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5" style:family="paragraph" style:parent-style-name="List_20_Paragraph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List_20_Paragraph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 text:name="_GoBack"/>VISOKA PESEM</text:h>
      <text:p text:style-name="Standard"/>
      <text:list xml:id="list1467063527" text:style-name="WWNum1">
        <text:list-item>
          <text:p text:style-name="P4">Avtor naj bi bil kralj Salomon</text:p>
        </text:list-item>
        <text:list-item>
          <text:p text:style-name="P4">V resnici pa so jo dopolnjevali različni pesniki skozi čas</text:p>
        </text:list-item>
        <text:list-item>
          <text:p text:style-name="P4">Dokončno podobo dobi okoli 4. stoletja <text:s/>pr Kr.</text:p>
        </text:list-item>
      </text:list>
      <text:p text:style-name="Standard"/>
      <text:list xml:id="list67520243" text:style-name="WWNum2">
        <text:list-item>
          <text:p text:style-name="P5">Je hvalnica lepote</text:p>
        </text:list-item>
        <text:list-item>
          <text:p text:style-name="P5">Primere so iz narave</text:p>
        </text:list-item>
        <text:list-item>
          <text:p text:style-name="P5">Gre za notranjo in zunanjo lepoto</text:p>
        </text:list-item>
        <text:list-item>
          <text:p text:style-name="P5">Pesem je zelo čustvena</text:p>
        </text:list-item>
        <text:list-item>
          <text:p text:style-name="P5">Pomembno vlogo igrajo čuti(vonj, glas, okus, vid,..)</text:p>
        </text:list-item>
      </text:list>
      <text:p text:style-name="P1">INTERPRETACIJE:</text:p>
      <text:list xml:id="list3059814555" text:style-name="WWNum3">
        <text:list-item>
          <text:p text:style-name="P6">Zaročenec je Salomon, zaročenka pa Sulamit.</text:p>
        </text:list-item>
        <text:list-item>
          <text:p text:style-name="P6">Obstaja nek 3. Moški, Sulimitin ljubimec, pastir.</text:p>
        </text:list-item>
        <text:list-item>
          <text:p text:style-name="P6">Zaročenec in zaročenka sta metafori:</text:p>
        </text:list-item>
      </text:list>
      <text:p text:style-name="P3">a)v krščanskem svetu med bogom in cerkvijo</text:p>
      <text:p text:style-name="P3">b)v judovskem svetu med Jahvetom in ljudstvom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94" meta:character-count="535" meta:non-whitespace-character-count="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