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sl" fo:country="SI"/>
    </style:style>
    <style:style style:name="P3" style:family="paragraph" style:parent-style-name="Standard">
      <style:paragraph-properties fo:text-align="justify" style:justify-single-word="false"/>
      <style:text-properties style:font-name="Arial" fo:language="sl" fo:country="SI" fo:font-weight="bold" style:font-weight-asian="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Text_20_body">
      <style:paragraph-properties fo:text-align="justify" style:justify-single-word="false"/>
    </style:style>
    <style:style style:name="P7" style:family="paragraph" style:parent-style-name="Text_20_body" style:list-style-name="WWNum1">
      <style:paragraph-properties fo:text-align="justify" style:justify-single-word="false"/>
    </style:style>
    <style:style style:name="P8" style:family="paragraph" style:parent-style-name="Text_20_body">
      <style:paragraph-properties fo:text-align="justify" style:justify-single-word="false"/>
      <style:text-properties fo:font-size="10pt" style:font-size-asian="10pt"/>
    </style:style>
    <style:style style:name="P9" style:family="paragraph" style:parent-style-name="Text_20_body">
      <style:paragraph-properties fo:margin-left="0.5in" fo:margin-right="0in" fo:text-align="justify" style:justify-single-word="false" fo:text-indent="0.5in" style:auto-text-indent="false"/>
    </style:style>
    <style:style style:name="P10" style:family="paragraph" style:parent-style-name="Heading_20_3">
      <style:paragraph-properties fo:text-align="justify" style:justify-single-word="false"/>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style>
    <style:style style:name="T1" style:family="text">
      <style:text-properties style:font-name="Arial"/>
    </style:style>
    <style:style style:name="T2" style:family="text">
      <style:text-properties style:font-name="Arial" fo:language="sl" fo:country="SI"/>
    </style:style>
    <style:style style:name="T3" style:family="text">
      <style:text-properties style:font-name="Arial" fo:language="sl" fo:country="SI" fo:font-weight="bold" style:font-weight-asian="bold"/>
    </style:style>
    <style:style style:name="T4" style:family="text">
      <style:text-properties style:font-name="Arial" style:text-underline-style="solid" style:text-underline-width="auto" style:text-underline-color="font-color"/>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style:font-name="Symbol" fo:font-size="10pt" style:font-name-asian="Symbol1" style:font-size-asian="10pt" style:font-name-complex="Symbol1"/>
    </style:style>
    <style:style style:name="T8" style:family="text">
      <style:text-properties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3">14.</text:span></text:p>
      <text:p text:style-name="P1"><text:span text:style-name="T2">Katalog:</text:span></text:p>
      <text:p text:style-name="P1"><text:span text:style-name="T2">-razsvetljenstvo <text:s text:c="70"/>Berilo 1, str. 24</text:span></text:p>
      <text:p text:style-name="P1"><text:span text:style-name="T2">-poučnost, razumskost, optimizem, utilitarizem</text:span></text:p>
      <text:p text:style-name="P2"/>
      <text:h text:style-name="P11" text:outline-level="1"><text:span text:style-name="T5">VALENTIN VODNIK : PESMA NA MOJE ROJAKE</text:span></text:h>
      <text:p text:style-name="P3"/>
      <text:h text:style-name="P12" text:outline-level="2"><text:span text:style-name="T5">Razsvetljenstvo:</text:span></text:h>
      <text:p text:style-name="P6"><text:span text:style-name="T5">Razsvetljenci so bili ljudje, ki so znali s svobodnim razumom razmišljati o človeku, njegovih potrebah in koristih, sreči in načinih, kako jih doseči. Zato so kritizirali vse, kar nasprotuje človekovemu razumnemu življenju, da bo lahko res srečen. Med ovire razumnega življenja so šteli zlasti praznoverje, verski fanatizem, predsodke in zablode, pa tudi zastarele državne, družbene in verske oblike, fevdalizem, plemiške privilegije, samovoljno sodstvo, vojno itd. Za razglašanje svojih idej so uporabljali predvsem književnost, ki je bila zato izrazito idejna, tendenčna ali angažirana. V Evropi se je razsvetljenska književnost začela kmalu po letu 1700, pri Slovencih pa od 1768. leta, naprej, ko je Marko Pohlin izdal Kranjsko gramatiko, do leta 1819, ko umreta Zois in Vodnik. </text:span></text:p>
      <text:p text:style-name="P8"/>
      <text:p text:style-name="P6"><text:span text:style-name="T6">Poučnost, razumskost, optimizem, utilitarizem:</text:span></text:p>
      <text:p text:style-name="P6"><text:span text:style-name="T5">V skladu s potrebami časa je Vodnik gojil v prvi vrsti spodbudno in poučno pesem za ljudstvo. Hotel je vplivati na delavnost, gospodarnost našega kmeta, obrtnika in delavca. Zato je prikazoval svet iz lepe strani, bahavo razkazoval bogastvo domovine ter skromnost, zadovoljnost, prihodnost, nadarjenost, državljanske in druge kreposti našega človeka. Želja po vzgojenosti je zameglila Vodniku pogled na resnično življenje Slovencev in težak socialni položaj slovenskega kmeta v tej dobi. Pesma na moje rojake je razsvetljenska budnica. V obliki nagovora vse Slovence (Kranjce) poziva k pametnemu, delovnemu, poštenemu življenju, ki jim bo prineslo blaginjo, zadovoljstvo in srečo. Pesem o življenju ne pozna hujših problemov, kar je v skladu z razsvetljenskim optimizmom. </text:span></text:p>
      <text:p text:style-name="P6"><text:span text:style-name="T7"></text:span><text:span text:style-name="T5"> utilitarizem (lat. Utilis: koristen)</text:span></text:p>
      <text:p text:style-name="P6"><text:span text:style-name="T5"><text:tab/>Vodnik je videl smoter in cilj človekovega delovanja v koristi, blaginji in sreči bodisi posameznika, bodisi družbe.</text:span></text:p>
      <text:p text:style-name="P8"/>
      <text:p text:style-name="P6"><text:span text:style-name="T6">Alpska poskočnica:</text:span></text:p>
      <text:p text:style-name="P6"><text:span text:style-name="T5">Iz petih pesmi sprejeta oblika verza in kitice, verz se giblje v plesnem ritmu s tričetrtinskim taktom. Priljubljena je bila na nemškem in slovenskem alpskem ozemlju, v slovenski literaturi, v ljudskem pesništvu in pri Valentinu Vodniku.</text:span></text:p>
      <text:p text:style-name="P8"/>
      <text:p text:style-name="P6"><text:span text:style-name="T6">Metrična shema:</text:span></text:p>
      <text:p text:style-name="P6"><text:span text:style-name="T5">Običajna kitica je iz štirih amfibraških verzov. Amfibrah: trizložna stopica; naglašen zlog oklepata dva nenaglašebna.</text:span></text:p>
      <text:p text:style-name="P8"/>
      <text:p text:style-name="P6"><text:span text:style-name="T5">U – UU – UU – U</text:span></text:p>
      <text:p text:style-name="P6"><text:span text:style-name="T5">U – UU – UU – U</text:span></text:p>
      <text:list xml:id="list3894618844" text:style-name="WWNum1">
        <text:list-item>
          <text:p text:style-name="P7"><text:span text:style-name="T5">UU –U</text:span></text:p>
        </text:list-item>
        <text:list-item>
          <text:p text:style-name="P7"><text:span text:style-name="T5">UU – </text:span></text:p>
        </text:list-item>
        <text:list-item>
          <text:p text:style-name="P7"><text:span text:style-name="T5">UU – U</text:span></text:p>
        </text:list-item>
        <text:list-item>
          <text:p text:style-name="P7"><text:span text:style-name="T5">UU –</text:span></text:p>
        </text:list-item>
      </text:list>
      <text:p text:style-name="P8"/>
      <text:p text:style-name="P6"><text:span text:style-name="T6">Metonimija – sinekdoha:</text:span></text:p>
      <text:p text:style-name="P8"/>
      <text:p text:style-name="P6"><text:span text:style-name="T7"></text:span><text:span text:style-name="T6">Metonimija </text:span><text:span text:style-name="T5">(gr. “preimenovanja, zamenjava imen”), retorična figura: besedo ali besedno zvezo nadomesti druga beseda ali besedna zveza, med obema – nadomestujočo in nadomeščeno – obstaja pomenska zveza, ki je kakovostne narave, npr. vzrok – posledica, abstraktno – konkretno.</text:span></text:p>
      <text:p text:style-name="P8"/>
      <text:p text:style-name="P6"><text:span text:style-name="T5">Primer:<text:tab/><text:tab/>“Polje, vinograd</text:span></text:p>
      <text:p text:style-name="P9"><text:span text:style-name="T5">Gora, morje,</text:span></text:p>
      <text:p text:style-name="P9"><text:span text:style-name="T5">Ruda, kupčija,</text:span></text:p>
      <text:p text:style-name="P9"><text:span text:style-name="T5">Tebe rede”</text:span></text:p>
      <text:p text:style-name="P8"/>
      <text:p text:style-name="P8"><text:soft-page-break/></text:p>
      <text:p text:style-name="P1"><text:span text:style-name="T8"></text:span><text:span text:style-name="T4">Sinekdoha</text:span><text:span text:style-name="T1"> (gr. “soprevzetje”), retorična figura: besedo ali besedno zvezo nadomesti druga beseda ali besedna zveza, med obema - nadomestujočo in nadomeščeno – obstaja pomenska zveza, ki je količinske narave, npr. del – celota, rod- vrsta, snov – izdelek, ednina – množina.</text:span></text:p>
      <text:p text:style-name="P4"/>
      <text:h text:style-name="P10" text:outline-level="3"><text:span text:style-name="T5">Primer: “Kranjc! Tvoja zemla je zdrava, …”</text:span></text:h>
      <text:p text:style-name="P1"><text:span text:style-name="T1">Kranjc je mišljeno za vse Kranjce oz. Slovence. (del – celo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2pt" fo:language="sl" fo:country="SI"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30" meta:word-count="445" meta:character-count="3149" meta:non-whitespace-character-count="2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