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list-style-name="WWNum1">
      <style:paragraph-properties>
        <style:tab-stops>
          <style:tab-stop style:position="0.5in"/>
        </style:tab-stops>
      </style:paragraph-properties>
    </style:style>
    <style:style style:name="P4"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DANE ZAJC</text:span></text:p>
      <text:p text:style-name="P1"><text:span text:style-name="T1">ČRNI DEČEK</text:span></text:p>
      <text:p text:style-name="P1"><text:span text:style-name="T1">( <text:s/>Iz zbirke Jezik iz zemlje 1961 )</text:span></text:p>
      <text:p text:style-name="P2"/>
      <text:p text:style-name="Standard"><text:span text:style-name="T1">Vsebina:</text:span></text:p>
      <text:p text:style-name="Standard"><text:span text:style-name="T2">Črni deček stoji na rumenem pesku puščave. Okrog je le nebo in vse, kar deček ima, je naročje, polno ptic. Zaradi njih ne sme bežati. Vendar ptice morajo odleteti. Ko so na nebu, jih obseva močno sonce, zato razpadejo v perje, meso in pepel. A deček ima nove ptice, ki zopet odletijo, ker morajo odleteti, in zopet propadejo.</text:span></text:p>
      <text:p text:style-name="Standard"><text:span text:style-name="T1">Simboli:</text:span></text:p>
      <text:list xml:id="list457863171" text:style-name="WWNum1">
        <text:list-item>
          <text:p text:style-name="P3"><text:span text:style-name="T1">Puščava </text:span><text:span text:style-name="T2">je simbol sveta, v katerem človek živi. Tako kot puščava je tudi svet mrtev in odljuden. Človek je v njem osamljen, prestrašen in ogrožen.</text:span></text:p>
        </text:list-item>
        <text:list-item>
          <text:p text:style-name="P3"><text:span text:style-name="T1">Starci </text:span><text:span text:style-name="T2">so nasprotje dečku, ne le nasprotje, ampak tudi grožnja. Podobni so sivim ujedam, ki so sovražnice ptic, torej vsega, kar ima deček. Starci so simbol ožjega okolja, v katerem živi človek.</text:span></text:p>
        </text:list-item>
        <text:list-item>
          <text:p text:style-name="P3"><text:span text:style-name="T1">Sonce in zvezda </text:span><text:span text:style-name="T2">sta simbol neke višje kozmične sile, ki oblikuje svet. At sila pa uničuje človekovo življenje.</text:span></text:p>
        </text:list-item>
        <text:list-item>
          <text:p text:style-name="P3"><text:span text:style-name="T1">Ptice </text:span><text:span text:style-name="T2">so simbol nasprotja vsega negativnega, kar ogroža človeka.</text:span></text:p>
        </text:list-item>
        <text:list-item>
          <text:p text:style-name="P3"><text:span text:style-name="T1">Podoba dečka </text:span><text:span text:style-name="T2">s polnim naročjem ptic je lahko tudi podoba pesnika, ki poje, ker mora peti, ne da bi v tem videl smisel, torej ptice simbolizirajo pesnikove pesmi. Pesnik vztraja v pesnjenju, pesmi ostajajo nerazumljene, kritiki jih uničijo.</text:span></text:p>
        </text:list-item>
        <text:list-item>
          <text:p text:style-name="P3"><text:span text:style-name="T1">Črni deček</text:span><text:span text:style-name="T2"> je simbol osamljene in ogrožene eksistence, ki mora moč za bivanje in vztrajanje odkriti v sebi.</text:span></text:p>
        </text:list-item>
        <text:list-item>
          <text:p text:style-name="P3"><text:span text:style-name="T1">Spuščanje ptic</text:span><text:span text:style-name="T2"> je simbol vsakega idealističnega dejanja, tudi umetniškega ustvarjanja. </text:span></text:p>
        </text:list-item>
      </text:list>
      <text:p text:style-name="Standard"><text:span text:style-name="T1">Motiv:</text:span></text:p>
      <text:p text:style-name="Standard"><text:span text:style-name="T2">Absurd je pogost motiv v sodobni poeziji. Osrednji motiv Črnega dečka je absurden; dečkovo spuščanje ptic spominja na Sizifovo delo.</text:span></text:p>
      <text:p text:style-name="Standard"><text:span text:style-name="T2">Nesmiselnega početja ni mogoče dojeti z razumom. Njegovo vztrajanje nima smisla, saj ne daje pričakovanega rezultata. Za tako početje mora obstajati nek notranji, nerazložljiv smisel. </text:span></text:p>
      <text:p text:style-name="Standard"><text:span text:style-name="T1">Oblika:</text:span></text:p>
      <text:p text:style-name="Standard"><text:span text:style-name="T2">Pesem je napisana v svobodni obliki in svobodnem verzu. Zanj je značilno, da je različno dolg, brez metričnega obrazca. Lahko je riman. Pesem je ritmično učinkovita.</text:span></text:p>
      <text:p text:style-name="Standard"><text:span text:style-name="T2">Poudarjena je zvočna podoba. Dosega jo s ponavljanjem, z vsebinskim paralelizmom, z aliteracijo in asonanco.</text:span></text:p>
      <text:p text:style-name="Standard"><text:span text:style-name="T2">Zvočna podoba podpira sporočilo pesmi. Verz moramo brati počasi. Zamolkli zvok in počasen, enakomeren ritem ponazarjata žalost, o katerem govo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6z0" style:family="text">
      <style:text-properties style:font-name="Arial" fo:font-family="Arial" style:font-family-generic="roman" style:font-pitch="variable"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ListLabel_20_1" style:display-name="ListLabel 1" style:family="text">
      <style:text-properties style:font-name-complex="Arial2"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20" meta:word-count="337" meta:character-count="2096" meta:non-whitespace-character-count="1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