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61.</text:span></text:p>
      <text:p text:style-name="P1"><text:span text:style-name="T2">Katalog:<text:tab/><text:tab/><text:tab/><text:tab/><text:tab/><text:tab/><text:tab/>Berilo 3, str. 71</text:span></text:p>
      <text:p text:style-name="P1"><text:span text:style-name="T2">- podoba in simbolika</text:span></text:p>
      <text:p text:style-name="P1"><text:span text:style-name="T2">- svobodni verz</text:span></text:p>
      <text:p text:style-name="P1"><text:span text:style-name="T2">- paralelizem</text:span></text:p>
      <text:p text:style-name="P2"/>
      <text:h text:style-name="P4" text:outline-level="1"><text:span text:style-name="T2">DANE ZAJC: ČRNI DEČEK</text:span></text:h>
      <text:p text:style-name="P2"/>
      <text:p text:style-name="P1"><text:span text:style-name="T2">Dane Zajc je pesnik druge povojne pesniške generacije; v svoji poeziji izraža novo občutje sveta, polno bolečine, obupa, nesmiselnosti človekovega početja, umiranje itd. Njegove pesmi so prežete z občutji osamljenega bivanja sredi razkroja vseh tradicionalnih vrednot. Človek je v takem svetu le igrača neznanih in nespoznavnih sil. Pogosto zapada v brezno obupa, absurda, toda nikoli se ne vda resignaciji, to velja tudi za pesem Črni deček.</text:span></text:p>
      <text:p text:style-name="P2"/>
      <text:p text:style-name="P1"><text:span text:style-name="T3">Podoba in simbolika:</text:span></text:p>
      <text:p text:style-name="Text_20_body">Podoba dečka v pesmi Črni deček je podoba ali simbol pesnika sredi razpadajočega sveta. Čeprav ne vidi smisla v svojem početju, vseeno poje. Čeprav je sam sredi puščave, sizifovsko vztraja, ker čuti, da mora vztrajati.</text:p>
      <text:p text:style-name="P2"/>
      <text:p text:style-name="P1"><text:span text:style-name="T3">Svobodni verz in paralelizmi:</text:span></text:p>
      <text:p text:style-name="P1"><text:span text:style-name="T2">Pesem je zapisana v svobodni kitični obliki in v svobodnem verzu. V besedilu so številni paralelizmi členov, značilni za stara biblijska pesemska besedila. Ritem ustvarjajo ponavljanj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53" meta:character-count="999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