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1pt" fo:language="sl" fo:country="SI" style:font-size-asian="11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 style:master-page-name="Standard">
      <style:paragraph-properties fo:text-align="center" style:justify-single-word="false" style:page-number="auto"/>
    </style:style>
    <style:style style:name="T1" style:family="text">
      <style:text-properties fo:font-size="16pt" fo:text-shadow="1pt 1pt" fo:font-weight="bold" style:font-size-asian="16pt" style:font-weight-asian="bold" style:font-weight-complex="bold"/>
    </style:style>
    <style:style style:name="T2" style:family="text">
      <style:text-properties style:font-name="Arial" fo:font-size="11pt" fo:language="sl" fo:country="SI" style:font-size-asian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DUMA</text:span></text:p>
      <text:p text:style-name="Text_20_body"/>
      <text:p text:style-name="P3">1. Trije prameni, ki jih uporablja pesnik so o glas moža, ženski glas in pa njegovo srece. Pesem je vsekakor lirična, saj nam izpoveduje svoje občutke do domovine.</text:p>
      <text:p text:style-name="P1"/>
      <text:p text:style-name="P2"><text:span text:style-name="T2">2. Ženski glas opeva lepote domovine, moški pa se z ženskim nekako strinja, vendar se njemu bolj dopadejo mesta in nova doba industrije. Antitetičnost se kaže v, da ženski glas prikazuje domovino kot nekaj pozitivnega, moški glas pa temu nasprotuje z razlogi, ki kažejo na prednost tujine</text:span></text:p>
      <text:p text:style-name="P1"/>
      <text:p text:style-name="P2"><text:span text:style-name="T2">3. Prilastkov je več in so bolj izraziti v ženskem delu pesmi, ker opisujejo domovino, medtem pa so v moškem delu pesmi manj pomembni in kažejo predvsem na pustost industrije.</text:span></text:p>
      <text:p text:style-name="P1"/>
      <text:p text:style-name="P2"><text:span text:style-name="T2">4. </text:span></text:p>
      <text:p text:style-name="P2"><text:span text:style-name="T2">-UU-UU-U-U-</text:span></text:p>
      <text:p text:style-name="P2"><text:span text:style-name="T2">UU-UU-U-U-U-U-</text:span></text:p>
      <text:p text:style-name="P2"><text:span text:style-name="T2">-UU-UU-UU-U-</text:span></text:p>
      <text:p text:style-name="P2"><text:span text:style-name="T2">?</text:span></text:p>
      <text:p text:style-name="P1"/>
      <text:p text:style-name="P2"><text:span text:style-name="T2">5. Nadomeščena je s pretiravanjem in vmesno rimo.</text:span></text:p>
      <text:p text:style-name="P1"/>
      <text:p text:style-name="P2"><text:span text:style-name="T2">6. Kmečko živčjenje opisuje kot srečno, zadovoljno in veselo. Ta podoba je seved idealizirana.</text:span></text:p>
      <text:p text:style-name="P1"/>
      <text:p text:style-name="P2"><text:span text:style-name="T2">7. Mesta so hitra, polna tehnike in vznemirljiva. Mesta nas vodijo v prihodnost. Povdarek (sanjalo smele sanje bodočnosti). Pri astronomih občuduje predvsem njihovo sposobnost, da razumejo zvezde in njihove zakone. Delavec predvsem opravi tisto, kar mora narediti, medtem ko umetnik tudi uživa v stvareh ki jih ustvarja. Znansveni pa na drugi strani še najbolj zasluži. Vsa stvar je prikazana dokaj objektivno.</text:span></text:p>
      <text:p text:style-name="P1"/>
      <text:p text:style-name="P2"><text:span text:style-name="T2">8. »Čul sem kako je zvenelo moje srce:«</text:span></text:p>
      <text:p text:style-name="P1"/>
      <text:p text:style-name="P2"><text:span text:style-name="T2">9. V nadaljevanju se vsekakor pokaže tudi deziluzija, ko pesnik opisuje kako je zapustil dom, in kako se je družina razšla. Pred Župančičem je pesem o domovini napisal tudi Vodnik.</text:span></text:p>
      <text:p text:style-name="P1"/>
      <text:p text:style-name="P2"><text:span text:style-name="T2">10. ?</text:span></text:p>
      <text:p text:style-name="P1"/>
      <text:p text:style-name="P2"><text:span text:style-name="T2">11. Očetu je predvesem hvaležen, da mu je pokazal lepote domovina in ga naučil, kako jih ljubiti. Gregorjevo je krščanski praznik.</text:span></text:p>
      <text:p text:style-name="P1"/>
      <text:p text:style-name="P2"><text:span text:style-name="T2">12. ?</text:span></text:p>
      <text:p text:style-name="P1"/>
      <text:p text:style-name="P2"><text:span text:style-name="T2">13. Na slovenskem podeželju je preživljanje zelo težko in zato naj bi tujina predstavljala pot do lahkega zaslužka in lagodnosti. Mogoče Lepi Vidi.</text:span></text:p>
      <text:p text:style-name="P1"/>
      <text:p text:style-name="P2"><text:span text:style-name="T2">14. V verzu je uporabil prenesen pomen, kar pomeni, da se je odpovedal kmetovanju. Z glagolsko osebo nagovori vse slovence, ki tako mislijo ali pa so že storili. Slovenci preprosto izgnije, v tujini jih izkoriščajo.</text:span></text:p>
      <text:p text:style-name="P1"/>
      <text:p text:style-name="P2"><text:span text:style-name="T2">15. ?. V domovini je vse lepo, čaka te prijazen dom, medtem ko v tujini ne bo nič dobrega , najbrž boš umrl kot eden od delavcev.Začetek Krsta pri savici predstavi odnos tujina-domovina kot boj med verami.</text:span></text:p>
      <text:p text:style-name="P1"/>
      <text:p text:style-name="P2"><text:span text:style-name="T2">16. Ne prerokuje jim nič dobrega, vendar vseeno upa, da se bodo vrnili domov.</text:span></text:p>
      <text:p text:style-name="P1"/>
      <text:p text:style-name="P2"><text:span text:style-name="T2">17. Verzi zadnjih sploh niso klasični. Edina zveza s klasičnostjo je šestnajst verzov v štirih kiticah. Najbolčj klasične so tri šestvrstične kitice v sredini pesmi, ki se lepo rimajo.</text:span></text:p>
      <text:p text:style-name="P1"/>
      <text:p text:style-name="Text_20_body">18. Kot školjka katere, ki vse kar je v njej vrednega stisne v biser na sredi, tako je tudi pesnik svoje pojmovanje domovine shranil v svojem srcu kot največjo vrednost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en" fo:country="GB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" fo:font-family="Arial" style:font-family-generic="roman" style:font-pitch="variable" fo:font-size="11pt" fo:language="sl" fo:country="SI" style:font-size-asian="11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9in" fo:margin-bottom="0.5909in" fo:margin-left="0.5909in" fo:margin-right="0.5909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4T12:37:00</meta:creation-date>
    <dc:date>2019-05-14T12:3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3" meta:word-count="425" meta:character-count="2580" meta:non-whitespace-character-count="21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