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Palatino Linotype" fo:font-size="16pt" style:font-size-asian="16pt" style:font-size-complex="16pt"/>
    </style:style>
    <style:style style:name="P3" style:family="paragraph" style:parent-style-name="Standard">
      <style:text-properties style:font-name="Palatino Linotype" fo:font-size="16pt" style:font-size-asian="16pt" style:font-name-complex="Tahoma" style:font-size-complex="16pt"/>
    </style:style>
    <style:style style:name="P4" style:family="paragraph" style:parent-style-name="Standard">
      <style:text-properties style:font-name="Palatino Linotype" style:font-name-complex="Tahoma"/>
    </style:style>
    <style:style style:name="P5" style:family="paragraph" style:parent-style-name="Standard">
      <style:paragraph-properties fo:text-align="center" style:justify-single-word="false"/>
      <style:text-properties style:font-name="Palatino Linotype" style:font-name-complex="Tahoma"/>
    </style:style>
    <style:style style:name="P6" style:family="paragraph" style:parent-style-name="Standard">
      <style:text-properties style:font-name="Palatino Linotype" fo:font-weight="bold" style:font-weight-asian="bold" style:font-name-complex="Tahoma"/>
    </style:style>
    <style:style style:name="P7" style:family="paragraph" style:parent-style-name="Standard">
      <style:paragraph-properties fo:text-align="justify" style:justify-single-word="false"/>
      <style:text-properties style:font-name="Palatino Linotype"/>
    </style:style>
    <style:style style:name="P8" style:family="paragraph" style:parent-style-name="Standard">
      <style:text-properties style:font-name="Palatino Linotype" style:text-underline-style="solid" style:text-underline-width="auto" style:text-underline-color="font-color" style:font-name-complex="Tahoma"/>
    </style:style>
    <style:style style:name="P9" style:family="paragraph" style:parent-style-name="Standard">
      <style:paragraph-properties fo:text-align="center" style:justify-single-word="false"/>
    </style:style>
    <style:style style:name="P10" style:family="paragraph" style:parent-style-name="Standard">
      <style:paragraph-properties fo:margin-left="0.25in" fo:margin-right="0in" fo:text-indent="-0.25in" style:auto-text-indent="false"/>
    </style:style>
    <style:style style:name="P11" style:family="paragraph" style:parent-style-name="Standard">
      <style:paragraph-properties fo:margin-left="0.25in" fo:margin-right="0in" fo:text-indent="-0.25in" style:auto-text-indent="false"/>
      <style:text-properties style:font-name="Palatino Linotype" style:font-name-complex="Tahoma"/>
    </style:style>
    <style:style style:name="P12" style:family="paragraph" style:parent-style-name="Standard" style:master-page-name="Standard">
      <style:paragraph-properties fo:text-align="justify" style:justify-single-word="false" style:page-number="auto"/>
    </style:style>
    <style:style style:name="T1" style:family="text">
      <style:text-properties style:font-name="Palatino Linotype"/>
    </style:style>
    <style:style style:name="T2" style:family="text">
      <style:text-properties style:font-name="Palatino Linotype" fo:font-size="16pt" style:font-size-asian="16pt" style:font-size-complex="16pt"/>
    </style:style>
    <style:style style:name="T3" style:family="text">
      <style:text-properties style:font-name="Palatino Linotype" fo:font-size="16pt" style:font-size-asian="16pt" style:font-name-complex="Tahoma" style:font-size-complex="16pt"/>
    </style:style>
    <style:style style:name="T4" style:family="text">
      <style:text-properties style:font-name="Palatino Linotype" style:font-name-complex="Tahoma"/>
    </style:style>
    <style:style style:name="T5" style:family="text">
      <style:text-properties style:font-name="Palatino Linotype" fo:font-weight="bold" style:font-weight-asian="bold"/>
    </style:style>
    <style:style style:name="T6" style:family="text">
      <style:text-properties style:font-name="Palatino Linotype" fo:font-weight="bold" style:font-weight-asian="bold" style:font-name-complex="Tahoma"/>
    </style:style>
    <style:style style:name="T7" style:family="text">
      <style:text-properties style:font-name="Palatino Linotype" fo:font-style="italic" style:font-style-asian="italic" style:font-name-complex="Tahoma"/>
    </style:style>
    <style:style style:name="T8" style:family="text">
      <style:text-properties style:font-name="Palatino Linotype" fo:font-style="italic" style:text-underline-style="solid" style:text-underline-width="auto" style:text-underline-color="font-color" style:font-style-asian="italic" style:font-name-complex="Tahoma"/>
    </style:style>
    <style:style style:name="T9" style:family="text">
      <style:text-properties style:font-name="Palatino Linotype" style:text-underline-style="solid" style:text-underline-width="auto" style:text-underline-color="font-color" style:font-name-complex="Tahoma"/>
    </style:style>
    <style:style style:name="T10" style:family="text">
      <style:text-properties fo:color="#000000" style:font-name="Palatino Linotype" fo:background-color="#ffff66" loext:char-shading-value="0" style:font-name-complex="Tahoma"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2">DUMA</text:span></text:p>
      <text:p text:style-name="P2"/>
      <text:p text:style-name="Standard"><text:span text:style-name="T4">Duma je (poleg nedokončanega Jerale) najdaljša dokončana Župančičeva pesnitev. Gre za eno najznamenitejših slovenskih domovinskih pesmi. Prvič je bila objavljena v zbirki Samogovori, uvrščena v zadnji cikel kot nadaljevanje pesmi Z vlakom, v Dumi pa naj bi v celoti izoblikoval svoje razmerje do naroda, domovine in slovenstva. V tem najdemo tematske vzporednice, ki jih je zastavil že Prešeren, nadaljevali pa Gregorčič, Jenko, Stritar in drugi. Župančič je leta bival v tujini in ta čas mu je izostril pogled na domovino, na njeno bogastvo in siromaštvo. Pravi, da je z Dumo hotel »pogledati domov z jasnim očesom in čutečim srcem«.</text:span></text:p>
      <text:p text:style-name="Standard"><text:span text:style-name="T4">Duma obravnava tematiko na nov način, osnovni problem slovenstva vidi v razklanosti med tradicijo in modernim svetom, med idiličnim domačijstvom in kozmopolitizmom. Da bi lažje izrazil dvojnost v pesmi (bogastvo – siromaštvo, domovina - tujina) je pesnitev razdelil na dva dela, vsak del pa spet obvladuje tipična dvojnost (ženski - moški glas, idiličen spomin na otroštvo – zaskrbljujoča sedanjost: posledice izseljevanja).</text:span></text:p>
      <text:p text:style-name="P4"/>
      <text:p text:style-name="Standard"><text:span text:style-name="T4">V prvem delu je to razmerje med </text:span><text:span text:style-name="T6">ženskim in moškim glasom</text:span><text:span text:style-name="T4"> (razmerje med domovino in tujino), v drugem delu pa spregovori pesnik sam, tej dvojnosti ustreza </text:span><text:span text:style-name="T6">spomin na idilično otrošvo</text:span><text:span text:style-name="T4"> in </text:span><text:span text:style-name="T6">zaskrbljujočo sedanjostjo.</text:span></text:p>
      <text:p text:style-name="P6"/>
      <text:p text:style-name="P4"/>
      <text:p text:style-name="P10"><text:span text:style-name="T4">1 del: </text:span></text:p>
      <text:p text:style-name="P10"><text:span text:style-name="T7">Ženski glas</text:span><text:span text:style-name="T4"> poje o slovenski domačnosti, o vaški lepoti, podeželju, kmečkem življenju. Spremljajo jih podobe, ki obujajo pestrost in barvitost idile – nageljnov, podobnih rdečemu slapu in smeha, ki je bisernobel.</text:span></text:p>
      <text:p text:style-name="P10"><text:span text:style-name="T7">Moški glas</text:span><text:span text:style-name="T4"> sledi kratki ženski pesmi in nasproti ji postavi spev o tujem modernem svetu velemest, industrije, napredka, izumov, znanstvenikov in umetnikov.</text:span></text:p>
      <text:p text:style-name="P10"><text:span text:style-name="T4">V njem je najti človeško univerzalnost, napredek in prihodnost, zato ga ni mogoče odklanjati v imenu idilične slovenske tradicije, tudi tujina je del človeškega sveta, enakih teženj, želja, idej.</text:span></text:p>
      <text:p text:style-name="P4"/>
      <text:p text:style-name="Standard"><text:span text:style-name="T4">2. del:</text:span></text:p>
      <text:p text:style-name="P10"><text:span text:style-name="T7">V obliki otroških spominov </text:span><text:span text:style-name="T4">in himnične hvalnice niza idilične prizore prvih spominov prelepe domovine(»prelesti«). </text:span></text:p>
      <text:p text:style-name="P10"><text:span text:style-name="T7">Kmalu</text:span><text:span text:style-name="T4"> preide spev o temnih straneh domovine(»bolesti«). Temne strani vidi predvsem v izseljevanju, lirsko nazoren prikaz je vdova, ki žaluje za mrtvim sinom v značilnem ritmu zvonov. Podoba se prelije v vizijo domovine, ki se z izseljenci širi v svet, a se v njem tudi počasi izgublja. </text:span></text:p>
      <text:p text:style-name="P11"/>
      <text:p text:style-name="P11"/>
      <text:p text:style-name="P11"/>
      <text:p text:style-name="Standard"><text:span text:style-name="T4">Pesnik si torej zastavlja vprašanje – kako v modernem industrijskem svetu, ki zahteva od človeštva predvsem kozmopolitsko obnašanje, </text:span><text:soft-page-break/><text:span text:style-name="T4">ohraniti avtentičnost (lepoto) domovine, hkrati pa jo približati sodobnim razvojnim tokovom. Na to vprašaje pesnik ne najde drugega odgovora kot tistega, ki je podan s končno metaforo o školjki in biseru:</text:span></text:p>
      <text:p text:style-name="P4"/>
      <text:p text:style-name="P4"/>
      <text:p text:style-name="P9"><text:span text:style-name="T4">»Školjka na morskem dnu se razbolela je,</text:span></text:p>
      <text:p text:style-name="P9"><text:span text:style-name="T4">V biser stisnila svojo vso bol –</text:span></text:p>
      <text:p text:style-name="P9"><text:span text:style-name="T4">Srce, poeta – boj v tebi razbralo je?</text:span></text:p>
      <text:p text:style-name="P9"><text:span text:style-name="T4">Srce poeta – od nje si bolno.«</text:span></text:p>
      <text:p text:style-name="P5"/>
      <text:p text:style-name="P5"/>
      <text:p text:style-name="P5"/>
      <text:p text:style-name="P1"><text:span text:style-name="T4">Pesnitev se konča z vprašanji, dvomom in negotovostjo. Školjka z biserom ponazori poezijo, nastalo iz bolečine med narodovo in domovinsko usodo. (Prispodobo je pred Župančičem uporabil Gregorčič.)</text:span></text:p>
      <text:p text:style-name="P7"/>
      <text:p text:style-name="P2"/>
      <text:p text:style-name="P2"/>
      <text:p text:style-name="P2"/>
      <text:p text:style-name="P2"/>
      <text:p text:style-name="P1"><text:span text:style-name="T2">ZGRADBA LITERARNEGA DELA:</text:span></text:p>
      <text:p text:style-name="P2"/>
      <text:p text:style-name="Standard"><text:span text:style-name="T8">ZUNANJA ZGRADBA</text:span><text:span text:style-name="T4">: Pesnitev sestavljajo triverzni prolog (uvodni trivrstični spev služi kot razlaga notranje zgradbe pesnitve) in dva obsežna dela, vsak del se deli na dva speva. Verzi so svobodni, ponekod se približujejo šestercu (daktilskemu heksametru),</text:span><text:span text:style-name="T1"> </text:span><text:span text:style-name="postbody"><text:span text:style-name="T4">na koncu so štirivrstične kitice</text:span></text:span><text:span text:style-name="T4">.</text:span><text:span text:style-name="T1"> </text:span><text:span text:style-name="T4">Oblika verza sledi čustvenemu valovanju.</text:span></text:p>
      <text:p text:style-name="P4"/>
      <text:p text:style-name="P4"/>
      <text:p text:style-name="Standard"><text:span text:style-name="T8">NOTRANJA ZGRADBA</text:span></text:p>
      <text:p text:style-name="P8"/>
      <text:p text:style-name="Standard"><text:span text:style-name="T9">SNOV</text:span><text:span text:style-name="T4">: iz življenja</text:span></text:p>
      <text:p text:style-name="P4"/>
      <text:p text:style-name="Standard"><text:span text:style-name="postbody"><text:span text:style-name="T9">MOTIVI</text:span></text:span><text:span text:style-name="postbody"><text:span text:style-name="T4">: </text:span></text:span><text:span text:style-name="postbody"><text:span text:style-name="T7">DOMOVINSKI </text:span></text:span><text:span text:style-name="postbody"><text:span text:style-name="T4">(izseljevanje, socialni motivi, ljubezen matere, ljubezenski motiv, hrepenenje, otroštvo, kmečka idila (pokrajina, sonce, polja, trave, vasi, nageljni,kmečko življenje), </text:span></text:span><text:span text:style-name="postbody"><text:span text:style-name="T7">TUJINA</text:span></text:span><text:span text:style-name="postbody"><text:span text:style-name="T4"> ( smrt, civilizacija, mesta, napredek, </text:span></text:span><text:span text:style-name="T4">industrija, umetnost, izseljevanje, bolečina</text:span><text:span text:style-name="postbody"><text:span text:style-name="T4">) </text:span></text:span></text:p>
      <text:p text:style-name="Standard"><text:span text:style-name="T4"><text:line-break/></text:span><text:span text:style-name="T9">TEMA</text:span><text:span text:style-name="T4">: domovinska, socialna, nacionalna, tema pesniškega ustvarjanja</text:span></text:p>
      <text:p text:style-name="P4"/>
      <text:p text:style-name="Standard"><text:span text:style-name="T9">VSEBINA</text:span><text:span text:style-name="T4">: Opeva idilično podobo domovine in njene »prelesti«, vključuje svoje spomine na otroštvo. V drugem delu izraža dvome in »bolesti« domovine in razmišlja o tragičnih vidikih slovenskega izseljevanja.</text:span></text:p>
      <text:p text:style-name="P4"/>
      <text:p text:style-name="Standard"><text:span text:style-name="T9">SLOG:</text:span><text:span text:style-name="T4"> impresionističen, privzdignjen (patetičen)</text:span></text:p>
      <text:p text:style-name="P4"/>
      <text:p text:style-name="P10"><text:span text:style-name="T9">IDEJA(SPOROČILO): </text:span><text:span text:style-name="T4">Modernizacija že industrijskega sveta zahteva od človeštva</text:span></text:p>
      <text:p text:style-name="P10"><text:soft-page-break/><text:span text:style-name="T4">predvsem kozmopolitsko obnašanje, vendar pa je težko ohraniti avtentičnost</text:span></text:p>
      <text:p text:style-name="P10"><text:span text:style-name="T4">(lepoto) domovine in slovenstva, hkrati pa jo približati sodobnim razvojnim</text:span></text:p>
      <text:p text:style-name="P10"><text:span text:style-name="T4">tokovom. Moderni svet pomeni napredek in prihodnost, zato ga ni mogoče</text:span></text:p>
      <text:p text:style-name="P10"><text:span text:style-name="T4">odklanjati v imenu idilične slovenske tradicije; tudi tujina je del človeškega sveta,</text:span></text:p>
      <text:p text:style-name="P10"><text:span text:style-name="T4">enakih teženj, želja, idej.</text:span></text:p>
      <text:p text:style-name="P11"/>
      <text:p text:style-name="P11"/>
      <text:p text:style-name="Standard"><text:span text:style-name="T10">Heksameter</text:span><text:span text:style-name="T4"> –šesterec; stalna verzna oblika, skupina šestih daktilov s poudarkom na prvem zlogu, tj. </text:span><text:span text:style-name="postbody"><text:span text:style-name="T5">(- U U / - U U / - U U / - U U / - U U / - UU)</text:span></text:span></text:p>
      <text:p text:style-name="P2"/>
      <text:p text:style-name="P2"/>
      <text:p text:style-name="P2"/>
      <text:p text:style-name="Standard"><text:span text:style-name="T3">JEZIKOVNO-SLOGOVNA SREDSTVA:</text:span></text:p>
      <text:p text:style-name="P3"/>
      <text:p text:style-name="Standard"><text:span text:style-name="postbody"><text:span text:style-name="T8">Aliteracija:</text:span></text:span><text:span text:style-name="postbody"><text:span text:style-name="T4"> sanjalo smele sanje bodočnosti</text:span></text:span></text:p>
      <text:p text:style-name="Standard"><text:span text:style-name="postbody"><text:span text:style-name="T8">Epifora</text:span></text:span><text:span text:style-name="postbody"><text:span text:style-name="T4">: pesem stoječih valov, pesem zlatih valov</text:span></text:span></text:p>
      <text:p text:style-name="Standard"><text:span text:style-name="postbody"><text:span text:style-name="T8">Mnogovezje</text:span></text:span><text:span text:style-name="postbody"><text:span text:style-name="T4">: sredi poljan si in poješ mi pesem zeleno vso,/pesem vetra in vej in trave in sonca na travi</text:span></text:span></text:p>
      <text:p text:style-name="Standard"><text:span text:style-name="postbody"><text:span text:style-name="T8">Inverzija</text:span></text:span><text:span text:style-name="postbody"><text:span text:style-name="T4">: Hodil po zemlji sem naši in pil nje prelesti</text:span></text:span></text:p>
      <text:p text:style-name="Standard"><text:span text:style-name="T8">Pomanjševalnica</text:span><text:span text:style-name="T4">: hiše so hišice, okna so okenca</text:span></text:p>
      <text:p text:style-name="Standard"><text:span text:style-name="T8">Poosebitev</text:span><text:span text:style-name="T4">: cerkev je dvignila glavo preko streh</text:span></text:p>
      <text:p text:style-name="Standard"><text:span text:style-name="T8">Okrasni pridevek</text:span><text:span text:style-name="T4">: pisanih rut, bisernobelega smeha, kretenj oglatih, hoje nerodne</text:span></text:p>
      <text:p text:style-name="Standard"><text:span text:style-name="T8">Rima</text:span><text:span text:style-name="T4">: razgaljene, razpaljene, mesta, cesta</text:span></text:p>
      <text:p text:style-name="Standard"><text:span text:style-name="T8">Metafora</text:span><text:span text:style-name="T4">: kletve robate ušesu so tvojemu vino</text:span></text:p>
      <text:p text:style-name="Standard"><text:span text:style-name="T8">Primera</text:span><text:span text:style-name="T4">: kakor grudi deviške razgaljene, gledal zemljo sem in lepa je bila kot naša</text:span></text:p>
      <text:p text:style-name="Standard"><text:span text:style-name="T8">Retorično vprašanje</text:span><text:span text:style-name="T4">: Kje je tujina? Kako me duši?</text:span></text:p>
      <text:p text:style-name="Standard"><text:span text:style-name="postbody"><text:span text:style-name="T8">Stopnjevanje</text:span></text:span><text:span text:style-name="postbody"><text:span text:style-name="T4">: v taktu mogočnem, potisočerjenem // ne doma, vse več: domovino</text:span></text:span></text:p>
      <text:p text:style-name="Standard"><text:span text:style-name="postbody"><text:span text:style-name="T8">Nagovor</text:span></text:span><text:span text:style-name="postbody"><text:span text:style-name="T4">: sveta si, zemlja</text:span></text:span></text:p>
      <text:p text:style-name="Standard"><text:span text:style-name="postbody"><text:span text:style-name="T8">Vzklik</text:span></text:span><text:span text:style-name="postbody"><text:span text:style-name="T4">: O rodni dom, o hiše očetove streha ti!</text:span></text:span></text:p>
      <text:p text:style-name="Standard"><text:span text:style-name="postbody"><text:span text:style-name="T8">Onomatopoija</text:span></text:span><text:span text:style-name="postbody"><text:span text:style-name="T4">: Moj Mate, jo, moj Mate!</text:span></text:span></text:p>
      <text:p text:style-name="Standard"><text:span text:style-name="postbody"><text:span text:style-name="T8">Ponavljanje, kontrast</text:span></text:span><text:span text:style-name="postbody"><text:span text:style-name="T4">: Hodil po zemlji sem naši in pil nje prelesti. Hodil po zemlji sem naši in pil nje bolesti.</text:span></text:span></text:p>
      <text:p text:style-name="Standard"><text:span text:style-name="postbody"><text:span text:style-name="T8">Kontrast:</text:span></text:span><text:span text:style-name="postbody"><text:span text:style-name="T4"> ljubim jih s hrupom in šumom</text:span></text:span></text:p>
      <text:p text:style-name="Standard"><text:span text:style-name="postbody"><text:span text:style-name="T8">Paralelizem:</text:span></text:span><text:span text:style-name="postbody"><text:span text:style-name="T4"> </text:span></text:span><text:span text:style-name="T4">pesem srebrnih in pesem zlatih valov – pesem potokov in pesem žit</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postbody"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7:00</meta:creation-date>
    <dc:date>2019-05-14T12:37:00</dc:date>
    <meta:editing-duration>P0D</meta:editing-duration>
    <meta:generator>LibreOffice/6.0.7.3$Linux_X86_64 LibreOffice_project/00m0$Build-3</meta:generator>
    <meta:document-statistic meta:table-count="0" meta:image-count="0" meta:object-count="0" meta:page-count="3" meta:paragraph-count="51" meta:word-count="821" meta:character-count="5550" meta:non-whitespace-character-count="47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