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362in"/>
    </style:style>
    <style:style style:name="P2" style:family="paragraph" style:parent-style-name="Standard">
      <style:paragraph-properties style:line-height-at-least="0.2362in" fo:text-align="center" style:justify-single-word="false"/>
    </style:style>
    <style:style style:name="P3" style:family="paragraph" style:parent-style-name="Standard">
      <style:paragraph-properties style:line-height-at-least="0.2362in" fo:text-align="justify" style:justify-single-word="false"/>
    </style:style>
    <style:style style:name="P4" style:family="paragraph" style:parent-style-name="Standard">
      <style:paragraph-properties style:line-height-at-least="0.2362in" fo:text-align="end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Oton Župančič:</text:p>
      <text:p text:style-name="P2"><text:span text:style-name="T1">Ti skrivnostni moj cvet</text:span></text:p>
      <text:p text:style-name="P2">(interpretativni esej)</text:p>
      <text:p text:style-name="P1"/>
      <text:p text:style-name="P1"/>
      <text:p text:style-name="P3"><text:tab/>Ti skrivnostni moj cvet je ena izmed krajših pesemi Otona Župančiča, enega najboljših slovenskih pesnikov. Župančič je ustvarjal v času slovenke moderne (od 1899 do 1918) in se predvsem z pesnitvijo Duma in ostalimi, nekoliko manj obesžnimi pesmimi zapisal v zgodovino slovenske in svetovne književnosti.</text:p>
      <text:p text:style-name="P3"><text:tab/>Pesem je sestavljena iz štirih kratkih kitic, dvema štirivrstičnicama sledita petvrstičnica in trivrstičnica. Vez je svoboden, podrejen vsebini in pesnikovemu razpoloženju. V prvi in drugi kitici se izmenjujeta daljši in krajši vez, medtem ko so v tretji in šetrti kitici prisotni kratki verzi z jedernato vsebino. Rima se približuje prestopni (abab), vendar je čista le v drugi kitici. Slogovno je pesem izrazito romantična in poetična, prisotnih je dosti okrasnih pridevnikov (“skrivnostni moj cvet, tajna moč”...), ponavljanj (“za teboj, za teboj”…) nedokončanih stavkov, eksklamacija itn. </text:p>
      <text:p text:style-name="P3"><text:tab/>Lirski subjekt v pesmi Ti skrivnostni moj cvet prikaže odnos do svoje izbranke, “rože mogote”. Lirski subjekt govori v prvi osebi, gre za monolog v katerem se ljubezensko izpoveduje svoji muzi. V prvi kitici Župančič opiše prvo srečanje z življenjsko ljubeznijo. Sprva se je oziral po svetu in jo iskal, nato pa je nekega naključnega trenutka naletel Nanjo in “ves vztrepetal”. V drugi in tretji kitici se posveti čustom, ki ga prepravljajo “vse bitje mi zahrepenelo je za teboj”. <text:s/>V zadnji, najkrajši izmed kitic, lirski subjekt spozna, da mu je bila ljubezen dana v dar in se veseli svojega notranjega bogastva. Dekle svojega srca naproša naj mu “pomaga dvigniti moje duše zakald” ter tako z vračanjem čustev le še povečati njegovo gorečo ljubezen in s tem bogastvo.</text:p>
      <text:p text:style-name="P3"><text:tab/>Oton Župančič je kljub prerosti vsebini, sproščeni ljubezenski tematiki, in nezapleteni zgradbi mojstrsko upesnil čustva, ki vsakega izmed nas preplavljajo ob zaljubljenosti in jih povezal z resničnim življenjem. 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7:00</meta:creation-date>
    <dc:date>2019-05-14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292" meta:character-count="1941" meta:non-whitespace-character-count="1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