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846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9846in"/>
        </style:tab-stops>
      </style:paragraph-properties>
      <style:text-properties style:font-name="Arial" fo:font-size="10pt" style:font-size-asian="10pt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9846in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43.</text:span></text:p>
      <text:p text:style-name="P1"><text:span text:style-name="T2">Katalog:</text:span></text:p>
      <text:p text:style-name="P1"><text:span text:style-name="T2">- simbolika</text:span></text:p>
      <text:p text:style-name="P1"><text:span text:style-name="T2">- slogovna analiza (paralelizmi, vrsta ponavljanja)</text:span></text:p>
      <text:p text:style-name="P1"><text:span text:style-name="T2">- verz, zvočni učinki </text:span></text:p>
      <text:p text:style-name="P2"/>
      <text:h text:style-name="Heading_20_1" text:outline-level="1"><text:span text:style-name="T4">OTON ŽUPANČIČ: VIHAR</text:span></text:h>
      <text:p text:style-name="P2"/>
      <text:p text:style-name="P1"><text:span text:style-name="T2">Pesem je nastala pred letom 1914, prvič je bila objavljena v Literarni pratiki, kasneje pa v zbirki <text:s/>V zarje Vidove (1920). Dogajanje je postavljeno na Bled, kjer so imeli svojci Ane Kesslerjeve, Župančičeve žene, vilo z verando.</text:span></text:p>
      <text:p text:style-name="P1"><text:span text:style-name="T2">Pesnik je v opis zunanjega dogajanja nevihta ujel notranji nemir in negotovost, ki sta po dramatičnosti primerljiva z naravnim viharjem. Gre za primerjalni postopek, ki je bil močno razširjen v romantičnem pesništvu, Župančičev pa se odlikuje po moči individualnega doživljanja, v katerem zaznamo predvsem nejasen strah pred prihodnostjo. </text:span></text:p>
      <text:p text:style-name="P2"/>
      <text:p text:style-name="P1"><text:span text:style-name="T3">Slogovna analiza:</text:span></text:p>
      <text:p text:style-name="P1"><text:span text:style-name="T2">Pesem je zanimiv primer stapljanja impresije in refleksije, pri čemer prva prevladuje. Motiva laboda in desetega brata pa imata lahko simbolno vrednost.</text:span></text:p>
      <text:p text:style-name="P1"><text:span text:style-name="T2">Lirski subjekt se v pesmi izraža s paralelizmi ( orje in sije po jezeru mračnem, moti in meša po nebu temačnem; v loku zaveje jih do pobočja, v loku jih vseje spet nazaj...” ). </text:span></text:p>
      <text:p text:style-name="P2"/>
      <text:p text:style-name="P1"><text:span text:style-name="T3">Verz, zvočni učinki:</text:span></text:p>
      <text:p text:style-name="P1"><text:span text:style-name="T2">Verz je svoboden, ritem ustvarja z notranjimi rimami in z onomatopoija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.9846in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74" meta:character-count="1122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