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list-style-name="WWNum2"/>
    <style:style style:name="P5" style:family="paragraph" style:parent-style-name="Standard">
      <style:paragraph-properties fo:margin-left="0in" fo:margin-right="0in" fo:text-indent="0.1874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font-weight-complex="bold"/>
    </style:style>
    <style:style style:name="T2" style:family="text">
      <style:text-properties style:font-name="Arial" style:font-name-complex="Arial1"/>
    </style:style>
    <style:style style:name="T3" style:family="text">
      <style:text-properties style:font-name="Arial" style:text-underline-style="solid" style:text-underline-width="auto" style:text-underline-color="font-color"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Bog ustvari vesolje in človeštvo</text:span></text:p>
      <text:p text:style-name="P1"><text:span text:style-name="T2">(58,59)</text:span></text:p>
      <text:p text:style-name="P3"/>
      <text:p text:style-name="Standard"><text:span text:style-name="T1">1.uvod</text:span></text:p>
      <text:p text:style-name="P2"/>
      <text:p text:style-name="Standard"><text:span text:style-name="T3">-Biblija</text:span><text:span text:style-name="T2">: Biblijo delimo na dva dela: na staro zavezo in novo zavezo. Stara zaveza je judovska,nova je pa krščanska;ta pa govori o delovanju Kristusa in njegovih učencev.</text:span></text:p>
      <text:p text:style-name="P2"/>
      <text:p text:style-name="Standard"><text:span text:style-name="T2">-Ta zgodba sodi v staro zavezo, v prvo od petih Mojzesovih knjig, ki se imenujejo Geneze, v prevodu to pomeni rojstvo ali nastanek.</text:span></text:p>
      <text:p text:style-name="Standard"><text:span text:style-name="T2">To zgodbo pa naj bi napisal nek izobražen in nadarjen Jud v 5.stoletju pred Kristusom.</text:span></text:p>
      <text:p text:style-name="P2"/>
      <text:p text:style-name="Standard"><text:span text:style-name="T1">2.obnova</text:span></text:p>
      <text:p text:style-name="P2"/>
      <text:p text:style-name="P2"/>
      <text:p text:style-name="Standard"><text:span text:style-name="T2"><text:s text:c="2"/>Zgodba govori o tem, kako je Bog ustvaril vesolje in vsa živa bitja, med njimi človeka. Ustvarjal je šest dni, sedmi dan pa je počival. </text:span></text:p>
      <text:p text:style-name="P2"/>
      <text:list xml:id="list3460377322" text:style-name="WWNum2">
        <text:list-item>
          <text:p text:style-name="P4"><text:span text:style-name="T2">Prvi dan je ustvaril nebo in zemljo ter svetlobo, ločil svetlobo od teme poimenoval svetlobo dan, temo pa noč.</text:span></text:p>
        </text:list-item>
      </text:list>
      <text:p text:style-name="P2"/>
      <text:list xml:id="list123528153047291" text:continue-numbering="true" text:style-name="WWNum2">
        <text:list-item>
          <text:p text:style-name="P4"><text:span text:style-name="T2">Drugi dan je ustvaril obok sredi voda, ter ločil vode nad obokom od voda pod njim; obok je poimenoval nebo.</text:span></text:p>
        </text:list-item>
      </text:list>
      <text:p text:style-name="P2"/>
      <text:list xml:id="list123527755663159" text:continue-numbering="true" text:style-name="WWNum2">
        <text:list-item>
          <text:p text:style-name="P4"><text:span text:style-name="T2">Tretji dan je ustvaril kopno ter ga imenoval zemlja, na kopnem pa je ustvaril rastlinje.</text:span></text:p>
        </text:list-item>
      </text:list>
      <text:p text:style-name="P2"/>
      <text:list xml:id="list123527266661266" text:continue-numbering="true" text:style-name="WWNum2">
        <text:list-item>
          <text:p text:style-name="P4"><text:span text:style-name="T2">Četrti dan je na oboku ali nebu ustvaril sonce in zvezde</text:span></text:p>
        </text:list-item>
      </text:list>
      <text:p text:style-name="P2"/>
      <text:list xml:id="list123526884398479" text:continue-numbering="true" text:style-name="WWNum2">
        <text:list-item>
          <text:p text:style-name="P4"><text:span text:style-name="T2">Peti dan je ustvaril vse živali</text:span></text:p>
        </text:list-item>
      </text:list>
      <text:p text:style-name="P2"/>
      <text:list xml:id="list123528169989506" text:continue-numbering="true" text:style-name="WWNum2">
        <text:list-item>
          <text:p text:style-name="P4"><text:span text:style-name="T2">Šesti dan je ustvaril človeka, dva, moškega in žensko.</text:span></text:p>
        </text:list-item>
      </text:list>
      <text:p text:style-name="P2"/>
      <text:list xml:id="list123528022102357" text:continue-numbering="true" text:style-name="WWNum2">
        <text:list-item>
          <text:p text:style-name="P4"><text:span text:style-name="T2">Sedmi dan pa je počival.</text:span></text:p>
        </text:list-item>
      </text:list>
      <text:p text:style-name="P2"/>
      <text:p text:style-name="P2"/>
      <text:p text:style-name="Standard"><text:span text:style-name="T1">3.odgovori na vprašanja:</text:span></text:p>
      <text:p text:style-name="P2"/>
      <text:p text:style-name="Standard"><text:span text:style-name="T2">2. To potrjuje, da je Bog ustvaril človeka po svoji podobi, torej je Bog enak</text:span></text:p>
      <text:p text:style-name="P5"><text:span text:style-name="T2">človeku.Človek tudi gospodar vseh živih bitij tako kot Bog.</text:span></text:p>
      <text:p text:style-name="P2"/>
      <text:p text:style-name="Standard"><text:span text:style-name="T2">3. <text:s/>To nasprotje je med delom in počitkom; šest dni je delal, sedmi dan pa je počival. Pomen nasprotja pa se kaže še danes; med delovnimi dnevi v tednu in nedeljo.</text:span></text:p>
      <text:p text:style-name="P2"/>
      <text:p text:style-name="Standard"><text:span text:style-name="T2">4. Figura ponavljanja se pojavlja na začetku 2., 3., 4., 5., 6., 7. in 8. odstavka. To je besedna zveza "Bog je rekel". Njen učinek je, da poudari vlogo Boga, obenem pa s ponavljanjem razdeli opis ustvarjanja na šest delov, ker se ta beseda šestkrat pono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rivzeta_20_pisava_20_odstavka" style:display-name="Privzeta pisava odstavka" style:family="text"/>
    <style:style style:name="ListLabel_20_1" style:display-name="ListLabel 1" style:family="text">
      <style:text-properties style:font-name="Arial" fo:font-family="Arial" style:font-family-generic="roman" style:font-pitch="variable" style:font-name-complex="Symbol2"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3681in" fo:text-indent="-0.1972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20" meta:word-count="294" meta:character-count="1635" meta:non-whitespace-character-count="1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