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James Augustine Aloysius Joyce (1882-1941) :: življenjepis</text:span></text:p>
      <text:p text:style-name="P1"/>
      <text:p text:style-name="Standard"><text:span text:style-name="T2">James Joyce je bil modernistični pisatelj posebne sorte. Značilno zanj je, da je prav v vsakem delu, ki ga je napisal, premaknil meje literarne pripovedi. Čeprav je napisal le štiri večja prozna dela (to so: zbirka </text:span><text:span text:style-name="T1">Ljudje iz Dublina</text:span><text:span text:style-name="T2">, romani </text:span><text:span text:style-name="T1">Umetnikov mladostni portret</text:span><text:span text:style-name="T2">, </text:span><text:span text:style-name="T1">Ulikses</text:span><text:span text:style-name="T2"> in </text:span><text:span text:style-name="T1">Finneganovo bdenje)</text:span><text:span text:style-name="T2"> je bolj kot kdorkoli vplival na literaturo 20. stoletja.</text:span></text:p>
      <text:p text:style-name="P1"/>
      <text:p text:style-name="Standard"><text:span text:style-name="T2">Rodil se je leta 1882 v Dublinu, na Irskem. Šolal se je pri jezuitih in na Dublinski fakulteti, kjer je študiral </text:span><text:span text:style-name="T1">jezike</text:span><text:span text:style-name="T2"> in </text:span><text:span text:style-name="T1">filozofijo</text:span><text:span text:style-name="T2">. Še pred maturo je že objavil oceno najnovejše Ibsenove igre, za kar se mu je Ibsen tudi pisno zahvalil.</text:span></text:p>
      <text:p text:style-name="P1"/>
      <text:p text:style-name="Standard"><text:span text:style-name="T2">Ko je bil star 20 let je zapustil Dublin in se odpravil v Pariz, a se je moral že naslednje leto vrniti, ker je njegova mati hudo zbolela. Kmalu po njegovi vrnitvi je umrla. Po materini smrti je James živel z Noro Barnacle, s katero pa se je poročil šele čez 30 let. To je bilo v letu, ko je umrl njegov oče.</text:span></text:p>
      <text:p text:style-name="P1"/>
      <text:p text:style-name="Standard"><text:span text:style-name="T2">Joyce se je kmalu ponovno odpravil v tujino. Tokrat se je preselil v Trst, kjer se je zaposlil kot učitelj Angleščine. Čez nekaj let pa se je za kratek čas ponovno vrnil v svoj rojstni kraj, predvsem zato, da bi Ircem predstavil svojo novo knjigo z naslovom </text:span><text:span text:style-name="T1">Ljudje iz Dublina</text:span><text:span text:style-name="T2">. Ljudje iz Dublina je zbirka 15-ih kratkih zgodb, ki govorijo o usodah malih, običajnih ljudi iz Dublina konec 19. stoletja.</text:span></text:p>
      <text:p text:style-name="P1"/>
      <text:p text:style-name="Standard"><text:span text:style-name="T2">Naslednje leto je izšel njegov prvi roman. Imenoval se je </text:span><text:span text:style-name="T1">Umetnikov mladostni portret</text:span><text:span text:style-name="T2">, Joyceu pa je prinesel slavo in sloves pisateljskega genija. Takrat je začel pisati tudi svoj najboljši roman - </text:span><text:span text:style-name="T1">Ulikses</text:span><text:span text:style-name="T2">.</text:span></text:p>
      <text:p text:style-name="P1"/>
      <text:p text:style-name="Standard"><text:span text:style-name="T2">Ulikses velja za prelomnico v razvoju romana 20. stoletja. Joyce je želel napisati novodbno Odisejo in se tako motivno naslonil na Homêrjev ep. Ta opisuje Odisejeve dogodivščine na desetletnem potovanju na njegov rodni otok - Itako. V nasprotju s tem pa Joyceov Ulikses prikazuje en sam, zelo običajen dan, </text:span><text:span text:style-name="T1">16. junij 1904</text:span><text:span text:style-name="T2">. Tudi dogajalni prostor je v primerjavi s Homerjevimi morskimi prostranstvi skrčen na en sam kraj - </text:span><text:span text:style-name="T1">Dublin</text:span><text:span text:style-name="T2">. Ulikses je v bistvu parodija znanih literarnih slogov in s svojo komičnostjo in ironičnostjo bralca nenehno preseneča.</text:span></text:p>
      <text:p text:style-name="P1"/>
      <text:p text:style-name="Standard"><text:span text:style-name="T2">Naslednje veliko delo, ki se ga je lotil, je bil roman z naslovom </text:span><text:span text:style-name="T1">Finneganovo bdenje</text:span><text:span text:style-name="T2">. V njem je uporabil čisto svoj jezik, zaradi česar je roman zelo težko razumljiv. V pismu nekemu prijatelju je Joyce dejal: "Trenutno za zdaj obstaja vsaj ena oseba, se pravi </text:span><text:span text:style-name="T1">jaz</text:span><text:span text:style-name="T2">, ki razume, kaj pišem, vendar ne morem jamčiti, da bom čez dve ali tri leta tega še vedno sposoben." Naslednje leto, leta 1941, je umrl. </text:span></text:p>
      <text:p text:style-name="P1"/>
      <text:p text:style-name="Standard"><text:span text:style-name="T2">James Joyce je s svojimi deli postavil temelje modernistični književnosti. Njegov vpliv na nadaljni razvoj svetovne književnosti je bil izjemno velik. Na nekatere je vplival predvsem s svojo pripovedno tehniko, na druge z mojstrskim prikazom enega samega kraja, na tretje spet s povezavo sodobnega sveta z mitološkim, s svojim podrobnim znanjem in pa predvsem z virtuoznim obvladovanjem jezika.</text:span></text:p>
      <text:p text:style-name="P1"/>
      <text:p text:style-name="Standard"><text:span text:style-name="T2">Za konec še tole: Joyce je nekoč nekemu novinarju dejal: "Vse kar zahtevam od mojih bralcev je to, da celotno življenje posvetijo branju mojih del."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ika" style:family="paragraph" style:parent-style-name="Standard" style:auto-update="true" style:default-outline-level=""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511" meta:character-count="3060" meta:non-whitespace-character-count="2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