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0.0667in" fo:margin-left="-0.0104in" fo:margin-top="0in" fo:margin-bottom="0in" table:align="left" style:writing-mode="lr-tb"/>
    </style:style>
    <style:style style:name="Table1.A" style:family="table-column">
      <style:table-column-properties style:column-width="0.0667in"/>
    </style:style>
    <style:style style:name="Table1.1" style:family="table-row">
      <style:table-row-properties style:row-height="0in" fo:keep-together="auto"/>
    </style:style>
    <style:style style:name="Table1.A1" style:family="table-cell">
      <style:table-cell-properties style:vertical-align="middle" fo:padding="0.0104in" fo:border="none"/>
    </style:style>
    <style:style style:name="P1" style:family="paragraph" style:parent-style-name="Standard">
      <style:text-properties style:font-name="Comic Sans MS" fo:font-size="10pt" style:font-size-asian="10pt" style:language-asian="sl" style:country-asian="SI" style:font-size-complex="10pt"/>
    </style:style>
    <style:style style:name="P2" style:family="paragraph" style:parent-style-name="Standard" style:master-page-name="Standard">
      <style:paragraph-properties fo:text-align="center" style:justify-single-word="false" style:page-number="auto"/>
    </style:style>
    <style:style style:name="T1" style:family="text">
      <style:text-properties fo:color="#ff0000" style:font-name="Comic Sans MS" fo:font-size="14pt" fo:font-weight="bold" style:font-size-asian="14pt" style:language-asian="sl" style:country-asian="SI" style:font-weight-asian="bold" style:font-size-complex="14pt" style:font-weight-complex="bold"/>
    </style:style>
    <style:style style:name="T2" style:family="text">
      <style:text-properties style:font-name="Comic Sans MS" fo:font-size="10pt" fo:font-weight="bold" style:font-size-asian="10pt" style:language-asian="sl" style:country-asian="SI" style:font-weight-asian="bold" style:font-size-complex="10pt" style:font-weight-complex="bold"/>
    </style:style>
    <style:style style:name="T3" style:family="text">
      <style:text-properties style:font-name="Comic Sans MS" fo:font-size="10pt" fo:font-weight="bold" style:font-name-asian="Times New Roman1" style:font-size-asian="10pt" style:language-asian="sl" style:country-asian="SI" style:font-weight-asian="bold" style:font-size-complex="10pt" style:font-weight-complex="bold"/>
    </style:style>
    <style:style style:name="T4" style:family="text">
      <style:text-properties style:font-name="Comic Sans MS" fo:font-size="10pt" style:font-size-asian="10pt" style:language-asian="sl" style:country-asian="SI" style:font-size-complex="10pt"/>
    </style:style>
    <style:style style:name="T5" style:family="text">
      <style:text-properties style:font-name="Comic Sans MS" fo:font-size="10pt" fo:font-style="italic" style:font-size-asian="10pt" style:language-asian="sl" style:country-asian="SI" style:font-style-asian="italic" style:font-size-complex="10pt" style:font-style-complex="italic"/>
    </style:style>
    <style:style style:name="T6" style:family="text">
      <style:text-properties style:font-name="Comic Sans MS" fo:font-size="10pt" style:font-name-asian="Times New Roman1" style:font-size-asian="10pt" style:language-asian="sl" style:country-asian="SI"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FRANCE PREŠEREN</text:span></text:p>
      <text:p text:style-name="Standard"><text:span text:style-name="T2">France Prešeren</text:span><text:span text:style-name="T4">, </text:span><text:a xlink:type="simple" xlink:href="http://sl.wikipedia.org/wiki/Slovenci" office:target-frame-name="Slovenci" xlink:show="replace" text:style-name="ListLabel_20_10" text:visited-style-name="ListLabel_20_10"><text:span text:style-name="T4">slovenski</text:span></text:a><text:span text:style-name="T4"> </text:span><text:a xlink:type="simple" xlink:href="http://sl.wikipedia.org/wiki/Pesnik" office:target-frame-name="Pesnik" xlink:show="replace" text:style-name="ListLabel_20_10" text:visited-style-name="ListLabel_20_10"><text:span text:style-name="T4">pesnik</text:span></text:a><text:span text:style-name="T4"> in </text:span><text:a xlink:type="simple" xlink:href="http://sl.wikipedia.org/wiki/Pravnik" office:target-frame-name="Pravnik" xlink:show="replace" text:style-name="ListLabel_20_10" text:visited-style-name="ListLabel_20_10"><text:span text:style-name="T4">pravnik</text:span></text:a><text:span text:style-name="T4">, * </text:span><text:a xlink:type="simple" xlink:href="http://sl.wikipedia.org/wiki/3._december" office:target-frame-name="3. december" xlink:show="replace" text:style-name="ListLabel_20_10" text:visited-style-name="ListLabel_20_10"><text:span text:style-name="T4">3. december</text:span></text:a><text:span text:style-name="T4"> </text:span><text:a xlink:type="simple" xlink:href="http://sl.wikipedia.org/wiki/1800" office:target-frame-name="1800" xlink:show="replace" text:style-name="ListLabel_20_10" text:visited-style-name="ListLabel_20_10"><text:span text:style-name="T4">1800</text:span></text:a><text:span text:style-name="T4">, </text:span><text:a xlink:type="simple" xlink:href="http://sl.wikipedia.org/wiki/Vrba,_%C5%BDirovnica" office:target-frame-name="Vrba, Žirovnica" xlink:show="replace" text:style-name="ListLabel_20_10" text:visited-style-name="ListLabel_20_10"><text:span text:style-name="T4">Vrba na Gorenjskem</text:span></text:a><text:span text:style-name="T4">, † </text:span><text:a xlink:type="simple" xlink:href="http://sl.wikipedia.org/wiki/8._februar" office:target-frame-name="8. februar" xlink:show="replace" text:style-name="ListLabel_20_10" text:visited-style-name="ListLabel_20_10"><text:span text:style-name="T4">8. februar</text:span></text:a><text:span text:style-name="T4"> </text:span><text:a xlink:type="simple" xlink:href="http://sl.wikipedia.org/wiki/1849" office:target-frame-name="1849" xlink:show="replace" text:style-name="ListLabel_20_10" text:visited-style-name="ListLabel_20_10"><text:span text:style-name="T4">1849</text:span></text:a><text:span text:style-name="T4">, </text:span><text:a xlink:type="simple" xlink:href="http://sl.wikipedia.org/wiki/Kranj" office:target-frame-name="Kranj" xlink:show="replace" text:style-name="ListLabel_20_10" text:visited-style-name="ListLabel_20_10"><text:span text:style-name="T4">Kranj</text:span></text:a><text:span text:style-name="T4">. France Prešeren danes velja za največjega slovenskega pesnika. Del njegove pesmi </text:span><text:a xlink:type="simple" xlink:href="http://sl.wikipedia.org/wiki/Zdravljica" office:target-frame-name="Zdravljica" xlink:show="replace" text:style-name="ListLabel_20_11" text:visited-style-name="ListLabel_20_11"><text:span text:style-name="T5">Zdravljica</text:span></text:a><text:span text:style-name="T4">, napisane leta </text:span><text:a xlink:type="simple" xlink:href="http://sl.wikipedia.org/wiki/1844" office:target-frame-name="1844" xlink:show="replace" text:style-name="ListLabel_20_10" text:visited-style-name="ListLabel_20_10"><text:span text:style-name="T4">1844</text:span></text:a><text:span text:style-name="T4">, je besedilo </text:span><text:a xlink:type="simple" xlink:href="http://sl.wikipedia.org/wiki/Dr%C5%BEavna_himna" office:target-frame-name="Državna himna" xlink:show="replace" text:style-name="ListLabel_20_10" text:visited-style-name="ListLabel_20_10"><text:span text:style-name="T4">državne himne</text:span></text:a><text:span text:style-name="T4"> </text:span><text:a xlink:type="simple" xlink:href="http://sl.wikipedia.org/wiki/Republika" office:target-frame-name="Republika" xlink:show="replace" text:style-name="ListLabel_20_10" text:visited-style-name="ListLabel_20_10"><text:span text:style-name="T4">Republike</text:span></text:a><text:span text:style-name="T4"> </text:span><text:a xlink:type="simple" xlink:href="http://sl.wikipedia.org/wiki/Slovenija" office:target-frame-name="Slovenija" xlink:show="replace" text:style-name="ListLabel_20_10" text:visited-style-name="ListLabel_20_10"><text:span text:style-name="T4">Slovenije</text:span></text:a><text:span text:style-name="T4">. Prešeren se je rodil v </text:span><text:a xlink:type="simple" xlink:href="http://sl.wikipedia.org/wiki/Kmet" office:target-frame-name="Kmet" xlink:show="replace" text:style-name="ListLabel_20_10" text:visited-style-name="ListLabel_20_10"><text:span text:style-name="T4">kmečki</text:span></text:a><text:span text:style-name="T4"> družini. Po </text:span><text:a xlink:type="simple" xlink:href="http://sl.wikipedia.org/wiki/Diploma" office:target-frame-name="Diploma" xlink:show="replace" text:style-name="ListLabel_20_10" text:visited-style-name="ListLabel_20_10"><text:span text:style-name="T4">diplomi</text:span></text:a><text:span text:style-name="T4"> na </text:span><text:a xlink:type="simple" xlink:href="http://sl.wikipedia.org/wiki/Dunaj" office:target-frame-name="Dunaj" xlink:show="replace" text:style-name="ListLabel_20_10" text:visited-style-name="ListLabel_20_10"><text:span text:style-name="T4">dunajski</text:span></text:a><text:span text:style-name="T4"> </text:span><text:a xlink:type="simple" xlink:href="http://sl.wikipedia.org/wiki/Pravo" office:target-frame-name="Pravo" xlink:show="replace" text:style-name="ListLabel_20_10" text:visited-style-name="ListLabel_20_10"><text:span text:style-name="T4">pravni</text:span></text:a><text:span text:style-name="T4"> </text:span><text:a xlink:type="simple" xlink:href="http://sl.wikipedia.org/wiki/Fakulteta" office:target-frame-name="Fakulteta" xlink:show="replace" text:style-name="ListLabel_20_10" text:visited-style-name="ListLabel_20_10"><text:span text:style-name="T4">fakulteti</text:span></text:a><text:span text:style-name="T4"> se je vrnil v </text:span><text:a xlink:type="simple" xlink:href="http://sl.wikipedia.org/wiki/Ljubljana" office:target-frame-name="Ljubljana" xlink:show="replace" text:style-name="ListLabel_20_10" text:visited-style-name="ListLabel_20_10"><text:span text:style-name="T4">Ljubljano</text:span></text:a><text:span text:style-name="T4">, kjer je deloval kot </text:span><text:a xlink:type="simple" xlink:href="http://sl.wikipedia.org/wiki/Odvetnik" office:target-frame-name="Odvetnik" xlink:show="replace" text:style-name="ListLabel_20_10" text:visited-style-name="ListLabel_20_10"><text:span text:style-name="T4">odvetnik</text:span></text:a><text:span text:style-name="T4">. Tu je nastala večina njegovih </text:span><text:a xlink:type="simple" xlink:href="http://sl.wikipedia.org/wiki/Pesem" office:target-frame-name="Pesem" xlink:show="replace" text:style-name="ListLabel_20_10" text:visited-style-name="ListLabel_20_10"><text:span text:style-name="T4">pesmi</text:span></text:a><text:span text:style-name="T4">, pri pisanju katerih ga je za časa svojega kratkega življenja pomembno usmerjal prijatelj </text:span><text:a xlink:type="simple" xlink:href="http://sl.wikipedia.org/wiki/Matija_%C4%8Cop" office:target-frame-name="Matija Čop" xlink:show="replace" text:style-name="ListLabel_20_10" text:visited-style-name="ListLabel_20_10"><text:span text:style-name="T4">Matija Čop</text:span></text:a><text:span text:style-name="T4">. Prešeren je tako postal prvi Slovenec, ki se je po kakovosti svojega pisanja lahko kosal s sodobniki po </text:span><text:a xlink:type="simple" xlink:href="http://sl.wikipedia.org/wiki/Evropa" office:target-frame-name="Evropa" xlink:show="replace" text:style-name="ListLabel_20_10" text:visited-style-name="ListLabel_20_10"><text:span text:style-name="T4">Evropi</text:span></text:a><text:span text:style-name="T4">, kjer je tedaj vladala </text:span><text:a xlink:type="simple" xlink:href="http://sl.wikipedia.org/wiki/Romantika" office:target-frame-name="Romantika" xlink:show="replace" text:style-name="ListLabel_20_10" text:visited-style-name="ListLabel_20_10"><text:span text:style-name="T4">romantična</text:span></text:a><text:span text:style-name="T4"> usmeritev. Življenjska pot pesnika, nesrečno zaljubljenega v bogato </text:span><text:a xlink:type="simple" xlink:href="http://sl.wikipedia.org/wiki/Julija_Primic" office:target-frame-name="Julija Primic" xlink:show="replace" text:style-name="ListLabel_20_10" text:visited-style-name="ListLabel_20_10"><text:span text:style-name="T4">Primičevo Julijo</text:span></text:a><text:span text:style-name="T4">, kateri je posvetil </text:span><text:a xlink:type="simple" xlink:href="http://sl.wikipedia.org/wiki/Sonetni_venec_%28France_Pre%C5%A1eren%29" office:target-frame-name="Sonetni venec (France Prešeren)" xlink:show="replace" text:style-name="ListLabel_20_11" text:visited-style-name="ListLabel_20_11"><text:span text:style-name="T5">Sonetni venec</text:span></text:a><text:span text:style-name="T4"> (</text:span><text:a xlink:type="simple" xlink:href="http://sl.wikipedia.org/wiki/1834" office:target-frame-name="1834" xlink:show="replace" text:style-name="ListLabel_20_10" text:visited-style-name="ListLabel_20_10"><text:span text:style-name="T4">1834</text:span></text:a><text:span text:style-name="T4">) in druge ljubezenske pesmi, je bila poleg te polna raznovrstnih preizkušenj. Drug za drugim so mu umirali prijatelji, kot pesnik pa za življenja ni užival priznanja, ki bi si ga zaslužil. V zadnjih letih je vedno bolj zapadal malodušju, pijači in </text:span><text:a xlink:type="simple" xlink:href="http://sl.wikipedia.org/wiki/Bolezen" office:target-frame-name="Bolezen" xlink:show="replace" text:style-name="ListLabel_20_10" text:visited-style-name="ListLabel_20_10"><text:span text:style-name="T4">bolezni</text:span></text:a><text:span text:style-name="T4">, ki je slednjič povzročila njegovo prezgodnjo </text:span><text:a xlink:type="simple" xlink:href="http://sl.wikipedia.org/wiki/Smrt" office:target-frame-name="Smrt" xlink:show="replace" text:style-name="ListLabel_20_10" text:visited-style-name="ListLabel_20_10"><text:span text:style-name="T4">smrt</text:span></text:a><text:span text:style-name="T4">.</text:span></text:p>
      <table:table table:name="Table1" table:style-name="Table1">
        <table:table-column table:style-name="Table1.A"/>
        <table:table-row table:style-name="Table1.1">
          <table:table-cell table:style-name="Table1.A1" office:value-type="string">
            <text:p text:style-name="P1"/>
          </table:table-cell>
        </table:table-row>
      </table:table>
      <text:p text:style-name="Standard"><text:span text:style-name="T4">France Prešeren se je rodil kot tretji </text:span><text:a xlink:type="simple" xlink:href="http://sl.wikipedia.org/wiki/Otrok" office:target-frame-name="Otrok" xlink:show="replace" text:style-name="ListLabel_20_10" text:visited-style-name="ListLabel_20_10"><text:span text:style-name="T4">otrok</text:span></text:a><text:span text:style-name="T4"> in prvi </text:span><text:a xlink:type="simple" xlink:href="http://sl.wikipedia.org/wiki/Sin" office:target-frame-name="Sin" xlink:show="replace" text:style-name="ListLabel_20_10" text:visited-style-name="ListLabel_20_10"><text:span text:style-name="T4">sin</text:span></text:a><text:span text:style-name="T4"> </text:span><text:a xlink:type="simple" xlink:href="http://sl.wikipedia.org/w/index.php?title=Mater&amp;action=edit&amp;redlink=1" office:target-frame-name="Mater (članek še ni napisan)" xlink:show="replace" text:style-name="ListLabel_20_10" text:visited-style-name="ListLabel_20_10"><text:span text:style-name="T4">materi</text:span></text:a><text:span text:style-name="T4"> Mini, rojeni Svetina, iz Muhovčeve hiše v </text:span><text:a xlink:type="simple" xlink:href="http://sl.wikipedia.org/wiki/%C5%BDirovnica" office:target-frame-name="Žirovnica" xlink:show="replace" text:style-name="ListLabel_20_10" text:visited-style-name="ListLabel_20_10"><text:span text:style-name="T4">Žirovnici</text:span></text:a><text:span text:style-name="T4"> ter </text:span><text:a xlink:type="simple" xlink:href="http://sl.wikipedia.org/w/index.php?title=O%C4%8De&amp;action=edit&amp;redlink=1" office:target-frame-name="Oče (članek še ni napisan)" xlink:show="replace" text:style-name="ListLabel_20_10" text:visited-style-name="ListLabel_20_10"><text:span text:style-name="T4">očetu</text:span></text:a><text:span text:style-name="T4"> Šimnu, po domače Ribičevemu iz Vrbe na </text:span><text:a xlink:type="simple" xlink:href="http://sl.wikipedia.org/wiki/Gorenjska" office:target-frame-name="Gorenjska" xlink:show="replace" text:style-name="ListLabel_20_10" text:visited-style-name="ListLabel_20_10"><text:span text:style-name="T4">Gorenjskem</text:span></text:a><text:span text:style-name="T4">. Njihova </text:span><text:a xlink:type="simple" xlink:href="http://sl.wikipedia.org/w/index.php?title=Kmetija&amp;action=edit&amp;redlink=1" office:target-frame-name="Kmetija (članek še ni napisan)" xlink:show="replace" text:style-name="ListLabel_20_10" text:visited-style-name="ListLabel_20_10"><text:span text:style-name="T4">kmetija</text:span></text:a><text:span text:style-name="T4"> je bila ugledna in trdna, zato so si lahko privoščili, da so Franceta, ki je že kot otrok kazal izjemno nadarjenost, poslali v </text:span><text:a xlink:type="simple" xlink:href="http://sl.wikipedia.org/wiki/%C5%A0ola" office:target-frame-name="Šola" xlink:show="replace" text:style-name="ListLabel_20_10" text:visited-style-name="ListLabel_20_10"><text:span text:style-name="T4">šole</text:span></text:a><text:span text:style-name="T4">. K temu je veliko pripomoglo materino prigovarjanje, saj je bila sama dobro šolana za tedanjo kmečko žensko, zato se je zavedala pomena izobrazbe, želela pa si je tudi, da bi njen sin postal </text:span><text:a xlink:type="simple" xlink:href="http://sl.wikipedia.org/wiki/Duhovnik" office:target-frame-name="Duhovnik" xlink:show="replace" text:style-name="ListLabel_20_10" text:visited-style-name="ListLabel_20_10"><text:span text:style-name="T4">duhovnik</text:span></text:a><text:span text:style-name="T4">. France je šolanje začel leta </text:span><text:a xlink:type="simple" xlink:href="http://sl.wikipedia.org/wiki/1808" office:target-frame-name="1808" xlink:show="replace" text:style-name="ListLabel_20_10" text:visited-style-name="ListLabel_20_10"><text:span text:style-name="T4">1808</text:span></text:a><text:span text:style-name="T4"> pri svojem </text:span><text:a xlink:type="simple" xlink:href="http://sl.wikipedia.org/w/index.php?title=Stric&amp;action=edit&amp;redlink=1" office:target-frame-name="Stric (članek še ni napisan)" xlink:show="replace" text:style-name="ListLabel_20_10" text:visited-style-name="ListLabel_20_10"><text:span text:style-name="T4">stricu</text:span></text:a><text:span text:style-name="T4">, duhovniku na </text:span><text:a xlink:type="simple" xlink:href="http://sl.wikipedia.org/w/index.php?title=Kopanj&amp;action=edit&amp;redlink=1" office:target-frame-name="Kopanj (članek še ni napisan)" xlink:show="replace" text:style-name="ListLabel_20_10" text:visited-style-name="ListLabel_20_10"><text:span text:style-name="T4">Kopanju</text:span></text:a><text:span text:style-name="T4"> pri </text:span><text:a xlink:type="simple" xlink:href="http://sl.wikipedia.org/wiki/Grosuplje" office:target-frame-name="Grosuplje" xlink:show="replace" text:style-name="ListLabel_20_10" text:visited-style-name="ListLabel_20_10"><text:span text:style-name="T4">Grosupljem</text:span></text:a><text:span text:style-name="T4">, od leta </text:span><text:a xlink:type="simple" xlink:href="http://sl.wikipedia.org/wiki/1810" office:target-frame-name="1810" xlink:show="replace" text:style-name="ListLabel_20_10" text:visited-style-name="ListLabel_20_10"><text:span text:style-name="T4">1810</text:span></text:a><text:span text:style-name="T4"> pa je obiskoval </text:span><text:a xlink:type="simple" xlink:href="http://sl.wikipedia.org/w/index.php?title=Ljudska_%C5%A1ola&amp;action=edit&amp;redlink=1" office:target-frame-name="Ljudska šola (članek še ni napisan)" xlink:show="replace" text:style-name="ListLabel_20_10" text:visited-style-name="ListLabel_20_10"><text:span text:style-name="T4">ljudsko šolo</text:span></text:a><text:span text:style-name="T4"> v </text:span><text:a xlink:type="simple" xlink:href="http://sl.wikipedia.org/wiki/Ribnica" office:target-frame-name="Ribnica" xlink:show="replace" text:style-name="ListLabel_20_10" text:visited-style-name="ListLabel_20_10"><text:span text:style-name="T4">Ribnici</text:span></text:a><text:span text:style-name="T4">, kjer je bil kot odličnjak zapisan v zlato knjigo. Izobraževanje je od leta </text:span><text:a xlink:type="simple" xlink:href="http://sl.wikipedia.org/wiki/1812" office:target-frame-name="1812" xlink:show="replace" text:style-name="ListLabel_20_10" text:visited-style-name="ListLabel_20_10"><text:span text:style-name="T4">1812</text:span></text:a><text:span text:style-name="T4"> nadaljeval v </text:span><text:a xlink:type="simple" xlink:href="http://sl.wikipedia.org/wiki/Ljubljana" office:target-frame-name="Ljubljana" xlink:show="replace" text:style-name="ListLabel_20_10" text:visited-style-name="ListLabel_20_10"><text:span text:style-name="T4">Ljubljani</text:span></text:a><text:span text:style-name="T4">, kjer je leta </text:span><text:a xlink:type="simple" xlink:href="http://sl.wikipedia.org/wiki/1813" office:target-frame-name="1813" xlink:show="replace" text:style-name="ListLabel_20_10" text:visited-style-name="ListLabel_20_10"><text:span text:style-name="T4">1813</text:span></text:a><text:span text:style-name="T4"> začel obiskovati </text:span><text:a xlink:type="simple" xlink:href="http://sl.wikipedia.org/wiki/Gimnazija" office:target-frame-name="Gimnazija" xlink:show="replace" text:style-name="ListLabel_20_10" text:visited-style-name="ListLabel_20_10"><text:span text:style-name="T4">gimnazijo</text:span></text:a><text:span text:style-name="T4">. Po končani gimnaziji je v Ljubljani zaključil še dva letnika tedanje »</text:span><text:a xlink:type="simple" xlink:href="http://sl.wikipedia.org/wiki/Filozofija" office:target-frame-name="Filozofija" xlink:show="replace" text:style-name="ListLabel_20_10" text:visited-style-name="ListLabel_20_10"><text:span text:style-name="T4">filozofije</text:span></text:a><text:span text:style-name="T4">«, nekakšne priprave na univerzitetno šolanje. Nato je odpotoval na Dunaj, kjer je želel študirati </text:span><text:a xlink:type="simple" xlink:href="http://sl.wikipedia.org/wiki/Pravo" office:target-frame-name="Pravo" xlink:show="replace" text:style-name="ListLabel_20_10" text:visited-style-name="ListLabel_20_10"><text:span text:style-name="T4">pravo</text:span></text:a><text:span text:style-name="T4">. Tretji letnik filozofije, katerega je moral izdelati za začetek </text:span><text:a xlink:type="simple" xlink:href="http://sl.wikipedia.org/w/index.php?title=%C5%A0tudij&amp;action=edit&amp;redlink=1" office:target-frame-name="Študij (članek še ni napisan)" xlink:show="replace" text:style-name="ListLabel_20_10" text:visited-style-name="ListLabel_20_10"><text:span text:style-name="T4">študija</text:span></text:a><text:span text:style-name="T4">, je končal leta </text:span><text:a xlink:type="simple" xlink:href="http://sl.wikipedia.org/wiki/1821" office:target-frame-name="1821" xlink:show="replace" text:style-name="ListLabel_20_10" text:visited-style-name="ListLabel_20_10"><text:span text:style-name="T4">1821</text:span></text:a><text:span text:style-name="T4"> že na </text:span><text:a xlink:type="simple" xlink:href="http://sl.wikipedia.org/wiki/Dunaj" office:target-frame-name="Dunaj" xlink:show="replace" text:style-name="ListLabel_20_10" text:visited-style-name="ListLabel_20_10"><text:span text:style-name="T4">Dunaju</text:span></text:a><text:span text:style-name="T4">. Naslednjega leta se je vpisal na dunajsko </text:span><text:a xlink:type="simple" xlink:href="http://sl.wikipedia.org/wiki/Pravo" office:target-frame-name="Pravo" xlink:show="replace" text:style-name="ListLabel_20_10" text:visited-style-name="ListLabel_20_10"><text:span text:style-name="T4">pravno</text:span></text:a><text:span text:style-name="T4"> </text:span><text:a xlink:type="simple" xlink:href="http://sl.wikipedia.org/wiki/Fakulteta" office:target-frame-name="Fakulteta" xlink:show="replace" text:style-name="ListLabel_20_10" text:visited-style-name="ListLabel_20_10"><text:span text:style-name="T4">fakulteto</text:span></text:a><text:span text:style-name="T4">. Pri izbiri </text:span><text:a xlink:type="simple" xlink:href="http://sl.wikipedia.org/w/index.php?title=%C5%A0tudij&amp;action=edit&amp;redlink=1" office:target-frame-name="Študij (članek še ni napisan)" xlink:show="replace" text:style-name="ListLabel_20_10" text:visited-style-name="ListLabel_20_10"><text:span text:style-name="T4">študija</text:span></text:a><text:span text:style-name="T4"> je prišlo do spora s starši, saj je mati želela, da bi postal duhovnik. Prešeren je pri odločitvi vztrajal, čeprav so mu domači in strici duhovniki, ki so ga gmotno podpirali, odtegovali </text:span><text:a xlink:type="simple" xlink:href="http://sl.wikipedia.org/wiki/Denar" office:target-frame-name="Denar" xlink:show="replace" text:style-name="ListLabel_20_10" text:visited-style-name="ListLabel_20_10"><text:span text:style-name="T4">denarno</text:span></text:a><text:span text:style-name="T4"> pomoč. Kljub temu mu je uspelo nekako shajati, saj je bil </text:span><text:a xlink:type="simple" xlink:href="http://sl.wikipedia.org/wiki/Knafljeva_ustanova" office:target-frame-name="Knafljeva ustanova" xlink:show="replace" text:style-name="ListLabel_20_10" text:visited-style-name="ListLabel_20_10"><text:span text:style-name="T4">Knafljev štipendist</text:span></text:a><text:span text:style-name="T4">, še vedno mu je pomagal stric Jožef, </text:span><text:a xlink:type="simple" xlink:href="http://sl.wikipedia.org/wiki/Denar" office:target-frame-name="Denar" xlink:show="replace" text:style-name="ListLabel_20_10" text:visited-style-name="ListLabel_20_10"><text:span text:style-name="T4">denar</text:span></text:a><text:span text:style-name="T4"> pa si je služil tudi kot domači </text:span><text:a xlink:type="simple" xlink:href="http://sl.wikipedia.org/wiki/U%C4%8Ditelj" office:target-frame-name="Učitelj" xlink:show="replace" text:style-name="ListLabel_20_10" text:visited-style-name="ListLabel_20_10"><text:span text:style-name="T4">učitelj</text:span></text:a><text:span text:style-name="T4"> v Klinkowströmovemu zavodu za katoliško mladino. To službo je Prešeren moral zapustiti zaradi svoje svobodomiselnosti. Med počitnicami se je vračal v domovino. Obiskoval je strice, leta </text:span><text:a xlink:type="simple" xlink:href="http://sl.wikipedia.org/wiki/1824" office:target-frame-name="1824" xlink:show="replace" text:style-name="ListLabel_20_10" text:visited-style-name="ListLabel_20_10"><text:span text:style-name="T4">1824</text:span></text:a><text:span text:style-name="T4"> pa se je v Ljubljani zaljubil v </text:span><text:a xlink:type="simple" xlink:href="http://sl.wikipedia.org/w/index.php?title=Gostilni%C4%8Dar&amp;action=edit&amp;redlink=1" office:target-frame-name="Gostilničar (članek še ni napisan)" xlink:show="replace" text:style-name="ListLabel_20_10" text:visited-style-name="ListLabel_20_10"><text:span text:style-name="T4">gostilničarsko</text:span></text:a><text:span text:style-name="T4"> hčer Dolenčevo Zaliko.</text:span></text:p>
      <text:p text:style-name="P1"/>
      <text:p text:style-name="Standard"><text:span text:style-name="T4">Leta </text:span><text:a xlink:type="simple" xlink:href="http://sl.wikipedia.org/wiki/1828" office:target-frame-name="1828" xlink:show="replace" text:style-name="ListLabel_20_10" text:visited-style-name="ListLabel_20_10"><text:span text:style-name="T4">1828</text:span></text:a><text:span text:style-name="T4"> je dokončal študije in poleti odpotoval na </text:span><text:a xlink:type="simple" xlink:href="http://sl.wikipedia.org/wiki/Moravska" office:target-frame-name="Moravska" xlink:show="replace" text:style-name="ListLabel_20_10" text:visited-style-name="ListLabel_20_10"><text:span text:style-name="T4">Moravsko</text:span></text:a><text:span text:style-name="T4">, nato pa se je vrnil v Ljubljano, kjer je pri </text:span><text:a xlink:type="simple" xlink:href="http://sl.wikipedia.org/wiki/Odvetnik" office:target-frame-name="Odvetnik" xlink:show="replace" text:style-name="ListLabel_20_10" text:visited-style-name="ListLabel_20_10"><text:span text:style-name="T4">odvetniku</text:span></text:a><text:span text:style-name="T4"> </text:span><text:a xlink:type="simple" xlink:href="http://sl.wikipedia.org/w/index.php?title=Leopold_Baumgartner&amp;action=edit&amp;redlink=1" office:target-frame-name="Leopold Baumgartner (članek še ni napisan)" xlink:show="replace" text:style-name="ListLabel_20_10" text:visited-style-name="ListLabel_20_10"><text:span text:style-name="T4">Leopoldu Baumgartnerju</text:span></text:a><text:span text:style-name="T4"> nastopil svojo prvo službo kot odvetniški pripravnik. Naslednjega leta je sprejel še neplačano delovno mesto pri </text:span><text:a xlink:type="simple" xlink:href="http://sl.wikipedia.org/wiki/Dr%C5%BEava" office:target-frame-name="Država" xlink:show="replace" text:style-name="ListLabel_20_10" text:visited-style-name="ListLabel_20_10"><text:span text:style-name="T4">državnem</text:span></text:a><text:span text:style-name="T4"> </text:span><text:a xlink:type="simple" xlink:href="http://sl.wikipedia.org/w/index.php?title=Urad&amp;action=edit&amp;redlink=1" office:target-frame-name="Urad (članek še ni napisan)" xlink:show="replace" text:style-name="ListLabel_20_10" text:visited-style-name="ListLabel_20_10"><text:span text:style-name="T4">uradu</text:span></text:a><text:span text:style-name="T4">.</text:span></text:p>
      <text:p text:style-name="Standard"><text:span text:style-name="T4">V Ljubljani se je Prešeren tesno navezal na </text:span><text:a xlink:type="simple" xlink:href="http://sl.wikipedia.org/wiki/Profesor" office:target-frame-name="Profesor" xlink:show="replace" text:style-name="ListLabel_20_10" text:visited-style-name="ListLabel_20_10"><text:span text:style-name="T4">profesorja</text:span></text:a><text:span text:style-name="T4"> in </text:span><text:a xlink:type="simple" xlink:href="http://sl.wikipedia.org/wiki/Knji%C5%BEni%C4%8Dar" office:target-frame-name="Knjižničar" xlink:show="replace" text:style-name="ListLabel_20_10" text:visited-style-name="ListLabel_20_10"><text:span text:style-name="T4">knjižničarja</text:span></text:a><text:span text:style-name="T4"> </text:span><text:a xlink:type="simple" xlink:href="http://sl.wikipedia.org/wiki/Matija_%C4%8Cop" office:target-frame-name="Matija Čop" xlink:show="replace" text:style-name="ListLabel_20_10" text:visited-style-name="ListLabel_20_10"><text:span text:style-name="T4">Matijo Čopa</text:span></text:a><text:span text:style-name="T4">, rojaka iz Žirovnice, ki je dodobra poznal tedanjo </text:span><text:a xlink:type="simple" xlink:href="http://sl.wikipedia.org/wiki/Romantika" office:target-frame-name="Romantika" xlink:show="replace" text:style-name="ListLabel_20_10" text:visited-style-name="ListLabel_20_10"><text:span text:style-name="T4">romantično</text:span></text:a><text:span text:style-name="T4"> </text:span><text:a xlink:type="simple" xlink:href="http://sl.wikipedia.org/wiki/Knji%C5%BEevnost" office:target-frame-name="Književnost" xlink:show="replace" text:style-name="ListLabel_20_10" text:visited-style-name="ListLabel_20_10"><text:span text:style-name="T4">književnost</text:span></text:a><text:span text:style-name="T4"> in </text:span><text:a xlink:type="simple" xlink:href="http://sl.wikipedia.org/w/index.php?title=Miselnost&amp;action=edit&amp;redlink=1" office:target-frame-name="Miselnost (članek še ni napisan)" xlink:show="replace" text:style-name="ListLabel_20_10" text:visited-style-name="ListLabel_20_10"><text:span text:style-name="T4">miselnost</text:span></text:a><text:span text:style-name="T4">. Bil je nadvse izobražen, saj je govoril 19 </text:span><text:a xlink:type="simple" xlink:href="http://sl.wikipedia.org/wiki/Jezik" office:target-frame-name="Jezik" xlink:show="replace" text:style-name="ListLabel_20_10" text:visited-style-name="ListLabel_20_10"><text:span text:style-name="T4">jezikov</text:span></text:a><text:span text:style-name="T4">. Leta </text:span><text:a xlink:type="simple" xlink:href="http://sl.wikipedia.org/wiki/1832" office:target-frame-name="1832" xlink:show="replace" text:style-name="ListLabel_20_10" text:visited-style-name="ListLabel_20_10"><text:span text:style-name="T4">1832</text:span></text:a><text:span text:style-name="T4"> je Prešeren v </text:span><text:a xlink:type="simple" xlink:href="http://sl.wikipedia.org/wiki/Celovec" office:target-frame-name="Celovec" xlink:show="replace" text:style-name="ListLabel_20_10" text:visited-style-name="ListLabel_20_10"><text:span text:style-name="T4">Celovcu</text:span></text:a><text:span text:style-name="T4"> opravil sodno-odvetniški izpit, vendar ne z odliko, saj je tedaj že zapadel v prvo življenjsko krizo.</text:span><text:span text:style-name="T6"> <text:s/>Njihov spor zaradi nasprotnih mnenj glede nadaljnjega razvoja </text:span><text:a xlink:type="simple" xlink:href="http://sl.wikipedia.org/wiki/Slovenska_knji%C5%BEevnost" office:target-frame-name="Slovenska književnost" xlink:show="replace" text:style-name="ListLabel_20_12" text:visited-style-name="ListLabel_20_12"><text:span text:style-name="T6">slovenske</text:span></text:a><text:span text:style-name="T6"> </text:span><text:a xlink:type="simple" xlink:href="http://sl.wikipedia.org/wiki/Knji%C5%BEevnost" office:target-frame-name="Književnost" xlink:show="replace" text:style-name="ListLabel_20_12" text:visited-style-name="ListLabel_20_12"><text:span text:style-name="T6">književnosti</text:span></text:a><text:span text:style-name="T6"> (čbeličarji s Prešernom in Čopom so se zavzemali za visoko književnost v slovenskem jeziku, janzenisti pa za književnost, osnovano na ljudskem slovstvu po zgledu </text:span><text:a xlink:type="simple" xlink:href="http://sl.wikipedia.org/wiki/Srbi" office:target-frame-name="Srbi" xlink:show="replace" text:style-name="ListLabel_20_12" text:visited-style-name="ListLabel_20_12"><text:span text:style-name="T6">Srbov</text:span></text:a><text:span text:style-name="T6">, posebno </text:span><text:a xlink:type="simple" xlink:href="http://sl.wikipedia.org/w/index.php?title=Vuk_Karad%C5%BEi%C4%87&amp;action=edit&amp;redlink=1" office:target-frame-name="Vuk Karadžić (članek še ni napisan)" xlink:show="replace" text:style-name="ListLabel_20_12" text:visited-style-name="ListLabel_20_12"><text:span text:style-name="T6">Vuka Karadžića</text:span></text:a><text:span text:style-name="T6">, ki ga je cenil Kopitar), je </text:span><text:a xlink:type="simple" xlink:href="http://sl.wikipedia.org/wiki/%C4%8Crkarska_pravda" office:target-frame-name="Črkarska pravda" xlink:show="replace" text:style-name="ListLabel_20_12" text:visited-style-name="ListLabel_20_12"><text:span text:style-name="T6">črkarska pravda</text:span></text:a><text:span text:style-name="T6">, ki se je tedaj odvijala, še </text:span><text:soft-page-break/><text:span text:style-name="T6">poglobila. Zahtevi, naj ima v </text:span><text:a xlink:type="simple" xlink:href="http://sl.wikipedia.org/w/index.php?title=%C4%8Crkopis&amp;action=edit&amp;redlink=1" office:target-frame-name="Črkopis (članek še ni napisan)" xlink:show="replace" text:style-name="ListLabel_20_12" text:visited-style-name="ListLabel_20_12"><text:span text:style-name="T6">črkopisu</text:span></text:a><text:span text:style-name="T6"> vsak </text:span><text:a xlink:type="simple" xlink:href="http://sl.wikipedia.org/w/index.php?title=Glas&amp;action=edit&amp;redlink=1" office:target-frame-name="Glas (članek še ni napisan)" xlink:show="replace" text:style-name="ListLabel_20_12" text:visited-style-name="ListLabel_20_12"><text:span text:style-name="T6">glas</text:span></text:a><text:span text:style-name="T6"> svojo </text:span><text:a xlink:type="simple" xlink:href="http://sl.wikipedia.org/wiki/%C4%8Crka" office:target-frame-name="Črka" xlink:show="replace" text:style-name="ListLabel_20_12" text:visited-style-name="ListLabel_20_12"><text:span text:style-name="T6">črko</text:span></text:a><text:span text:style-name="T6">, ki jo je Kopitar kot nasprotnik tedanje </text:span><text:a xlink:type="simple" xlink:href="http://sl.wikipedia.org/wiki/Pisava" office:target-frame-name="Pisava" xlink:show="replace" text:style-name="ListLabel_20_12" text:visited-style-name="ListLabel_20_12"><text:span text:style-name="T6">pisave</text:span></text:a><text:span text:style-name="T6"> </text:span><text:a xlink:type="simple" xlink:href="http://sl.wikipedia.org/wiki/Bohori%C4%8Dica" office:target-frame-name="Bohoričica" xlink:show="replace" text:style-name="ListLabel_20_12" text:visited-style-name="ListLabel_20_12"><text:span text:style-name="T6">bohoričice</text:span></text:a><text:span text:style-name="T6"> podal v svoji </text:span><text:a xlink:type="simple" xlink:href="http://sl.wikipedia.org/wiki/Slovnica" office:target-frame-name="Slovnica" xlink:show="replace" text:style-name="ListLabel_20_12" text:visited-style-name="ListLabel_20_12"><text:span text:style-name="T6">slovnici</text:span></text:a><text:span text:style-name="T6">, sta sledila </text:span><text:a xlink:type="simple" xlink:href="http://sl.wikipedia.org/wiki/Slovni%C4%8Dar" office:target-frame-name="Slovničar" xlink:show="replace" text:style-name="ListLabel_20_12" text:visited-style-name="ListLabel_20_12"><text:span text:style-name="T6">slovničarja</text:span></text:a><text:span text:style-name="T6"> </text:span><text:a xlink:type="simple" xlink:href="http://sl.wikipedia.org/wiki/Franc_Serafin_Metelko" office:target-frame-name="Franc Serafin Metelko" xlink:show="replace" text:style-name="ListLabel_20_12" text:visited-style-name="ListLabel_20_12"><text:span text:style-name="T6">Franc Serafin Metelko</text:span></text:a><text:span text:style-name="T6"> in </text:span><text:a xlink:type="simple" xlink:href="http://sl.wikipedia.org/wiki/Peter_Dajnko" office:target-frame-name="Peter Dajnko" xlink:show="replace" text:style-name="ListLabel_20_12" text:visited-style-name="ListLabel_20_12"><text:span text:style-name="T6">Peter Dajnko</text:span></text:a><text:span text:style-name="T6">, ki sta objavila vsak svojo različico novega črkopisa, imenovani </text:span><text:a xlink:type="simple" xlink:href="http://sl.wikipedia.org/wiki/Metel%C4%8Dica" office:target-frame-name="Metelčica" xlink:show="replace" text:style-name="ListLabel_20_12" text:visited-style-name="ListLabel_20_12"><text:span text:style-name="T6">metelčica</text:span></text:a><text:span text:style-name="T6"> in </text:span><text:a xlink:type="simple" xlink:href="http://sl.wikipedia.org/wiki/Dajn%C4%8Dica" office:target-frame-name="Dajnčica" xlink:show="replace" text:style-name="ListLabel_20_12" text:visited-style-name="ListLabel_20_12"><text:span text:style-name="T6">dajnčica</text:span></text:a><text:span text:style-name="T6"> </text:span><text:a xlink:type="simple" xlink:href="http://www2.arnes.si/%7Empavle1/pisave.html" text:style-name="ListLabel_20_12" text:visited-style-name="ListLabel_20_12"><text:span text:style-name="T6">[1]</text:span></text:a><text:span text:style-name="T6">. Pisavi sta bili neprimerni in prezapleteni, metelčica </text:span><text:a xlink:type="simple" xlink:href="http://www2.arnes.si/%7Empavle1/mete.html" text:style-name="ListLabel_20_12" text:visited-style-name="ListLabel_20_12"><text:span text:style-name="T6">[2]</text:span></text:a><text:span text:style-name="T6"> še bolj kot dajnčica </text:span><text:a xlink:type="simple" xlink:href="http://www2.arnes.si/%7Empavle1/dajn.html" text:style-name="ListLabel_20_12" text:visited-style-name="ListLabel_20_12"><text:span text:style-name="T6">[3]</text:span></text:a><text:span text:style-name="T6">, saj jo je sestavljalo preveč zapletenih in nepotrebnih črk, prevzetih tudi iz </text:span><text:a xlink:type="simple" xlink:href="http://sl.wikipedia.org/wiki/Cirilica" office:target-frame-name="Cirilica" xlink:show="replace" text:style-name="ListLabel_20_12" text:visited-style-name="ListLabel_20_12"><text:span text:style-name="T6">cirilice</text:span></text:a><text:span text:style-name="T6">. Metelčica je bila tako z </text:span><text:a xlink:type="simple" xlink:href="http://sl.wikipedia.org/wiki/Zakon" office:target-frame-name="Zakon" xlink:show="replace" text:style-name="ListLabel_20_12" text:visited-style-name="ListLabel_20_12"><text:span text:style-name="T6">zakonom</text:span></text:a><text:span text:style-name="T6"> prepovedana leta </text:span><text:a xlink:type="simple" xlink:href="http://sl.wikipedia.org/wiki/1833" office:target-frame-name="1833" xlink:show="replace" text:style-name="ListLabel_20_12" text:visited-style-name="ListLabel_20_12"><text:span text:style-name="T6">1833</text:span></text:a><text:span text:style-name="T6">, dajnčica, ki se je delno uveljavila na </text:span><text:a xlink:type="simple" xlink:href="http://sl.wikipedia.org/wiki/%C5%A0tajerska" office:target-frame-name="Štajerska" xlink:show="replace" text:style-name="ListLabel_20_12" text:visited-style-name="ListLabel_20_12"><text:span text:style-name="T6">Štajerskem</text:span></text:a><text:span text:style-name="T6">, pa v letih </text:span><text:a xlink:type="simple" xlink:href="http://sl.wikipedia.org/wiki/1838" office:target-frame-name="1838" xlink:show="replace" text:style-name="ListLabel_20_12" text:visited-style-name="ListLabel_20_12"><text:span text:style-name="T6">1838</text:span></text:a><text:span text:style-name="T6">/</text:span><text:a xlink:type="simple" xlink:href="http://sl.wikipedia.org/wiki/1839" office:target-frame-name="1839" xlink:show="replace" text:style-name="ListLabel_20_12" text:visited-style-name="ListLabel_20_12"><text:span text:style-name="T6">39</text:span></text:a><text:span text:style-name="T6">. Prešeren je v abecedno vojno posegel s pesmimi, denimo </text:span><text:a xlink:type="simple" xlink:href="http://sl.wikipedia.org/w/index.php?title=Sonet_o_ka%C5%A1i&amp;action=edit&amp;redlink=1" office:target-frame-name="Sonet o kaši (članek še ni napisan)" xlink:show="replace" text:style-name="ListLabel_20_12" text:visited-style-name="ListLabel_20_12"><text:span text:style-name="T6">Sonetom o kaši</text:span></text:a><text:span text:style-name="T3">. </text:span><text:a xlink:type="simple" xlink:href="http://sl.wikipedia.org/wiki/6._april" office:target-frame-name="6. april" xlink:show="replace" text:style-name="ListLabel_20_12" text:visited-style-name="ListLabel_20_12"><text:span text:style-name="T6">6. aprila</text:span></text:a><text:span text:style-name="T6"> </text:span><text:a xlink:type="simple" xlink:href="http://sl.wikipedia.org/wiki/1833" office:target-frame-name="1833" xlink:show="replace" text:style-name="ListLabel_20_12" text:visited-style-name="ListLabel_20_12"><text:span text:style-name="T6">1833</text:span></text:a><text:span text:style-name="T6"> je Prešeren v </text:span><text:a xlink:type="simple" xlink:href="http://sl.wikipedia.org/wiki/Trnovo,_Ljubljana" office:target-frame-name="Trnovo, Ljubljana" xlink:show="replace" text:style-name="ListLabel_20_12" text:visited-style-name="ListLabel_20_12"><text:span text:style-name="T6">trnovski</text:span></text:a><text:span text:style-name="T6"> </text:span><text:a xlink:type="simple" xlink:href="http://sl.wikipedia.org/wiki/Cerkev" office:target-frame-name="Cerkev" xlink:show="replace" text:style-name="ListLabel_20_12" text:visited-style-name="ListLabel_20_12"><text:span text:style-name="T6">cerkvi</text:span></text:a><text:span text:style-name="T6"> zagledal </text:span><text:a xlink:type="simple" xlink:href="http://sl.wikipedia.org/wiki/Julija_Primic" office:target-frame-name="Julija Primic" xlink:show="replace" text:style-name="ListLabel_20_12" text:visited-style-name="ListLabel_20_12"><text:span text:style-name="T6">Julijo Primic</text:span></text:a><text:span text:style-name="T6">, hčerko iz bogate ljubljanske družine, in se vanjo zaljubil. Ta ljubezen je močno vplivala na pesnikovo nadaljnje življenje in ustvarjanje. Naslednjega leta, </text:span><text:a xlink:type="simple" xlink:href="http://sl.wikipedia.org/wiki/1834" office:target-frame-name="1834" xlink:show="replace" text:style-name="ListLabel_20_12" text:visited-style-name="ListLabel_20_12"><text:span text:style-name="T6">1834</text:span></text:a><text:span text:style-name="T6">, je postal odvetniški pripravnik pri starem prijatelju </text:span><text:a xlink:type="simple" xlink:href="http://sl.wikipedia.org/w/index.php?title=Bla%C5%BE_Crobath&amp;action=edit&amp;redlink=1" office:target-frame-name="Blaž Crobath (članek še ni napisan)" xlink:show="replace" text:style-name="ListLabel_20_12" text:visited-style-name="ListLabel_20_12"><text:span text:style-name="T6">Blažu Crobathu</text:span></text:a><text:span text:style-name="T6">. Večkrat je zaprosil za samostojno odvetniško mesto, vendar so mu </text:span><text:a xlink:type="simple" xlink:href="http://sl.wikipedia.org/wiki/Avstrijsko_cesarstvo" office:target-frame-name="Avstrijsko cesarstvo" xlink:show="replace" text:style-name="ListLabel_20_12" text:visited-style-name="ListLabel_20_12"><text:span text:style-name="T6">avstrijske</text:span></text:a><text:span text:style-name="T6"> oblasti prošnje vedno znova zavračale, saj je bil zaradi svoje svobodomiselnosti označen kot </text:span><text:a xlink:type="simple" xlink:href="http://sl.wikipedia.org/wiki/Politika" office:target-frame-name="Politika" xlink:show="replace" text:style-name="ListLabel_20_12" text:visited-style-name="ListLabel_20_12"><text:span text:style-name="T6">politično</text:span></text:a><text:span text:style-name="T6"> sumljiv. Prešeren je v naslednjih letih doživel veliko udarcev, ki so močno zaznamovali njegovo nadaljnje življenje in ustvarjanje. Julija njegove ljubezni ni sprejela. Leta </text:span><text:a xlink:type="simple" xlink:href="http://sl.wikipedia.org/wiki/1835" office:target-frame-name="1835" xlink:show="replace" text:style-name="ListLabel_20_12" text:visited-style-name="ListLabel_20_12"><text:span text:style-name="T6">1835</text:span></text:a><text:span text:style-name="T6"> je umrl Prešernov stric Jožef, ki ga je vedno podpiral. Poleg tega je poleti v Savi utonil prijatelj Čop, kar je Prešerna zelo prizadelo. Njegovo smrt je očital tudi sebi - žal mu je bilo, da ni odšel z njim na kopanje, saj je bil mnenja, da bi ga bil lahko rešil - čeprav tudi sam ni znal </text:span><text:a xlink:type="simple" xlink:href="http://sl.wikipedia.org/wiki/Plavanje" office:target-frame-name="Plavanje" xlink:show="replace" text:style-name="ListLabel_20_12" text:visited-style-name="ListLabel_20_12"><text:span text:style-name="T6">plavati</text:span></text:a><text:span text:style-name="T6">. Prijatelju je posvetil več pesmi, med drugim tudi pesnitev </text:span><text:a xlink:type="simple" xlink:href="http://sl.wikipedia.org/wiki/Krst_pri_Savici" office:target-frame-name="Krst pri Savici" xlink:show="replace" text:style-name="ListLabel_20_12" text:visited-style-name="ListLabel_20_12"><text:span text:style-name="T6">Krst pri Savici</text:span></text:a><text:span text:style-name="T6">. V teh letih (okrog </text:span><text:a xlink:type="simple" xlink:href="http://sl.wikipedia.org/wiki/1837" office:target-frame-name="1837" xlink:show="replace" text:style-name="ListLabel_20_12" text:visited-style-name="ListLabel_20_12"><text:span text:style-name="T6">1837</text:span></text:a><text:span text:style-name="T6">) se je zapletel z </text:span><text:a xlink:type="simple" xlink:href="http://sl.wikipedia.org/wiki/Ana_Jelov%C5%A1ek" office:target-frame-name="Ana Jelovšek" xlink:show="replace" text:style-name="ListLabel_20_12" text:visited-style-name="ListLabel_20_12"><text:span text:style-name="T6">Ano Jelovšek</text:span></text:a><text:span text:style-name="T6">, revno </text:span><text:a xlink:type="simple" xlink:href="http://sl.wikipedia.org/w/index.php?title=Slu%C5%BEabnik&amp;action=edit&amp;redlink=1" office:target-frame-name="Služabnik (članek še ni napisan)" xlink:show="replace" text:style-name="ListLabel_20_12" text:visited-style-name="ListLabel_20_12"><text:span text:style-name="T6">služabnico</text:span></text:a><text:span text:style-name="T6"> pri Crobathovih, ki je bila tedaj še mladoletna. Rodila mu je tri </text:span><text:a xlink:type="simple" xlink:href="http://sl.wikipedia.org/wiki/Otrok" office:target-frame-name="Otrok" xlink:show="replace" text:style-name="ListLabel_20_12" text:visited-style-name="ListLabel_20_12"><text:span text:style-name="T6">otroke</text:span></text:a><text:span text:style-name="T6"> – Terezijo (</text:span><text:a xlink:type="simple" xlink:href="http://sl.wikipedia.org/wiki/15._oktober" office:target-frame-name="15. oktober" xlink:show="replace" text:style-name="ListLabel_20_12" text:visited-style-name="ListLabel_20_12"><text:span text:style-name="T6">15. oktober</text:span></text:a><text:span text:style-name="T6"> </text:span><text:a xlink:type="simple" xlink:href="http://sl.wikipedia.org/wiki/1839" office:target-frame-name="1839" xlink:show="replace" text:style-name="ListLabel_20_12" text:visited-style-name="ListLabel_20_12"><text:span text:style-name="T6">1839</text:span></text:a><text:span text:style-name="T6"> – </text:span><text:a xlink:type="simple" xlink:href="http://sl.wikipedia.org/wiki/14._maj" office:target-frame-name="14. maj" xlink:show="replace" text:style-name="ListLabel_20_12" text:visited-style-name="ListLabel_20_12"><text:span text:style-name="T6">14. maj</text:span></text:a><text:span text:style-name="T6"> </text:span><text:a xlink:type="simple" xlink:href="http://sl.wikipedia.org/wiki/1840" office:target-frame-name="1840" xlink:show="replace" text:style-name="ListLabel_20_12" text:visited-style-name="ListLabel_20_12"><text:span text:style-name="T6">1840</text:span></text:a><text:span text:style-name="T6">), </text:span><text:a xlink:type="simple" xlink:href="http://sl.wikipedia.org/wiki/Ernestina_Jelov%C5%A1ek" office:target-frame-name="Ernestina Jelovšek" xlink:show="replace" text:style-name="ListLabel_20_12" text:visited-style-name="ListLabel_20_12"><text:span text:style-name="T6">Ernestino</text:span></text:a><text:span text:style-name="T6"> (</text:span><text:a xlink:type="simple" xlink:href="http://sl.wikipedia.org/wiki/18._december" office:target-frame-name="18. december" xlink:show="replace" text:style-name="ListLabel_20_12" text:visited-style-name="ListLabel_20_12"><text:span text:style-name="T6">18. december</text:span></text:a><text:span text:style-name="T6"> </text:span><text:a xlink:type="simple" xlink:href="http://sl.wikipedia.org/wiki/1842" office:target-frame-name="1842" xlink:show="replace" text:style-name="ListLabel_20_12" text:visited-style-name="ListLabel_20_12"><text:span text:style-name="T6">1842</text:span></text:a><text:span text:style-name="T6"> – </text:span><text:a xlink:type="simple" xlink:href="http://sl.wikipedia.org/wiki/3._december" office:target-frame-name="3. december" xlink:show="replace" text:style-name="ListLabel_20_12" text:visited-style-name="ListLabel_20_12"><text:span text:style-name="T6">3. december</text:span></text:a><text:span text:style-name="T6"> </text:span><text:a xlink:type="simple" xlink:href="http://sl.wikipedia.org/wiki/1917" office:target-frame-name="1917" xlink:show="replace" text:style-name="ListLabel_20_12" text:visited-style-name="ListLabel_20_12"><text:span text:style-name="T6">1917</text:span></text:a><text:span text:style-name="T6">) in Franca (</text:span><text:a xlink:type="simple" xlink:href="http://sl.wikipedia.org/wiki/18._september" office:target-frame-name="18. september" xlink:show="replace" text:style-name="ListLabel_20_12" text:visited-style-name="ListLabel_20_12"><text:span text:style-name="T6">18. september</text:span></text:a><text:span text:style-name="T6"> </text:span><text:a xlink:type="simple" xlink:href="http://sl.wikipedia.org/wiki/1845" office:target-frame-name="1845" xlink:show="replace" text:style-name="ListLabel_20_12" text:visited-style-name="ListLabel_20_12"><text:span text:style-name="T6">1845</text:span></text:a><text:span text:style-name="T6"> – </text:span><text:a xlink:type="simple" xlink:href="http://sl.wikipedia.org/wiki/17._avgust" office:target-frame-name="17. avgust" xlink:show="replace" text:style-name="ListLabel_20_12" text:visited-style-name="ListLabel_20_12"><text:span text:style-name="T6">17. avgust</text:span></text:a><text:span text:style-name="T6"> </text:span><text:a xlink:type="simple" xlink:href="http://sl.wikipedia.org/wiki/1855" office:target-frame-name="1855" xlink:show="replace" text:style-name="ListLabel_20_12" text:visited-style-name="ListLabel_20_12"><text:span text:style-name="T6">1855</text:span></text:a><text:span text:style-name="T6">). Zveza se ni poglobila, saj neizobražena Ana verjetno ni bila sposobna dojemati Prešernovega pesniškega pogleda na svet in življenje. Leta </text:span><text:a xlink:type="simple" xlink:href="http://sl.wikipedia.org/wiki/1839" office:target-frame-name="1839" xlink:show="replace" text:style-name="ListLabel_20_12" text:visited-style-name="ListLabel_20_12"><text:span text:style-name="T6">1839</text:span></text:a><text:span text:style-name="T6"> se je domov vrnil Prešernov stari prijatelj </text:span><text:a xlink:type="simple" xlink:href="http://sl.wikipedia.org/wiki/Andrej_Smole" office:target-frame-name="Andrej Smole" xlink:show="replace" text:style-name="ListLabel_20_12" text:visited-style-name="ListLabel_20_12"><text:span text:style-name="T6">Andrej Smole</text:span></text:a><text:span text:style-name="T6">, ki je zdoma odšel zaradi dolgov in velik del življenja preživel v tujini. Dokaj opešan, čemur je botrovalo tudi nemirno ter </text:span><text:a xlink:type="simple" xlink:href="http://sl.wikipedia.org/w/index.php?title=Boem&amp;action=edit&amp;redlink=1" office:target-frame-name="Boem (članek še ni napisan)" xlink:show="replace" text:style-name="ListLabel_20_12" text:visited-style-name="ListLabel_20_12"><text:span text:style-name="T6">boemsko</text:span></text:a><text:span text:style-name="T6"> življenje, se je naselil na </text:span><text:a xlink:type="simple" xlink:href="http://sl.wikipedia.org/wiki/Grad" office:target-frame-name="Grad" xlink:show="replace" text:style-name="ListLabel_20_12" text:visited-style-name="ListLabel_20_12"><text:span text:style-name="T6">gradu</text:span></text:a><text:span text:style-name="T6"> </text:span><text:a xlink:type="simple" xlink:href="http://sl.wikipedia.org/w/index.php?title=Pre%C5%BEek&amp;action=edit&amp;redlink=1" office:target-frame-name="Prežek (članek še ni napisan)" xlink:show="replace" text:style-name="ListLabel_20_12" text:visited-style-name="ListLabel_20_12"><text:span text:style-name="T6">Prežek</text:span></text:a><text:span text:style-name="T6"> na </text:span><text:a xlink:type="simple" xlink:href="http://sl.wikipedia.org/wiki/Dolenjska" office:target-frame-name="Dolenjska" xlink:show="replace" text:style-name="ListLabel_20_12" text:visited-style-name="ListLabel_20_12"><text:span text:style-name="T6">Dolenjskem</text:span></text:a><text:span text:style-name="T6">. Prešeren ga je pogosto obiskoval, skupaj sta izdajala </text:span><text:a xlink:type="simple" xlink:href="http://sl.wikipedia.org/wiki/Knjiga" office:target-frame-name="Knjiga" xlink:show="replace" text:style-name="ListLabel_20_12" text:visited-style-name="ListLabel_20_12"><text:span text:style-name="T6">knjige</text:span></text:a><text:span text:style-name="T6"> (denimo pesmi </text:span><text:a xlink:type="simple" xlink:href="http://sl.wikipedia.org/wiki/Valentin_Vodnik" office:target-frame-name="Valentin Vodnik" xlink:show="replace" text:style-name="ListLabel_20_12" text:visited-style-name="ListLabel_20_12"><text:span text:style-name="T6">Valentina Vodnika</text:span></text:a><text:span text:style-name="T6"> in </text:span><text:a xlink:type="simple" xlink:href="http://sl.wikipedia.org/w/index.php?title=Mati%C4%8Dek_se_%C5%BEeni&amp;action=edit&amp;redlink=1" office:target-frame-name="Matiček se ženi (članek še ni napisan)" xlink:show="replace" text:style-name="ListLabel_20_12" text:visited-style-name="ListLabel_20_12"><text:span text:style-name="T6">Matička se ženi</text:span></text:a><text:span text:style-name="T6"> </text:span><text:a xlink:type="simple" xlink:href="http://sl.wikipedia.org/wiki/Anton_Toma%C5%BE_Linhart" office:target-frame-name="Anton Tomaž Linhart" xlink:show="replace" text:style-name="ListLabel_20_12" text:visited-style-name="ListLabel_20_12"><text:span text:style-name="T6">Antona Tomaža Linharta</text:span></text:a><text:span text:style-name="T6">), načrtovala pa sta tudi nov </text:span><text:a xlink:type="simple" xlink:href="http://sl.wikipedia.org/wiki/%C4%8Casopis" office:target-frame-name="Časopis" xlink:show="replace" text:style-name="ListLabel_20_12" text:visited-style-name="ListLabel_20_12"><text:span text:style-name="T6">časopis</text:span></text:a><text:span text:style-name="T6">, katerega rojstvo pa je zadrževala cenzura. Smole je umrl leta </text:span><text:a xlink:type="simple" xlink:href="http://sl.wikipedia.org/wiki/1840" office:target-frame-name="1840" xlink:show="replace" text:style-name="ListLabel_20_12" text:visited-style-name="ListLabel_20_12"><text:span text:style-name="T6">1840</text:span></text:a><text:span text:style-name="T6"> na praznovanju svojega </text:span><text:a xlink:type="simple" xlink:href="http://sl.wikipedia.org/wiki/God" office:target-frame-name="God" xlink:show="replace" text:style-name="ListLabel_20_12" text:visited-style-name="ListLabel_20_12"><text:span text:style-name="T6">godu</text:span></text:a><text:span text:style-name="T6"> v Prešernovi prisotnosti. Zaradi številnih izgub in neuslišane ljubezni do Julije je Prešeren zapadal v hudo krizo. Vdajal se je </text:span><text:a xlink:type="simple" xlink:href="http://sl.wikipedia.org/wiki/Alkohol" office:target-frame-name="Alkohol" xlink:show="replace" text:style-name="ListLabel_20_12" text:visited-style-name="ListLabel_20_12"><text:span text:style-name="T6">alkoholu</text:span></text:a><text:span text:style-name="T6"> in postajal čedalje bolj ravnodušen. Bil je osamljen, uteho je iskal v gostilnah in postal znan po priložnostnih kvantaških pesmih, ki so bile izjemno duhovite. Niti pri Ani ni našel tolažbe, njegova pesniška ustvarjalnost pa je pešala. Tudi telesno se je zanemarjal, kar zagotovo ni pripomoglo k odobritvi ene od njegovih številnih prošenj za samostojno odvetniško mesto. Znova se je nesrečno zaljubil, tokrat v Jerico Podboj, hčerko gostilničarke Metke, v katere lokal je redno zahajal..</text:span></text:p>
      <text:p text:style-name="Standard"><text:span text:style-name="T6">Leta 1846 je bila končno odobrena tudi Prešernova prošnja - šesta po vrsti - za odvetniško mesto. Tokrat ni zaprosil za odprtje pisarne v Ljubljani, temveč za mesto v </text:span><text:a xlink:type="simple" xlink:href="http://sl.wikipedia.org/wiki/Postojna" office:target-frame-name="Postojna" xlink:show="replace" text:style-name="ListLabel_20_12" text:visited-style-name="ListLabel_20_12"><text:span text:style-name="T6">Postojni</text:span></text:a><text:span text:style-name="T6"> ali v </text:span><text:a xlink:type="simple" xlink:href="http://sl.wikipedia.org/wiki/Kranj" office:target-frame-name="Kranj" xlink:show="replace" text:style-name="ListLabel_20_12" text:visited-style-name="ListLabel_20_12"><text:span text:style-name="T6">Kranju</text:span></text:a><text:span text:style-name="T6">. Oblast se je odločila, da ga namesti v Kranj, kamor se je preselil še jeseni. Večjega </text:span><text:a xlink:type="simple" xlink:href="http://sl.wikipedia.org/w/index.php?title=Premo%C5%BEenje&amp;action=edit&amp;redlink=1" office:target-frame-name="Premoženje (članek še ni napisan)" xlink:show="replace" text:style-name="ListLabel_20_12" text:visited-style-name="ListLabel_20_12"><text:span text:style-name="T6">premoženja</text:span></text:a><text:span text:style-name="T6"> Prešeren ni imel. </text:span><text:a xlink:type="simple" xlink:href="http://sl.wikipedia.org/wiki/Denar" office:target-frame-name="Denar" xlink:show="replace" text:style-name="ListLabel_20_12" text:visited-style-name="ListLabel_20_12"><text:span text:style-name="T6">Denar</text:span></text:a><text:span text:style-name="T6"> mu je pomenil veliko takrat, ko ga ni imel. Bil je izreden človek, četudi se je skozi življenje večkrat težko prebijal, je vedno poskrbel za revež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octoggle" style:family="text" style:parent-style-name="Default_20_Paragraph_20_Font"/>
    <style:style style:name="tocnumber" style:family="text" style:parent-style-name="Default_20_Paragraph_20_Font"/>
    <style:style style:name="toctext" style:family="text" style:parent-style-name="Default_20_Paragraph_20_Font"/>
    <style:style style:name="mw-headline"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ic Sans MS" fo:font-family="'Comic Sans MS'" style:font-family-generic="roman" style:font-pitch="variable" fo:font-size="10pt" style:font-size-asian="10pt" style:language-asian="sl" style:country-asian="SI" style:font-size-complex="10pt"/>
    </style:style>
    <style:style style:name="ListLabel_20_11" style:display-name="ListLabel 11" style:family="text">
      <style:text-properties style:font-name="Comic Sans MS" fo:font-family="'Comic Sans MS'" style:font-family-generic="roman" style:font-pitch="variable" fo:font-size="10pt" fo:font-style="italic" style:font-size-asian="10pt" style:language-asian="sl" style:country-asian="SI" style:font-style-asian="italic" style:font-size-complex="10pt" style:font-style-complex="italic"/>
    </style:style>
    <style:style style:name="ListLabel_20_12" style:display-name="ListLabel 12" style:family="text">
      <style:text-properties style:font-name="Comic Sans MS" fo:font-family="'Comic Sans MS'" style:font-family-generic="roman" style:font-pitch="variable" fo:font-size="10pt" style:font-name-asian="Times New Roman1" style:font-family-asian="'Times New Roman'" style:font-family-generic-asian="system" style:font-pitch-asian="variable" style:font-size-asian="10pt" style:language-asian="sl" style:country-asian="SI"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1" meta:image-count="0" meta:object-count="0" meta:page-count="2" meta:paragraph-count="6" meta:word-count="1211" meta:character-count="7658" meta:non-whitespace-character-count="64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