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4000000746A70C370472C58C0.jpg" manifest:media-type="image/jpeg"/>
  <manifest:file-entry manifest:full-path="Pictures/100000000000007E0000007DA03CA167614FF24F.jpg" manifest:media-type="image/jpeg"/>
  <manifest:file-entry manifest:full-path="Pictures/100000000000007C000000573E9D79D88400F38D.jpg" manifest:media-type="image/jpeg"/>
  <manifest:file-entry manifest:full-path="Pictures/1000000000000085000000640688C69AC8EFCDF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2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gradient-name="msFillGradient_20_2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3" draw:fill-image-name="msFillBitmap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4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5" draw:fill-image-name="msFillBitmap_20_3" style:repeat="stretch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6" draw:fill-image-name="msFillBitmap_20_3" style:repeat="stretch" presentation:display-footer="false" presentation:display-page-number="false" presentation:display-date-time="false" smil:type="slideWipe" smil:subtype="fromTop"/>
    </style:style>
    <style:style style:name="dp11" style:family="drawing-page">
      <style:drawing-page-properties presentation:background-visible="true" presentation:background-objects-visible="true" draw:fill="gradient" draw:fill-gradient-name="msFillGradient_20_7" draw:fill-image-name="msFillBitmap_20_3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8" draw:fill-image-name="msFillBitmap_20_3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fast" presentation:background-visible="true" presentation:background-objects-visible="true" draw:fill="gradient" draw:fill-gradient-name="msFillGradient_20_9" draw:fill-image-name="msFillBitmap_20_3" style:repeat="stretch" presentation:display-footer="false" presentation:display-page-number="false" presentation:display-date-time="false" smil:type="fanWipe" smil:subtype="centerTop"/>
    </style:style>
    <style:style style:name="dp14" style:family="drawing-page">
      <style:drawing-page-properties presentation:transition-speed="fast" presentation:background-visible="true" presentation:background-objects-visible="true" draw:fill="gradient" draw:fill-gradient-name="msFillGradient_20_10" draw:fill-image-name="msFillBitmap_20_3" style:repeat="stretch" presentation:display-footer="false" presentation:display-page-number="false" presentation:display-date-time="false" smil:type="fanWipe" smil:subtype="centerTop"/>
    </style:style>
    <style:style style:name="dp15" style:family="drawing-page">
      <style:drawing-page-properties presentation:transition-speed="fast" presentation:background-visible="true" presentation:background-objects-visible="true" draw:fill="bitmap" draw:fill-gradient-name="msFillGradient_20_10" draw:fill-image-name="msFillBitmap_20_4" style:repeat="stretch" presentation:display-footer="false" presentation:display-page-number="false" presentation:display-date-time="fals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Algeri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8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66cc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6666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66cc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4b4ff7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lgerian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4b4ff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J.J. ROUSSEAU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width;width" smil:keyTimes="0;1"/>
                  <anim:animate smil:dur="2s" smil:fill="hold" smil:targetElement="id2" smil:attributeName="height" smil:values="height;height/2;height;height/2;height;height/2;height;height" smil:keyTimes="0;0.3;0.4;0.5;0.6;0.699;0.8;1"/>
                  <anim:animate smil:dur="2s" smil:fill="hold" smil:targetElement="id2" smil:attributeName="x" smil:values="x-.4;x" smil:keyTimes="0;1"/>
                  <anim:animate smil:dur="2s" smil:fill="hold" smil:targetElement="id2" smil:attributeName="y" smil:values="y-.5;y-.2;y;y-.15;y;y-.1;y;y-.05;y" smil:keyTimes="0;0.2;0.3;0.4;0.5;0.6;0.699;0.8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an-Jacques Rousseau " draw:style-name="dp3" draw:master-page-name="Title_20_and_20_Content" presentation:presentation-page-layout-name="AL2T11">
        <draw:frame draw:name="Rectangle 2" presentation:style-name="pr4" draw:text-style-name="P5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2">Jean-Jacques Rousseau</text:span><text:span text:style-name="T3"> </text:span></text:p>
          </draw:text-box>
        </draw:frame>
        <draw:frame draw:name="Rectangle 3" presentation:style-name="pr5" draw:text-style-name="P9" draw:layer="layout" svg:width="21.404cm" svg:height="10.6cm" svg:x="1.698cm" svg:y="5.724cm" presentation:class="outline" presentation:user-transformed="true">
          <draw:text-box>
            <text:list text:style-name="L2">
              <text:list-item>
                <text:p xml:id="id4" text:id="id4" text:style-name="P6"><text:span text:style-name="T4">Rodil 28. junij 1712 v Ženevi</text:span></text:p>
              </text:list-item>
              <text:list-item>
                <text:p xml:id="id5" text:id="id5" text:style-name="P6"><text:span text:style-name="T4">Umrl v Ermenonville pri Parizu 2. julij 1778</text:span></text:p>
              </text:list-item>
              <text:list-item>
                <text:p xml:id="id6" text:id="id6" text:style-name="P6"><text:span text:style-name="T4">Francosko-švicarski književnik</text:span></text:p>
              </text:list-item>
              <text:list-item>
                <text:p xml:id="id7" text:id="id7" text:style-name="P6"><text:span text:style-name="T4">Filozof</text:span></text:p>
              </text:list-item>
              <text:list-item>
                <text:p xml:id="id8" text:id="id8" text:style-name="P6"><text:span text:style-name="T4">Pedagog</text:span></text:p>
              </text:list-item>
              <text:list-item>
                <text:p xml:id="id9" text:id="id9" text:style-name="P6"><text:span text:style-name="T4">Skladatelj</text:span></text:p>
              </text:list-item>
            </text:list>
            <text:p text:style-name="P7"><text:span text:style-name="T4"/></text:p>
            <text:p text:style-name="P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5" draw:text-style-name="P9" draw:layer="layout" svg:width="24.499cm" svg:height="18.123cm" svg:x="0cm" svg:y="0.926cm" presentation:class="outline" presentation:user-transformed="true">
          <draw:text-box>
            <text:list text:style-name="L4">
              <text:list-item>
                <text:p xml:id="id10" text:id="id10" text:style-name="P6"><text:span text:style-name="T5">Bil je razsvetljenski mislec.</text:span></text:p>
              </text:list-item>
            </text:list>
            <text:p xml:id="id11" text:id="id11" text:style-name="P7"><text:span text:style-name="T5"><text:tab/></text:span><text:span text:style-name="T5"><text:tab/></text:span><text:span text:style-name="T5"><text:tab/></text:span><text:span text:style-name="T5">delo: </text:span><text:span text:style-name="T6">Razprava o izvoru in temeljnih neenakosti med ljudmi</text:span></text:p>
            <text:p text:style-name="P7"><text:span text:style-name="T5"/></text:p>
            <text:p xml:id="id12" text:id="id12" text:style-name="P7"><text:span text:style-name="T5">“…</text:span><text:span text:style-name="T5">norci,ki se neprenehoma pritožujete zaradi narave, vedite, da prihajajo vse vaše tegobe od vas samih…”</text:span></text:p>
            <text:p xml:id="id13" text:id="id13" text:style-name="P7"><text:span text:style-name="T5">“…</text:span><text:span text:style-name="T5">našlo pa se je v vsej Evropi le malo bralcev, ki bi ga razumeli…”</text:span></text:p>
            <text:p xml:id="id14" text:id="id14" text:style-name="P7"><text:span text:style-name="T5">“…</text:span><text:span text:style-name="T5">napisal sem ga, da bi tekmoval za nagrado…čeprav sem vedel, da nagrade akademij pač niso namenjene delom takšnega kova…”</text:span></text:p>
            <text:p text:style-name="P7"><text:span text:style-name="T5"/></text:p>
          </draw:text-box>
        </draw:frame>
        <draw:custom-shape draw:name="AutoShape 6" draw:style-name="gr2" draw:text-style-name="P10" draw:layer="layout" svg:width="1.997cm" svg:height="1.198cm" svg:x="2.099cm" svg:y="2.324cm">
          <text:p text:style-name="P1"/>
          <draw:enhanced-geometry draw:mirror-horizontal="false" draw:mirror-vertical="false" draw:text-areas="0 0 ?f43 ?f44" svg:viewBox="0 0 0 0" draw:type="ooxml-curvedRightArrow" draw:modifiers="20000 40000 55515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8" draw:style-name="gr2" draw:text-style-name="P10" draw:layer="layout" svg:width="2.799cm" svg:height="1.6cm" svg:x="8.498cm" svg:y="5.124cm">
          <text:p text:style-name="P1"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Line 10" draw:style-name="gr3" draw:text-style-name="P11" draw:layer="layout" svg:x1="0cm" svg:y1="10.323cm" svg:x2="25.4cm" svg:y2="10.324cm">
          <text:p/>
        </draw:line>
        <draw:line draw:name="Line 11" draw:style-name="gr3" draw:text-style-name="P11" draw:layer="layout" svg:x1="0cm" svg:y1="10.724cm" svg:x2="25.4cm" svg:y2="10.7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begin="0s"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begin="0s"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begin="0s" smil:dur="0.5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Rectangle 3" presentation:style-name="pr5" draw:text-style-name="P9" draw:layer="layout" svg:width="23.031cm" svg:height="16.293cm" svg:x="1.098cm" svg:y="1.923cm" presentation:class="outline" presentation:user-transformed="true">
          <draw:text-box>
            <text:list text:style-name="L4">
              <text:list-item>
                <text:p xml:id="id15" text:id="id15" text:style-name="P6"><text:span text:style-name="T5">“</text:span><text:span text:style-name="T4">Utemeljitelj” francoske revolucije.</text:span></text:p>
              </text:list-item>
            </text:list>
            <text:p text:style-name="P7"><text:span text:style-name="T5"/></text:p>
            <text:p text:style-name="P7"><text:span text:style-name="T5"/></text:p>
            <text:p xml:id="id16" text:id="id16" text:style-name="P7"><text:span text:style-name="T4">Država je kolektivna pogodba podpisana med ljudstvom in državno oblastjo,če pride do kršitve te pogodbe ima ljudstvo pravico, da se upre in menja oblast.</text:span></text:p>
            <text:list text:continue-numbering="true" text:style-name="L4">
              <text:list-item>
                <text:p xml:id="id17" text:id="id17" text:style-name="P8"><text:span text:style-name="T5">S svojimi deli je vplival na razvoj teorije </text:span><text:span text:style-name="T7">socializma</text:span><text:span text:style-name="T5"> in </text:span><text:span text:style-name="T7">nacionalizma</text:span><text:span text:style-name="T5">.</text:span></text:p>
              </text:list-item>
              <text:list-item>
                <text:p xml:id="id18" text:id="id18" text:style-name="P8"><text:span text:style-name="T5">V književnosti s subjektivističnimi koncepti sodi med pionirje sodobnega tipa </text:span><text:span text:style-name="T7">avtobiografije</text:span><text:span text:style-name="T5">.</text:span></text:p>
              </text:list-item>
            </text:list>
          </draw:text-box>
        </draw:frame>
        <draw:custom-shape draw:name="AutoShape 4" draw:style-name="gr2" draw:text-style-name="P10" draw:layer="layout" svg:width="4.4cm" svg:height="2.799cm" svg:x="7.298cm" svg:y="3.523cm">
          <text:p text:style-name="P1"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animate smil:dur="0.5s" smil:fill="hold" smil:targetElement="id16" anim:sub-item="text" smil:attributeName="rotate" smil:values="360;0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Rectangle 2" presentation:style-name="pr4" draw:text-style-name="P5" xml:id="id19" draw:id="id19" draw:layer="layout" svg:width="23.062cm" svg:height="9.004cm" svg:x="1.098cm" svg:y="1.724cm" presentation:class="title" presentation:user-transformed="true">
          <draw:text-box>
            <text:p text:style-name="P1"><text:span text:style-name="T8">J.J. ROUSSEAU</text:span><text:span text:style-name="T8"><text:line-break/></text:span><text:span text:style-name="T9">VEROIZPOVED SAVOJSKEGA VIKARJA</text:span><text:span text:style-name="T9"><text:line-break/></text:span><text:span text:style-name="T10">(</text:span><text:span text:style-name="T11">Profession de foi du vicaire savoyard</text:span><text:span text:style-name="T10"> 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begin="0s" smil:dur="0.6s" smil:targetElement="id19" smil:type="fade" smil:subtype="crossfade"/>
                  <anim:animate smil:begin="0s" smil:dur="0.6s" smil:fill="hold" smil:targetElement="id19" smil:attributeName="rotate" smil:values="720;0" smil:keyTimes="0;1"/>
                  <anim:animate smil:begin="0s" smil:dur="0.6s" smil:fill="hold" smil:targetElement="id19" smil:attributeName="height" smil:values="0;height" smil:keyTimes="0;1"/>
                  <anim:animate smil:begin="0s" smil:dur="0.6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custom-shape draw:name="AutoShape 5" draw:style-name="gr2" draw:text-style-name="P10" draw:layer="layout" svg:width="1.798cm" svg:height="9.802cm" svg:x="16.1cm" svg:y="1.323cm">
          <text:p text:style-name="P1"/>
          <draw:enhanced-geometry draw:mirror-horizontal="false" draw:mirror-vertical="false" draw:text-areas="?f8 0 ?f9 ?f12" svg:viewBox="0 0 0 0" draw:type="ooxml-downArrow" draw:modifiers="50000 13621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Rectangle 3" presentation:style-name="pr5" draw:text-style-name="P9" draw:layer="layout" svg:width="24.006cm" svg:height="19.049cm" svg:x="0.697cm" svg:y="0cm" presentation:class="outline" presentation:user-transformed="true">
          <draw:text-box>
            <text:list text:style-name="L4">
              <text:list-item>
                <text:p xml:id="id20" text:id="id20" text:style-name="P12"><text:span text:style-name="T5">V delu temelji na geslu </text:span><text:span text:style-name="T12">NAZAJ K NARAVI <text:s text:c="4"/></text:span></text:p>
              </text:list-item>
            </text:list>
            <text:p xml:id="id21" text:id="id21" text:style-name="P13"><text:span text:style-name="T5">delo človeških rok je v nasprotju z naravo in kvari samega sebe in ostale pripadnike človeštva. </text:span></text:p>
            <text:list text:continue-numbering="true" text:style-name="L4">
              <text:list-item>
                <text:p xml:id="id22" text:id="id22" text:style-name="P14"><text:span text:style-name="T5">Delo človeških rok se interpretira skozi </text:span><text:span text:style-name="T13">znanost</text:span><text:span text:style-name="T5">,</text:span><text:span text:style-name="T14"> </text:span><text:span text:style-name="T13">umetnost</text:span><text:span text:style-name="T14"> </text:span><text:span text:style-name="T5">in</text:span><text:span text:style-name="T14"> </text:span><text:span text:style-name="T13">filozofijo</text:span><text:span text:style-name="T5">, ki jih Rouseau zavrača.</text:span></text:p>
              </text:list-item>
            </text:list>
            <text:p xml:id="id23" text:id="id23" text:style-name="P13"><text:span text:style-name="T5"><text:s text:c="8"/></text:span><text:span text:style-name="T5">Dobrost primarne človekove narave. </text:span></text:p>
            <text:list text:continue-numbering="true" text:style-name="L4">
              <text:list-item>
                <text:p xml:id="id24" text:id="id24" text:style-name="P14"><text:span text:style-name="T5">Savojski vikar = duhovniški pomočnik, ki plačuje kazen za svoja </text:span><text:span text:style-name="T13">dejanja</text:span></text:p>
              </text:list-item>
            </text:list>
            <text:p xml:id="id25" text:id="id25" text:style-name="P13"><text:span text:style-name="T5"><text:s text:c="6"/></text:span><text:span text:style-name="T5">so v skladu z vestjo in ne z takratnimi <text:s text:c="23"/>družbenimi zakoni. <text:s text:c="10"/></text:span></text:p>
          </draw:text-box>
        </draw:frame>
        <draw:custom-shape draw:name="AutoShape 4" draw:style-name="gr2" draw:text-style-name="P10" draw:layer="layout" svg:width="1.401cm" svg:height="1.525cm" svg:x="22.9cm" svg:y="0cm">
          <text:p text:style-name="P1"/>
          <draw:enhanced-geometry draw:mirror-horizontal="false" draw:mirror-vertical="false" draw:text-areas="0 ?f8 ?f12 ?f9" svg:viewBox="0 0 0 0" draw:type="ooxml-rightArrow" draw:modifiers="50000 25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6" draw:style-name="gr2" draw:text-style-name="P10" draw:layer="layout" svg:width="6.199cm" svg:height="1.198cm" svg:x="17.502cm" svg:y="13.926cm">
          <text:p text:style-name="P1"/>
          <draw:enhanced-geometry draw:mirror-horizontal="false" draw:mirror-vertical="false" draw:text-areas="0 0 ?f42 ?f43" svg:viewBox="0 0 0 0" draw:type="ooxml-curvedLeftArrow" draw:modifiers="20000 40000 172304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898s" smil:fill="hold" smil:decelerate="1" smil:targetElement="id20" anim:sub-item="text" smil:attributeName="y" smil:values="y+1;y-.03" smil:keyTimes="0;1"/>
                  <anim:animate smil:begin="0.898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898s" smil:fill="hold" smil:decelerate="1" smil:targetElement="id21" anim:sub-item="text" smil:attributeName="y" smil:values="y+1;y-.03" smil:keyTimes="0;1"/>
                  <anim:animate smil:begin="0.898s" smil:dur="0.1s" smil:fill="hold" smil:accelerate="1" smil:targetElement="id2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898s" smil:fill="hold" smil:decelerate="1" smil:targetElement="id22" anim:sub-item="text" smil:attributeName="y" smil:values="y+1;y-.03" smil:keyTimes="0;1"/>
                  <anim:animate smil:begin="0.898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898s" smil:fill="hold" smil:decelerate="1" smil:targetElement="id23" anim:sub-item="text" smil:attributeName="y" smil:values="y+1;y-.03" smil:keyTimes="0;1"/>
                  <anim:animate smil:begin="0.898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898s" smil:fill="hold" smil:decelerate="1" smil:targetElement="id24" anim:sub-item="text" smil:attributeName="y" smil:values="y+1;y-.03" smil:keyTimes="0;1"/>
                  <anim:animate smil:begin="0.898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898s" smil:fill="hold" smil:decelerate="1" smil:targetElement="id25" anim:sub-item="text" smil:attributeName="y" smil:values="y+1;y-.03" smil:keyTimes="0;1"/>
                  <anim:animate smil:begin="0.898s" smil:dur="0.1s" smil:fill="hold" smil:accelerate="1" smil:targetElement="id2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>
        <draw:frame draw:name="Rectangle 3" presentation:style-name="pr5" draw:text-style-name="P9" draw:layer="layout" svg:width="25.399cm" svg:height="19.402cm" svg:x="0cm" svg:y="0.723cm" presentation:class="outline" presentation:user-transformed="true">
          <draw:text-box>
            <text:list text:style-name="L4">
              <text:list-item>
                <text:p xml:id="id26" text:id="id26" text:style-name="P12"><text:span text:style-name="T5">Vikar išče lastno resnico in pri tem tava iz dvoma v dvom <text:s text:c="6"/>podvržen mnenju </text:span><text:span text:style-name="T13">filozofov.</text:span></text:p>
              </text:list-item>
            </text:list>
            <text:p xml:id="id27" text:id="id27" text:style-name="P13"><text:span text:style-name="T5"><text:s text:c="6"/></text:span><text:span text:style-name="T5">Svojo idejo priznavajo kot edino pravo, vidijo vse, a ničesar ne dokažejo, izhajajo iz rušitve drugega filozofa. Natančno vedo, da je njihovo delo le segment v prostranosti in da ne pojasnjujejo vsake potankosti. Svoja dela branijo z vsemi močmi.</text:span></text:p>
            <text:p xml:id="id28" text:id="id28" text:style-name="P13"><text:span text:style-name="T5"><text:s text:c="30"/></text:span><text:span text:style-name="T5">Primerjava filozofov s Cerkvijo. Iskanje resnice med dogmami prinese zavračanje vseh dogem tudi tistih s katerimi se strinjamo.</text:span></text:p>
            <text:p text:style-name="P14"><text:span text:style-name="T5"/></text:p>
          </draw:text-box>
        </draw:frame>
        <draw:custom-shape draw:name="AutoShape 4" draw:style-name="gr2" draw:text-style-name="P10" draw:layer="layout" svg:width="1.401cm" svg:height="0.802cm" svg:x="8.899cm" svg:y="2.522cm">
          <text:p text:style-name="P1"/>
          <draw:enhanced-geometry draw:mirror-horizontal="false" draw:mirror-vertical="false" draw:text-areas="0 ?f8 ?f12 ?f9" svg:viewBox="0 0 0 0" draw:type="ooxml-rightArrow" draw:modifiers="50000 4368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8" draw:style-name="gr2" draw:text-style-name="P10" draw:layer="layout" svg:width="4.003cm" svg:height="0.599cm" svg:x="12.898cm" svg:y="10.927cm">
          <text:p text:style-name="P1"/>
          <draw:enhanced-geometry draw:mirror-horizontal="false" draw:mirror-vertical="false" draw:text-areas="0 0 ?f44 ?f43" svg:viewBox="0 0 0 0" draw:type="ooxml-curvedDownArrow" draw:modifiers="133529 267059 33333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AutoShape 9" draw:style-name="gr2" draw:text-style-name="P10" draw:layer="layout" svg:width="0.4cm" svg:height="1.198cm" svg:x="1.499cm" svg:y="3.726cm">
          <text:p text:style-name="P1"/>
          <draw:enhanced-geometry draw:mirror-horizontal="false" draw:mirror-vertical="false" draw:text-areas="0 0 ?f43 ?f44" svg:viewBox="0 0 0 0" draw:type="ooxml-curvedRightArrow" draw:modifiers="59780 119560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begin="0s"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begin="0s"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begin="0s"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 xml:id="id29" draw:id="id29">
        <draw:custom-shape draw:name="AutoShape 5" draw:style-name="gr2" draw:text-style-name="P10" draw:layer="layout" svg:width="1.595cm" svg:height="4.4cm" svg:x="0cm" svg:y="9.723cm">
          <text:p text:style-name="P1"/>
          <draw:enhanced-geometry draw:mirror-horizontal="false" draw:mirror-vertical="false" draw:text-areas="0 0 ?f43 ?f44" svg:viewBox="0 0 0 0" draw:type="ooxml-curvedRightArrow" draw:modifiers="55138 110276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frame draw:name="Rectangle 3" presentation:style-name="pr5" draw:text-style-name="P9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xml:id="id30" text:id="id30" text:style-name="P12"><text:span text:style-name="T5">Vikar iskanje lastne resnice prepusti v roke stvarniku in se nagiba k </text:span><text:span text:style-name="T7">vrnitvi k naravi</text:span><text:span text:style-name="T5">.</text:span></text:p>
              </text:list-item>
              <text:list-item>
                <text:p xml:id="id31" text:id="id31" text:style-name="P12"><text:span text:style-name="T5">Edino pravo delo je delo višje sile, ki nam je dala smisel in možnost življenja. Človek pa lahko tovrstno delo le izmaliči. <text:s text:c="12"/>Savojski vikar zavrača avtoriteto drugih ljudi in priznava </text:span><text:span text:style-name="T7">avtoriteto stvarnika</text:span><text:span text:style-name="T5">, ki mu preko vesti podaja resnico ter hkrati najbolj pametna pravila, ki se jih ne da zlahka omajati. </text:span></text:p>
              </text:list-item>
            </text:list>
            <text:p xml:id="id32" text:id="id32" text:style-name="P13"><text:span text:style-name="T5"><text:s text:c="7"/></text:span><text:span text:style-name="T5">Orodje, ki nas vodi do resnice, so </text:span><text:span text:style-name="T7">čuti</text:span><text:span text:style-name="T5">. </text:span></text:p>
            <text:p xml:id="id33" text:id="id33" text:style-name="P13"><text:span text:style-name="T5"><text:s text:c="28"/></text:span><text:span text:style-name="T5">čuti nam omogočajo zaznavanje <text:s text:c="2"/></text:span><text:span text:style-name="T5"><text:tab/></text:span><text:span text:style-name="T5"><text:tab/></text:span><text:span text:style-name="T5">materije in občutek </text:span><text:span text:style-name="T7">BITNOSTI</text:span><text:span text:style-name="T5">. <text:s/></text:span></text:p>
          </draw:text-box>
        </draw:frame>
        <draw:custom-shape draw:name="AutoShape 4" draw:style-name="gr2" draw:text-style-name="P10" draw:layer="layout" svg:width="2.601cm" svg:height="0.797cm" svg:x="16.902cm" svg:y="5.927cm">
          <text:p text:style-name="P1"/>
          <draw:enhanced-geometry draw:mirror-horizontal="false" draw:mirror-vertical="false" draw:text-areas="0 ?f8 ?f12 ?f9" svg:viewBox="0 0 0 0" draw:type="ooxml-rightArrow" draw:modifiers="50000 814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6" draw:style-name="gr2" draw:text-style-name="P10" draw:layer="layout" svg:width="1.401cm" svg:height="3.002cm" svg:x="21.299cm" svg:y="13.525cm">
          <text:p text:style-name="P1"/>
          <draw:enhanced-geometry draw:mirror-horizontal="false" draw:mirror-vertical="false" draw:text-areas="0 0 ?f42 ?f43" svg:viewBox="0 0 0 0" draw:type="ooxml-curvedLeftArrow" draw:modifiers="42830 85660 33333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anim:par smil:dur="indefinite" smil:restart="never" presentation:node-type="timing-root">
          <anim:par smil:begin="id2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 xml:id="id34" draw:id="id34">
        <draw:frame draw:name="Rectangle 3" presentation:style-name="pr5" draw:text-style-name="P9" draw:layer="layout" svg:width="25.399cm" svg:height="17.726cm" svg:x="0cm" svg:y="0cm" presentation:class="outline" presentation:user-transformed="true">
          <draw:text-box>
            <text:list text:style-name="L4">
              <text:list-item>
                <text:p xml:id="id35" text:id="id35" text:style-name="P6"><text:span text:style-name="T5">Človek pa materijo ne le zgolj čuti, ampak mu je, za razliko od drugih bitij, dana aktivnost </text:span><text:span text:style-name="T15">manipuliranja</text:span><text:span text:style-name="T5"> s temi stvarmi <text:s text:c="6"/>primerja in si ustvarja sodbe o stvareh, skratka, da</text:span><text:span text:style-name="T15"> razmišlja</text:span><text:span text:style-name="T5">.</text:span></text:p>
              </text:list-item>
              <text:list-item>
                <text:p xml:id="id36" text:id="id36" text:style-name="P6"><text:span text:style-name="T5">Rousseau gleda na razmišljanje kot poenostavljanje, ki lahko vodi v zmoto <text:s text:c="4"/>resnica je zgolj v </text:span><text:span text:style-name="T15">stvareh</text:span><text:span text:style-name="T5"> oz. </text:span><text:span text:style-name="T15">materijah</text:span><text:span text:style-name="T5"> in ne v sodbah, je potrebno </text:span><text:span text:style-name="T15">zavračati razmišljanje</text:span><text:span text:style-name="T5"> in </text:span><text:span text:style-name="T15">poudarjati občutenje</text:span><text:span text:style-name="T5">.</text:span></text:p>
              </text:list-item>
              <text:list-item>
                <text:p xml:id="id37" text:id="id37" text:style-name="P6"><text:span text:style-name="T5">Človek sam ne more razmišljati in čutiti zato rabi glede na zakon gibanja </text:span><text:span text:style-name="T15">gibalca</text:span><text:span text:style-name="T5">, ki je povzdignjen nad njega in ima možnost </text:span><text:span text:style-name="T15">samodelovanja</text:span><text:span text:style-name="T5"> ali </text:span><text:span text:style-name="T15">samogibanja</text:span><text:span text:style-name="T5">. </text:span></text:p>
              </text:list-item>
            </text:list>
          </draw:text-box>
        </draw:frame>
        <draw:custom-shape draw:name="AutoShape 4" draw:style-name="gr2" draw:text-style-name="P10" draw:layer="layout" svg:width="1.803cm" svg:height="0.797cm" svg:x="15.5cm" svg:y="2.725cm">
          <text:p text:style-name="P1"/>
          <draw:enhanced-geometry draw:mirror-horizontal="false" draw:mirror-vertical="false" draw:text-areas="0 ?f8 ?f12 ?f9" svg:viewBox="0 0 0 0" draw:type="ooxml-rightArrow" draw:modifiers="50000 564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" draw:style-name="gr2" draw:text-style-name="P10" draw:layer="layout" svg:width="1.798cm" svg:height="1cm" svg:x="20.302cm" svg:y="6.526cm">
          <text:p text:style-name="P1"/>
          <draw:enhanced-geometry draw:mirror-horizontal="false" draw:mirror-vertical="false" draw:text-areas="0 ?f8 ?f12 ?f9" svg:viewBox="0 0 0 0" draw:type="ooxml-rightArrow" draw:modifiers="50000 44934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34.begin">
            <anim:transitionFilter smil:dur="1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>
        <draw:frame draw:name="Rectangle 3" presentation:style-name="pr5" draw:text-style-name="P9" draw:layer="layout" svg:width="25.399cm" svg:height="18.326cm" svg:x="0cm" svg:y="0.723cm" presentation:class="outline" presentation:user-transformed="true">
          <draw:text-box>
            <text:list text:style-name="L4">
              <text:list-item>
                <text:p xml:id="id38" text:id="id38" text:style-name="P6"><text:span text:style-name="T5">Savojski vikar vidi kot "prvega" gibalca stvarnika vsega sveta in vesolja, ki daje človeku akt svobodne volje. Preko njega pa se človek odloči za manipuliranje s stvarmi, ki ga obdajajo. <text:s text:c="6"/></text:span><text:span text:style-name="T15">Človek </text:span><text:span text:style-name="T5">je </text:span><text:span text:style-name="T15">vmesni člen</text:span><text:span text:style-name="T5"> med </text:span><text:span text:style-name="T15">stvarnikom</text:span><text:span text:style-name="T5"> in </text:span><text:span text:style-name="T15">materijo</text:span><text:span text:style-name="T5">. </text:span></text:p>
              </text:list-item>
            </text:list>
            <text:p text:style-name="P6"><text:span text:style-name="T5"/></text:p>
            <text:list text:style-name="L7">
              <text:list-item>
                <text:p xml:id="id39" text:id="id39" text:style-name="P6"><text:span text:style-name="T16">bog </text:span><text:span text:style-name="T5">oz. stvarnik je bitje, ki ima voljo in moč, da premika vesolje in ureja vse stvari sam od sebe, lik razuma pa kot gibanje materije po določenih zakonih. </text:span></text:p>
              </text:list-item>
            </text:list>
            <text:list text:style-name="L4">
              <text:list-item>
                <text:p xml:id="id40" text:id="id40" text:style-name="P6"><text:span text:style-name="T5">Naša eksistenca je podrejena božji in se moramo ravnati glede na želje, ki jih ima do nas. </text:span></text:p>
              </text:list-item>
            </text:list>
          </draw:text-box>
        </draw:frame>
        <draw:custom-shape draw:name="AutoShape 5" draw:style-name="gr2" draw:text-style-name="P10" draw:layer="layout" svg:width="1.6cm" svg:height="0.797cm" svg:x="6.099cm" svg:y="5.927cm">
          <text:p text:style-name="P1"/>
          <draw:enhanced-geometry draw:mirror-horizontal="false" draw:mirror-vertical="false" draw:text-areas="0 ?f8 ?f12 ?f9" svg:viewBox="0 0 0 0" draw:type="ooxml-rightArrow" draw:modifiers="50000 5013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6" draw:style-name="gr2" draw:text-style-name="P10" draw:layer="layout" svg:width="2.398cm" svg:height="1.6cm" svg:x="2.099cm" svg:y="8.123cm">
          <text:p text:style-name="P1"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>
        <draw:frame draw:name="Rectangle 3" presentation:style-name="pr5" draw:text-style-name="P9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xml:id="id41" text:id="id41" text:style-name="P12"><text:span text:style-name="T5">Bog je dal človeku razum in voljo.</text:span></text:p>
              </text:list-item>
            </text:list>
            <text:p text:style-name="P12"><text:span text:style-name="T5"/></text:p>
            <text:p xml:id="id42" text:id="id42" text:style-name="P13"><text:span text:style-name="T5">se spoji z naravo <text:s text:c="13"/>pa se od nje 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odmakne</text:span></text:p>
            <text:list text:continue-numbering="true" text:style-name="L4">
              <text:list-item>
                <text:p xml:id="id43" text:id="id43" text:style-name="P14"><text:span text:style-name="T5">Ker volja ni odvisna od čutov, imamo po mnenju Rousseau-a vso pravico, da pri svojem odločanju o nekem delovanju, ne upoštevamo mnenja drugih. Kot oporo pri tem nam da bog vest, ki nas preko čutov dviga nad živali .</text:span></text:p>
              </text:list-item>
              <text:list-item>
                <text:p xml:id="id44" text:id="id44" text:style-name="P14"><text:span text:style-name="T5">Edina prava religija je </text:span><text:span text:style-name="T15">naravna religija</text:span><text:span text:style-name="T5">. Taka religija je edina prava in velja ne glede na čas in kraj svoje eksistence. Pot, ki vodi do take religije, predstavlja izključno notranji glas srca.</text:span></text:p>
              </text:list-item>
            </text:list>
          </draw:text-box>
        </draw:frame>
        <draw:custom-shape draw:name="AutoShape 4" draw:style-name="gr2" draw:text-style-name="P10" draw:layer="layout" svg:width="1.401cm" svg:height="2.998cm" svg:x="8.899cm" svg:y="1.526cm">
          <text:p text:style-name="P1"/>
          <draw:enhanced-geometry draw:mirror-horizontal="false" draw:mirror-vertical="false" draw:text-areas="0 0 ?f42 ?f43" svg:viewBox="0 0 0 0" draw:type="ooxml-curvedLeftArrow" draw:modifiers="42767 85535 33333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AutoShape 5" draw:style-name="gr2" draw:text-style-name="P10" draw:layer="layout" svg:width="1.397cm" svg:height="3.2cm" svg:x="11.298cm" svg:y="1.323cm">
          <text:p text:style-name="P1"/>
          <draw:enhanced-geometry draw:mirror-horizontal="false" draw:mirror-vertical="false" draw:text-areas="0 0 ?f43 ?f44" svg:viewBox="0 0 0 0" draw:type="ooxml-curvedRightArrow" draw:modifiers="45804 91609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begin="0s"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begin="0s"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begin="0s"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begin="0s"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KOST -Temelj sodobne pedagogike" draw:style-name="dp13" draw:master-page-name="Title_20_and_20_Content" presentation:presentation-page-layout-name="AL2T11" xml:id="id45" draw:id="id45">
        <draw:frame draw:name="Rectangle 2" presentation:style-name="pr4" draw:text-style-name="P5" xml:id="id46" draw:id="id46" draw:layer="layout" svg:width="22.859cm" svg:height="3.174cm" svg:x="1.301cm" svg:y="0cm" presentation:class="title" presentation:user-transformed="true">
          <draw:text-box>
            <text:p text:style-name="P1"><text:span text:style-name="T17">ENAKOST -Temelj sodobne pedagogike</text:span></text:p>
          </draw:text-box>
        </draw:frame>
        <draw:frame draw:name="Rectangle 3" presentation:style-name="pr5" draw:text-style-name="P9" draw:layer="layout" svg:width="22.859cm" svg:height="16.527cm" svg:x="0.697cm" svg:y="3.325cm" presentation:class="outline" presentation:user-transformed="true">
          <draw:text-box>
            <text:list text:style-name="L4">
              <text:list-item>
                <text:p xml:id="id47" text:id="id47" text:style-name="P15"><text:span text:style-name="T18">V prvotnem, naravnem stanju so vsi ljudje enaki, svobodni in je bila tudi njihova narava dobra, nepokvarjena. Z napredovanjem človeštva zaradi modernizacije, pa se pojavi neenakomerno porazdeljena privatna lastnina in s tem neenakost. Taka družbena ureditev ter ustrezna kultura in vzgoja, pa človeka kvari.</text:span></text:p>
              </text:list-item>
            </text:list>
            <text:p text:style-name="P15"><text:span text:style-name="T18"/></text:p>
            <text:list text:continue-numbering="true" text:style-name="L4">
              <text:list-item>
                <text:p xml:id="id48" text:id="id48" text:style-name="P12"><text:span text:style-name="T18"><text:s/></text:span><text:span text:style-name="T18">V taki družbi ne moremo vzgajati, saj so družbeni interesi nezdružljivi z interesi in svobodo posameznika.</text:span><text:span text:style-name="T5"> </text:span></text:p>
              </text:list-item>
            </text:list>
            <text:p text:style-name="P13"><text:span text:style-name="T5"/></text:p>
          </draw:text-box>
        </draw:frame>
        <anim:par smil:dur="indefinite" smil:restart="never" presentation:node-type="timing-root">
          <anim:par smil:begin="id45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6" smil:attributeName="visibility" smil:to="visible"/>
                  <anim:transitionFilter smil:dur="0.768s" smil:decelerate="1" smil:targetElement="id46" smil:type="fade" smil:subtype="crossfade"/>
                  <anim:animateTransform smil:dur="0.768s" smil:decelerate="1" smil:targetElement="id46" smil:from="28" smil:to="1250" smil:attributeName="transform" svg:type="scale"/>
                  <anim:animateTransform smil:begin="0.768s" smil:dur="1.23s" smil:fill="hold" smil:accelerate="1" smil:targetElement="id46" smil:from="1250" smil:to="278" smil:attributeName="transform" svg:type="scale"/>
                  <anim:set smil:dur="0.768s" smil:fill="hold" smil:targetElement="id46" smil:attributeName="x" smil:to=""/>
                  <anim:animate smil:begin="0.768s" smil:dur="1.23s" smil:fill="hold" smil:accelerate="1" smil:targetElement="id46" smil:attributeName="x" smil:from="(0.5)" smil:to="(#ppt_x)"/>
                  <anim:set smil:dur="0.768s" smil:fill="hold" smil:targetElement="id46" smil:attributeName="y" smil:to=""/>
                  <anim:animate smil:begin="0.768s" smil:dur="1.23s" smil:fill="hold" smil:accelerate="1" smil:targetElement="id4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itle_20_and_20_Content" presentation:presentation-page-layout-name="AL2T11" xml:id="id49" draw:id="id49">
        <draw:frame draw:name="Rectangle 2" presentation:style-name="pr7" draw:text-style-name="P16" xml:id="id50" draw:id="id5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4.604cm" svg:x="1.27cm" svg:y="4.445cm" presentation:class="outline" presentation:user-transformed="true">
          <draw:text-box>
            <text:list text:style-name="L4">
              <text:list-item>
                <text:p xml:id="id51" text:id="id51" text:style-name="P12"><text:span text:style-name="T5">Največ težav je Rousseauju predstavljalo definiranje moralne vzgoje, ki je nujno neke vrste družbena vzgoja .</text:span></text:p>
              </text:list-item>
            </text:list>
            <text:list text:style-name="L8">
              <text:list-item>
                <text:p xml:id="id52" text:id="id52" text:style-name="P12"><text:span text:style-name="T19">Srečo </text:span><text:span text:style-name="T5">in </text:span><text:span text:style-name="T19">plemenitost</text:span><text:span text:style-name="T5"> ljudi naj bi omogočili šele </text:span><text:span text:style-name="T19">človekova svoboda</text:span><text:span text:style-name="T5"> in </text:span><text:span text:style-name="T19">enakost</text:span><text:span text:style-name="T5">, ki naj bi ju prinesel pravilen razvoj človeške družbe. </text:span></text:p>
              </text:list-item>
            </text:list>
            <text:p xml:id="id53" text:id="id53" text:style-name="P13"><text:span text:style-name="T5"><text:tab/></text:span><text:span text:style-name="T5"><text:tab/></text:span><text:span text:style-name="T5"><text:tab/></text:span><text:span text:style-name="T5"><text:tab/></text:span><text:span text:style-name="T4">geslo francoske </text:span><text:span text:style-name="T4"><text:tab/></text:span><text:span text:style-name="T4"><text:tab/></text:span><text:span text:style-name="T4"><text:tab/></text:span><text:span text:style-name="T4"><text:tab/></text:span><text:span text:style-name="T4">revolucije(+BRATSTVO)</text:span></text:p>
          </draw:text-box>
        </draw:frame>
        <draw:line draw:name="Line 4" draw:style-name="gr4" draw:text-style-name="P11" draw:layer="layout" svg:x1="8.898cm" svg:y1="11.527cm" svg:x2="8.899cm" svg:y2="14.724cm">
          <text:p/>
        </draw:line>
        <draw:line draw:name="Line 5" draw:style-name="gr4" draw:text-style-name="P11" draw:layer="layout" svg:x1="16.501cm" svg:y1="11.527cm" svg:x2="16.502cm" svg:y2="14.327cm">
          <text:p/>
        </draw:line>
        <anim:par smil:dur="indefinite" smil:restart="never"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magnify">
                  <anim:set smil:begin="0s" smil:dur="0.001s" smil:fill="hold" smil:targetElement="id50" smil:attributeName="visibility" smil:to="visible"/>
                  <anim:transitionFilter smil:dur="0.768s" smil:decelerate="1" smil:targetElement="id50" smil:type="fade" smil:subtype="crossfade"/>
                  <anim:animateTransform smil:dur="0.768s" smil:decelerate="1" smil:targetElement="id50" smil:from="28" smil:to="1250" smil:attributeName="transform" svg:type="scale"/>
                  <anim:animateTransform smil:begin="0.768s" smil:dur="1.23s" smil:fill="hold" smil:accelerate="1" smil:targetElement="id50" smil:from="1250" smil:to="278" smil:attributeName="transform" svg:type="scale"/>
                  <anim:set smil:dur="0.768s" smil:fill="hold" smil:targetElement="id50" smil:attributeName="x" smil:to=""/>
                  <anim:animate smil:begin="0.768s" smil:dur="1.23s" smil:fill="hold" smil:accelerate="1" smil:targetElement="id50" smil:attributeName="x" smil:from="(0.5)" smil:to="(#ppt_x)"/>
                  <anim:set smil:dur="0.768s" smil:fill="hold" smil:targetElement="id50" smil:attributeName="y" smil:to=""/>
                  <anim:animate smil:begin="0.768s" smil:dur="1.23s" smil:fill="hold" smil:accelerate="1" smil:targetElement="id50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  <anim:transitionFilter smil:dur="0.5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p dan še naprej!" draw:style-name="dp15" draw:master-page-name="Title_20_and_20_Content" presentation:presentation-page-layout-name="AL2T11" xml:id="id54" draw:id="id54">
        <draw:frame draw:name="Rectangle 2" presentation:style-name="pr4" draw:text-style-name="P5" xml:id="id55" draw:id="id55" draw:layer="layout" svg:width="22.859cm" svg:height="3.174cm" svg:x="1.098cm" svg:y="9.327cm" presentation:class="title" presentation:user-transformed="true">
          <draw:text-box>
            <text:p text:style-name="P1"><text:span text:style-name="T20">Lep dan še naprej!</text:span></text:p>
          </draw:text-box>
        </draw:frame>
        <anim:par smil:dur="indefinite" smil:restart="never" presentation:node-type="timing-root">
          <anim:par smil:begin="id54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55" smil:attributeName="visibility" smil:to="visible"/>
                  <anim:transitionFilter smil:dur="0.768s" smil:decelerate="1" smil:targetElement="id55" smil:type="fade" smil:subtype="crossfade"/>
                  <anim:animateTransform smil:dur="0.768s" smil:decelerate="1" smil:targetElement="id55" smil:from="28" smil:to="1250" smil:attributeName="transform" svg:type="scale"/>
                  <anim:animateTransform smil:begin="0.768s" smil:dur="1.23s" smil:fill="hold" smil:accelerate="1" smil:targetElement="id55" smil:from="1250" smil:to="278" smil:attributeName="transform" svg:type="scale"/>
                  <anim:set smil:dur="0.768s" smil:fill="hold" smil:targetElement="id55" smil:attributeName="x" smil:to=""/>
                  <anim:animate smil:begin="0.768s" smil:dur="1.23s" smil:fill="hold" smil:accelerate="1" smil:targetElement="id55" smil:attributeName="x" smil:from="(0.5)" smil:to="(#ppt_x)"/>
                  <anim:set smil:dur="0.768s" smil:fill="hold" smil:targetElement="id55" smil:attributeName="y" smil:to=""/>
                  <anim:animate smil:begin="0.768s" smil:dur="1.23s" smil:fill="hold" smil:accelerate="1" smil:targetElement="id55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70%" draw:start-color="#000000" draw:end-color="#808080" draw:start-intensity="100%" draw:end-intensity="100%" draw:angle="900" draw:border="0%"/>
    <draw:gradient draw:name="msFillGradient_20_10" draw:display-name="msFillGradient 10" draw:style="rectangular" draw:cx="50%" draw:cy="50%" draw:start-color="#767676" draw:end-color="#ffffff" draw:start-intensity="100%" draw:end-intensity="100%" draw:angle="900" draw:border="0%"/>
    <draw:gradient draw:name="msFillGradient_20_2" draw:display-name="msFillGradient 2" draw:style="rectangular" draw:cx="30%" draw:cy="30%" draw:start-color="#000000" draw:end-color="#ffffff" draw:start-intensity="100%" draw:end-intensity="100%" draw:angle="900" draw:border="0%"/>
    <draw:gradient draw:name="msFillGradient_20_3" draw:display-name="msFillGradient 3" draw:style="rectangular" draw:cx="30%" draw:cy="30%" draw:start-color="#ffffff" draw:end-color="#6666ff" draw:start-intensity="100%" draw:end-intensity="100%" draw:angle="900" draw:border="0%"/>
    <draw:gradient draw:name="msFillGradient_20_4" draw:display-name="msFillGradient 4" draw:style="rectangular" draw:cx="50%" draw:cy="50%" draw:start-color="#ccccff" draw:end-color="#ffffff" draw:start-intensity="100%" draw:end-intensity="100%" draw:angle="900" draw:border="0%"/>
    <draw:gradient draw:name="msFillGradient_20_5" draw:display-name="msFillGradient 5" draw:style="rectangular" draw:cx="50%" draw:cy="50%" draw:start-color="#ffffff" draw:end-color="#0000ff" draw:start-intensity="100%" draw:end-intensity="100%" draw:angle="900" draw:border="0%"/>
    <draw:gradient draw:name="msFillGradient_20_6" draw:display-name="msFillGradient 6" draw:style="rectangular" draw:cx="30%" draw:cy="30%" draw:start-color="#ffffff" draw:end-color="#4b4ff7" draw:start-intensity="100%" draw:end-intensity="100%" draw:angle="900" draw:border="0%"/>
    <draw:gradient draw:name="msFillGradient_20_7" draw:display-name="msFillGradient 7" draw:style="linear" draw:start-color="#4b4ff7" draw:end-color="#ffffff" draw:start-intensity="100%" draw:end-intensity="100%" draw:angle="450" draw:border="0%"/>
    <draw:gradient draw:name="msFillGradient_20_8" draw:display-name="msFillGradient 8" draw:style="rectangular" draw:cx="70%" draw:cy="30%" draw:start-color="#333399" draw:end-color="#ffffff" draw:start-intensity="100%" draw:end-intensity="100%" draw:angle="900" draw:border="0%"/>
    <draw:gradient draw:name="msFillGradient_20_9" draw:display-name="msFillGradient 9" draw:style="rectangular" draw:cx="50%" draw:cy="50%" draw:start-color="#dddddd" draw:end-color="#808080" draw:start-intensity="100%" draw:end-intensity="100%" draw:angle="900" draw:border="0%"/>
    <draw:fill-image draw:name="msFillBitmap_20_1" draw:display-name="msFillBitmap 1" xlink:href="Pictures/100000000000007E0000007DA03CA167614FF24F.jpg" xlink:type="simple" xlink:show="embed" xlink:actuate="onLoad"/>
    <draw:fill-image draw:name="msFillBitmap_20_2" draw:display-name="msFillBitmap 2" xlink:href="Pictures/1000000000000085000000640688C69AC8EFCDF5.jpg" xlink:type="simple" xlink:show="embed" xlink:actuate="onLoad"/>
    <draw:fill-image draw:name="msFillBitmap_20_3" draw:display-name="msFillBitmap 3" xlink:href="Pictures/1000000000000074000000746A70C370472C58C0.jpg" xlink:type="simple" xlink:show="embed" xlink:actuate="onLoad"/>
    <draw:fill-image draw:name="msFillBitmap_20_4" draw:display-name="msFillBitmap 4" xlink:href="Pictures/100000000000007C000000573E9D79D88400F38D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3</meta:creation-date>
    <dc:date>2019-06-03T09:09:03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