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_GoBack"/><text:span text:style-name="mw-headline"><text:span text:style-name="T1">Življenje Primoža Trubarja</text:span></text:span></text:h>
      <text:p text:style-name="Normal_20__28_Web_29_">Trubar se je rodil v Rašici (tudi Raščica, Račca ali Rastčica) pri <text:a xlink:type="simple" xlink:href="http://sl.wikipedia.org/wiki/Velike_La%C5%A1%C4%8De" office:target-frame-name="Velike Lašče" xlink:show="replace" text:style-name="ListLabel_20_1" text:visited-style-name="ListLabel_20_1"><text:span text:style-name="Internet_20_link"><text:span text:style-name="T2">Velikih Laščah</text:span></text:span></text:a> tesarju in mlinarju Mihi, podložniku turjaških grofov, in materi Jeri. Prvi Trobar na Raščici se v <text:a xlink:type="simple" xlink:href="http://sl.wikipedia.org/wiki/Urbar" office:target-frame-name="Urbar" xlink:show="replace" text:style-name="ListLabel_20_1" text:visited-style-name="ListLabel_20_1"><text:span text:style-name="Internet_20_link"><text:span text:style-name="T2">urbarju</text:span></text:span></text:a> zasledi leta <text:a xlink:type="simple" xlink:href="http://sl.wikipedia.org/wiki/1482" office:target-frame-name="1482" xlink:show="replace" text:style-name="ListLabel_20_1" text:visited-style-name="ListLabel_20_1"><text:span text:style-name="Internet_20_link"><text:span text:style-name="T2">1482</text:span></text:span></text:a>. </text:p>
      <text:p text:style-name="Normal_20__28_Web_29_">Leta <text:a xlink:type="simple" xlink:href="http://sl.wikipedia.org/wiki/1520" office:target-frame-name="1520" xlink:show="replace" text:style-name="ListLabel_20_1" text:visited-style-name="ListLabel_20_1"><text:span text:style-name="Internet_20_link"><text:span text:style-name="T2">1520</text:span></text:span></text:a> je oče Miha prosil Turjačane za dovoljenje, da se sme sin Primož šolati za duhovski stan. Dvanajst let mu je bilo, ko je šel z doma. Šolal se je eno leto na <text:a xlink:type="simple" xlink:href="http://sl.wikipedia.org/wiki/Reka,_Hrva%C5%A1ka" office:target-frame-name="Reka, Hrvaška" xlink:show="replace" text:style-name="ListLabel_20_1" text:visited-style-name="ListLabel_20_1"><text:span text:style-name="Internet_20_link"><text:span text:style-name="T2">Reki</text:span></text:span></text:a>, nato dve leti v <text:a xlink:type="simple" xlink:href="http://sl.wikipedia.org/wiki/Salzburg" office:target-frame-name="Salzburg" xlink:show="replace" text:style-name="ListLabel_20_1" text:visited-style-name="ListLabel_20_1"><text:span text:style-name="Internet_20_link"><text:span text:style-name="T2">Salzburgu</text:span></text:span></text:a>; tam se je moral preživljati s cerkvenim petjem. Več različic govori o razlogih za njegovo selitev iz Salzburga v <text:a xlink:type="simple" xlink:href="http://sl.wikipedia.org/wiki/Trst" office:target-frame-name="Trst" xlink:show="replace" text:style-name="ListLabel_20_1" text:visited-style-name="ListLabel_20_1"><text:span text:style-name="Internet_20_link"><text:span text:style-name="T2">Trst</text:span></text:span></text:a>. V Trstu se je znašel pri škofu <text:a xlink:type="simple" xlink:href="http://sl.wikipedia.org/wiki/Peter_Bonomo" office:target-frame-name="Peter Bonomo" xlink:show="replace" text:style-name="ListLabel_20_1" text:visited-style-name="ListLabel_20_1"><text:span text:style-name="Internet_20_link"><text:span text:style-name="T2">Bonomu</text:span></text:span></text:a>; pri njem je bil za osebnega služabnika, razen tega pa je pel kot član pevskega zbora v stolnici.</text:p>
      <text:p text:style-name="Normal_20__28_Web_29_">Ko je bil star devetnajst let, mu je Bonomo že dodelil župnijo <text:a xlink:type="simple" xlink:href="http://sl.wikipedia.org/wiki/Loka_pri_Zidanem_mostu" office:target-frame-name="Loka pri Zidanem mostu" xlink:show="replace" text:style-name="ListLabel_20_1" text:visited-style-name="ListLabel_20_1"><text:span text:style-name="Internet_20_link"><text:span text:style-name="T2">Loko pri Zidanem mostu</text:span></text:span></text:a> (v Loki per Radočaju - v Loki pri Radečah). Trubar jo je kmalu izročil <text:a xlink:type="simple" xlink:href="http://sl.wikipedia.org/wiki/Vikar" office:target-frame-name="Vikar" xlink:show="replace" text:style-name="ListLabel_20_1" text:visited-style-name="ListLabel_20_1"><text:span text:style-name="Internet_20_link"><text:span text:style-name="T2">vikarju</text:span></text:span></text:a>, sam pa odšel v bogoslovno službo na <text:a xlink:type="simple" xlink:href="http://sl.wikipedia.org/wiki/Dunaj" office:target-frame-name="Dunaj" xlink:show="replace" text:style-name="ListLabel_20_1" text:visited-style-name="ListLabel_20_1"><text:span text:style-name="Internet_20_link"><text:span text:style-name="T2">Dunaj</text:span></text:span></text:a>, kjer je ostal dve leti. Leta <text:a xlink:type="simple" xlink:href="http://sl.wikipedia.org/wiki/1530" office:target-frame-name="1530" xlink:show="replace" text:style-name="ListLabel_20_1" text:visited-style-name="ListLabel_20_1"><text:span text:style-name="Internet_20_link"><text:span text:style-name="T2">1530</text:span></text:span></text:a> ga je škof Bonomo posvetil za <text:a xlink:type="simple" xlink:href="http://sl.wikipedia.org/wiki/Duhovnik" office:target-frame-name="Duhovnik" xlink:show="replace" text:style-name="ListLabel_20_1" text:visited-style-name="ListLabel_20_1"><text:span text:style-name="Internet_20_link"><text:span text:style-name="T2">duhovnika</text:span></text:span></text:a> in ga določil za vikarja v <text:a xlink:type="simple" xlink:href="http://sl.wikipedia.org/wiki/La%C5%A1ko" office:target-frame-name="Laško" xlink:show="replace" text:style-name="ListLabel_20_1" text:visited-style-name="ListLabel_20_1"><text:span text:style-name="Internet_20_link"><text:span text:style-name="T2">Laškem</text:span></text:span></text:a>, kjer je pridigal v duhu <text:a xlink:type="simple" xlink:href="http://sl.wikipedia.org/wiki/Erazem_Rotterdamski" office:target-frame-name="Erazem Rotterdamski" xlink:show="replace" text:style-name="ListLabel_20_1" text:visited-style-name="ListLabel_20_1"><text:span text:style-name="Internet_20_link"><text:span text:style-name="T2">Erazma Rotterdamskega</text:span></text:span></text:a> in seznanjal ljudi z nauki, ki jih uče <text:a xlink:type="simple" xlink:href="http://sl.wikipedia.org/wiki/Evangelij" office:target-frame-name="Evangelij" xlink:show="replace" text:style-name="ListLabel_20_1" text:visited-style-name="ListLabel_20_1"><text:span text:style-name="Internet_20_link"><text:span text:style-name="T2">evangeliji</text:span></text:span></text:a>. Pred jezo faranov, ki so mu grozili, saj so jih njegove pridige v novem duhu vznemirjale, se je umaknil v 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2">Ljubljano</text:span></text:span></text:a>, kjer je sprejel mesto stolnega pridigarja. V svojih pridigah je Trubar uporabljal svetopisemsko razlago švicarskih <text:a xlink:type="simple" xlink:href="http://sl.wikipedia.org/w/index.php?title=Reformist&amp;action=edit&amp;redlink=1" office:target-frame-name="Reformist (članek še ni napisan)" xlink:show="replace" text:style-name="ListLabel_20_1" text:visited-style-name="ListLabel_20_1"><text:span text:style-name="Internet_20_link"><text:span text:style-name="T2">reformistov</text:span></text:span></text:a> in <text:a xlink:type="simple" xlink:href="http://sl.wikipedia.org/w/index.php?title=Ulrich_Zwingli&amp;action=edit&amp;redlink=1" office:target-frame-name="Ulrich Zwingli (članek še ni napisan)" xlink:show="replace" text:style-name="ListLabel_20_1" text:visited-style-name="ListLabel_20_1"><text:span text:style-name="Internet_20_link"><text:span text:style-name="T2">zwinglijancev</text:span></text:span></text:a> <text:a xlink:type="simple" xlink:href="http://sl.wikipedia.org/w/index.php?title=Heinrich_Bullinger&amp;action=edit&amp;redlink=1" office:target-frame-name="Heinrich Bullinger (članek še ni napisan)" xlink:show="replace" text:style-name="ListLabel_20_1" text:visited-style-name="ListLabel_20_1"><text:span text:style-name="Internet_20_link"><text:span text:style-name="T2">Bullingerja</text:span></text:span></text:a> in <text:a xlink:type="simple" xlink:href="http://sl.wikipedia.org/w/index.php?title=Pellican&amp;action=edit&amp;redlink=1" office:target-frame-name="Pellican (članek še ni napisan)" xlink:show="replace" text:style-name="ListLabel_20_1" text:visited-style-name="ListLabel_20_1"><text:span text:style-name="Internet_20_link"><text:span text:style-name="T2">Pellicana</text:span></text:span></text:a>, zagovarjal je <text:a xlink:type="simple" xlink:href="http://sl.wikipedia.org/wiki/Martin_Luther" office:target-frame-name="Martin Luther" xlink:show="replace" text:style-name="ListLabel_20_1" text:visited-style-name="ListLabel_20_1"><text:span text:style-name="Internet_20_link"><text:span text:style-name="T2">Lutrovo</text:span></text:span></text:a> dogmo. Zaradi njegovih nazorov ga je deželni glavar leta <text:a xlink:type="simple" xlink:href="http://sl.wikipedia.org/wiki/1540" office:target-frame-name="1540" xlink:show="replace" text:style-name="ListLabel_20_1" text:visited-style-name="ListLabel_20_1"><text:span text:style-name="Internet_20_link"><text:span text:style-name="T2">1540</text:span></text:span></text:a> pregnal in Trubar se je ponovno zatekel v Trst pod okrilje škofa Bonoma, ki mu je dal službo slovenskega pridigarja. Bonomo ga je vnemal za gesla in razmišljanja švicarskega reformatorja <text:a xlink:type="simple" xlink:href="http://sl.wikipedia.org/w/index.php?title=Joannes_Calvin&amp;action=edit&amp;redlink=1" office:target-frame-name="Joannes Calvin (članek še ni napisan)" xlink:show="replace" text:style-name="ListLabel_20_1" text:visited-style-name="ListLabel_20_1"><text:span text:style-name="Internet_20_link"><text:span text:style-name="T2">Kalvina</text:span></text:span></text:a>. Bonomo je kmalu dosegel pri ljubljanskem škofu <text:a xlink:type="simple" xlink:href="http://sl.wikipedia.org/w/index.php?title=Franc_Kacijanar&amp;action=edit&amp;redlink=1" office:target-frame-name="Franc Kacijanar (članek še ni napisan)" xlink:show="replace" text:style-name="ListLabel_20_1" text:visited-style-name="ListLabel_20_1"><text:span text:style-name="Internet_20_link"><text:span text:style-name="T2">Kacijanarju</text:span></text:span></text:a>, da je Trubarja imenoval za <text:a xlink:type="simple" xlink:href="http://sl.wikipedia.org/w/index.php?title=Kanonik&amp;action=edit&amp;redlink=1" office:target-frame-name="Kanonik (članek še ni napisan)" xlink:show="replace" text:style-name="ListLabel_20_1" text:visited-style-name="ListLabel_20_1"><text:span text:style-name="Internet_20_link"><text:span text:style-name="T2">kanonika</text:span></text:span></text:a>. V Ljubljano se je vrnil leta <text:a xlink:type="simple" xlink:href="http://sl.wikipedia.org/wiki/1542" office:target-frame-name="1542" xlink:show="replace" text:style-name="ListLabel_20_1" text:visited-style-name="ListLabel_20_1"><text:span text:style-name="Internet_20_link"><text:span text:style-name="T2">1542</text:span></text:span></text:a>.</text:p>
      <text:p text:style-name="Normal_20__28_Web_29_">Pod novim škofom <text:a xlink:type="simple" xlink:href="http://sl.wikipedia.org/w/index.php?title=Urbanom_Tekstor&amp;action=edit&amp;redlink=1" office:target-frame-name="Urbanom Tekstor (članek še ni napisan)" xlink:show="replace" text:style-name="ListLabel_20_1" text:visited-style-name="ListLabel_20_1"><text:span text:style-name="Internet_20_link"><text:span text:style-name="T2">Urbanom Tekstorjem</text:span></text:span></text:a>, ki je bil vnet <text:a xlink:type="simple" xlink:href="http://sl.wikipedia.org/wiki/Katolik" office:target-frame-name="Katolik" xlink:show="replace" text:style-name="ListLabel_20_1" text:visited-style-name="ListLabel_20_1"><text:span text:style-name="Internet_20_link"><text:span text:style-name="T2">katolik</text:span></text:span></text:a>, je Trubar dobil službo <text:a xlink:type="simple" xlink:href="http://sl.wikipedia.org/wiki/Vikar" office:target-frame-name="Vikar" xlink:show="replace" text:style-name="ListLabel_20_1" text:visited-style-name="ListLabel_20_1"><text:span text:style-name="Internet_20_link"><text:span text:style-name="T2">vikarja</text:span></text:span></text:a> v <text:a xlink:type="simple" xlink:href="http://sl.wikipedia.org/wiki/%C5%A0entjernej" office:target-frame-name="Šentjernej" xlink:show="replace" text:style-name="ListLabel_20_1" text:visited-style-name="ListLabel_20_1"><text:span text:style-name="Internet_20_link"><text:span text:style-name="T2">Šentjerneju</text:span></text:span></text:a> na Dolenjskem. Tam naj bi uredil gospodarstvo župnije, dejansko pa so pripravljali teren, da Trubarja zaprejo. To je pravočasno izvedel, se sprva skril, nato pa v letu <text:a xlink:type="simple" xlink:href="http://sl.wikipedia.org/wiki/1548" office:target-frame-name="1548" xlink:show="replace" text:style-name="ListLabel_20_1" text:visited-style-name="ListLabel_20_1"><text:span text:style-name="Internet_20_link"><text:span text:style-name="T2">1548</text:span></text:span></text:a> pobegnil v <text:a xlink:type="simple" xlink:href="http://sl.wikipedia.org/wiki/N%C3%BCrnberg" office:target-frame-name="Nürnberg" xlink:show="replace" text:style-name="ListLabel_20_1" text:visited-style-name="ListLabel_20_1"><text:span text:style-name="Internet_20_link"><text:span text:style-name="T2">Nürnberg</text:span></text:span></text:a> v 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2">Nemčijo</text:span></text:span></text:a>.</text:p>
      <text:p text:style-name="Normal_20__28_Web_29_">Na Nemškem je Trubar po posredovanju predikata <text:a xlink:type="simple" xlink:href="http://sl.wikipedia.org/w/index.php?title=Vid_Dietrich&amp;action=edit&amp;redlink=1" office:target-frame-name="Vid Dietrich (članek še ni napisan)" xlink:show="replace" text:style-name="ListLabel_20_1" text:visited-style-name="ListLabel_20_1"><text:span text:style-name="Internet_20_link"><text:span text:style-name="T2">Vida Dietricha</text:span></text:span></text:a> dobil službo drugega pridigarja v <text:a xlink:type="simple" xlink:href="http://sl.wikipedia.org/w/index.php?title=Rothenburg&amp;action=edit&amp;redlink=1" office:target-frame-name="Rothenburg (članek še ni napisan)" xlink:show="replace" text:style-name="ListLabel_20_1" text:visited-style-name="ListLabel_20_1"><text:span text:style-name="Internet_20_link"><text:span text:style-name="T2">Rothenburgu</text:span></text:span></text:a> ob <text:a xlink:type="simple" xlink:href="http://sl.wikipedia.org/w/index.php?title=Taubera&amp;action=edit&amp;redlink=1" office:target-frame-name="Taubera (članek še ni napisan)" xlink:show="replace" text:style-name="ListLabel_20_1" text:visited-style-name="ListLabel_20_1"><text:span text:style-name="Internet_20_link"><text:span text:style-name="T2">Tauberi</text:span></text:span></text:a> in se kmalu oženil z Barbaro, hčerjo Matije Sitarja iz <text:a xlink:type="simple" xlink:href="http://sl.wikipedia.org/wiki/Kranj" office:target-frame-name="Kranj" xlink:show="replace" text:style-name="ListLabel_20_1" text:visited-style-name="ListLabel_20_1"><text:span text:style-name="Internet_20_link"><text:span text:style-name="T2">Kranja</text:span></text:span></text:a>. To je bil čas, ko je Trubar začel snovati in uresničevati zamisli za razvoj <text:a xlink:type="simple" xlink:href="http://sl.wikipedia.org/wiki/Slovenska_knji%C5%BEevnost" office:target-frame-name="Slovenska književnost" xlink:show="replace" text:style-name="ListLabel_20_1" text:visited-style-name="ListLabel_20_1"><text:span text:style-name="Internet_20_link"><text:span text:style-name="T2">slovenske književnosti</text:span></text:span></text:a>. Prestopil je k <text:a xlink:type="simple" xlink:href="http://sl.wikipedia.org/w/index.php?title=Augsbur%C5%A1ka_veroizpoved&amp;action=edit&amp;redlink=1" office:target-frame-name="Augsburška veroizpoved (članek še ni napisan)" xlink:show="replace" text:style-name="ListLabel_20_1" text:visited-style-name="ListLabel_20_1"><text:span text:style-name="Internet_20_link"><text:span text:style-name="T2">augsburški veroizpovedi</text:span></text:span></text:a> in bil pravi <text:a xlink:type="simple" xlink:href="http://sl.wikipedia.org/wiki/Protestantizem" office:target-frame-name="Protestantizem" xlink:show="replace" text:style-name="ListLabel_20_1" text:visited-style-name="ListLabel_20_1"><text:span text:style-name="Internet_20_link"><text:span text:style-name="T2">protestant</text:span></text:span></text:a>. Začel je uresničevati zamisel pridobivanja Slovencev za novo vero s slovensko tiskano besedo. Da bi ustregel praktičnim potrebam, je sestavil najprej <text:a xlink:type="simple" xlink:href="http://sl.wikipedia.org/wiki/Katekizem" office:target-frame-name="Katekizem" xlink:show="replace" text:style-name="ListLabel_20_1" text:visited-style-name="ListLabel_20_1"><text:span text:style-name="Internet_20_link"><text:span text:style-name="T2">katekizem</text:span></text:span></text:a> in <text:a xlink:type="simple" xlink:href="http://sl.wikipedia.org/wiki/Abecednik" office:target-frame-name="Abecednik" xlink:show="replace" text:style-name="ListLabel_20_1" text:visited-style-name="ListLabel_20_1"><text:span text:style-name="Internet_20_link"><text:span text:style-name="T2">abecednik</text:span></text:span></text:a>. Za osnovo knjižnega jezika je vzel govor svojega rojstnega kraja Raščice (Rašice), torej osrednje <text:a xlink:type="simple" xlink:href="http://sl.wikipedia.org/wiki/Slovenska_nare%C4%8Dja" office:target-frame-name="Slovenska narečja" xlink:show="replace" text:style-name="ListLabel_20_1" text:visited-style-name="ListLabel_20_1"><text:span text:style-name="Internet_20_link"><text:span text:style-name="T2">slovensko narečje</text:span></text:span></text:a>, za katerega je menil, da ga razumejo vsi Slovenci. Kmalu po izidu prve knjige je Trubar dobil župnijo v <text:a xlink:type="simple" xlink:href="http://sl.wikipedia.org/w/index.php?title=Kempten&amp;action=edit&amp;redlink=1" office:target-frame-name="Kempten (članek še ni napisan)" xlink:show="replace" text:style-name="ListLabel_20_1" text:visited-style-name="ListLabel_20_1"><text:span text:style-name="Internet_20_link"><text:span text:style-name="T2">Kemptenu</text:span></text:span></text:a> ob tirolski meji.</text:p>
      <text:p text:style-name="Normal_20__28_Web_29_">Junija <text:a xlink:type="simple" xlink:href="http://sl.wikipedia.org/wiki/1561" office:target-frame-name="1561" xlink:show="replace" text:style-name="ListLabel_20_1" text:visited-style-name="ListLabel_20_1"><text:span text:style-name="Internet_20_link"><text:span text:style-name="T2">1561</text:span></text:span></text:a> se je odpravil v Ljubljano, kjer so ga veličastno in prisrčno sprejeli. Uredil je slovensko protestantsko cerkev in dosegel, da so po pomembnih krajih na Slovenskem nastavili pridigarje. Žal je kmalu prišel v spor s <text:a xlink:type="simple" xlink:href="http://sl.wikipedia.org/w/index.php?title=Matija_Klombner&amp;action=edit&amp;redlink=1" office:target-frame-name="Matija Klombner (članek še ni napisan)" xlink:show="replace" text:style-name="ListLabel_20_1" text:visited-style-name="ListLabel_20_1"><text:span text:style-name="Internet_20_link"><text:span text:style-name="T2">Klombnerjem</text:span></text:span></text:a>, ker je hotel dati v tisk zbirko protestantskih cerkvenih pesmi dvomljive kakovosti. <text:s text:c="62"/>Po dveh mesecih bivanja v Ljubljani se je vrnil v Urach. Tam je Trubar neumorno delal naprej. <text:s text:c="135"/>Naslednje leto, spet v juniju 1562, se je Trubar vrnil kot superintendent v Ljubljano. Močno je bil zaposlen, vendar je še nadalje pisal nemška posvetila za hrvatske knjige, ki so jih izdajali v Ugnadovem zavodu. Sestavil in izdal je <text:span text:style-name="T3">Cerkveno ordningo</text:span> (<text:a xlink:type="simple" xlink:href="http://sl.wikipedia.org/wiki/1564" office:target-frame-name="1564" xlink:show="replace" text:style-name="ListLabel_20_1" text:visited-style-name="ListLabel_20_1"><text:span text:style-name="Internet_20_link"><text:span text:style-name="T2">1564</text:span></text:span></text:a>), to je cerkveni red za slovensko cerkev. S tem redom je posegel v pravice deželnega kneza, ki je dal knjigo <text:soft-page-break/>zapleniti, Trubarja pa izgnati. <text:s text:c="99"/>Po vrnitvi v Nemčijo je Trubar bival nekaj mesecev v <text:a xlink:type="simple" xlink:href="http://sl.wikipedia.org/w/index.php?title=Lauffen&amp;action=edit&amp;redlink=1" office:target-frame-name="Lauffen (članek še ni napisan)" xlink:show="replace" text:style-name="ListLabel_20_1" text:visited-style-name="ListLabel_20_1"><text:span text:style-name="Internet_20_link"><text:span text:style-name="T2">Lauffenu</text:span></text:span></text:a> ob <text:a xlink:type="simple" xlink:href="http://sl.wikipedia.org/w/index.php?title=Neckar&amp;action=edit&amp;redlink=1" office:target-frame-name="Neckar (članek še ni napisan)" xlink:show="replace" text:style-name="ListLabel_20_1" text:visited-style-name="ListLabel_20_1"><text:span text:style-name="Internet_20_link"><text:span text:style-name="T2">Neckarju</text:span></text:span></text:a>, nato se je za stalno naselil v <text:a xlink:type="simple" xlink:href="http://sl.wikipedia.org/wiki/Derendingen" office:target-frame-name="Derendingen" xlink:show="replace" text:style-name="ListLabel_20_1" text:visited-style-name="ListLabel_20_1"><text:span text:style-name="Internet_20_link"><text:span text:style-name="T2">Derendingenu</text:span></text:span></text:a>, kjer je bil župnik do smrti. <text:s text:c="57"/>Trubar je umrl v starosti oseminsedemdeset let v Derendingenu, kjer je tudi pokopan.<text:tab/><text:tab/><text:tab/><text:tab/><text:tab/><text:tab/><text:tab/><text:tab/><text:tab/><text:tab/> <text:s text:c="15"/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mw-headlin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645" meta:character-count="4307" meta:non-whitespace-character-count="3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