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25in" fo:margin-left="-0.5035in" fo:margin-top="0in" fo:margin-bottom="0in" table:align="left" style:writing-mode="lr-tb"/>
    </style:style>
    <style:style style:name="Table1.A" style:family="table-column">
      <style:table-column-properties style:column-width="7.125in"/>
    </style:style>
    <style:style style:name="Table1.1" style:family="table-row">
      <style:table-row-properties style:min-row-height="2.725in"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875in" fo:margin-left="-0.1285in" fo:margin-top="0in" fo:margin-bottom="0in" table:align="left" style:writing-mode="lr-tb"/>
    </style:style>
    <style:style style:name="Table2.A" style:family="table-column">
      <style:table-column-properties style:column-width="6.875in"/>
    </style:style>
    <style:style style:name="Table2.1" style:family="table-row">
      <style:table-row-properties style:min-row-height="2.0618in"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875in" fo:margin-left="-0.0035in" fo:margin-top="0in" fo:margin-bottom="0in" table:align="left" style:writing-mode="lr-tb"/>
    </style:style>
    <style:style style:name="Table3.A" style:family="table-column">
      <style:table-column-properties style:column-width="6.875in"/>
    </style:style>
    <style:style style:name="Table3.1" style:family="table-row">
      <style:table-row-properties style:min-row-height="2.5625in"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2">
      <style:paragraph-properties fo:line-height="150%" fo:text-align="justify" style:justify-single-word="false"/>
    </style:style>
    <style:style style:name="P6" style:family="paragraph" style:parent-style-name="Standard" style:list-style-name="WWNum3">
      <style:paragraph-properties fo:line-height="150%" fo:text-align="justify" style:justify-single-word="false"/>
    </style:style>
    <style:style style:name="P7" style:family="paragraph" style:parent-style-name="Standard" style:list-style-name="WWNum4">
      <style:paragraph-properties fo:line-height="150%" fo:text-align="justify" style:justify-single-word="false"/>
    </style:style>
    <style:style style:name="P8" style:family="paragraph" style:parent-style-name="Standard" style:list-style-name="WWNum6">
      <style:paragraph-properties fo:line-height="150%" fo:text-align="justify" style:justify-single-word="false"/>
    </style:style>
    <style:style style:name="P9" style:family="paragraph" style:parent-style-name="Standard" style:list-style-name="WWNum7">
      <style:paragraph-properties fo:line-height="150%" fo:text-align="justify" style:justify-single-word="false"/>
    </style:style>
    <style:style style:name="P10" style:family="paragraph" style:parent-style-name="Standard" style:list-style-name="WWNum8">
      <style:paragraph-properties fo:line-height="150%" fo:text-align="justify" style:justify-single-word="false"/>
    </style:style>
    <style:style style:name="P11" style:family="paragraph" style:parent-style-name="Standard" style:list-style-name="WWNum13">
      <style:paragraph-properties fo:line-height="150%" fo:text-align="justify" style:justify-single-word="false"/>
    </style:style>
    <style:style style:name="P12" style:family="paragraph" style:parent-style-name="Standard" style:list-style-name="WWNum11">
      <style:paragraph-properties fo:line-height="150%" fo:text-align="justify" style:justify-single-word="false"/>
    </style:style>
    <style:style style:name="P13" style:family="paragraph" style:parent-style-name="Standard" style:list-style-name="WWNum12">
      <style:paragraph-properties fo:line-height="150%" fo:text-align="justify" style:justify-single-word="false"/>
    </style:style>
    <style:style style:name="P14" style:family="paragraph" style:parent-style-name="Standard">
      <style:paragraph-properties fo:line-height="150%">
        <style:tab-stops>
          <style:tab-stop style:position="2.6354in"/>
          <style:tab-stop style:position="4.4791in"/>
          <style:tab-stop style:position="6.3in" style:type="right"/>
        </style:tab-stops>
      </style:paragraph-properties>
    </style:style>
    <style:style style:name="P15" style:family="paragraph" style:parent-style-name="Standard">
      <style:paragraph-properties fo:line-height="150%" fo:text-align="center" style:justify-single-word="false"/>
      <style:text-properties style:font-name="Arial" fo:font-size="16pt" fo:language="sl" fo:country="SI" fo:font-weight="bold" style:font-size-asian="16pt" style:font-weight-asian="bold" style:font-name-complex="Arial2" style:font-size-complex="16pt"/>
    </style:style>
    <style:style style:name="P16" style:family="paragraph" style:parent-style-name="Standard">
      <style:paragraph-properties fo:line-height="150%" fo:text-align="justify" style:justify-single-word="false"/>
      <style:text-properties style:font-name="Arial" fo:font-size="16pt" fo:language="sl" fo:country="SI" fo:font-weight="bold" style:font-size-asian="16pt" style:font-weight-asian="bold" style:font-name-complex="Arial2" style:font-size-complex="16pt"/>
    </style:style>
    <style:style style:name="P17" style:family="paragraph" style:parent-style-name="Standard">
      <style:paragraph-properties fo:line-height="150%" fo:text-align="justify" style:justify-single-word="false"/>
      <style:text-properties style:font-name="Arial" fo:font-size="16pt" fo:language="sl" fo:country="SI" style:text-underline-style="solid" style:text-underline-width="auto" style:text-underline-color="font-color" fo:font-weight="bold" style:font-size-asian="16pt" style:font-weight-asian="bold" style:font-name-complex="Arial2" style:font-size-complex="16pt"/>
    </style:style>
    <style:style style:name="P18" style:family="paragraph" style:parent-style-name="Standard">
      <style:paragraph-properties fo:line-height="150%" fo:text-align="center" style:justify-single-word="false"/>
      <style:text-properties style:font-name="Arial" fo:font-size="48pt" fo:language="sl" fo:country="SI" fo:font-weight="bold" style:font-size-asian="48pt" style:font-weight-asian="bold" style:font-name-complex="Arial2" style:font-size-complex="48pt"/>
    </style:style>
    <style:style style:name="P19" style:family="paragraph" style:parent-style-name="Standard">
      <style:paragraph-properties fo:line-height="150%" fo:text-align="justify" style:justify-single-word="false"/>
      <style:text-properties style:font-name="Arial" fo:language="sl" fo:country="SI" fo:font-weight="bold" style:font-weight-asian="bold" style:font-name-complex="Arial2"/>
    </style:style>
    <style:style style:name="P20" style:family="paragraph" style:parent-style-name="Standard">
      <style:paragraph-properties fo:line-height="150%" fo:text-align="justify" style:justify-single-word="false"/>
      <style:text-properties style:font-name="Arial" fo:language="sl" fo:country="SI" fo:font-weight="bold" style:font-weight-asian="bold" style:font-name-complex="Arial2" style:font-weight-complex="bold"/>
    </style:style>
    <style:style style:name="P21" style:family="paragraph" style:parent-style-name="Standard">
      <style:paragraph-properties fo:line-height="150%" fo:text-align="end" style:justify-single-word="false"/>
      <style:text-properties style:font-name="Arial" fo:language="sl" fo:country="SI" style:font-name-complex="Arial2"/>
    </style:style>
    <style:style style:name="P22" style:family="paragraph" style:parent-style-name="Standard">
      <style:paragraph-properties fo:line-height="150%" fo:text-align="justify" style:justify-single-word="false"/>
      <style:text-properties style:font-name="Arial" fo:language="sl" fo:country="SI" style:font-name-complex="Arial2"/>
    </style:style>
    <style:style style:name="P23" style:family="paragraph" style:parent-style-name="Standard">
      <style:paragraph-properties fo:line-height="150%" fo:text-align="justify" style:justify-single-word="false"/>
      <style:text-properties style:font-name="Arial" fo:language="sl" fo:country="SI" style:font-name-complex="Arial2" style:font-weight-complex="bold"/>
    </style:style>
    <style:style style:name="P24" style:family="paragraph" style:parent-style-name="Standard">
      <style:paragraph-properties fo:line-height="150%" fo:text-align="justify" style:justify-single-word="false"/>
      <style:text-properties style:font-name="Arial" fo:language="sl" fo:country="SI" fo:font-style="italic" fo:font-weight="bold" style:font-style-asian="italic" style:font-weight-asian="bold" style:font-name-complex="Arial2" style:font-style-complex="italic" style:font-weight-complex="bold"/>
    </style:style>
    <style:style style:name="P25" style:family="paragraph" style:parent-style-name="Standard">
      <style:paragraph-properties fo:line-height="150%"/>
      <style:text-properties style:font-name="Arial" fo:font-size="10pt" fo:language="sl" fo:country="SI" style:font-size-asian="10pt" style:font-name-complex="Arial2" style:font-size-complex="10pt"/>
    </style:style>
    <style:style style:name="P26" style:family="paragraph" style:parent-style-name="Standard">
      <style:paragraph-properties fo:line-height="150%" fo:text-align="justify" style:justify-single-word="false"/>
      <style:text-properties style:font-name="Arial" fo:font-size="10pt" fo:language="sl" fo:country="SI" style:font-size-asian="10pt" style:font-name-complex="Arial2" style:font-size-complex="10pt"/>
    </style:style>
    <style:style style:name="P27" style:family="paragraph" style:parent-style-name="Standard">
      <style:paragraph-properties fo:line-height="150%" fo:text-align="justify" style:justify-single-word="false"/>
      <style:text-properties style:font-name="Arial" fo:font-size="10pt" fo:language="sl" fo:country="SI" style:font-size-asian="10pt" style:font-name-complex="Arial2" style:font-size-complex="10pt" style:font-weight-complex="bold"/>
    </style:style>
    <style:style style:name="P28" style:family="paragraph" style:parent-style-name="Standard">
      <style:paragraph-properties fo:line-height="150%" fo:text-align="justify" style:justify-single-word="false"/>
      <style:text-properties style:font-name="Arial" fo:font-size="10pt" fo:language="sl" fo:country="SI" style:text-underline-style="solid" style:text-underline-width="auto" style:text-underline-color="font-color" fo:font-weight="bold" style:font-size-asian="10pt" style:font-weight-asian="bold" style:font-name-complex="Arial2" style:font-size-complex="10pt"/>
    </style:style>
    <style:style style:name="P29" style:family="paragraph" style:parent-style-name="Standard">
      <style:paragraph-properties fo:line-height="150%" fo:text-align="justify" style:justify-single-word="false"/>
      <style:text-properties style:font-name="Arial" fo:font-size="10pt" fo:language="sl" fo:country="SI" style:text-underline-style="solid" style:text-underline-width="auto" style:text-underline-color="font-color" fo:font-weight="bold" style:font-size-asian="10pt" style:font-weight-asian="bold" style:font-name-complex="Arial2" style:font-size-complex="10pt" style:font-weight-complex="bold"/>
    </style:style>
    <style:style style:name="P30" style:family="paragraph" style:parent-style-name="Standard">
      <style:paragraph-properties fo:line-height="150%"/>
      <style:text-properties style:font-name="Arial" fo:font-size="10pt" fo:language="sl" fo:country="SI" fo:font-weight="bold" style:font-size-asian="10pt" style:font-weight-asian="bold" style:font-name-complex="Arial2" style:font-size-complex="10pt"/>
    </style:style>
    <style:style style:name="P31" style:family="paragraph" style:parent-style-name="Standard">
      <style:paragraph-properties fo:line-height="150%" fo:text-align="justify" style:justify-single-word="false"/>
      <style:text-properties style:font-name="Arial" fo:font-size="10pt" fo:language="sl" fo:country="SI" fo:font-weight="bold" style:font-size-asian="10pt" style:font-weight-asian="bold" style:font-name-complex="Arial2" style:font-size-complex="10pt"/>
    </style:style>
    <style:style style:name="P32" style:family="paragraph" style:parent-style-name="Standard">
      <style:paragraph-properties fo:line-height="150%" fo:text-align="justify" style:justify-single-word="false"/>
      <style:text-properties style:font-name="Arial" fo:font-size="10pt" fo:language="sl" fo:country="SI" fo:font-style="italic" style:font-size-asian="10pt" style:font-style-asian="italic" style:font-name-complex="Arial2" style:font-size-complex="10pt"/>
    </style:style>
    <style:style style:name="P33" style:family="paragraph" style:parent-style-name="Standard">
      <style:paragraph-properties fo:line-height="150%" fo:text-align="justify" style:justify-single-word="false"/>
      <style:text-properties style:font-name="Arial" fo:font-size="10pt" fo:language="sl" fo:country="SI" fo:font-style="italic" fo:font-weight="bold" style:font-size-asian="10pt" style:font-style-asian="italic" style:font-weight-asian="bold" style:font-name-complex="Arial2" style:font-size-complex="10pt" style:font-style-complex="italic" style:font-weight-complex="bold"/>
    </style:style>
    <style:style style:name="P34" style:family="paragraph" style:parent-style-name="Standard">
      <style:paragraph-properties fo:line-height="150%" fo:text-align="justify" style:justify-single-word="false"/>
      <style:text-properties style:font-name="Arial" fo:font-size="14pt" fo:language="sl" fo:country="SI" style:font-size-asian="14pt" style:font-name-complex="Arial2" style:font-size-complex="14pt"/>
    </style:style>
    <style:style style:name="P35" style:family="paragraph" style:parent-style-name="Standard">
      <style:paragraph-properties fo:line-height="150%" fo:text-align="justify" style:justify-single-word="false"/>
      <style:text-properties style:font-name="Arial" fo:font-size="14pt" fo:language="sl" fo:country="SI" style:text-underline-style="solid" style:text-underline-width="auto" style:text-underline-color="font-color" fo:font-weight="bold" style:font-size-asian="14pt" style:font-weight-asian="bold" style:font-name-complex="Arial2" style:font-size-complex="14pt" style:font-weight-complex="bold"/>
    </style:style>
    <style:style style:name="P36" style:family="paragraph" style:parent-style-name="Standard">
      <style:text-properties fo:language="sl" fo:country="SI"/>
    </style:style>
    <style:style style:name="P37" style:family="paragraph" style:parent-style-name="Standard">
      <style:text-properties fo:font-size="10pt" fo:language="sl" fo:country="SI" style:font-size-asian="10pt" style:font-size-complex="10pt"/>
    </style:style>
    <style:style style:name="P38" style:family="paragraph" style:parent-style-name="Standard">
      <style:paragraph-properties fo:line-height="150%" fo:text-align="justify" style:justify-single-word="false"/>
      <style:text-properties fo:color="#ff0000" style:font-name="Arial" fo:language="sl" fo:country="SI" style:font-name-complex="Arial2"/>
    </style:style>
    <style:style style:name="P39" style:family="paragraph" style:parent-style-name="Standard">
      <style:paragraph-properties fo:margin-left="0.25in" fo:margin-right="0in" fo:line-height="150%" fo:text-align="justify" style:justify-single-word="false" fo:text-indent="0in" style:auto-text-indent="false"/>
      <style:text-properties style:font-name="Arial" fo:language="sl" fo:country="SI" style:font-name-complex="Arial2"/>
    </style:style>
    <style:style style:name="P40" style:family="paragraph" style:parent-style-name="Standard">
      <style:paragraph-properties fo:margin-left="0.25in" fo:margin-right="0in" fo:line-height="150%" fo:text-align="justify" style:justify-single-word="false" fo:text-indent="0in" style:auto-text-indent="false"/>
      <style:text-properties style:font-name="Arial" fo:language="sl" fo:country="SI" fo:font-style="italic" style:font-style-asian="italic" style:font-name-complex="Arial2"/>
    </style:style>
    <style:style style:name="P41" style:family="paragraph" style:parent-style-name="Standard">
      <style:paragraph-properties fo:margin-left="0.25in" fo:margin-right="0in" fo:line-height="150%" fo:text-align="justify" style:justify-single-word="false" fo:text-indent="0in" style:auto-text-indent="false"/>
      <style:text-properties style:font-name="Arial" fo:font-size="10pt" fo:language="sl" fo:country="SI" style:font-size-asian="10pt" style:font-name-complex="Arial2" style:font-size-complex="10pt"/>
    </style:style>
    <style:style style:name="P42" style:family="paragraph" style:parent-style-name="Standard">
      <style:paragraph-properties fo:margin-left="0.25in" fo:margin-right="0in" fo:line-height="150%" fo:text-align="end" style:justify-single-word="false" fo:text-indent="0in" style:auto-text-indent="false"/>
      <style:text-properties style:font-name="Arial" fo:font-size="10pt" fo:language="sl" fo:country="SI" style:font-size-asian="10pt" style:font-name-complex="Arial2" style:font-size-complex="10pt"/>
    </style:style>
    <style:style style:name="P43" style:family="paragraph" style:parent-style-name="Standard">
      <style:paragraph-properties fo:margin-left="0.25in" fo:margin-right="0in" fo:line-height="150%" fo:text-align="justify" style:justify-single-word="false" fo:text-indent="0in" style:auto-text-indent="false"/>
      <style:text-properties style:font-name="Arial" fo:font-size="10pt" fo:language="sl" fo:country="SI" style:text-underline-style="solid" style:text-underline-width="auto" style:text-underline-color="font-color" fo:font-weight="bold" style:font-size-asian="10pt" style:font-weight-asian="bold" style:font-name-complex="Arial2" style:font-size-complex="10pt"/>
    </style:style>
    <style:style style:name="P44" style:family="paragraph" style:parent-style-name="Standard">
      <style:paragraph-properties fo:margin-left="0.25in" fo:margin-right="0in" fo:line-height="150%" fo:text-align="justify" style:justify-single-word="false" fo:text-indent="0in" style:auto-text-indent="false"/>
      <style:text-properties style:font-name="Arial" fo:font-size="16pt" fo:language="sl" fo:country="SI" style:text-underline-style="solid" style:text-underline-width="auto" style:text-underline-color="font-color" fo:font-weight="bold" style:font-size-asian="16pt" style:font-weight-asian="bold" style:font-name-complex="Arial2" style:font-size-complex="16pt"/>
    </style:style>
    <style:style style:name="P45" style:family="paragraph" style:parent-style-name="Standard">
      <style:paragraph-properties fo:margin-left="0.25in" fo:margin-right="0in" fo:line-height="150%" fo:text-align="justify" style:justify-single-word="false" fo:text-indent="0in" style:auto-text-indent="false"/>
      <style:text-properties style:font-name="Arial" fo:font-size="16pt" fo:language="sl" fo:country="SI" fo:font-weight="bold" style:font-size-asian="16pt" style:font-weight-asian="bold" style:font-name-complex="Arial2" style:font-size-complex="16pt"/>
    </style:style>
    <style:style style:name="P46" style:family="paragraph" style:parent-style-name="Standard">
      <style:paragraph-properties fo:margin-left="0.25in" fo:margin-right="0in" fo:line-height="150%" fo:text-align="justify" style:justify-single-word="false" fo:text-indent="0in" style:auto-text-indent="false"/>
    </style:style>
    <style:style style:name="P47" style:family="paragraph" style:parent-style-name="Standard">
      <style:paragraph-properties fo:margin-left="0.25in" fo:margin-right="0in" fo:line-height="150%" fo:text-align="end" style:justify-single-word="false" fo:text-indent="0in" style:auto-text-indent="false"/>
    </style:style>
    <style:style style:name="P48" style:family="paragraph" style:parent-style-name="Standard">
      <style:paragraph-properties fo:margin-left="0.25in" fo:margin-right="0in" fo:line-height="150%" fo:text-align="justify" style:justify-single-word="false" fo:text-indent="0in" style:auto-text-indent="false" fo:padding-left="0in" fo:padding-right="0in" fo:padding-top="0in" fo:padding-bottom="0.0138in" fo:border-left="none" fo:border-right="none" fo:border-top="none" fo:border-bottom="1.5pt solid #000000"/>
    </style:style>
    <style:style style:name="P49" style:family="paragraph" style:parent-style-name="Standard">
      <style:paragraph-properties fo:margin-left="0in" fo:margin-right="0in" fo:line-height="150%" fo:text-align="justify" style:justify-single-word="false" fo:text-indent="0.4917in" style:auto-text-indent="false"/>
    </style:style>
    <style:style style:name="P50" style:family="paragraph" style:parent-style-name="Standard">
      <style:paragraph-properties fo:line-height="150%" fo:text-align="justify" style:justify-single-word="false" fo:break-before="page"/>
    </style:style>
    <style:style style:name="P51" style:family="paragraph" style:parent-style-name="Standard" style:master-page-name="Standard">
      <style:paragraph-properties fo:line-height="150%" fo:text-align="center" style:justify-single-word="false" style:page-number="auto"/>
    </style:style>
    <style:style style:name="P52" style:family="paragraph" style:parent-style-name="Text_20_body">
      <style:paragraph-properties fo:line-height="150%" fo:text-align="justify" style:justify-single-word="false"/>
    </style:style>
    <style:style style:name="P53" style:family="paragraph" style:parent-style-name="Heading_20_2">
      <style:paragraph-properties fo:line-height="150%" fo:text-align="justify" style:justify-single-word="false"/>
    </style:style>
    <style:style style:name="P54" style:family="paragraph" style:parent-style-name="Heading_20_1">
      <style:paragraph-properties fo:line-height="150%" fo:text-align="justify" style:justify-single-word="false"/>
      <style:text-properties style:font-name="Arial" fo:font-size="16pt" fo:font-style="normal" style:text-underline-style="solid" style:text-underline-width="auto" style:text-underline-color="font-color" style:font-size-asian="16pt" style:font-style-asian="normal" style:font-name-complex="Arial2" style:font-size-complex="16pt"/>
    </style:style>
    <style:style style:name="P55" style:family="paragraph" style:parent-style-name="Heading_20_1">
      <style:paragraph-properties fo:line-height="150%" fo:text-align="justify" style:justify-single-word="false"/>
    </style:style>
    <style:style style:name="P56" style:family="paragraph" style:parent-style-name="Heading_20_4">
      <style:paragraph-properties fo:line-height="150%" fo:text-align="justify" style:justify-single-word="false"/>
    </style:style>
    <style:style style:name="P57" style:family="paragraph" style:parent-style-name="Heading_20_3">
      <style:paragraph-properties fo:line-height="150%" fo:text-align="justify" style:justify-single-word="false"/>
    </style:style>
    <style:style style:name="P58" style:family="paragraph" style:parent-style-name="Heading_20_7">
      <style:paragraph-properties fo:line-height="150%" fo:text-align="justify" style:justify-single-word="false"/>
    </style:style>
    <style:style style:name="P59" style:family="paragraph" style:parent-style-name="Body_20_Text_20_2">
      <style:paragraph-properties fo:line-height="150%" fo:text-align="justify" style:justify-single-word="false"/>
      <style:text-properties style:font-name="Arial" fo:font-size="10pt" style:font-size-asian="10pt" style:font-name-complex="Arial2" style:font-size-complex="10pt"/>
    </style:style>
    <style:style style:name="P60" style:family="paragraph" style:parent-style-name="Body_20_Text_20_2">
      <style:paragraph-properties fo:line-height="150%" fo:text-align="justify" style:justify-single-word="false"/>
    </style:style>
    <style:style style:name="P61" style:family="paragraph" style:parent-style-name="Body_20_Text_20_2">
      <style:paragraph-properties fo:line-height="150%" fo:text-align="end" style:justify-single-word="false"/>
    </style:style>
    <style:style style:name="P62" style:family="paragraph" style:parent-style-name="Footer">
      <style:paragraph-properties fo:padding="0in" fo:border="none"/>
    </style:style>
    <style:style style:name="P63" style:family="paragraph" style:parent-style-name="Footer">
      <style:paragraph-properties fo:margin-left="0in" fo:margin-right="0.25in" fo:text-indent="0in" style:auto-text-indent="false"/>
    </style:style>
    <style:style style:name="P64" style:family="paragraph" style:parent-style-name="Body_20_Text_20_3">
      <style:paragraph-properties fo:line-height="150%" fo:text-align="justify" style:justify-single-word="false"/>
    </style:style>
    <style:style style:name="P65" style:family="paragraph" style:parent-style-name="Body_20_Text_20_3">
      <style:paragraph-properties fo:line-height="150%" fo:text-align="justify" style:justify-single-word="false"/>
      <style:text-properties style:font-name="Arial" fo:font-size="10pt" style:text-underline-style="none" style:font-size-asian="10pt" style:font-name-complex="Arial2" style:font-size-complex="10pt"/>
    </style:style>
    <style:style style:name="T1" style:family="text">
      <style:text-properties style:font-name="Arial" fo:font-size="16pt" fo:language="sl" fo:country="SI" fo:font-weight="bold" style:font-size-asian="16pt" style:font-weight-asian="bold" style:font-name-complex="Arial2" style:font-size-complex="16pt"/>
    </style:style>
    <style:style style:name="T2" style:family="text">
      <style:text-properties style:font-name="Arial" fo:font-size="16pt" fo:language="sl" fo:country="SI" style:text-underline-style="solid" style:text-underline-width="auto" style:text-underline-color="font-color" fo:font-weight="bold" style:font-size-asian="16pt" style:font-weight-asian="bold" style:font-name-complex="Arial2" style:font-size-complex="16pt"/>
    </style:style>
    <style:style style:name="T3" style:family="text">
      <style:text-properties style:font-name="Arial" fo:font-size="16pt" fo:language="sl" fo:country="SI" style:text-underline-style="solid" style:text-underline-width="auto" style:text-underline-color="font-color" fo:font-weight="bold" style:font-size-asian="16pt" style:font-weight-asian="bold" style:font-name-complex="Arial2" style:font-size-complex="16pt" style:font-style-complex="italic" style:font-weight-complex="bold"/>
    </style:style>
    <style:style style:name="T4" style:family="text">
      <style:text-properties style:font-name="Arial" fo:font-size="16pt" fo:language="sl" fo:country="SI" fo:font-style="italic" style:text-underline-style="solid" style:text-underline-width="auto" style:text-underline-color="font-color" fo:font-weight="bold" style:font-size-asian="16pt" style:font-style-asian="italic" style:font-weight-asian="bold" style:font-name-complex="Arial2" style:font-size-complex="16pt" style:font-style-complex="italic" style:font-weight-complex="bold"/>
    </style:style>
    <style:style style:name="T5" style:family="text">
      <style:text-properties style:font-name="Arial" fo:font-size="16pt" fo:font-style="normal" style:text-underline-style="solid" style:text-underline-width="auto" style:text-underline-color="font-color" style:font-size-asian="16pt" style:font-style-asian="normal" style:font-name-complex="Arial2" style:font-size-complex="16pt"/>
    </style:style>
    <style:style style:name="T6" style:family="text">
      <style:text-properties style:font-name="Arial" fo:font-size="60pt" fo:language="sl" fo:country="SI" fo:font-weight="bold" style:font-size-asian="60pt" style:font-weight-asian="bold" style:font-name-complex="Arial2" style:font-size-complex="60pt"/>
    </style:style>
    <style:style style:name="T7" style:family="text">
      <style:text-properties style:font-name="Arial" fo:language="sl" fo:country="SI" style:font-name-complex="Arial2"/>
    </style:style>
    <style:style style:name="T8" style:family="text">
      <style:text-properties style:font-name="Arial" fo:language="sl" fo:country="SI" style:font-name-complex="Arial2" style:font-weight-complex="bold"/>
    </style:style>
    <style:style style:name="T9" style:family="text">
      <style:text-properties style:font-name="Arial" fo:language="sl" fo:country="SI" fo:font-weight="bold" style:font-weight-asian="bold" style:font-name-complex="Arial2"/>
    </style:style>
    <style:style style:name="T10" style:family="text">
      <style:text-properties style:font-name="Arial" fo:language="sl" fo:country="SI" fo:font-weight="bold" style:font-weight-asian="bold" style:font-name-complex="Arial2" style:font-weight-complex="bold"/>
    </style:style>
    <style:style style:name="T11" style:family="text">
      <style:text-properties style:font-name="Arial" fo:language="sl" fo:country="SI" style:text-underline-style="solid" style:text-underline-width="auto" style:text-underline-color="font-color" fo:font-weight="bold" style:font-weight-asian="bold" style:font-name-complex="Arial2"/>
    </style:style>
    <style:style style:name="T12" style:family="text">
      <style:text-properties style:font-name="Arial" fo:language="sl" fo:country="SI" style:text-underline-style="solid" style:text-underline-width="auto" style:text-underline-color="font-color" style:font-name-complex="Arial2"/>
    </style:style>
    <style:style style:name="T13" style:family="text">
      <style:text-properties style:font-name="Arial" fo:language="sl" fo:country="SI" fo:font-style="italic" style:font-style-asian="italic" style:font-name-complex="Arial2"/>
    </style:style>
    <style:style style:name="T14" style:family="text">
      <style:text-properties style:font-name="Arial" fo:language="sl" fo:country="SI" fo:font-style="italic" style:font-style-asian="italic" style:font-name-complex="Arial2" style:font-weight-complex="bold"/>
    </style:style>
    <style:style style:name="T15" style:family="text">
      <style:text-properties style:font-name="Arial" fo:font-size="10pt" fo:language="sl" fo:country="SI" style:text-underline-style="solid" style:text-underline-width="auto" style:text-underline-color="font-color" fo:font-weight="bold" style:font-size-asian="10pt" style:font-weight-asian="bold" style:font-name-complex="Arial2" style:font-size-complex="10pt"/>
    </style:style>
    <style:style style:name="T16" style:family="text">
      <style:text-properties style:font-name="Arial" fo:font-size="10pt" fo:language="sl" fo:country="SI" style:text-underline-style="solid" style:text-underline-width="auto" style:text-underline-color="font-color" fo:font-weight="bold" style:font-size-asian="10pt" style:font-weight-asian="bold" style:font-name-complex="Arial2" style:font-size-complex="10pt" style:font-weight-complex="bold"/>
    </style:style>
    <style:style style:name="T17" style:family="text">
      <style:text-properties style:font-name="Arial" fo:font-size="10pt" fo:language="sl" fo:country="SI" style:font-size-asian="10pt" style:font-name-complex="Arial2" style:font-size-complex="10pt"/>
    </style:style>
    <style:style style:name="T18" style:family="text">
      <style:text-properties style:font-name="Arial" fo:font-size="10pt" fo:language="sl" fo:country="SI" style:font-size-asian="10pt" style:font-name-complex="Arial2" style:font-size-complex="10pt" style:font-weight-complex="bold"/>
    </style:style>
    <style:style style:name="T19" style:family="text">
      <style:text-properties style:font-name="Arial" fo:font-size="10pt" fo:language="sl" fo:country="SI" fo:font-style="italic" style:font-size-asian="10pt" style:font-style-asian="italic" style:font-name-complex="Arial2" style:font-size-complex="10pt"/>
    </style:style>
    <style:style style:name="T20" style:family="text">
      <style:text-properties style:font-name="Arial" fo:font-size="10pt" fo:language="sl" fo:country="SI" fo:font-style="italic" fo:font-weight="bold" style:font-size-asian="10pt" style:font-style-asian="italic" style:font-weight-asian="bold" style:font-name-complex="Arial2" style:font-size-complex="10pt"/>
    </style:style>
    <style:style style:name="T21" style:family="text">
      <style:text-properties style:font-name="Arial" fo:font-size="10pt" fo:language="sl" fo:country="SI" fo:font-style="italic" fo:font-weight="bold" style:font-size-asian="10pt" style:font-style-asian="italic" style:font-weight-asian="bold" style:font-name-complex="Arial2" style:font-size-complex="10pt" style:font-style-complex="italic" style:font-weight-complex="bold"/>
    </style:style>
    <style:style style:name="T22" style:family="text">
      <style:text-properties style:font-name="Arial" fo:font-size="10pt" fo:language="sl" fo:country="SI" fo:font-style="italic" style:text-underline-style="solid" style:text-underline-width="auto" style:text-underline-color="font-color" style:font-size-asian="10pt" style:font-style-asian="italic" style:font-name-complex="Arial2" style:font-size-complex="10pt" style:font-weight-complex="bold"/>
    </style:style>
    <style:style style:name="T23" style:family="text">
      <style:text-properties style:font-name="Arial" fo:font-size="10pt" fo:language="sl" fo:country="SI" fo:font-weight="bold" style:font-size-asian="10pt" style:font-weight-asian="bold" style:font-name-complex="Arial2" style:font-size-complex="10pt"/>
    </style:style>
    <style:style style:name="T24" style:family="text">
      <style:text-properties style:font-name="Arial" fo:font-size="10pt" style:font-size-asian="10pt" style:font-name-complex="Arial2" style:font-size-complex="10pt"/>
    </style:style>
    <style:style style:name="T25" style:family="text">
      <style:text-properties style:font-name="Arial" fo:font-size="10pt" style:font-size-asian="10pt" style:font-name-complex="Arial2" style:font-size-complex="10pt" style:font-weight-complex="normal"/>
    </style:style>
    <style:style style:name="T26" style:family="text">
      <style:text-properties style:font-name="Arial" fo:font-size="10pt" style:text-underline-style="none" style:font-size-asian="10pt" style:font-name-complex="Arial2" style:font-size-complex="10pt"/>
    </style:style>
    <style:style style:name="T27" style:family="text">
      <style:text-properties style:font-name="Arial" fo:font-size="10pt" fo:font-weight="normal" style:font-size-asian="10pt" style:font-weight-asian="normal" style:font-name-complex="Arial2" style:font-size-complex="10pt"/>
    </style:style>
    <style:style style:name="T28" style:family="text">
      <style:text-properties style:font-name="Arial" fo:font-size="10pt" fo:font-style="italic" style:text-underline-style="none" style:font-size-asian="10pt" style:font-style-asian="italic" style:font-name-complex="Arial2" style:font-size-complex="10pt"/>
    </style:style>
    <style:style style:name="T29" style:family="text">
      <style:text-properties style:font-name="Arial" fo:font-size="10pt" style:text-underline-style="solid" style:text-underline-width="auto" style:text-underline-color="font-color" style:font-size-asian="10pt" style:font-name-complex="Arial2" style:font-size-complex="10pt"/>
    </style:style>
    <style:style style:name="T30" style:family="text">
      <style:text-properties style:font-name="Arial" fo:font-size="14pt" style:text-underline-style="solid" style:text-underline-width="auto" style:text-underline-color="font-color" style:font-size-asian="14pt" style:font-name-complex="Arial2" style:font-size-complex="14pt"/>
    </style:style>
    <style:style style:name="T31" style:family="text">
      <style:text-properties style:font-name="Arial" fo:font-size="14pt" fo:language="sl" fo:country="SI" style:text-underline-style="solid" style:text-underline-width="auto" style:text-underline-color="font-color" fo:font-weight="bold" style:font-size-asian="14pt" style:font-weight-asian="bold" style:font-name-complex="Arial2" style:font-size-complex="14pt" style:font-weight-complex="bold"/>
    </style:style>
    <style:style style:name="T32" style:family="text">
      <style:text-properties style:font-name="Arial" fo:font-size="12pt" style:text-underline-style="none" style:font-size-asian="12pt" style:font-name-complex="Arial2"/>
    </style:style>
    <style:style style:name="T33" style:family="text">
      <style:text-properties style:font-name="Arial" fo:font-size="12pt" style:font-size-asian="12pt" style:font-name-complex="Arial2"/>
    </style:style>
    <style:style style:name="T34" style:family="text">
      <style:text-properties style:font-name="Arial" fo:font-size="12pt" fo:font-weight="bold" style:font-size-asian="12pt" style:font-weight-asian="bold" style:font-name-complex="Arial2"/>
    </style:style>
    <style:style style:name="T35" style:family="text">
      <style:text-properties style:font-name="Arial" fo:font-size="12pt" style:text-underline-style="solid" style:text-underline-width="auto" style:text-underline-color="font-color" style:font-size-asian="12pt" style:font-name-complex="Arial2"/>
    </style:style>
    <style:style style:name="T36" style:family="text">
      <style:text-properties style:font-name="Arial" fo:font-weight="normal" style:font-weight-asian="normal" style:font-name-complex="Arial2" style:font-weight-complex="normal"/>
    </style:style>
    <style:style style:name="T3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Ekonomska gimnazija Kranj</text:span></text:p>
      <text:p text:style-name="P15"/>
      <text:p text:style-name="P15"/>
      <text:p text:style-name="P15"/>
      <text:p text:style-name="P15"/>
      <text:p text:style-name="P15"/>
      <text:p text:style-name="P15"/>
      <text:p text:style-name="P15"/>
      <text:p text:style-name="P2"><text:span text:style-name="T6">BESEDILNE VRSTE</text:span></text:p>
      <text:p text:style-name="P18"/>
      <text:p text:style-name="P19"/>
      <text:p text:style-name="P3"><text:span text:style-name="T7"><text:s/></text:span></text:p>
      <text:p text:style-name="P21"/>
      <text:p text:style-name="P21"/>
      <text:p text:style-name="P21"/>
      <text:p text:style-name="P22"/>
      <text:p text:style-name="P22"/>
      <text:p text:style-name="P22"/>
      <text:p text:style-name="P2"><text:span text:style-name="T7">Kranj, 6. 1. 2006</text:span></text:p>
      <text:p text:style-name="P4"><text:soft-page-break/><text:span text:style-name="T2">1. ZAHVALA</text:span></text:p>
      <text:p text:style-name="P4"><text:span text:style-name="T7">Je besedilo, v katerem </text:span><text:span text:style-name="T9">sporočevalec izraža hvaležnost naslovniku</text:span><text:span text:style-name="T7">, ker je ta storil dejanje, ki je sporočevalcu koristilo. Zahvala je </text:span><text:span text:style-name="T9">uradna in neuradna</text:span><text:span text:style-name="T7">.</text:span></text:p>
      <text:p text:style-name="P22"/>
      <text:p text:style-name="P4"><text:span text:style-name="T7">Uradno zahvalo pošiljajo posamezniki ustanovam oz. njihovim predstavnikom in ustanove oz. njihovi predstavniki posameznikom. </text:span></text:p>
      <text:p text:style-name="P22"/>
      <text:p text:style-name="P4"><text:span text:style-name="T7">Ima </text:span><text:span text:style-name="T9">predpisano obliko</text:span><text:span text:style-name="T7">:</text:span></text:p>
      <text:list xml:id="list2566782912" text:style-name="WWNum2">
        <text:list-item>
          <text:p text:style-name="P5"><text:span text:style-name="T7">v levem zgornjem kotu sporočevalec sporoči svoje podatke (ime, priimek, naslov),</text:span></text:p>
        </text:list-item>
        <text:list-item>
          <text:p text:style-name="P5"><text:span text:style-name="T7">pod podatki navede podatke o naslovniku,</text:span></text:p>
        </text:list-item>
        <text:list-item>
          <text:p text:style-name="P5"><text:span text:style-name="T7">v desnem kotu napišemo kraj in datum pisanja,</text:span></text:p>
        </text:list-item>
        <text:list-item>
          <text:p text:style-name="P5"><text:span text:style-name="T7">besedilo naslovimo z imenom besedilne vrste,</text:span></text:p>
        </text:list-item>
        <text:list-item>
          <text:p text:style-name="P5"><text:span text:style-name="T7">nagovor (</text:span><text:span text:style-name="T13">Spoštovani!/Cenjeni!),</text:span></text:p>
        </text:list-item>
        <text:list-item>
          <text:p text:style-name="P5"><text:span text:style-name="T7">navedemo za kaj se zahvaljujemo,</text:span></text:p>
        </text:list-item>
        <text:list-item>
          <text:p text:style-name="P5"><text:span text:style-name="T7">pazimo, da je zahvala razporejena čez celo stran (ne samo npr. na tretjini),</text:span></text:p>
        </text:list-item>
        <text:list-item>
          <text:p text:style-name="P5"><text:span text:style-name="T7">na koncu pozdrav in podpis.</text:span></text:p>
        </text:list-item>
      </text:list>
      <text:p text:style-name="P39"/>
      <text:p text:style-name="P46"><text:span text:style-name="T7">Sporočevalec uporablja </text:span><text:span text:style-name="T9">prvoosebno glagolsko obliko v ednini</text:span><text:span text:style-name="T7">, če se zahvaljuje v imenu ustanove pa 1. osebo množine.</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6"><text:soft-page-break/><text:span text:style-name="T15">Primer uradne zahvale</text:span></text:p>
      <text:p text:style-name="P41"/>
      <text:p text:style-name="P46"><text:span text:style-name="T17">Društvo upokojencev Celje</text:span></text:p>
      <text:p text:style-name="P46"><text:span text:style-name="T17">Šarhova 8</text:span></text:p>
      <text:p text:style-name="P46"><text:span text:style-name="T17">3000 Celje <text:s text:c="82"/>Celje, 18.11. 2005</text:span></text:p>
      <text:p text:style-name="P41"/>
      <text:p text:style-name="P26"/>
      <text:p text:style-name="P46"><text:span text:style-name="T17">Gimnazija Vatroslava Oblaka</text:span></text:p>
      <text:p text:style-name="P46"><text:span text:style-name="T17">Cankarjeva 3</text:span></text:p>
      <text:p text:style-name="P46"><text:span text:style-name="T17">3000 Celje</text:span></text:p>
      <text:p text:style-name="P41"/>
      <text:p text:style-name="P46"><text:span text:style-name="T17">Zahvala</text:span></text:p>
      <text:p text:style-name="P41"/>
      <text:p text:style-name="P46"><text:span text:style-name="T17">Spoštovani gospod ravnatelj,</text:span></text:p>
      <text:p text:style-name="P41"/>
      <text:p text:style-name="P46"><text:span text:style-name="T17">dovolite, da se v imenu Društva upokojencev iskreno zahvalim za pomoč, ki so jo našim članom v času poplav izkazali dijaki Gimnazije Vatroslava Oblaka. Marsikateri upokojenec ne bi zmogel sam prenašati bremen iz poplavljenih kleti in stanovanjskih prostorov. Vaši dijaki so nam zelo olajšali delo. V nesreči, ki je prizadela vse mesto, nas je tolažila zavest, da starejši občani nismo ostali sami.</text:span></text:p>
      <text:p text:style-name="P41"/>
      <text:p text:style-name="P46"><text:span text:style-name="T17">Pri delu z mladimi Vam želimo še veliko uspehov.</text:span></text:p>
      <text:p text:style-name="P41"/>
      <text:p text:style-name="P47"><text:span text:style-name="T17">Franc Miklič,</text:span></text:p>
      <text:p text:style-name="P47"><text:span text:style-name="T17">predsednik Društva upokojencev Celje</text:span></text:p>
      <text:p text:style-name="P47"><text:span text:style-name="T19">(+ podpis sporočevalca)</text:span></text:p>
      <text:p text:style-name="P40"/>
      <text:p text:style-name="P40"/>
      <text:p text:style-name="P46"><text:span text:style-name="T15">Primer neuradne zahvale</text:span></text:p>
      <text:p text:style-name="P43"/>
      <text:p text:style-name="P46"><text:span text:style-name="T17">Draga teta!</text:span></text:p>
      <text:p text:style-name="P41"/>
      <text:p text:style-name="P46"><text:span text:style-name="T17">Zahvaljujem se Ti za knjigo, ki si mi jo poslala. Pri pisanju referata mi je zelo pomagala, saj sem v njej našel mnogo uporabnih podatkov. Profesor je bil zadovoljen z mojim izdelkom, jaz pa z odlično oceno. Ko prideš na obisk, Ti bom zaigral na violino, kar si boš zaželela.</text:span></text:p>
      <text:p text:style-name="P41"/>
      <text:p text:style-name="P46"><text:span text:style-name="T17">Lepo Te pozdravljam. </text:span></text:p>
      <text:p text:style-name="P41"/>
      <text:p text:style-name="P47"><text:span text:style-name="T19">Tine (Podpis sporočevalca)</text:span></text:p>
      <text:p text:style-name="P46"><text:span text:style-name="T17">Kranj, 11. 2. 2005</text:span></text:p>
      <text:p text:style-name="P46"><text:soft-page-break/><text:span text:style-name="T2">2. OPRAVIČILO</text:span></text:p>
      <text:p text:style-name="P44"/>
      <text:p text:style-name="P46"><text:span text:style-name="T7">Je besedilo, v katerem </text:span><text:span text:style-name="T9">sporočevalec izraža obžalovanje</text:span><text:span text:style-name="T7"> za svoje ravnanje, ki je naslovniku škodovalo oz. je z njim sporočevalec kršil dogovor. </text:span></text:p>
      <text:p text:style-name="P39"/>
      <text:p text:style-name="P46"><text:span text:style-name="T7">Opravičilo je </text:span><text:span text:style-name="T9">uradno in neuradno</text:span><text:span text:style-name="T7"> (glej opis uradne zahvale).</text:span></text:p>
      <text:p text:style-name="P39"/>
      <text:p text:style-name="P46"><text:span text:style-name="T7">Sporočevalec izrazi obžalovanje zaradi storjene napake in </text:span><text:span text:style-name="T9">navede vzrok zanjo</text:span><text:span text:style-name="T7">. Včasih je treba </text:span><text:span text:style-name="T9">priložiti</text:span><text:span text:style-name="T7"> še </text:span><text:span text:style-name="T9">kakšno dokazilo</text:span><text:span text:style-name="T7"> (npr. zdravniško spričevalo, poziv za obisk vojaškega odseka, vabilo na sodišče).</text:span></text:p>
      <text:p text:style-name="P43"/>
      <text:p text:style-name="P48"><text:span text:style-name="T15">Primer uradnega opravičila:</text:span></text:p>
      <text:p text:style-name="P43"/>
      <text:p text:style-name="P46"><text:span text:style-name="T17">Založba Školjka, d.o.o.</text:span></text:p>
      <text:p text:style-name="P46"><text:span text:style-name="T17">Vodnikov trg 13</text:span></text:p>
      <text:p text:style-name="P46"><text:span text:style-name="T17">1000 Ljubljana <text:s text:c="84"/>Ljubljana, 15. 5. 2004</text:span></text:p>
      <text:p text:style-name="P41"/>
      <text:p text:style-name="P46"><text:span text:style-name="T17">Pavle Nemec</text:span></text:p>
      <text:p text:style-name="P46"><text:span text:style-name="T17">Koroška c. 10</text:span></text:p>
      <text:p text:style-name="P46"><text:span text:style-name="T17">2000 Maribor</text:span></text:p>
      <text:p text:style-name="P41"/>
      <text:p text:style-name="P46"><text:span text:style-name="T17">OPRAVIČILO</text:span></text:p>
      <text:p text:style-name="P41"/>
      <text:p text:style-name="P46"><text:span text:style-name="T17">Spoštovani g. Nemec!</text:span></text:p>
      <text:p text:style-name="P41"/>
      <text:p text:style-name="P46"><text:span text:style-name="T17">Veseli nas, da ste se naročili na našo knjižno zbirko </text:span><text:span text:style-name="T19">Vse o …</text:span><text:span text:style-name="T17">, ki naj bi po napovedi izšla konec aprila 2003. Žal pa se je v tiskarni zgodila večja okvara, zato bodo knjige izšle šele konec junija.</text:span></text:p>
      <text:p text:style-name="P41"/>
      <text:p text:style-name="P46"><text:span text:style-name="T17">Opravičujemo se Vam za zamudo in Vas prosimo za razumevanje.</text:span></text:p>
      <text:p text:style-name="P41"/>
      <text:p text:style-name="P46"><text:span text:style-name="T17">Lep pozdrav <text:s text:c="92"/></text:span></text:p>
      <text:p text:style-name="P41"/>
      <text:p text:style-name="P47"><text:span text:style-name="T17">Jožica Kranjc, </text:span></text:p>
      <text:p text:style-name="P47"><text:span text:style-name="T17">urednica</text:span></text:p>
      <text:p text:style-name="P41"/>
      <text:p text:style-name="P41"/>
      <text:p text:style-name="P41"/>
      <text:p text:style-name="P46"><text:soft-page-break/><text:span text:style-name="T2">3. VABILO</text:span></text:p>
      <text:p text:style-name="P17"/>
      <text:p text:style-name="P46"><text:span text:style-name="T7">Je besedilo, v katerem </text:span><text:span text:style-name="T9">sporočevalec vabi naslovnika</text:span><text:span text:style-name="T7">, naj se udeleži kake prireditve (sestanka, podelitve spričeval …). Vabilo je lahko </text:span><text:span text:style-name="T9">uradno in neuradno</text:span><text:span text:style-name="T7">.</text:span></text:p>
      <text:p text:style-name="P39"/>
      <text:p text:style-name="P46"><text:span text:style-name="T7">Uradno vabilo pošiljajo ustanove oz. njihovi predstavniki posameznikom (glej obliko uradne zahvale). Sporočevalec v vabilu </text:span><text:span text:style-name="T9">navede</text:span><text:span text:style-name="T7">, </text:span><text:span text:style-name="T9">na katero prireditev vabi</text:span><text:span text:style-name="T7"> ter </text:span><text:span text:style-name="T9">kraj in čas</text:span><text:span text:style-name="T7"> njenega poteka. Vabilo na sestanke ipd. vsebuje </text:span><text:span text:style-name="T9">dnevni red</text:span><text:span text:style-name="T7">.</text:span></text:p>
      <text:p text:style-name="P39"/>
      <text:p text:style-name="P39"/>
      <text:p text:style-name="P46"><text:span text:style-name="T15">Primer uradnega vabila</text:span><text:span text:style-name="T17">:</text:span></text:p>
      <text:p text:style-name="P41"/>
      <text:p text:style-name="P46"><text:span text:style-name="T17">Gimnazija Alojza Kraigherja</text:span></text:p>
      <text:p text:style-name="P46"><text:span text:style-name="T17">Brnčičeva 26</text:span></text:p>
      <text:p text:style-name="P46"><text:span text:style-name="T17">1000 Ljubljana</text:span></text:p>
      <text:p text:style-name="P41"/>
      <text:p text:style-name="P47"><text:span text:style-name="T17">Ljubljana, 8. 1. 2005</text:span></text:p>
      <text:p text:style-name="P41"/>
      <text:p text:style-name="P46"><text:span text:style-name="T17">Vabilo članom Sveta šole</text:span></text:p>
      <text:p text:style-name="P41"/>
      <text:p text:style-name="P46"><text:span text:style-name="T17">Vljudno Vas vabimo na 4. sejo Sveta šole Gimnazije Alojza Kraigherja, ki bo v petek, 15. 1. 2005, ob 10. uri v sobi 205 (2. nadstropje).</text:span></text:p>
      <text:p text:style-name="P41"/>
      <text:p text:style-name="P46"><text:span text:style-name="T17">Dnevni red:</text:span></text:p>
      <text:list xml:id="list3046755327" text:style-name="WWNum3">
        <text:list-item>
          <text:p text:style-name="P6"><text:span text:style-name="T17">potrditev zapisnika 3. seje</text:span></text:p>
        </text:list-item>
        <text:list-item>
          <text:p text:style-name="P6"><text:span text:style-name="T17">poročilo o poteku informativnega dneva za osmošolce</text:span></text:p>
        </text:list-item>
        <text:list-item>
          <text:p text:style-name="P6"><text:span text:style-name="T17">organizacija obveznih izbirnih vsebin</text:span></text:p>
        </text:list-item>
        <text:list-item>
          <text:p text:style-name="P6"><text:span text:style-name="T17">razno</text:span></text:p>
        </text:list-item>
      </text:list>
      <text:p text:style-name="P41"/>
      <text:p text:style-name="P46"><text:span text:style-name="T17">Lep pozdrav</text:span></text:p>
      <text:p text:style-name="P41"/>
      <text:p text:style-name="P47"><text:span text:style-name="T17">Darja Kirn,</text:span></text:p>
      <text:p text:style-name="P47"><text:span text:style-name="T17">Predsednica Sveta šole, 2.a</text:span></text:p>
      <text:p text:style-name="P42"/>
      <text:p text:style-name="P42"/>
      <text:p text:style-name="P42"/>
      <text:p text:style-name="P42"/>
      <text:p text:style-name="P41"/>
      <text:p text:style-name="P46"><text:soft-page-break/><text:span text:style-name="T15">Primer neuradnega vabila:</text:span></text:p>
      <text:p text:style-name="P43"/>
      <text:p text:style-name="P47"><text:span text:style-name="T17">Celje, 23. 6. 2003</text:span></text:p>
      <text:p text:style-name="P46"><text:span text:style-name="T17">Draga Metka! <text:s/></text:span></text:p>
      <text:p text:style-name="P41"/>
      <text:p text:style-name="P46"><text:span text:style-name="T17">V torek, 27. 6. 2003, ob 17. uri bom nastopila na koncertu, ki ga naša glasbena šola prireja v kulturnem domu.</text:span></text:p>
      <text:p text:style-name="P41"/>
      <text:p text:style-name="P46"><text:span text:style-name="T17">Zelo bom vesela, če prideš.</text:span></text:p>
      <text:p text:style-name="P41"/>
      <text:p text:style-name="P46"><text:span text:style-name="T17">Lepo Te pozdravljam. </text:span></text:p>
      <text:p text:style-name="P46"><text:span text:style-name="T17"><text:s text:c="53"/>Tinca</text:span></text:p>
      <text:p text:style-name="P41"/>
      <text:p text:style-name="P26"/>
      <text:p text:style-name="P22"/>
      <text:p text:style-name="P4"><text:span text:style-name="T2">4. JAVNO OBVESTILO</text:span></text:p>
      <text:p text:style-name="P45"/>
      <text:p text:style-name="P46"><text:span text:style-name="T7">Je besedilo, v katerem </text:span><text:span text:style-name="T9">sporočevalec</text:span><text:span text:style-name="T7"> </text:span><text:span text:style-name="T9">javnosti naznanja, da se bo nekaj pomembnega zgodilo oz. se dogaja</text:span><text:span text:style-name="T7">. Po navadi je objavljeno v množičnih občilih (medijih).</text:span></text:p>
      <text:p text:style-name="P39"/>
      <text:p text:style-name="P46"><text:span text:style-name="T7">Sporočilo, ki ga vsebuje je </text:span><text:span text:style-name="T9">kratko</text:span><text:span text:style-name="T7">; gre za dejstva: </text:span><text:span text:style-name="T9">kdo</text:span><text:span text:style-name="T7"> obvešča in </text:span><text:span text:style-name="T9">koga</text:span><text:span text:style-name="T7"> obvešča (naslovnik pogosto ni imenovan), </text:span><text:span text:style-name="T9">kaj</text:span><text:span text:style-name="T7"> se bo zgodilo in </text:span><text:span text:style-name="T9">kje</text:span><text:span text:style-name="T7"> se bo zgodilo, včasih pa je pojasnjen </text:span><text:span text:style-name="T9">tudi vzrok</text:span><text:span text:style-name="T7"> dogodka.</text:span></text:p>
      <text:p text:style-name="P39"/>
      <text:p text:style-name="P46"><text:span text:style-name="T9">Oblika</text:span><text:span text:style-name="T7">:</text:span></text:p>
      <text:list xml:id="list57347008" text:style-name="WWNum4">
        <text:list-item>
          <text:p text:style-name="P7"><text:span text:style-name="T7">v glavi sta logotip podjetja ali naslov ustanove ter naslov </text:span><text:span text:style-name="T13">Obvestilo;</text:span></text:p>
        </text:list-item>
        <text:list-item>
          <text:p text:style-name="P7"><text:span text:style-name="T7">ogovorni del, iz katerega zvemo za naslovnika (npr. </text:span><text:span text:style-name="T13">Vse uporabnike obveščamo, Vse voznike obveščamo, Obvestilo delničarjem) </text:span><text:span text:style-name="T7">ali pa ime človeka ali ustanove, ki obvešča (npr. </text:span><text:span text:style-name="T13">Mestna občina Ljubljana obvešča …);</text:span></text:p>
        </text:list-item>
        <text:list-item>
          <text:p text:style-name="P7"><text:span text:style-name="T7">vsebina obvestila – pomembnejši podatki so natisnjeni krepkeje (lahko je priložena skica);</text:span></text:p>
        </text:list-item>
        <text:list-item>
          <text:p text:style-name="P7"><text:span text:style-name="T7">konča se s podpisom sporočevalca (</text:span><text:span text:style-name="T13">npr. Uredništvo Telekom Slovenije, d. d. …)</text:span><text:span text:style-name="T7"> in z vljudnostno povedjo (npr. </text:span><text:span text:style-name="T13">Hvala za razumevanje).</text:span></text:p>
        </text:list-item>
      </text:list>
      <text:p text:style-name="P4"><text:soft-page-break/><text:span text:style-name="T7"><text:s text:c="8"/>Javno obvestilo mora biti </text:span><text:span text:style-name="T9">razumljivo </text:span><text:span text:style-name="T7">čim širšemu krogu ljudi. Nekatera obvestila so namenjena strokovni javnosti, zato v njih uporabljamo </text:span><text:span text:style-name="T9">uradovalno </text:span><text:span text:style-name="T7">in </text:span><text:span text:style-name="T9">strokovno besedje</text:span><text:span text:style-name="T7">. V besedilih je veliko povedi tvorjenih </text:span><text:span text:style-name="T9">s trpnikom/pasivom </text:span><text:span text:style-name="T7">(npr. </text:span><text:span text:style-name="T13">bodo obveščeni, bo moten …). </text:span><text:span text:style-name="T7">Primeri obvestil so: og</text:span><text:span text:style-name="T9">lasi, sporedi, jedilni listi, osmrtnice, borzne tečajnice.</text:span></text:p>
      <text:p text:style-name="P22"/>
      <text:p text:style-name="P4"><text:span text:style-name="T11">Primer obvestila:</text:span></text:p>
      <text:p text:style-name="P22"/>
      <text:p text:style-name="P4"><text:span text:style-name="T23">Obvestilo bralcem</text:span></text:p>
      <text:p text:style-name="P31"/>
      <text:p text:style-name="P4"><text:span text:style-name="T17">Zaradi slovenskega kulturnega praznika Delo </text:span></text:p>
      <text:p text:style-name="P4"><text:span text:style-name="T17">v torek, 8. februarja, ne bo izšlo.</text:span></text:p>
      <text:p text:style-name="P26"/>
      <text:p text:style-name="P4"><text:span text:style-name="T17">Znova izide v sredo, 9. februarja, s prilogama</text:span></text:p>
      <text:p text:style-name="P4"><text:span text:style-name="T19">Znanost in Delova borza dela </text:span><text:span text:style-name="T17">ter s prilogo </text:span></text:p>
      <text:p text:style-name="P4"><text:span text:style-name="T19">Internet in računalništvo</text:span><text:span text:style-name="T17">, objavljene pa bodo</text:span></text:p>
      <text:p text:style-name="P4"><text:span text:style-name="T17">tudi tečajnice ponedeljkovega borznega in</text:span></text:p>
      <text:p text:style-name="P4"><text:span text:style-name="T17">finančnega trgovanja.</text:span></text:p>
      <text:p text:style-name="P26"/>
      <text:p text:style-name="P4"><text:span text:style-name="T23">Uredništvo</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10634925622463" text:continue-list="list3046755327" text:style-name="WWNum3">
        <text:list-item>
          <text:p text:style-name="P6"><text:soft-page-break/><text:span text:style-name="T2">URADNO POTRDILO</text:span></text:p>
        </text:list-item>
      </text:list>
      <text:p text:style-name="P39"/>
      <text:p text:style-name="P46"><text:span text:style-name="T7">Je pisno besedilo, v katerem </text:span><text:span text:style-name="T9">sporočevalec izraža, da je kaj prejel</text:span><text:span text:style-name="T7"> (npr. blago, denar …) ali da </text:span><text:span text:style-name="T9">se je kaj zgodilo</text:span><text:span text:style-name="T7"> oz. da </text:span><text:span text:style-name="T9">se še godi</text:span><text:span text:style-name="T7"> (npr. da kdo obiskuje določeno šolo, da je bil kdo v določenem časi bolan …; potrdilo o šolanju, zdravniško potrdilo, spričevalo …).</text:span></text:p>
      <text:p text:style-name="P39"/>
      <text:p text:style-name="P46"><text:span text:style-name="T7">Vsebuje:</text:span></text:p>
      <text:list xml:id="list3580465942" text:style-name="WWNum6">
        <text:list-item>
          <text:p text:style-name="P8"><text:span text:style-name="T7">podatke o ustanovi oz. osebi, ki kaj potrjuje,</text:span></text:p>
        </text:list-item>
        <text:list-item>
          <text:p text:style-name="P8"><text:span text:style-name="T7">podatke o osebi, za katero se kaj potrjuje,</text:span></text:p>
        </text:list-item>
        <text:list-item>
          <text:p text:style-name="P8"><text:span text:style-name="T7">podatke o tem, kaj se potrjuje ali za kateri namen se je izdalo potrdilo,</text:span></text:p>
        </text:list-item>
        <text:list-item>
          <text:p text:style-name="P8"><text:span text:style-name="T7">sporočevalec potrjuje resničnost navedenih podatkov z lastnoročnim podpisom in z žigom,</text:span></text:p>
        </text:list-item>
        <text:list-item>
          <text:p text:style-name="P8"><text:span text:style-name="T7">datum.</text:span></text:p>
        </text:list-item>
      </text:list>
      <text:p text:style-name="P22"/>
      <text:p text:style-name="P4"><text:span text:style-name="T15">Primer uradnega potrdila:</text:span></text:p>
      <text:p text:style-name="P26"/>
      <text:p text:style-name="P4"><text:span text:style-name="T17">Ivo Medved</text:span></text:p>
      <text:p text:style-name="P4"><text:span text:style-name="T17">Prekomorska 23</text:span></text:p>
      <text:p text:style-name="P4"><text:span text:style-name="T17">3000 Celje</text:span></text:p>
      <text:p text:style-name="P3"><text:span text:style-name="T17">Celje, 1. 9. 2003</text:span></text:p>
      <text:p text:style-name="P4"><text:span text:style-name="T17">POTRDILO</text:span></text:p>
      <text:p text:style-name="P26"/>
      <text:p text:style-name="P4"><text:span text:style-name="T17">Spodaj podpisani Ivo Medved potrjujem, da je Anica Cej iz Krškega, Linhartova 3, od mene kupila gorsko kolo. Plačala mi je 200 evrov, kar je približno 48.000 tolarjev. </text:span></text:p>
      <text:p text:style-name="P26"/>
      <text:p text:style-name="P4"><text:span text:style-name="T17"><text:s text:c="106"/>Ivo Medved </text:span><text:span text:style-name="T19">(lastnoročni podpis)</text:span></text:p>
      <text:p text:style-name="P26"/>
      <text:p text:style-name="P26"/>
      <text:p text:style-name="P26"/>
      <text:p text:style-name="P26"/>
      <text:p text:style-name="P22"/>
      <text:p text:style-name="P22"/>
      <text:p text:style-name="P22"/>
      <text:p text:style-name="P22"/>
      <text:p text:style-name="P22"/>
      <text:list xml:id="list110636159506936" text:continue-list="list110634925622463" text:style-name="WWNum3">
        <text:list-item>
          <text:p text:style-name="P6"><text:soft-page-break/><text:span text:style-name="T2">URADNO POOBLASTILO</text:span></text:p>
        </text:list-item>
      </text:list>
      <text:p text:style-name="P39"/>
      <text:p text:style-name="P46"><text:span text:style-name="T7">Je pisno besedilo, s katerim </text:span><text:span text:style-name="T9">sporočevalec zagotavlja</text:span><text:span text:style-name="T7">, da se strinja, </text:span><text:span text:style-name="T9">da</text:span><text:span text:style-name="T7"> namesto njega </text:span><text:span text:style-name="T9">kdo drug opravlja kako uradno dejavnost</text:span><text:span text:style-name="T7">. Uradno pooblastilo izdajajo posamezniki.</text:span></text:p>
      <text:p text:style-name="P39"/>
      <text:p text:style-name="P46"><text:span text:style-name="T7">Vsebuje:</text:span></text:p>
      <text:list xml:id="list1177004694" text:style-name="WWNum7">
        <text:list-item>
          <text:p text:style-name="P9"><text:span text:style-name="T7">podatke o pooblastitelju (tisti, ki koga pooblašča) in pooblaščencu (tisti, ki je pooblaščen od koga),</text:span></text:p>
        </text:list-item>
        <text:list-item>
          <text:p text:style-name="P9"><text:span text:style-name="T7">podatke o tem, za kaj se kdo pooblašča, in obdobje, za katero velja pooblastilo (začasno ali trajno),</text:span></text:p>
        </text:list-item>
        <text:list-item>
          <text:p text:style-name="P9"><text:span text:style-name="T7">bistveni del je datum nastanka pooblastila,</text:span></text:p>
        </text:list-item>
        <text:list-item>
          <text:p text:style-name="P9"><text:span text:style-name="T7">lastnoročni podpis sporočevalca (to je pooblastitelja) in pooblaščenca.</text:span></text:p>
        </text:list-item>
      </text:list>
      <text:p text:style-name="P22"/>
      <text:p text:style-name="P4"><text:span text:style-name="T15">Primer pooblastila:</text:span></text:p>
      <text:p text:style-name="P26"/>
      <text:p text:style-name="P4"><text:span text:style-name="T17">Marija Zarnik</text:span></text:p>
      <text:p text:style-name="P4"><text:span text:style-name="T17">Mlakarjeva c. 11</text:span></text:p>
      <text:p text:style-name="P4"><text:span text:style-name="T17">4000 Kranj <text:s text:c="25"/><text:tab/> <text:s text:c="82"/>Kranj, 30. 8. 2004</text:span></text:p>
      <text:p text:style-name="P26"/>
      <text:p text:style-name="P4"><text:span text:style-name="T17">POOBLASTILO</text:span></text:p>
      <text:p text:style-name="P26"/>
      <text:p text:style-name="P4"><text:span text:style-name="T17">Spodaj podpisana Marija Zarnik pooblaščam svojo sestro Cirilo Jamnik, da v času od 1. 9. 2000 do 31. 8. 2001 ureja vse zadeve v zvezi s šolanjem mojega sina Tomaža Zarnika na Ekonomski šoli Kranj. Ker bova z možem leto dni službeno odsotna, bo sin v tem času pri njej stanoval.</text:span></text:p>
      <text:p text:style-name="P26"/>
      <text:p text:style-name="P4"><text:span text:style-name="T17">Marija Zarnik (+ </text:span><text:span text:style-name="T19">podpis)</text:span></text:p>
      <text:p text:style-name="P32"/>
      <text:p text:style-name="P4"><text:span text:style-name="T17">Podpis pooblaščenca: Cirila Jamnik (+ </text:span><text:span text:style-name="T19">podpis)</text:span></text:p>
      <text:p text:style-name="P32"/>
      <text:p text:style-name="P26"/>
      <text:p text:style-name="P26"/>
      <text:p text:style-name="P26"/>
      <text:p text:style-name="P26"/>
      <text:p text:style-name="P26"/>
      <text:p text:style-name="P26"/>
      <text:p text:style-name="P26"/>
      <text:list xml:id="list110634883152988" text:continue-list="list110636159506936" text:style-name="WWNum3">
        <text:list-item>
          <text:p text:style-name="P6"><text:soft-page-break/><text:span text:style-name="T2">URADNA IZJAVA</text:span></text:p>
        </text:list-item>
      </text:list>
      <text:p text:style-name="P17"/>
      <text:p text:style-name="P4"><text:span text:style-name="T7">Je pisno besedilo, s katerim </text:span><text:span text:style-name="T9">sporočevalec zagotavlja, da so sporočeni podatki resnični</text:span><text:span text:style-name="T7">. Pogosto je izjava del kakega drugega uradovalnega besedila. </text:span></text:p>
      <text:p text:style-name="P22"/>
      <text:p text:style-name="P4"><text:span text:style-name="T7">Vsebuje:</text:span></text:p>
      <text:list xml:id="list1294965515" text:style-name="WWNum8">
        <text:list-item>
          <text:p text:style-name="P10"><text:span text:style-name="T7">podatke o osebi, ki kaj izjavlja,</text:span></text:p>
        </text:list-item>
        <text:list-item>
          <text:p text:style-name="P10"><text:span text:style-name="T7">podatek, ki je sporočen kot resnični,</text:span></text:p>
        </text:list-item>
        <text:list-item>
          <text:p text:style-name="P10"><text:span text:style-name="T7">datum nastanka,</text:span></text:p>
        </text:list-item>
        <text:list-item>
          <text:p text:style-name="P10"><text:span text:style-name="T7">lastnoročni podpis ali žig.</text:span></text:p>
        </text:list-item>
      </text:list>
      <text:p text:style-name="P22"/>
      <text:p text:style-name="P4"><text:span text:style-name="T9">Primer besedila</text:span><text:span text:style-name="T7"> je podoben kot pri uradnem pooblastilu (podpis pa je tu samo eden, ker je tudi sporočevalec en sam).</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text:soft-page-break/><text:span text:style-name="T2">8. OCENA</text:span></text:p>
      <text:p text:style-name="P16"/>
      <text:p text:style-name="P4"><text:span text:style-name="T7">To je besedilo, v katerem </text:span><text:span text:style-name="T9">sporočevalec vrednoti umetniško ali strokovno delo</text:span><text:span text:style-name="T7">, zato jo uvrščamo </text:span><text:span text:style-name="T9">med vrednotenjska besedila</text:span><text:span text:style-name="T7">. V njej sporočevalec </text:span><text:span text:style-name="T9">izrazi svoje</text:span><text:span text:style-name="T7"> osebno (naklonjeno ali nenaklonjeno) </text:span><text:span text:style-name="T9">mnenje</text:span><text:span text:style-name="T7"> o presojani zadevi in </text:span><text:span text:style-name="T9">ga</text:span><text:span text:style-name="T7"> skuša </text:span><text:span text:style-name="T9">utemeljiti</text:span><text:span text:style-name="T7">, zato je </text:span><text:span text:style-name="T9">tudi utemeljevalno besedilo</text:span><text:span text:style-name="T7">. Sporočevalec ocene </text:span><text:span text:style-name="T9">skuša vplivati</text:span><text:span text:style-name="T7"> na bralčevo, gledalčevo, poslušalčevo mnenje. </text:span></text:p>
      <text:p text:style-name="P22"/>
      <text:p text:style-name="P4"><text:span text:style-name="T7">Sporočevalec v oceni navede splošne podatke o vrednotenem predmetu: npr. ime/naslov ocenjevalnega predmeta in njegovega avtorja; ovrednoti vsebino oz. sestavo presojanega predmeta ter njegovo izvedbo. Pogosti so vrednotenjski pridevniki in prislovi. Splošna ocena je lahko izražena tudi z nebesednimi prvinami (npr. s števkami od 1 do 5, z zvezdicami …). Sporočevalec se mora pod oceno podpisati.</text:span></text:p>
      <text:p text:style-name="P26"/>
      <text:p text:style-name="P4"><text:span text:style-name="T15">Primer <text:s/>ocene:</text:span></text:p>
      <text:p text:style-name="P28"/>
      <text:p text:style-name="P4"><text:span text:style-name="T23">Kaj je Kongo?</text:span></text:p>
      <text:p text:style-name="P4"><text:span text:style-name="T23">Quentin Tarantino</text:span><text:span text:style-name="T17"> je nekoč žalostno ugotavljal, da pripovedništvo kot umetnost izginja iz sodobnih filmov. »Ti filmi sploh ne pripovedujejo več zgod,« je trdil, »samo situacije so še«. Žal to še kako velja tudi za </text:span><text:span text:style-name="T19">Kongo</text:span><text:span text:style-name="T17">. Čeprav drobci humorja od časa do časa popestrijo sicer enolično podobo, najdemo v filmu več karikatur kot karakterjev. </text:span><text:span text:style-name="T23">Laura Linney</text:span><text:span text:style-name="T17"> igra dr. Karen Ross, smrtno resno, pri Cia-i izurjeno strokovnjakinjo za komuniciranje, </text:span><text:span text:style-name="T23">Dylan Walsh</text:span><text:span text:style-name="T17"> kot dr. Peter Elliot, primatolog, ki gorilo nauči govoriti, je v filmu portretiran kot moderni družbi nekoristen znanstvenik, ki je izgubil stik z realnostjo; Ernie Hudson je vljudni in drzni Monroe Kelly, ki mu nekateri pravijo kar »črni James Bond«; </text:span><text:span text:style-name="T23">Tim Curry</text:span><text:span text:style-name="T17"> je Hekermer Homolka, romunski lovec na zaklade, ki se skriva za krinko človekoljubnega darovalca.</text:span></text:p>
      <text:p text:style-name="P26"/>
      <text:p text:style-name="P4"><text:span text:style-name="T17">V resnici </text:span><text:span text:style-name="T19">Kongo </text:span><text:span text:style-name="T17">le ni tako slab, saj so ena njegovih</text:span><text:span text:style-name="T19"> <text:s/></text:span><text:span text:style-name="T17">nespornih kvalitet odlično posneti prizori suspenza. Vendar imajo ti največ skupnega s sobotnimi maratonskimi nanizankami, ki so se v nepregledni seriji enournih epizod vlekle čez 30. in 40. leta.</text:span></text:p>
      <text:p text:style-name="P26"/>
      <text:p text:style-name="P4"><text:span text:style-name="T17">Strokovnjak za posebne efekte </text:span><text:span text:style-name="T23">Stan Winston</text:span><text:span text:style-name="T17"> (</text:span><text:span text:style-name="T19">Terminaroe, Osmi potnik 2, Jurski park) </text:span><text:span text:style-name="T17">je v tem filmu naredil gorile, ki so sicer preprečljive, a je žal od začetka jasno, da se pod kožuhom skriva človek. Joeja Dona Bakerja v vlogi Travisa doleti žalostna usoda, da mora izreči zgubljeno enovrstičnico »človeški bom lahko tudi kasneje«. Isto bi lahko rekli tudi za film </text:span><text:span text:style-name="T19">Kongo.</text:span></text:p>
      <text:p text:style-name="P32"/>
      <text:p text:style-name="P14"><text:span text:style-name="T23"><text:tab/><text:tab/>D.S.<text:tab/>(</text:span><text:span text:style-name="T20">Primer iz Dela, 1995</text:span><text:span text:style-name="T23">)</text:span></text:p>
      <text:list xml:id="list3649612099" text:style-name="WWNum13">
        <text:list-item>
          <text:p text:style-name="P11"><text:soft-page-break/><text:span text:style-name="T2">URADNA PROŠNJA</text:span></text:p>
        </text:list-item>
      </text:list>
      <text:p text:style-name="P17"/>
      <text:p text:style-name="P4"><text:span text:style-name="T7">Je </text:span><text:span text:style-name="T9">pozivno besedilo</text:span><text:span text:style-name="T7">, s katerim </text:span><text:span text:style-name="T9">želimo pridobiti korist</text:span><text:span text:style-name="T7"> od uradne ustanove ali osebe (npr. status, štipendijo, službo …). Pazimo na </text:span><text:span text:style-name="T9">jezikovno pravilnost</text:span><text:span text:style-name="T7"> in na </text:span><text:span text:style-name="T9">obliko</text:span><text:span text:style-name="T7"> zapisa. Navajamo </text:span><text:span text:style-name="T9">resnične in preverljive podatke</text:span><text:span text:style-name="T7">.</text:span></text:p>
      <text:p text:style-name="P22"/>
      <text:p text:style-name="P4"><text:span text:style-name="T7">Oblika:</text:span></text:p>
      <text:list xml:id="list1921318804" text:style-name="WWNum11">
        <text:list-item>
          <text:p text:style-name="P12"><text:span text:style-name="T7">glava: je v zgornjem levem kotu kjer navedemo podatke o sporočevalcu (ime, priimek, naslov), pod tem podatke o naslovniku (ime podjetja/ustanove, osebe in naslov), v desnem kotu pa kraj in datum,</text:span></text:p>
        </text:list-item>
        <text:list-item>
          <text:p text:style-name="P12"><text:span text:style-name="T7">jedrni del vsebuje naslov, tj. izrazitev sporočevalčevega namena in teme besedila (npr. </text:span><text:span text:style-name="T13">Prošnja za dodelitev štipendije), </text:span><text:span text:style-name="T7">nagovor (</text:span><text:span text:style-name="T13">Spoštovani!)</text:span><text:span text:style-name="T7">, izrek prošnje in njeno utemeljitev – po kratki predstavitvi (rojstni podatki, šolanje, zaposlitev … ) navajamo predvsem tiste podatke, ki so pomembni za rešitev prošnje, </text:span></text:p>
        </text:list-item>
        <text:list-item>
          <text:p text:style-name="P12"><text:span text:style-name="T7">v zaključku se zahvalimo za pozornost in morebitno ugodno rešitev; temu sledi pozdrav in čitljiv podpis (desno spodaj),</text:span></text:p>
        </text:list-item>
        <text:list-item>
          <text:p text:style-name="P12"><text:span text:style-name="T7">razna dokazila v rubriki </text:span><text:span text:style-name="T13">Priloge,</text:span></text:p>
        </text:list-item>
        <text:list-item>
          <text:p text:style-name="P12"><text:span text:style-name="T7">neposreden namen (npr. Prosim …),</text:span></text:p>
        </text:list-item>
        <text:list-item>
          <text:p text:style-name="P12"><text:span text:style-name="T7">je objektivno.</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text:soft-page-break/><text:span text:style-name="T15">Primer prošnje:</text:span></text:p>
      <text:p text:style-name="P26"/>
      <text:p text:style-name="P4"><text:span text:style-name="T17">Peter Oblak </text:span></text:p>
      <text:p text:style-name="P4"><text:span text:style-name="T17">Steletova 15</text:span></text:p>
      <text:p text:style-name="P4"><text:span text:style-name="T17">8000 Novo mesto <text:s text:c="96"/>Novo mesto, 5. 9. 2004</text:span></text:p>
      <text:p text:style-name="P26"/>
      <text:p text:style-name="P4"><text:span text:style-name="T17">Gimnazija Novo mesto</text:span></text:p>
      <text:p text:style-name="P4"><text:span text:style-name="T17">Cankarjeva 109</text:span></text:p>
      <text:p text:style-name="P4"><text:span text:style-name="T17">8000 Novo mesto</text:span></text:p>
      <text:p text:style-name="P26"/>
      <text:p text:style-name="P4"><text:span text:style-name="T17">PROŠNJA ZA DODELITEV STATUSA ŠPORTNIKA V ŠOLSKEM LETU 2004/05</text:span></text:p>
      <text:p text:style-name="P26"/>
      <text:p text:style-name="P4"><text:span text:style-name="T17">Spoštovani!</text:span></text:p>
      <text:p text:style-name="P26"/>
      <text:p text:style-name="P4"><text:span text:style-name="T17">Sem dijak 4.b Gimnazije Novo mesto in prosim za dodelitev statusa športnika v šolskem letu 2004/05.</text:span></text:p>
      <text:p text:style-name="P26"/>
      <text:p text:style-name="P4"><text:span text:style-name="T17">Košarko sem začel trenirati pod strokovnim vodstvom v šestem razredu … </text:span></text:p>
      <text:p text:style-name="P4"><text:span text:style-name="T19">(V tem delu predstavimo </text:span><text:span text:style-name="T20">preteklost</text:span><text:span text:style-name="T19"> in naredimo </text:span><text:span text:style-name="T20">kratko predstavitev</text:span><text:span text:style-name="T19">.)</text:span></text:p>
      <text:p text:style-name="P32"/>
      <text:p text:style-name="P4"><text:span text:style-name="T17">Ker si želim, da se kljub pogostejši odsotnosti od pouka in zahtevnejšim treningom moj učni uspeh … </text:span></text:p>
      <text:p text:style-name="P4"><text:span text:style-name="T19">(Utemeljitev, </text:span><text:span text:style-name="T20">zakaj bi</text:span><text:span text:style-name="T19"> mi </text:span><text:span text:style-name="T20">ugodili</text:span><text:span text:style-name="T19"> prošnjo.)</text:span></text:p>
      <text:p text:style-name="P32"/>
      <text:p text:style-name="P4"><text:span text:style-name="T17">Prepričan sem, da bom uresničil vaša in svoja pričakovanja, če boste ustregli moji prošnji.</text:span></text:p>
      <text:p text:style-name="P26"/>
      <text:p text:style-name="P4"><text:span text:style-name="T17">Zahvaljujem se vam za razumevanje in vas lepo pozdravljam.</text:span></text:p>
      <text:p text:style-name="P26"/>
      <text:p text:style-name="P49"><text:span text:style-name="T19">Peter Oblak (+ lastnoročni podpis)</text:span></text:p>
      <text:p text:style-name="P32"/>
      <text:p text:style-name="P4"><text:span text:style-name="T17">Priloge:</text:span></text:p>
      <text:list xml:id="list1865310019" text:style-name="WWNum12">
        <text:list-item>
          <text:p text:style-name="P13"><text:span text:style-name="T17">priporočilo matičnega kluba</text:span></text:p>
        </text:list-item>
        <text:list-item>
          <text:p text:style-name="P13"><text:span text:style-name="T17">soglasje staršev</text:span></text:p>
        </text:list-item>
      </text:list>
      <text:p text:style-name="P26"/>
      <text:p text:style-name="P26"/>
      <text:p text:style-name="P26"/>
      <text:p text:style-name="P26"/>
      <text:p text:style-name="P26"/>
      <text:p text:style-name="P26"/>
      <text:p text:style-name="P26"/>
      <text:p text:style-name="P26"/>
      <text:p text:style-name="P26"/>
      <text:p text:style-name="P4"><text:soft-page-break/><text:span text:style-name="T2">10. URADNI PRIJAVA IN PRITOŽBA</text:span></text:p>
      <text:p text:style-name="P17"/>
      <text:p text:style-name="P4"><text:span text:style-name="T7">Vse je </text:span><text:span text:style-name="T9">enako kot pri prošnji</text:span><text:span text:style-name="T7">, </text:span><text:span text:style-name="T9">razlikujejo</text:span><text:span text:style-name="T7"> se le </text:span><text:span text:style-name="T9">naslovi</text:span><text:span text:style-name="T7"> (npr. Prijava na prosto delovno mesto; Pritožba zaradi napačnega obračuna elektrike) in </text:span><text:span text:style-name="T9">vmesni glagoli</text:span><text:span text:style-name="T7"> (npr. Prijavljam se …; Pritožujem se …; Želel bi se pritožiti … in podobno).</text:span></text:p>
      <text:h text:style-name="P54" text:outline-level="1"/>
      <text:p text:style-name="P36"/>
      <text:p text:style-name="P36"/>
      <text:h text:style-name="P55" text:outline-level="1"><text:span text:style-name="T5">11. PREDSTAVITEV</text:span></text:h>
      <text:p text:style-name="P36"/>
      <text:h text:style-name="P53" text:outline-level="2"><text:span text:style-name="T30">11. 1 Predstavitev osebe</text:span></text:h>
      <text:p text:style-name="P22"/>
      <text:h text:style-name="P56" text:outline-level="4"><text:span text:style-name="T32">Vsebina:</text:span></text:h>
      <text:p text:style-name="P36"/>
      <text:p text:style-name="P4"><text:span text:style-name="T7">- prikažemo njeno zunanjost in način življenja,</text:span></text:p>
      <text:p text:style-name="P4"><text:span text:style-name="T7">- izrazimo svojo presojo njenih duševnih, družbenih ali strokovnih lastnosti,</text:span></text:p>
      <text:p text:style-name="P4"><text:span text:style-name="T7">- povemo kaj o njeni preteklosti,</text:span></text:p>
      <text:p text:style-name="P4"><text:span text:style-name="T7">- če osebo </text:span><text:span text:style-name="T10">opisujemo (zunanji opis</text:span><text:span text:style-name="T8">, npr. </text:span><text:span text:style-name="T14">Mojca ima svetle lase, modre oči in je visoka 178 cm</text:span><text:span text:style-name="T10">),</text:span><text:span text:style-name="T7"> moramo biti objektivni,</text:span></text:p>
      <text:p text:style-name="P4"><text:span text:style-name="T7">- če osebo </text:span><text:span text:style-name="T10">označujemo (notranja oznaka – značaj</text:span><text:span text:style-name="T8">, npr. </text:span><text:span text:style-name="T14">Mojca je delovna, rada pomaga in sodeluje</text:span><text:span text:style-name="T8">)</text:span><text:span text:style-name="T10">,</text:span><text:span text:style-name="T7"> predstavimo mnenje o njeni osebnosti,</text:span></text:p>
      <text:p text:style-name="P4"><text:span text:style-name="T7">- lahko tudi </text:span><text:span text:style-name="T10">pripovedujemo o dogodkih v življenju osebe in o njenem</text:span><text:span text:style-name="T7"> </text:span><text:span text:style-name="T10">spreminjanju</text:span><text:span text:style-name="T7"> (navajamo pretekle dogodke po časovnem zaporedju; npr</text:span><text:span text:style-name="T13">. Osnovno šolo Franceta Prešerna v Kranju je obiskovala med leti 1980 in 1988, v šolskem letu 1988-89 se je vpisala na Ekonomsko šolo Kranj …</text:span><text:span text:style-name="T7">).</text:span></text:p>
      <text:p text:style-name="P22"/>
      <text:h text:style-name="P57" text:outline-level="3"><text:span text:style-name="T33">Ponavadi predstavitev oseb </text:span><text:span text:style-name="T34">vsebuje vse tri načine</text:span><text:span text:style-name="T33">.</text:span></text:h>
      <text:p text:style-name="P36"/>
      <text:p text:style-name="P4"><text:span text:style-name="T7">Pazimo tudi na </text:span><text:span text:style-name="T9">obliko</text:span><text:span text:style-name="T7"> (navedemo </text:span><text:span text:style-name="T9">naslov</text:span><text:span text:style-name="T7">, npr. </text:span><text:span text:style-name="T13">Moja sošolka Mojca</text:span><text:span text:style-name="T7">; besedilo </text:span><text:span text:style-name="T9">členimo na odstavke</text:span><text:span text:style-name="T7"> – v prvem je </text:span><text:span text:style-name="T13">opis</text:span><text:span text:style-name="T7">, v drugem </text:span><text:span text:style-name="T13">oznaka</text:span><text:span text:style-name="T7">, v tretjem </text:span><text:span text:style-name="T13">pripoved</text:span><text:span text:style-name="T7">; na koncu </text:span><text:span text:style-name="T9">se</text:span><text:span text:style-name="T7"> </text:span><text:span text:style-name="T9">podpišemo</text:span><text:span text:style-name="T7">).</text:span></text:p>
      <text:p text:style-name="P20"/>
      <text:p text:style-name="P20"/>
      <text:h text:style-name="P53" text:outline-level="2"><text:soft-page-break/><text:span text:style-name="T30">11. 2 Predstavitev kraja</text:span></text:h>
      <text:p text:style-name="P22"/>
      <text:p text:style-name="P4"><text:span text:style-name="T12">Objektivna predstavitev</text:span><text:span text:style-name="T7">:</text:span></text:p>
      <text:p text:style-name="P4"><text:span text:style-name="T7">- navajamo nadmorsko višino, lego, obliko, št. prebivalcev, znamenitosti itd.;</text:span></text:p>
      <text:p text:style-name="P4"><text:span text:style-name="T7">- pripoveduje o zgodovini kraja (pomembni dogodki, ljudeh, povezanih s krajem),</text:span></text:p>
      <text:p text:style-name="P4"><text:span text:style-name="T7">- pazimo na enako obliko kot pri predstavitvi osebe (naslov, odstavki, podpis).</text:span></text:p>
      <text:p text:style-name="P22"/>
      <text:p text:style-name="P4"><text:span text:style-name="T12">Subjektivna predstavitev</text:span><text:span text:style-name="T7">:</text:span></text:p>
      <text:list xml:id="list110634834018209" text:continue-numbering="true" text:style-name="WWNum12">
        <text:list-item>
          <text:list>
            <text:list-item>
              <text:p text:style-name="P13"><text:span text:style-name="T7">sporočamo, kar se nam zdi zanimivo, lepo in vredno ogleda (veliko je pridevnikov: lep, čudovit, prekrasen, največji, mogočen …);</text:span></text:p>
            </text:list-item>
          </text:list>
        </text:list-item>
      </text:list>
      <text:p text:style-name="P4"><text:span text:style-name="T7">- pazimo na enako obliko kot pri predstavitvi osebe (naslov, odstavki, podpis).</text:span></text:p>
      <text:p text:style-name="P22"/>
      <text:p text:style-name="P4"><text:span text:style-name="T31">11. 3 Predstavitev naprave</text:span></text:p>
      <text:p text:style-name="P20"/>
      <text:p text:style-name="P52"><text:span text:style-name="T35">Naprave opisujemo</text:span><text:span text:style-name="T33">:</text:span></text:p>
      <text:p text:style-name="P4"><text:span text:style-name="T7">- njene dele ter njihovo zunanjost, položaj in sestavine,</text:span></text:p>
      <text:p text:style-name="P4"><text:span text:style-name="T7">- delovanje posameznih delov naprave oz. njihovo vlogo,</text:span></text:p>
      <text:p text:style-name="P4"><text:span text:style-name="T7">- <text:s/>pogosto dodamo slikovno gradivo,</text:span></text:p>
      <text:p text:style-name="P4"><text:span text:style-name="T7">- opis je lahko objektiven ali subjektiven, </text:span></text:p>
      <text:p text:style-name="P4"><text:span text:style-name="T7">- pazimo na enako obliko kot pri predstavitvi osebe (naslov, odstavki – v prvem videz naprave ipd., v drugem delovanje …, podpis – tu ni nujen).</text:span></text:p>
      <text:p text:style-name="P22"/>
      <text:p text:style-name="P4"><text:span text:style-name="T31">11. 4 Predstavitev postopka</text:span></text:p>
      <text:p text:style-name="P34"/>
      <text:h text:style-name="P56" text:outline-level="4"><text:span text:style-name="T33">Predstavimo ga tako, da:</text:span></text:h>
      <text:p text:style-name="P4"><text:span text:style-name="T7">- navajamo njegove korake in pazimo na njihovo zaporedje,</text:span></text:p>
      <text:p text:style-name="P4"><text:span text:style-name="T7">- dodamo slikovno gradivo,</text:span></text:p>
      <text:p text:style-name="P4"><text:span text:style-name="T7">- pazimo na enako obliko kot pri predstavitvi osebe (naslov, odstavki, podpis – tu ni nujen).</text:span></text:p>
      <text:p text:style-name="P23"/>
      <text:p text:style-name="P23"/>
      <text:p text:style-name="P23"/>
      <text:p text:style-name="P23"/>
      <text:p text:style-name="P4"><text:soft-page-break/><text:span text:style-name="T16">Primer predstavitve naprave:</text:span></text:p>
      <text:p text:style-name="P22"/>
      <table:table table:name="Table1" table:style-name="Table1">
        <table:table-column table:style-name="Table1.A"/>
        <table:table-row table:style-name="Table1.1">
          <table:table-cell table:style-name="Table1.A1" office:value-type="string">
            <text:p text:style-name="P4"><text:span text:style-name="T21">Kolo</text:span></text:p>
            <text:p text:style-name="P33"/>
            <text:p text:style-name="P52"><text:span text:style-name="T24"><text:s text:c="7"/>Kolo je prevozno sredstvo, pri katerem se za premikanje koristi mehanska energija kolesarja.</text:span></text:p>
            <text:p text:style-name="P4"><text:span text:style-name="T17"><text:s text:c="7"/>Sestavljeno je iz več delov: ogrodja, sprednjega in zadnjega kolesa, pogonskega, krmilnega in zavornega mehanizma ter opreme (svetlobne, merilne, sedeža).</text:span></text:p>
            <text:p text:style-name="P4"><text:span text:style-name="T17"><text:s text:c="7"/>Na ogrodje sta pritrjeni kolesi, ki se kotalita po podlagi. Sprednje kolo je krmilno, zadnje pa gnano. Krmilo je togo povezano s sprednjimi vilicami; vanje je vpeto sprednje kolo. Energijo premikanja vnašamo preko pedalov, gonilk, sprednjega verižnika, verige in zadnjih verižnikov na zadnjem kolo.</text:span></text:p>
            <text:p text:style-name="P4"><text:span text:style-name="T17"><text:s text:c="7"/>Pogonski verižni sistem je preklopljiv, tako da lahko prilagodimo gonilno moč terenu oziroma oviram. Kolesa imajo danes od tri do sedemindvajset prestav. Zavorni sistem je sestavljen iz ročic; iz njih se zavorna sila prenaša prek žičnih bobnov na zavorne čeljusti. Te zavirajo obroč sprednjega ali zadnjega kolesa. Kolo je opremljeno še s sedežem, svetlobnimi telesi in raznimi drugimi dodatki za udobnejšo in varnejšo vožnjo.</text:span></text:p>
            <text:p text:style-name="P3"><text:span text:style-name="T19">Janez Novak</text:span></text:p>
          </table:table-cell>
        </table:table-row>
      </table:table>
      <text:h text:style-name="P54" text:outline-level="1"/>
      <text:h text:style-name="P54" text:outline-level="1"/>
      <text:h text:style-name="P55" text:outline-level="1"><text:span text:style-name="T5">12. POROČILO</text:span></text:h>
      <text:p text:style-name="P22"/>
      <text:p text:style-name="P4"><text:span text:style-name="T31">Časopisno, televizijsko, radijsko poročilo:</text:span></text:p>
      <text:p text:style-name="P35"/>
      <text:p text:style-name="P4"><text:span text:style-name="T7">- </text:span><text:span text:style-name="T9">pripovedovalno besedilo</text:span><text:span text:style-name="T7"> (govori o dogodkih, ki so se že zgodili, zato so glagoli v pretekliku),</text:span></text:p>
      <text:p text:style-name="P4"><text:span text:style-name="T7">- </text:span><text:span text:style-name="T9">publicistično</text:span><text:span text:style-name="T7"> besedilo (namenjeno širši javnosti),</text:span></text:p>
      <text:p text:style-name="P4"><text:span text:style-name="T7">- naslovnika </text:span><text:span text:style-name="T9">seznanimo z dogodkom</text:span><text:span text:style-name="T7">, kje, zakaj in kdaj se je zgodil ter kdo je pri tem sodeloval, predstavimo tudi potek dogodka,</text:span></text:p>
      <text:p text:style-name="P4"><text:span text:style-name="T7">- najprej predstavimo </text:span><text:span text:style-name="T9">rezultat dogodka</text:span><text:span text:style-name="T7"> (ponavadi že v naslovu), šele nato </text:span><text:span text:style-name="T9">potek</text:span><text:span text:style-name="T7"> dogodka,</text:span></text:p>
      <text:p text:style-name="P4"><text:span text:style-name="T7">- napravimo </text:span><text:span text:style-name="T9">naslov</text:span><text:span text:style-name="T7">, kratek </text:span><text:span text:style-name="T9">uvod</text:span><text:span text:style-name="T7"> (npr. poved ali dve), nato povemo </text:span><text:span text:style-name="T9">preostalo</text:span><text:span text:style-name="T7"> (če je besedila več, členimo na odstavke!), na koncu sledi </text:span><text:span text:style-name="T9">podpis</text:span><text:span text:style-name="T7">,</text:span></text:p>
      <text:p text:style-name="P4"><text:span text:style-name="T7">- </text:span><text:span text:style-name="T9">objektivno</text:span><text:span text:style-name="T7"> besedilo.</text:span></text:p>
      <text:p text:style-name="P22"/>
      <text:p text:style-name="P22"/>
      <text:p text:style-name="P22"/>
      <text:p text:style-name="P22"/>
      <text:p text:style-name="P4"><text:soft-page-break/><text:span text:style-name="T16">Primer poročila:</text:span></text:p>
      <text:p text:style-name="P29"/>
      <table:table table:name="Table2" table:style-name="Table2">
        <table:table-column table:style-name="Table2.A"/>
        <table:table-row table:style-name="Table2.1">
          <table:table-cell table:style-name="Table2.A1" office:value-type="string">
            <text:h text:style-name="P58" text:outline-level="7"><text:span text:style-name="T26">Finale v ledu pri –8° C</text:span></text:h>
            <text:p text:style-name="P36"/>
            <text:p text:style-name="P4"><text:span text:style-name="T19">Na prvem tekmovanju v ledenem plezanju sta med 24 tekmovalci zmagala Jasna Pečjak in Nejc Grudnik</text:span></text:p>
            <text:p text:style-name="P59"/>
            <text:p text:style-name="P60"><text:span text:style-name="T27">Solčava, 16. januarja – Danes popoldne se je končalo prvo tekmovanje v ledenem plezanju Solčava 2000, ki ga je organiziral AK Planika in se ga je udeležilo 22 tekmovalcev in 2 tekmovalki. Sodila sta Branko Ivanek – Branč in Avgust Robnik – Rubi. Hude boje s previsi in časom je dva dni spremljalo več kot tristo gledalcev …</text:span></text:p>
            <text:p text:style-name="P61"><text:span text:style-name="T36"><text:s/></text:span><text:span text:style-name="T25">Janez Novak</text:span></text:p>
          </table:table-cell>
        </table:table-row>
      </table:table>
      <text:p text:style-name="P24"/>
      <text:p text:style-name="P24"/>
      <text:p text:style-name="P4"><text:span text:style-name="T2">12. REPORTAŽA</text:span></text:p>
      <text:p text:style-name="P24"/>
      <text:p text:style-name="P52"><text:span text:style-name="T33">- </text:span><text:span text:style-name="T34">pripovedovalno</text:span><text:span text:style-name="T33"> in </text:span><text:span text:style-name="T34">publicistično</text:span><text:span text:style-name="T33"> besedilo (namenjeno širši javnosti),</text:span></text:p>
      <text:p text:style-name="P4"><text:span text:style-name="T7">- sporočamo </text:span><text:span text:style-name="T9">o</text:span><text:span text:style-name="T7"> nekem </text:span><text:span text:style-name="T9">resničnem dogodku</text:span><text:span text:style-name="T7"> (kraj, čas in osebe so prepoznavni,</text:span></text:p>
      <text:p text:style-name="P4"><text:span text:style-name="T7">- sestoji iz </text:span><text:span text:style-name="T9">uvoda</text:span><text:span text:style-name="T7"> (nakažemo problem), </text:span><text:span text:style-name="T9">zapleta</text:span><text:span text:style-name="T7"> (navajamo pogovore, podatke…) in </text:span><text:span text:style-name="T9">razpleta</text:span><text:span text:style-name="T7"> (z nakazano rešitvijo), </text:span><text:span text:style-name="T9">podpis</text:span><text:span text:style-name="T7">, </text:span></text:p>
      <text:p text:style-name="P4"><text:span text:style-name="T7">- </text:span><text:span text:style-name="T9">subjektivno</text:span><text:span text:style-name="T7"> besedilo (to je glavna razlika od poročila, ki je objektivno!),</text:span></text:p>
      <text:p text:style-name="P4"><text:span text:style-name="T7">- reportaže so: dogodkovne, potopisne, portretne, dokumentarne ipd.</text:span></text:p>
      <text:p text:style-name="P22"/>
      <text:p text:style-name="P4"><text:span text:style-name="T16">Primer reportaže:</text:span></text:p>
      <table:table table:name="Table3" table:style-name="Table3">
        <table:table-column table:style-name="Table3.A"/>
        <table:table-row table:style-name="Table3.1">
          <table:table-cell table:style-name="Table3.A1" office:value-type="string">
            <text:h text:style-name="P58" text:outline-level="7"><text:span text:style-name="T26">Bo lada niva odgnala medvede?</text:span></text:h>
            <text:p text:style-name="P37"/>
            <text:p text:style-name="P64"><text:span text:style-name="T28">Osmim šolarjem iz Debeč in Poljan nad Stično je ob njihovem strahu pred klateškimi medvedi priskočila na pomoč avtomobilistična revija</text:span></text:p>
            <text:p text:style-name="P65"/>
            <text:p text:style-name="P4"><text:span text:style-name="T18">STIČNA, 8. decembra – Helena, Vesna, Tomaž Jožko in Boštjan so sedli v lado nivo, na kateri so bile prilepljene poskusne tablice LJ-H5-75P in nalepka Lada avto; na televizijskih kamerah pa so se prižgale rdeče lučke. Tudi fotografi so oprezali okoli, kot bi v ladi sedel sam predsednik države, ne pa pet otrok, ki so bili kar precej v zadregi. In bilo je tam vodstvo grosupeljske občine…, le tisti so manjkali, zaradi katerih se je vse to dogajalo: trije medvedi. </text:span></text:p>
            <text:p text:style-name="P27"/>
            <text:p text:style-name="P4"><text:span text:style-name="T22">(Nadaljujete sami, če je besedila več, ga členimo na odstavke!)</text:span></text:p>
            <text:p text:style-name="P3"><text:span text:style-name="T19">Janez Novak</text:span></text:p>
          </table:table-cell>
        </table:table-row>
      </table:table>
      <text:p text:style-name="P20"/>
      <text:p text:style-name="P50"><text:span text:style-name="T3">13. ŽIVLJENJEPIS</text:span></text:p>
      <text:p text:style-name="P24"/>
      <text:p text:style-name="P52"><text:span text:style-name="T33">- v resničnem zaporedju predstavljamo pomembnejše dogodke in dosežke iz življenja osebe;</text:span></text:p>
      <text:p text:style-name="P4"><text:span text:style-name="T7">- pišemo v 3. (o nekom, npr. </text:span><text:span text:style-name="T13">Mojca se je rodila 12. 2. 1999 …</text:span><text:span text:style-name="T7">) ali 1. osebi (</text:span><text:span text:style-name="T13">Rodil sem se 24. 4. 1970 …</text:span><text:span text:style-name="T7">);</text:span></text:p>
      <text:p text:style-name="P4"><text:span text:style-name="T7">- objektivno besedilo (uradni življenjepis).</text:span></text:p>
      <text:p text:style-name="P22"/>
      <text:p text:style-name="P4"><text:span text:style-name="T10">Zaporedje podatkov:</text:span></text:p>
      <text:p text:style-name="P4"><text:span text:style-name="T7">- ime, priimek in bivališče (levo zgoraj),</text:span></text:p>
      <text:p text:style-name="P4"><text:span text:style-name="T7">- rojstni podatki,</text:span></text:p>
      <text:p text:style-name="P4"><text:span text:style-name="T7">- socialno stanje (poklic staršev, dohodek družine, število otrok v družini),</text:span></text:p>
      <text:p text:style-name="P4"><text:span text:style-name="T7">- izobrazba (končane šole z letnicami),</text:span></text:p>
      <text:p text:style-name="P4"><text:span text:style-name="T7">- delovne izkušnje, priznanja, nagrade,</text:span></text:p>
      <text:p text:style-name="P4"><text:span text:style-name="T7">- kraj in datum nastanka življenjepisa (levo spodaj),</text:span></text:p>
      <text:p text:style-name="P4"><text:span text:style-name="T7">- lastnoročni podpis (desno spodaj, tako zagotovimo resničnost navedenih podatkov)</text:span></text:p>
      <text:p text:style-name="P22"/>
      <text:h text:style-name="P53" text:outline-level="2"><text:span text:style-name="T29">Primer življenjepisa:</text:span></text:h>
      <text:p text:style-name="P38"/>
      <text:p text:style-name="P2"><text:span text:style-name="T23">Jan Cvitkovič</text:span></text:p>
      <text:p text:style-name="P30"/>
      <text:p text:style-name="P1"><text:span text:style-name="T17">Jan Cvitkovič, igralec, filmski scenarist in režiser, se je rodil leta 1966 v Ljubljani. Osnovno in srednjo šolo je končal v domačem Tolminu, nato pa na Filozofski fakulteti v Ljubljani študiral arheologijo.</text:span></text:p>
      <text:p text:style-name="P25"/>
      <text:p text:style-name="P1"><text:span text:style-name="T17">Prvič se je predstavil kot sopisec scenarija za celovečerni prvenec Janeza Burgerja V leru (1999). V tem črno-belem in nizkoproračunskem filmu je odigral tudi glavno vlogo in zanjo prejel več priznanj.</text:span></text:p>
      <text:p text:style-name="P25"/>
      <text:p text:style-name="P1"><text:span text:style-name="T17">Kot filmski ustvarjalec se je dokončno uveljavil s svojim režiserskim debijem, filmom Kruh in mleko iz leta 2001. Zanj je napisal tudi scenarij in pri tem snov črpal iz okolja majhnega kraja, iz kakršnega je sam izhajal. Na festivalu slovenskega filma film ni bil nagrajen, prejel pa je številne nagrade v tujini, med drugim zlatega leva prihodnosti za 2001 v Benetkah, kar je ena najuglednejših nagrad v zgodovini slovenskega filma.</text:span></text:p>
      <text:p text:style-name="P25"/>
      <text:p text:style-name="P1"><text:span text:style-name="T17">Kot scenarist in režiser je za Televizijo Slovenija leta 2002 posnel še humoristično nanizanko Daleč je smrt.</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language="sl" fo:country="SI" fo:font-style="italic" fo:font-weight="bold" style:font-size-asian="18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fo:language="sl" fo:country="SI"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fo:language="sl" fo:country="SI" style:text-underline-style="solid" style:text-underline-width="auto" style:text-underline-color="font-color" style:font-size-asian="16pt"/>
    </style:style>
    <style:style style:name="Heading_20_5" style:display-name="Heading 5" style:family="paragraph" style:parent-style-name="Standard" style:next-style-name="Standard" style:default-outline-level="5" style:list-style-name="" style:class="text">
      <style:paragraph-properties fo:margin-left="0.25in" fo:margin-right="0in" fo:text-indent="0in" style:auto-text-indent="false" fo:keep-with-next="always"/>
      <style:text-properties fo:font-size="16pt" fo:language="sl" fo:country="SI" style:font-size-asian="16pt"/>
    </style:style>
    <style:style style:name="Heading_20_6" style:display-name="Heading 6" style:family="paragraph" style:parent-style-name="Standard" style:next-style-name="Standard" style:default-outline-level="6" style:list-style-name="" style:class="text">
      <style:paragraph-properties fo:margin-left="0.25in" fo:margin-right="0in" fo:text-align="center" style:justify-single-word="false" fo:text-indent="0in" style:auto-text-indent="false" fo:keep-with-next="always"/>
      <style:text-properties fo:font-size="16pt" fo:language="sl" fo:country="SI" style:font-size-asian="16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22pt" fo:language="sl" fo:country="SI" style:text-underline-style="solid" style:text-underline-width="auto" style:text-underline-color="font-color" fo:font-weight="bold" style:font-size-asian="22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6pt" fo:language="sl" fo:country="SI" style:font-size-asian="16pt"/>
    </style:style>
    <style:style style:name="Body_20_Text_20_2" style:display-name="Body Text 2" style:family="paragraph" style:parent-style-name="Standard" style:default-outline-level="">
      <style:text-properties fo:language="sl" fo:country="SI" fo:font-weight="bold" style:font-weight-asian="bold" style:font-weight-complex="bold"/>
    </style:style>
    <style:style style:name="Body_20_Text_20_3" style:display-name="Body Text 3" style:family="paragraph" style:parent-style-name="Standard" style:default-outline-level="">
      <style:paragraph-properties fo:text-align="center" style:justify-single-word="false"/>
      <style:text-properties fo:font-size="14pt" fo:language="sl" fo:country="SI" style:text-underline-style="solid" style:text-underline-width="auto" style:text-underline-color="font-color"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text-underline-style="non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3" meta:image-count="0" meta:object-count="0" meta:page-count="18" meta:paragraph-count="260" meta:word-count="2922" meta:character-count="19436" meta:non-whitespace-character-count="16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