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2" style:family="paragraph" style:parent-style-name="Standard" style:list-style-name="WWNum4"/>
    <style:style style:name="P13" style:family="paragraph" style:parent-style-name="Standard" style:list-style-name="WWNum5"/>
    <style:style style:name="P14" style:family="paragraph" style:parent-style-name="Standard">
      <style:text-properties fo:font-size="20pt" style:font-size-asian="20pt"/>
    </style:style>
    <style:style style:name="P15" style:family="paragraph" style:parent-style-name="Standard" style:list-style-name="WWNum6"/>
    <style:style style:name="P16" style:family="paragraph" style:parent-style-name="Standard" style:list-style-name="WWNum7"/>
    <style:style style:name="P17" style:family="paragraph" style:parent-style-name="Standard" style:list-style-name="WWNum8"/>
    <style:style style:name="P18" style:family="paragraph" style:parent-style-name="Standard" style:list-style-name="WWNum16"/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>
      <style:paragraph-properties fo:margin-left="0in" fo:margin-right="0in" fo:text-indent="0.4917in" style:auto-text-indent="false"/>
    </style:style>
    <style:style style:name="P24" style:family="paragraph" style:parent-style-name="Standard" style:list-style-name="WWNum9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5" style:family="paragraph" style:parent-style-name="Standard" style:list-style-name="WWNum12">
      <style:paragraph-properties fo:margin-left="0.9583in" fo:margin-right="0in" fo:text-indent="-0.25in" style:auto-text-indent="false">
        <style:tab-stops>
          <style:tab-stop style:position="0.9583in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24pt" fo:font-style="italic" fo:font-weight="bold" style:font-size-asian="24pt" style:font-style-asian="italic" style:font-weight-asian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18pt" fo:font-style="italic" style:font-size-asian="18pt" style:font-style-asian="italic"/>
    </style:style>
    <style:style style:name="T1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15" style:family="text">
      <style:text-properties fo:font-size="18pt" fo:font-style="italic" style:text-underline-style="solid" style:text-underline-width="auto" style:text-underline-color="font-color" style:font-size-asian="18pt" style:font-style-asian="italic"/>
    </style:style>
    <style:style style:name="T16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17" style:family="text">
      <style:text-properties fo:font-size="28pt" style:font-size-asian="28pt"/>
    </style:style>
    <style:style style:name="T1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/>
    </style:style>
    <style:style style:name="T24" style:family="text">
      <style:text-properties fo:font-size="20pt" style:font-size-asian="20pt"/>
    </style:style>
    <style:style style:name="T25" style:family="text">
      <style:text-properties fo:font-size="20pt" fo:font-weight="bold" style:font-size-asian="20pt" style:font-weight-asian="bold"/>
    </style:style>
    <style:style style:name="T26" style:family="text">
      <style:text-properties fo:font-size="20pt" fo:font-style="italic" style:font-size-asian="20pt" style:font-style-asian="italic"/>
    </style:style>
    <style:style style:name="T27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28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font-style="italic" fo:font-weight="bold" style:font-size-asian="14pt" style:font-style-asian="italic" style:font-weight-asian="bold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 text:c="47"/><text:span text:style-name="T1">ANTIKA </text:span></text:p>
      <text:p text:style-name="P1"/>
      <text:p text:style-name="P1"/>
      <text:p text:style-name="Standard"><text:span text:style-name="T2">Obsega </text:span><text:span text:style-name="T3">grško književnost starega veka in rimsko</text:span><text:span text:style-name="T2">, ki je nastala pod vplivom grške.</text:span></text:p>
      <text:p text:style-name="Standard"><text:span text:style-name="T2">Začetki grške književnosti segajo v 8.stol. pr.n.št., ko razvijejo pisavo. Pisavo so prevzeli od </text:span><text:span text:style-name="T7">SEMITOV</text:span><text:span text:style-name="T2">. Antična književnost traja od </text:span><text:span text:style-name="T3">5. – 6. stol.n.št.</text:span><text:span text:style-name="T2"> </text:span></text:p>
      <text:p text:style-name="P2"/>
      <text:p text:style-name="Standard"><text:span text:style-name="T2"><text:s text:c="4"/>Grško knjiž. razdelimo v </text:span><text:span text:style-name="T4">3 obdobja</text:span><text:span text:style-name="T2"> : </text:span></text:p>
      <text:p text:style-name="P2"/>
      <text:list xml:id="list427235028" text:style-name="WWNum1">
        <text:list-item>
          <text:p text:style-name="P3"><text:span text:style-name="T9">PREDKLASIČNO </text:span><text:span text:style-name="T2">(</text:span><text:span text:style-name="T3">8. – 5. stol. pr.n.št.</text:span><text:span text:style-name="T2">) – </text:span><text:span text:style-name="T4">v tem obdobju se razvije ep</text:span><text:span text:style-name="T5"> </text:span></text:p>
        </text:list-item>
        <text:list-item>
          <text:p text:style-name="P3"><text:span text:style-name="T9">KLASIČNO</text:span><text:span text:style-name="T2"> (</text:span><text:span text:style-name="T3">5.,4. stol. pr.n.št.</text:span><text:span text:style-name="T2">) </text:span><text:span text:style-name="T4">razvoj tragedije in komedije</text:span></text:p>
        </text:list-item>
      </text:list>
      <text:list xml:id="list2410307793" text:style-name="WWNum3">
        <text:list-item>
          <text:p text:style-name="P4"><text:span text:style-name="T9">HELENISTIČNO </text:span><text:span text:style-name="T2">obdobje (</text:span><text:span text:style-name="T3">4. stol. pr.n.št. – 5. stol. n.št</text:span><text:span text:style-name="T2">.) </text:span></text:p>
        </text:list-item>
      </text:list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2"/><text:span text:style-name="T10"><text:s/></text:span><text:span text:style-name="T1">HOMER</text:span></text:p>
      <text:p text:style-name="P5"/>
      <text:p text:style-name="Standard"><text:span text:style-name="T11">O življenju pričajo nekateri tedanji zgodovinarji, vendar pa vse do danes </text:span><text:span text:style-name="T12">ne morejo dokazarti, da je oba epa Iliado in Odisejo, napisal on.</text:span><text:span text:style-name="T11"> </text:span></text:p>
      <text:p text:style-name="P6"/>
      <text:p text:style-name="Standard"><text:span text:style-name="T11">Gibalna sila duhovnega življenja v času Homerja so bili miti. Stari Grki so živeli in mislili v mitu. </text:span><text:span text:style-name="T12">Z njimi so si razlagali o nastanku sveta, o naravnih pojavih, ...</text:span><text:span text:style-name="T11"> </text:span><text:span text:style-name="T12">Verovali so v posmrtno življenje.</text:span><text:span text:style-name="T11"> Prepričani so bili da po smrti odideš v </text:span><text:span text:style-name="T13">HAD</text:span><text:span text:style-name="T11">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7"><text:s text:c="21"/></text:span><text:span text:style-name="T18"><text:s/>ILIADA</text:span></text:p>
      <text:p text:style-name="P2"/>
      <text:p text:style-name="Standard"><text:span text:style-name="T2">Homerjev ep Iliada opisuje </text:span><text:span text:style-name="T9">del obleganja mesta Troje v desetem letu vojne</text:span><text:span text:style-name="T2">. </text:span></text:p>
      <text:p text:style-name="P2"/>
      <text:p text:style-name="Standard"><text:span text:style-name="T2">Grki so verjeli da ti je že </text:span><text:span text:style-name="T9">ob rojstvu določena usoda</text:span><text:span text:style-name="T2">.</text:span></text:p>
      <text:p text:style-name="P2"/>
      <text:p text:style-name="Standard"><text:span text:style-name="T2">V boju vseskozi <text:s/>posegajo tudi bogovi. </text:span></text:p>
      <text:p text:style-name="P2"/>
      <text:p text:style-name="Standard"><text:span text:style-name="T2">Iliada se </text:span><text:span text:style-name="T9">začne s sporom med Agamemnomom in Ahilom</text:span><text:span text:style-name="T2">. Ahil se odloči, da se za Grke ne bori več, v boj stopi šele, ko mu Hektor ubije Patroklesa in se za prijateljevo smrt maščuje in ubije Hektorja. </text:span><text:span text:style-name="T9">S Hektorjevim pogrebom se Iliada konča</text:span><text:span text:style-name="T2">.</text:span></text:p>
      <text:p text:style-name="P2"/>
      <text:p text:style-name="Standard"><text:span text:style-name="T5">IZ BERILA</text:span><text:span text:style-name="T2"> : Odlomek iz </text:span><text:span text:style-name="T9">6. speva</text:span><text:span text:style-name="T2"> je t. i. </text:span><text:span text:style-name="T9">družinski prizor</text:span><text:span text:style-name="T2">. Hektorja pokaže kot moža in očeta, ki se poslavlja od žena, ko se odpravlja v boj za rodno mesto. </text:span></text:p>
      <text:p text:style-name="Standard"><text:span text:style-name="T2"><text:s text:c="23"/>Odlomek iz </text:span><text:span text:style-name="T9">22. speva</text:span><text:span text:style-name="T2"> prikazuje </text:span><text:span text:style-name="T9">zaključni dvoboj med glavnima junakoma bojujočih se sil: Ahilom in Hektorjem ter Hektorjevo smrt</text:span><text:span text:style-name="T2">.</text:span></text:p>
      <text:p text:style-name="Standard"><text:span text:style-name="T2"><text:s text:c="23"/></text:span></text:p>
      <text:p text:style-name="Standard"><text:span text:style-name="T9">Verz</text:span><text:span text:style-name="T2"> se imenuje </text:span><text:span text:style-name="T9">HEKSAMETER</text:span><text:span text:style-name="T2"> – </text:span><text:span text:style-name="T4">sestavljen iz 5 dakilov in povh</text:span><text:span text:style-name="T2">. </text:span></text:p>
      <text:p text:style-name="P2"/>
      <text:p text:style-name="Standard"><text:span text:style-name="T6">HOMERJEVA PRIMERA</text:span><text:span text:style-name="T2"> – </text:span><text:span text:style-name="T4">To je obširna prispodoba za neko dogajanje, ki je povezano z življenjem v naravi. </text:span></text:p>
      <text:p text:style-name="P2"/>
      <text:p text:style-name="Text_20_body"><text:span text:style-name="T6">ZNAČILNOSTI ILIADE</text:span><text:span text:style-name="T2"> – </text:span><text:span text:style-name="T9">Opevanje dejanj</text:span><text:span text:style-name="T2"> enega ali več junakov, </text:span><text:span text:style-name="T9">poseganje bogov v dogodke</text:span><text:span text:style-name="T2">, obsežne </text:span><text:span text:style-name="T9">prispodobe</text:span><text:span text:style-name="T2">, (z njimi doseže </text:span><text:span text:style-name="T9">epsko širino</text:span><text:span text:style-name="T2">, Iliada ima 15609 verzov) uporaba </text:span><text:span text:style-name="T9">heksametra </text:span><text:span text:style-name="T2">kot metrične oblike, </text:span><text:span text:style-name="T9">nad dogajanjem vlada usoda</text:span><text:span text:style-name="T2">.</text:span></text:p>
      <text:p text:style-name="P9"><text:span text:style-name="T2"><text:tab/>Iliada je </text:span><text:span text:style-name="T9">junaški ep</text:span><text:span text:style-name="T2">, govori o </text:span><text:span text:style-name="T9">velikem in slabem dogodku</text:span><text:span text:style-name="T2">, ki je lahko </text:span><text:span text:style-name="T9">resničen ali izmišljen</text:span><text:span text:style-name="T2"> (pogosti v srednjem veku) </text:span><text:span text:style-name="T9">evropski junaki</text:span><text:span text:style-name="T2">. </text:span><text:span text:style-name="T5">Ep se začne z Iliado</text:span><text:span text:style-name="T2">. Konec TROJANSKE VOJNE. </text:span></text:p>
      <text:p text:style-name="P11"/>
      <text:p text:style-name="P11"/>
      <text:p text:style-name="P9"/>
      <text:p text:style-name="P9"/>
      <text:p text:style-name="P9"/>
      <text:p text:style-name="P9"><text:soft-page-break/><text:span text:style-name="T11"><text:s text:c="26"/></text:span></text:p>
      <text:p text:style-name="P7"/>
      <text:p text:style-name="P7"/>
      <text:p text:style-name="P9"><text:span text:style-name="T11"><text:s text:c="28"/></text:span><text:span text:style-name="T18">ODISEJA</text:span></text:p>
      <text:p text:style-name="P8"/>
      <text:p text:style-name="P9"><text:span text:style-name="T14">Odiseja je nadaljevanje Iliade</text:span><text:span text:style-name="T11">. </text:span></text:p>
      <text:p text:style-name="P7"/>
      <text:p text:style-name="P9"><text:span text:style-name="T11">Opisuje dolgotrajno </text:span><text:span text:style-name="T12">vračanje vojščakov iz Troje v Grčijo</text:span><text:span text:style-name="T11">. </text:span></text:p>
      <text:p text:style-name="P7"/>
      <text:p text:style-name="P9"><text:span text:style-name="T11">Tema Odiseje je </text:span><text:span text:style-name="T12">PUSTOLOVSKA</text:span><text:span text:style-name="T11"> – </text:span><text:span text:style-name="T15">vse skozi se kaj zapleta</text:span></text:p>
      <text:p text:style-name="P9"><text:span text:style-name="T12">JUNAŠKA</text:span><text:span text:style-name="T11"> – </text:span><text:span text:style-name="T15">vse ovire junaško premagajo </text:span></text:p>
      <text:p text:style-name="P9"><text:span text:style-name="T11"><text:s text:c="27"/></text:span><text:span text:style-name="T12">LJUBEZENSKA</text:span><text:span text:style-name="T11"> – </text:span><text:span text:style-name="T15">Odiseja čaka doma <text:s text:c="7"/></text:span></text:p>
      <text:p text:style-name="P9"><text:span text:style-name="T11"><text:s text:c="61"/></text:span><text:span text:style-name="T15">njegova žena </text:span></text:p>
      <text:p text:style-name="P9"><text:span text:style-name="T11">V ozadju je </text:span><text:span text:style-name="T12">mitološka snov. </text:span><text:span text:style-name="T11">Bogovi imajo zelo veliko vlogo. Odiseju na poti nagajajo bogovi, ki so bili na strani Trojancev. Vendar se kljub vsemu srečno </text:span><text:span text:style-name="T12">vrne domov</text:span><text:span text:style-name="T11">, čeprav </text:span><text:span text:style-name="T12">brez vojnih darov. </text:span></text:p>
      <text:p text:style-name="P9"><text:span text:style-name="T11">Obsega 12000 verzov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3"/><text:span text:style-name="T1">GRŠKA GALSBA</text:span></text:p>
      <text:p text:style-name="P5"/>
      <text:p text:style-name="Standard"><text:span text:style-name="T11">Grki so si glasbo predstavljali kot </text:span><text:span text:style-name="T12">glas bogov. </text:span></text:p>
      <text:p text:style-name="Standard"><text:span text:style-name="T11">Bogove so si zamišljali kot </text:span><text:span text:style-name="T12">ljudi, ki igrajo glasbila.</text:span><text:span text:style-name="T11"> </text:span></text:p>
      <text:p text:style-name="P6"/>
      <text:p text:style-name="Standard"><text:span text:style-name="T11">Muzika dobi ime po </text:span><text:span text:style-name="T12">Muzah, po Zeusovih hčerah, varuhinjah umetnosti</text:span><text:span text:style-name="T11">. </text:span></text:p>
      <text:p text:style-name="P6"/>
      <text:p text:style-name="Standard"><text:span text:style-name="T11">Grška mitologija govori o </text:span><text:span text:style-name="T12">veliki moči glasbe. </text:span></text:p>
      <text:p text:style-name="Standard"><text:span text:style-name="T12">Arfej je bil grški pevec, ki je ganil celo kamne. </text:span></text:p>
      <text:p text:style-name="Standard"><text:span text:style-name="T11">Glasba je bila sredstvo za </text:span><text:span text:style-name="T12">vzgojo</text:span><text:span text:style-name="T11">. Otroka naj bi oblikovala </text:span><text:span text:style-name="T12">v moralno bitje. </text:span></text:p>
      <text:p text:style-name="P6"/>
      <text:p text:style-name="Standard"><text:span text:style-name="T14">Ločevali so napeve, ki vplivajo pozitivno ali negativno.</text:span></text:p>
      <text:p text:style-name="Standard"><text:span text:style-name="T12">NAPEVI: </text:span></text:p>
      <text:list xml:id="list2306074343" text:style-name="WWNum4">
        <text:list-item>
          <text:p text:style-name="P12"><text:span text:style-name="T11">- lenoba, mehkužnost </text:span></text:p>
        </text:list-item>
        <text:list-item>
          <text:p text:style-name="P12"><text:span text:style-name="T11">+ odločnost, pogum, delavnost</text:span></text:p>
        </text:list-item>
      </text:list>
      <text:p text:style-name="P6"/>
      <text:p text:style-name="Standard"><text:span text:style-name="T11">Glasbena vzgoja je bila </text:span><text:span text:style-name="T12">skrb države</text:span><text:span text:style-name="T11">. Učenje glasbila in sodelovanje v zboru je bilo </text:span><text:span text:style-name="T12">nujno</text:span><text:span text:style-name="T11">. Človek, ki je sodeloval v glasbeni vzgoji, je veljal </text:span><text:span text:style-name="T12">za izobraženega.</text:span></text:p>
      <text:p text:style-name="P23"><text:span text:style-name="T11"><text:s/>Glasba je bila zelo pomembna </text:span><text:span text:style-name="T12">v gledališču</text:span><text:span text:style-name="T11">. Zbor je prepeval </text:span><text:span text:style-name="T12">uvodno pesem </text:span><text:span text:style-name="T11">(napovedal je dogajanje). Dialog niso govorili, ampak </text:span><text:span text:style-name="T12">recitirali ob piščali</text:span><text:span text:style-name="T11">. </text:span></text:p>
      <text:p text:style-name="Standard"><text:span text:style-name="T11"><text:tab/>Igralec je nosil </text:span><text:span text:style-name="T12">masko</text:span><text:span text:style-name="T11"> in ni bil videti mimike, zato je bil glas zelo pomemben. Umetnost govora je bila v tem, da je igralec </text:span><text:span text:style-name="T12">z njim prikazal vsa doživetja</text:span><text:span text:style-name="T11"> </text:span></text:p>
      <text:p text:style-name="Standard"><text:span text:style-name="T11">(ljubezen, žalost, ...) <text:s text:c="8"/></text:span></text:p>
      <text:p text:style-name="P6"/>
      <text:p text:style-name="P6"/>
      <text:p text:style-name="P6"/>
      <text:p text:style-name="P6"/>
      <text:p text:style-name="Standard"/>
      <text:p text:style-name="Standard"><text:soft-page-break/><text:s text:c="33"/><text:span text:style-name="T1">GRŠKO GLEDALIŠČE </text:span></text:p>
      <text:p text:style-name="Standard"/>
      <text:p text:style-name="Standard"><text:span text:style-name="T2">Grško gledališče se razvije iz </text:span><text:span text:style-name="T9">darovanja bogovom</text:span><text:span text:style-name="T2">. Ko so darovali živali in vino so poleg uprizarjali igre, peli in plesali. </text:span><text:span text:style-name="T9">Iz tega se razvije tragedija</text:span><text:span text:style-name="T2">. </text:span></text:p>
      <text:p text:style-name="P2"/>
      <text:p text:style-name="Standard"><text:span text:style-name="T5">TRAGEDIJA</text:span><text:span text:style-name="T2"> – </text:span><text:span text:style-name="T9">kozlov spev</text:span><text:span text:style-name="T2">, ker so darovali kozle in ker so bili oblečeni v kozlove kože. </text:span></text:p>
      <text:p text:style-name="P2"/>
      <text:p text:style-name="Standard"><text:span text:style-name="T2">Grška tragedija prikazuje </text:span><text:span text:style-name="T9">pomemben, toda grozljiv dogodek</text:span><text:span text:style-name="T2">. Človek je v tragediji žrtev sil, ki jih ne more nadzorovati. </text:span></text:p>
      <text:p text:style-name="Standard"><text:span text:style-name="T2">Tragedija zahteva da </text:span><text:span text:style-name="T9">mora junak zaradi tega propasti</text:span><text:span text:style-name="T2">. </text:span></text:p>
      <text:p text:style-name="P2"/>
      <text:p text:style-name="Standard"><text:span text:style-name="T2">Darovali so bogu </text:span><text:span text:style-name="T9">Dionizu, ki je bog vina in razmnoževanja</text:span><text:span text:style-name="T2">. </text:span></text:p>
      <text:p text:style-name="P2"/>
      <text:p text:style-name="Standard"><text:span text:style-name="T2">Iz plesa in petja se razvije </text:span><text:span text:style-name="T9">dialog, ki je pogoj za dramsko delo.</text:span></text:p>
      <text:p text:style-name="P2"/>
      <text:p text:style-name="Standard"><text:span text:style-name="T2">Najstarejše grško gledališče je v </text:span><text:span text:style-name="T9">Akropoli (Atene).</text:span><text:span text:style-name="T2"> </text:span></text:p>
      <text:p text:style-name="Standard"><text:span text:style-name="T5">AKROPOLA</text:span><text:span text:style-name="T2"> – </text:span><text:span text:style-name="T9">gornji del mesta</text:span><text:span text:style-name="T2">, ki je utrjen z obzidjem kjer so imeli svetišče in kasneje gledališče. Gledališče je bilo </text:span><text:span text:style-name="T9">polkrožno, dvigajoče se v hrib</text:span><text:span text:style-name="T2">, ki je imelo prvotno </text:span><text:span text:style-name="T9">lesene sedeže</text:span><text:span text:style-name="T2">. Na </text:span><text:span text:style-name="T9">plesišču je bil oltar za daritev</text:span><text:span text:style-name="T2">. Gledališča so znana po zelo dobri </text:span><text:span text:style-name="T9">akustiki</text:span><text:span text:style-name="T2">. Igrali so </text:span><text:span text:style-name="T9">samo moški</text:span><text:span text:style-name="T2">. Uvedli so tudi </text:span><text:span text:style-name="T9">hodulje</text:span><text:span text:style-name="T2">, da so bili višji. </text:span><text:span text:style-name="T6">ZBOR</text:span><text:span text:style-name="T2"> je </text:span><text:span text:style-name="T9">pel in služil za povezavo med odrom in publiko. </text:span></text:p>
      <text:p text:style-name="P2"/>
      <text:p text:style-name="Standard"><text:span text:style-name="T5">AMFITEATER</text:span><text:span text:style-name="T7"> </text:span><text:span text:style-name="T2">– razvije se iz grškega gledališča, ki </text:span><text:span text:style-name="T9">ima eliptično obliko</text:span><text:span text:style-name="T2">, se prosto dviga v zrak in dvojni obod ponovitve polkroga. Stali so </text:span><text:span text:style-name="T9">sredi mesta </text:span><text:span text:style-name="T2">in ni več služil za gledališke igre, ampak za </text:span><text:span text:style-name="T9">gladiatorske boje.</text:span><text:span text:style-name="T2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 text:c="32"/><text:span text:style-name="T1">MIT O TEBANSKI HIŠI </text:span></text:p>
      <text:p text:style-name="P2"/>
      <text:p text:style-name="P9"><text:span text:style-name="T11">Mit o tebanski hiši je </text:span><text:span text:style-name="T12">pomembno ozadje za dve Sofokleganski tragediji.</text:span><text:span text:style-name="T11"> </text:span></text:p>
      <text:p text:style-name="P6"/>
      <text:p text:style-name="Standard"><text:span text:style-name="T11">Kralj Ojdip je tragedija, ki je pred </text:span><text:span text:style-name="T12">zgodba Antigone</text:span><text:span text:style-name="T11">. </text:span></text:p>
      <text:p text:style-name="P6"/>
      <text:p text:style-name="Standard"><text:span text:style-name="T11">OBNOVA V ZVEZKU!!!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6"/><text:span text:style-name="T1">ANTIGONA</text:span></text:p>
      <text:p text:style-name="Standard"/>
      <text:p text:style-name="Standard">Antigona je <text:span text:style-name="T19">Sofoklejeva</text:span>, imenujemo jo tudi <text:span text:style-name="T19">tragedija dveh pravic</text:span> in sicer gre za Kreonovo pravico <text:span text:style-name="T19">spoštovati zakon</text:span> in za Antigonino pravico, ki izhaja iz <text:span text:style-name="T19">nenapisanih zakonov bogov</text:span> – Kreon ne dovoli pokopati Polinejevega trupla, Antigona pa ga pokoplje zaradi ljubezni do brata. </text:p>
      <text:p text:style-name="Standard"/>
      <text:p text:style-name="Standard"><text:span text:style-name="T20">ZGRADBA TRAGEDIJE: </text:span></text:p>
      <text:p text:style-name="Standard"><text:s text:c="12"/></text:p>
      <text:list xml:id="list3350592166" text:style-name="WWNum5">
        <text:list-item>
          <text:p text:style-name="P13">zasnova </text:p>
        </text:list-item>
        <text:list-item>
          <text:p text:style-name="P13">zaplet </text:p>
        </text:list-item>
        <text:list-item>
          <text:p text:style-name="P13">vrh </text:p>
        </text:list-item>
        <text:list-item>
          <text:p text:style-name="P13">razplet </text:p>
        </text:list-item>
        <text:list-item>
          <text:p text:style-name="P13">razsnova </text:p>
        </text:list-item>
      </text:list>
      <text:p text:style-name="Standard"/>
      <text:p text:style-name="Standard"><text:span text:style-name="T22">ZASNOVA</text:span> – je nagovor Antigone, ki nagovori sestro Ismeno, da bi pokopali brata</text:p>
      <text:p text:style-name="Standard"/>
      <text:p text:style-name="Standard"><text:span text:style-name="T22">ZAPLET</text:span> – Kreon prepove pokopati in napove smrtno kazen za kršilca. Antigono obsodi na smrt</text:p>
      <text:p text:style-name="Standard"/>
      <text:p text:style-name="Standard"><text:span text:style-name="T22">VRH</text:span> – Antigonino slovo od življenja </text:p>
      <text:p text:style-name="Standard"/>
      <text:p text:style-name="Standard"><text:span text:style-name="T22">RAZSNOVA</text:span> – Kreon se posvetuje z Teirezijasom in sklene oprostiti Antigoni, toda pride prepozno </text:p>
      <text:p text:style-name="Standard"/>
      <text:p text:style-name="Standard"><text:span text:style-name="T22">RAZSNOVA</text:span> – Antigona se obesi , Hajmon (njen zaročenec) se ubije</text:p>
      <text:p text:style-name="Standard"/>
      <text:p text:style-name="Standard">Kreon preživi, ampak je zlomljen psihično in fizično. </text:p>
      <text:p text:style-name="Standard"/>
      <text:p text:style-name="Standard"><text:span text:style-name="T20">Glavna oseba</text:span> v tragediji je <text:span text:style-name="T19">Kreon</text:span>. On je tisti, ki nosi kazen, za svoje ne človeško prepoved, on prepoved postavi in on je tisti, ki je ves čas na odru. </text:p>
      <text:p text:style-name="Standard"/>
      <text:p text:style-name="Standard"><text:span text:style-name="T20">Glavni junak</text:span> pa je <text:span text:style-name="T19">Antigona</text:span>, ker žrtvuje svoje življenje za ljubezen, za idejo, za katero trpi, zaradi katere si pridobi našo naklonjenost. </text:p>
      <text:p text:style-name="Standard"/>
      <text:p text:style-name="Standard"><text:span text:style-name="T20">Ali lahko v tragediji govorimo o Antigonini krivdi? </text:span></text:p>
      <text:p text:style-name="Standard"><text:span text:style-name="T19">Ne</text:span>, ker je ravnala po <text:span text:style-name="T19">volji bogov</text:span> in ker je dejanje naredila <text:span text:style-name="T19">zaradi ljubezni</text:span>. Ljubezen med Antigono in Haimonom ni posebej prikazana, ker bi se drugače <text:span text:style-name="T19">razbila ENOTNOST DOGAJANJA. </text:span></text:p>
      <text:p text:style-name="Standard"/>
      <text:p text:style-name="Standard"><text:span text:style-name="T20">ENOTNOST DOGAJANJA</text:span> – <text:span text:style-name="T21">da si sledijo dogodki, ki so vsebinsko povezani in predstavljajo le eno dogajanje </text:span></text:p>
      <text:p text:style-name="Standard">Glavno dogajanje v Antigoni je <text:span text:style-name="T19">konflikt med Kreonom in Antigono</text:span>. </text:p>
      <text:p text:style-name="Standard"/>
      <text:p text:style-name="Standard"><text:span text:style-name="T20">KATAZA</text:span> – <text:span text:style-name="T19">Aristotlev pojem</text:span> (bil je grški filozof, ki je veliko pisal o pravilih umetnosti), ki pomeni da mora literatura ljudi <text:span text:style-name="T19">očistiti tega kar je v njih slabega in jih s tem vzgajati, po drugi strani pa naj bi jih osvobodila premočnih čustev in dosegla ravnovesje. </text:span></text:p>
      <text:p text:style-name="Standard"/>
      <text:p text:style-name="Standard"/>
      <text:p text:style-name="Standard"><text:soft-page-break/><text:s text:c="38"/><text:span text:style-name="T23">GRŠKA LIRIKA </text:span></text:p>
      <text:p text:style-name="Standard"/>
      <text:p text:style-name="Standard"><text:span text:style-name="T24">Grška lirika se razvije </text:span><text:span text:style-name="T25">iz epa</text:span><text:span text:style-name="T24">, zato je sprva verz </text:span><text:span text:style-name="T25">zveza heksametra in pentametra. </text:span></text:p>
      <text:p text:style-name="P14"/>
      <text:list xml:id="list333428498" text:style-name="WWNum6">
        <text:list-item>
          <text:p text:style-name="P15"><text:span text:style-name="T25">HEKSAMETER</text:span><text:span text:style-name="T24"> – </text:span><text:span text:style-name="T26">6.stopic</text:span><text:span text:style-name="T24"> </text:span></text:p>
        </text:list-item>
        <text:list-item>
          <text:p text:style-name="P15"><text:span text:style-name="T25">PENTAMETER</text:span><text:span text:style-name="T24"> – </text:span><text:span text:style-name="T26">5.stopic</text:span><text:span text:style-name="T24"> </text:span></text:p>
        </text:list-item>
      </text:list>
      <text:p text:style-name="P14"/>
      <text:p text:style-name="Standard"><text:span text:style-name="T26">Kasneje </text:span><text:span text:style-name="T24">se razvije </text:span><text:span text:style-name="T25">melično pesništvo. </text:span></text:p>
      <text:p text:style-name="P14"/>
      <text:h text:style-name="Heading_20_1" text:outline-level="1"><text:span text:style-name="T24">MELIS – PESEM </text:span></text:h>
      <text:p text:style-name="P14"/>
      <text:p text:style-name="Standard"><text:span text:style-name="T24">Pesem so vedno </text:span><text:span text:style-name="T25">spremljali na glasbilih. </text:span></text:p>
      <text:p text:style-name="P14"/>
      <text:p text:style-name="Standard"><text:span text:style-name="T27">TEMATIKA</text:span><text:span text:style-name="T24"> – </text:span><text:span text:style-name="T25">različno </text:span><text:span text:style-name="T26">(ljubezensko, pivsko, ...)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oft-page-break/><text:s text:c="53"/><text:span text:style-name="T1">SAPFO </text:span></text:p>
      <text:p text:style-name="Standard"/>
      <text:h text:style-name="Heading_20_2" text:outline-level="2"><text:span text:style-name="T11">Grška pesnica </text:span></text:h>
      <text:p text:style-name="P6"/>
      <text:h text:style-name="Heading_20_2" text:outline-level="2"><text:span text:style-name="T11">Melodično pesništvo </text:span></text:h>
      <text:p text:style-name="P6"/>
      <text:p text:style-name="Standard"><text:span text:style-name="T12">Prva evropska pesnica. </text:span></text:p>
      <text:p text:style-name="P6"/>
      <text:p text:style-name="Standard"><text:span text:style-name="T11">Opevala je predvsem </text:span><text:span text:style-name="T12">prijateljstvo z dekleti. </text:span></text:p>
      <text:p text:style-name="P6"/>
      <text:p text:style-name="Standard"><text:span text:style-name="T11">Živela je na </text:span><text:span text:style-name="T12">otoku Lesbos</text:span><text:span text:style-name="T11"> in s svojim pesmimi, ki naj bi jih bilo za 9 knjig, je svojemu otoku prinesla slavo. </text:span></text:p>
      <text:p text:style-name="P6"/>
      <text:p text:style-name="Standard"><text:span text:style-name="T11">Zaradi poezije je morala v </text:span><text:span text:style-name="T12">izgnanstvo.</text:span><text:span text:style-name="T11"> Po vrnitvi odpre </text:span><text:span text:style-name="T12">šolo za dekleta.</text:span><text:span text:style-name="T11"> </text:span></text:p>
      <text:p text:style-name="P6"/>
      <text:p text:style-name="Standard"><text:span text:style-name="T11">Veliko legend o Sapfo kroži prav zaradi zavidanja slave, kajti ženske niso bele </text:span><text:span text:style-name="T12">nikjer tako svobodne kot na Lesbosu. </text:span></text:p>
      <text:p text:style-name="P6"/>
      <text:p text:style-name="Standard"><text:span text:style-name="T11">Njene pesmi so </text:span><text:span text:style-name="T12">prežete z bolečino</text:span><text:span text:style-name="T11">, </text:span><text:span text:style-name="T12">so strastne</text:span><text:span text:style-name="T11">, v časih tudi </text:span><text:span text:style-name="T12">tragične</text:span><text:span text:style-name="T11">. V tem so </text:span><text:span text:style-name="T12">presegale takratne moške pesmi</text:span><text:span text:style-name="T11">. Sapfo je pisala tudi </text:span><text:span text:style-name="T12">svatovske pesmi za svoja dekleta</text:span><text:span text:style-name="T11">. 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5"/><text:span text:style-name="T1">ANAKREON </text:span></text:p>
      <text:p text:style-name="Standard"/>
      <text:p text:style-name="Standard"/>
      <text:p text:style-name="Standard"><text:span text:style-name="T11">Nekaj let </text:span><text:span text:style-name="T12">mlajši od Sapfo</text:span><text:span text:style-name="T11">. </text:span></text:p>
      <text:p text:style-name="P6"/>
      <text:p text:style-name="Standard"><text:span text:style-name="T11">Po značaju svoje lirike pa </text:span><text:span text:style-name="T12">skoraj nasproten.</text:span></text:p>
      <text:p text:style-name="P6"/>
      <text:p text:style-name="Standard"><text:span text:style-name="T12">Lahkotna in igriva ljubezenska poezija</text:span><text:span text:style-name="T11">, velikokrat </text:span><text:span text:style-name="T12">z vinskimi motivi. </text:span></text:p>
      <text:p text:style-name="P6"/>
      <text:p text:style-name="Standard"><text:span text:style-name="T12">Glavna tema</text:span><text:span text:style-name="T11"> ni strast, ampak </text:span><text:span text:style-name="T12">užitek. </text:span></text:p>
      <text:p text:style-name="P6"/>
      <text:p text:style-name="Standard"><text:span text:style-name="T11">S svojo poezijo je spodbudil veliko </text:span><text:span text:style-name="T12">posnemalcev</text:span><text:span text:style-name="T11">, po njem se zgleduje tudi </text:span><text:span text:style-name="T12">Prešeren</text:span><text:span text:style-name="T11">. </text:span></text:p>
      <text:p text:style-name="P6"/>
      <text:p text:style-name="Standard"><text:span text:style-name="T11">Tak tip poezije imenujemo </text:span><text:span text:style-name="T14">ANAKREONIKA</text:span><text:span text:style-name="T11">.</text:span></text:p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7"><text:s text:c="12"/></text:span><text:span text:style-name="T18">RIMSKA KNJIŽEVNOST</text:span></text:p>
      <text:p text:style-name="Standard"/>
      <text:list xml:id="list266649658" text:style-name="WWNum7">
        <text:list-item>
          <text:p text:style-name="P16"><text:span text:style-name="T2">nastanek v močni </text:span><text:span text:style-name="T9">odvisnosti od grške</text:span></text:p>
        </text:list-item>
      </text:list>
      <text:list xml:id="list4014082795" text:style-name="WWNum8">
        <text:list-item>
          <text:p text:style-name="P17"><text:span text:style-name="T2">začne se s </text:span><text:span text:style-name="T9">prevosi</text:span><text:span text:style-name="T2"> (najprej Odiseje) </text:span></text:p>
        </text:list-item>
        <text:list-item>
          <text:p text:style-name="P17"><text:span text:style-name="T2">od </text:span><text:span text:style-name="T9">240 pr.n.št. – 476 n.št.</text:span></text:p>
        </text:list-item>
        <text:list-item>
          <text:p text:style-name="P17"><text:span text:style-name="T2">prevzeli so </text:span><text:span text:style-name="T9">kulturo, mitologijo, umetnost in znanost </text:span></text:p>
        </text:list-item>
        <text:list-item>
          <text:p text:style-name="P17"><text:span text:style-name="T2">velik vpliv na </text:span><text:span text:style-name="T9">Evropo </text:span></text:p>
        </text:list-item>
      </text:list>
      <text:p text:style-name="P2"/>
      <text:p text:style-name="Standard"><text:span text:style-name="T2">Veliko večjo možnost širjenja ima zaradi </text:span><text:span text:style-name="T8">LATINŠČINE</text:span><text:span text:style-name="T2"> – </text:span><text:span text:style-name="T9">uradni jezik cerkve</text:span><text:span text:style-name="T2">. </text:span></text:p>
      <text:p text:style-name="Standard"><text:span text:style-name="T2">Književnost je lahko spoznal vsak, ki se je šolal. </text:span></text:p>
      <text:p text:style-name="P2"/>
      <text:h text:style-name="Heading_20_2" text:outline-level="2"><text:span text:style-name="T2">MITOLOŠKO OZADJE RIMA V ZVEZKU !!! 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4"/><text:span text:style-name="T1">EPIKA</text:span></text:p>
      <text:p text:style-name="P5"/>
      <text:p text:style-name="Standard"><text:span text:style-name="T11">Že prevod Odiseje kaže na veliko zanimanje za ep. </text:span></text:p>
      <text:p text:style-name="P6"/>
      <text:p text:style-name="Standard"><text:span text:style-name="T12">Vrh rimske epike</text:span><text:span text:style-name="T11"> pa predstavlja </text:span><text:span text:style-name="T16">ENEIDA</text:span><text:span text:style-name="T11"> (Vergil), ki pa je </text:span><text:span text:style-name="T12">posnemala Iliado in Odisejo. </text:span></text:p>
      <text:p text:style-name="P6"/>
      <text:p text:style-name="Standard"><text:span text:style-name="T14">PRVI DEL</text:span><text:span text:style-name="T11"> epa ustreza </text:span><text:span text:style-name="T12">Odiseji</text:span><text:span text:style-name="T11">, opisuje popotovanje Eneida, ki išče novo domovino. </text:span></text:p>
      <text:p text:style-name="Standard"><text:span text:style-name="T14">DRUGI DEL</text:span><text:span text:style-name="T11"> epa pa ustreza </text:span><text:span text:style-name="T12">Iliadi</text:span><text:span text:style-name="T11">, saj se mora Enej boriti z Italskimi plemeni, da zavzame ozemlje Italije. </text:span></text:p>
      <text:p text:style-name="P6"/>
      <text:p text:style-name="Standard"><text:span text:style-name="T11">Vsebinsko in oblikovno nadaljuje </text:span><text:span text:style-name="T12">Homersko epsko pripoved</text:span><text:span text:style-name="T11">. Verzi so </text:span><text:span text:style-name="T12">heksametr</text:span><text:span text:style-name="T11">. Novo v Eneidi je </text:span><text:span text:style-name="T12">nacionalna nota</text:span><text:span text:style-name="T11">, saj je Vergil s svojim junakom Enejem proslavil začetek Rima <text:s/>in Rimskega imperija. Eneida je </text:span><text:span text:style-name="T16">NACIONALNI</text:span><text:span text:style-name="T11"> ep. </text:span></text:p>
      <text:p text:style-name="P6"/>
      <text:p text:style-name="Standard"><text:span text:style-name="T11">Ep je češčena oblika, saj je ustrezal tekratni družbi. </text:span></text:p>
      <text:p text:style-name="Standard"><text:span text:style-name="T11">Junaški značaj je predstavljal zahtevano moralo. 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6"/><text:span text:style-name="T1">TITUS PLAUTUS</text:span></text:p>
      <text:p text:style-name="Standard"><text:s text:c="54"/></text:p>
      <text:p text:style-name="Standard"><text:s text:c="59"/>(PLAVT)</text:p>
      <text:p text:style-name="Standard"/>
      <text:p text:style-name="P10"/>
      <text:list xml:id="list3085602643" text:style-name="WWNum9">
        <text:list-item>
          <text:p text:style-name="P24"><text:span text:style-name="T29">Kmediograf</text:span></text:p>
        </text:list-item>
        <text:list-item>
          <text:p text:style-name="P24"><text:span text:style-name="T29">21 komedij </text:span></text:p>
        </text:list-item>
        <text:list-item>
          <text:p text:style-name="P24"><text:span text:style-name="T29">komedija Dvojčka </text:span></text:p>
        </text:list-item>
      </text:list>
      <text:p text:style-name="P10"/>
      <text:p text:style-name="P10"/>
      <text:p text:style-name="Standard"><text:span text:style-name="T30">Grška komedija – </text:span><text:span text:style-name="T29">5. stol.pr.n.št.:</text:span><text:span text:style-name="T30"> </text:span></text:p>
      <text:list xml:id="list3236887439" text:style-name="WWNum12">
        <text:list-item>
          <text:p text:style-name="P25"><text:span text:style-name="T31">STARA </text:span></text:p>
        </text:list-item>
        <text:list-item>
          <text:p text:style-name="P25"><text:span text:style-name="T31">NOVA </text:span></text:p>
        </text:list-item>
      </text:list>
      <text:p text:style-name="P10"/>
      <text:p text:style-name="P10"/>
      <text:list xml:id="list2163524225" text:style-name="WWNum16">
        <text:list-item>
          <text:p text:style-name="P18"><text:span text:style-name="T32">STARA</text:span><text:span text:style-name="T30"> – Satira </text:span><text:span text:style-name="T29">javnega življenja </text:span></text:p>
        </text:list-item>
        <text:list-item>
          <text:p text:style-name="P18"><text:span text:style-name="T32">NOVA</text:span><text:span text:style-name="T30"> – Smešnost gradi na zgodbi, ki je </text:span><text:span text:style-name="T29">polna presenečenj, obratov, spletk in pa smešne ima tudi stalne tipe</text:span><text:span text:style-name="T30">, kar pomeni da je v vsaki komediji nekdo iz kogar se norčujemo. </text:span></text:p>
        </text:list-item>
      </text:list>
      <text:p text:style-name="P10"/>
      <text:p text:style-name="Standard"><text:span text:style-name="T30">Plavt posnema novo grško komedijo. </text:span></text:p>
      <text:p text:style-name="P10"/>
      <text:p text:style-name="Standard"><text:span text:style-name="T31">KOMEDIJA</text:span><text:span text:style-name="T30"> – gr. besede komust oda = bučno slovje pesmi </text:span></text:p>
      <text:p text:style-name="P10"/>
      <text:p text:style-name="Standard"><text:span text:style-name="T30">Komedija nastane iz veselega petja v čast Dionizu (bog vina in plodnosti) </text:span></text:p>
      <text:p text:style-name="P10"/>
      <text:p text:style-name="Standard"><text:span text:style-name="T32">SESTAVA KOMEDIJE: </text:span></text:p>
      <text:list xml:id="list1384874408" text:style-name="WWNum17">
        <text:list-item>
          <text:p text:style-name="P19"><text:span text:style-name="T30">Komičnost </text:span></text:p>
        </text:list-item>
        <text:list-item>
          <text:p text:style-name="P19"><text:span text:style-name="T30">Vedrina </text:span></text:p>
        </text:list-item>
        <text:list-item>
          <text:p text:style-name="P19"><text:span text:style-name="T30">Satiričnost </text:span></text:p>
        </text:list-item>
      </text:list>
      <text:p text:style-name="P10"/>
      <text:p text:style-name="Standard"><text:span text:style-name="T32">2.vrsti komedije </text:span></text:p>
      <text:list xml:id="list3696931487" text:style-name="WWNum18">
        <text:list-item>
          <text:p text:style-name="P20"><text:span text:style-name="T30">smešni značaj <text:s/>- <text:s/>KARAKTERNA KOMEDIJA (Mr. Bean) </text:span></text:p>
        </text:list-item>
        <text:list-item>
          <text:p text:style-name="P20"><text:span text:style-name="T30">smešna situacija <text:s/>- <text:s/>situacijska komedija </text:span></text:p>
        </text:list-item>
      </text:list>
      <text:p text:style-name="P10"/>
      <text:p text:style-name="P10"/>
      <text:p text:style-name="Standard"><text:span text:style-name="T30">Plavrt je delal v </text:span><text:span text:style-name="T29">gledališki potujoči skupini</text:span><text:span text:style-name="T30">. </text:span></text:p>
      <text:p text:style-name="Standard"><text:span text:style-name="T30">Igral je požrešnega junaka z všiljeno glavo. Zato si je pridobil vzdevek Maccius – bedak.</text:span></text:p>
      <text:p text:style-name="Standard"><text:span text:style-name="T30">S komedijami je uspek v življenju. </text:span></text:p>
      <text:p text:style-name="Standard"><text:span text:style-name="T30">Plaut je obdržal </text:span><text:span text:style-name="T29">grška imena</text:span><text:span text:style-name="T30"> in pod to krinko je </text:span><text:span text:style-name="T29">smešil Rimljane. </text:span></text:p>
      <text:p text:style-name="Standard"/>
      <text:p text:style-name="Standard"/>
      <text:p text:style-name="Standard"><text:soft-page-break/><text:s text:c="46"/><text:span text:style-name="T1">DVOJČKA </text:span></text:p>
      <text:p text:style-name="Standard"/>
      <text:p text:style-name="Standard"/>
      <text:p text:style-name="Text_20_body_20_indent"><text:span text:style-name="T2">Dvojčka je komedija, ki temelji ne situacijski komediji. Ta izhaja predvsem iz dejstva, da osebe zamenjujejo enega dvojačka za drugega. Menehmus I in Menehmus II sta dvojčka, podobna drug drugemu na las, a od mladih let ločena. Menehmus II pride v mesto Epidamnus, kjer živi Menehmus I poročen z »matrono«. Bratov ažena in tast imata Mehmena II za njenega moža. Menehmus II to zanika, zato domnevata, da je zblaznel. </text:span></text:p>
      <text:p text:style-name="P2"/>
      <text:p text:style-name="Standard"><text:span text:style-name="T2">Komedija Dvojčka je </text:span><text:span text:style-name="T8">SOCIALNA KOMEDIJA</text:span><text:span text:style-name="T2">. </text:span></text:p>
      <text:p text:style-name="P2"/>
      <text:p text:style-name="Standard"><text:span text:style-name="T2">Ta komedija sloni na </text:span><text:span text:style-name="T9">sočnih izrazih in primerjavah</text:span><text:span text:style-name="T2">. </text:span></text:p>
      <text:p text:style-name="P2"/>
      <text:p text:style-name="Standard"><text:span text:style-name="T2">Najbolj sočne izraze v prizoru uporablaj Menehmus II. </text:span></text:p>
      <text:p text:style-name="Standard"><text:span text:style-name="T2">Napr.: stekla psica, umazan kozel </text:span></text:p>
      <text:p text:style-name="P2"/>
      <text:p text:style-name="Standard"><text:span text:style-name="T2">Plavt ima velik vpliv na obdobje </text:span><text:span text:style-name="T9">renesanse</text:span><text:span text:style-name="T2"> – na obdobje </text:span><text:span text:style-name="T9">Shakespeara</text:span><text:span text:style-name="T2">, ki po zgledu Dvojčkov napiše </text:span><text:span text:style-name="T9">Komedijo zmešnjav</text:span><text:span text:style-name="T2">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5"/><text:span text:style-name="T1">RIMSKA LIRIKA </text:span></text:p>
      <text:p text:style-name="Standard"/>
      <text:p text:style-name="P2"/>
      <text:p text:style-name="Standard"><text:span text:style-name="T2">Lirike Rimljani </text:span><text:span text:style-name="T9">niso cenili.</text:span><text:span text:style-name="T2"> Graditev imperija, vojaška disciplina, politična uveljavitev, so bile ne ugodne okoliščine za razcvet pesništva. </text:span></text:p>
      <text:p text:style-name="P2"/>
      <text:p text:style-name="Standard"><text:span text:style-name="T2">Pesnika so imenovali </text:span><text:span text:style-name="T9">pisarja</text:span><text:span text:style-name="T2">. </text:span></text:p>
      <text:p text:style-name="P2"/>
      <text:p text:style-name="Standard"><text:span text:style-name="T2">Prve pesmi imenujejo </text:span><text:span text:style-name="T9">LUDI </text:span><text:span text:style-name="T2">– igračkanje, otročarije </text:span></text:p>
      <text:p text:style-name="P2"/>
      <text:p text:style-name="Standard"><text:span text:style-name="T2">Stari Rimljani na začetku </text:span><text:span text:style-name="T9">nimajo boga umetnosti</text:span><text:span text:style-name="T2">. </text:span></text:p>
      <text:p text:style-name="P2"/>
      <text:p text:style-name="Standard"><text:span text:style-name="T2">Razcvet lirika doživi </text:span><text:span text:style-name="T9">l. 60 pr.n.št.</text:span><text:span text:style-name="T2"> <text:s/>– pojavijo se </text:span><text:span text:style-name="T9">novi pesniki</text:span><text:span text:style-name="T2"> (Katul) </text:span></text:p>
      <text:p text:style-name="P2"/>
      <text:p text:style-name="Standard"><text:span text:style-name="T2">Za </text:span><text:span text:style-name="T9">NOVE PESNIKE</text:span><text:span text:style-name="T2"> je značilno, da je to generacija ki je </text:span><text:span text:style-name="T9">žejna življenja</text:span><text:span text:style-name="T2">, ter </text:span><text:span text:style-name="T9">sita vojne, krvi</text:span><text:span text:style-name="T2">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KATUL </text:span></text:p>
      <text:p text:style-name="Standard"/>
      <text:p text:style-name="Standard"/>
      <text:p text:style-name="Standard"><text:span text:style-name="T14">NOVO : </text:span></text:p>
      <text:list xml:id="list2191388545" text:style-name="WWNum21">
        <text:list-item>
          <text:p text:style-name="P21"><text:span text:style-name="T11">opevanje </text:span><text:span text:style-name="T12">individualne ljubezni</text:span><text:span text:style-name="T11"> </text:span></text:p>
        </text:list-item>
        <text:list-item>
          <text:p text:style-name="P21"><text:span text:style-name="T11">žensko povzdiguje v </text:span><text:span text:style-name="T12">ljubljen objekt – opevan objekt</text:span><text:span text:style-name="T11"> </text:span></text:p>
        </text:list-item>
      </text:list>
      <text:list xml:id="list1659365150" text:style-name="WWNum22">
        <text:list-item>
          <text:p text:style-name="P22"><text:span text:style-name="T11">ženska postane simbol </text:span><text:span text:style-name="T12">hrepenenja – v njen vidi uresničitev sanj</text:span><text:span text:style-name="T11"> </text:span></text:p>
        </text:list-item>
      </text:list>
      <text:p text:style-name="P6"/>
      <text:p text:style-name="P6"/>
      <text:p text:style-name="Standard"><text:span text:style-name="T11">Po </text:span><text:span text:style-name="T12">nesrečni ljubezni</text:span><text:span text:style-name="T11"> z Klodijo nastanejo Katulove najlepše pesmi – namenjene njej – njo preimenuje v </text:span><text:span text:style-name="T12">Lesbijo</text:span><text:span text:style-name="T11">. Katul z Lesbijo ustvari izgled, ki ga prevzame </text:span><text:span text:style-name="T12">Prešeren z Julijo</text:span><text:span text:style-name="T11">. </text:span></text:p>
      <text:p text:style-name="Standard"/>
      <text:p text:style-name="Standard"/>
      <text:p text:style-name="Standard"><text:span text:style-name="T2">Zgledoval se je po </text:span><text:span text:style-name="T9">grški liriki</text:span><text:span text:style-name="T2">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4"/><text:span text:style-name="T18">BLAGOSLOV LJUBEZNI </text:span></text:p>
      <text:p text:style-name="Standard"/>
      <text:p text:style-name="Standard"/>
      <text:p text:style-name="Standard"><text:span text:style-name="T27">TEMATIKA</text:span><text:span text:style-name="T24">: </text:span><text:span text:style-name="T26">ljubezenska</text:span><text:span text:style-name="T24"> </text:span></text:p>
      <text:p text:style-name="P14"/>
      <text:p text:style-name="Standard"><text:span text:style-name="T28">primera/komparacija </text:span></text:p>
      <text:p text:style-name="Standard"><text:span text:style-name="T28">nagovor </text:span></text:p>
      <text:p text:style-name="Standard"><text:span text:style-name="T28">metonomija</text:span></text:p>
      <text:p text:style-name="Standard"><text:span text:style-name="T28">epifora</text:span><text:span text:style-name="T24"> – </text:span><text:span text:style-name="T25">ponovitev na koncu verza</text:span><text:span text:style-name="T24"> </text:span></text:p>
      <text:p text:style-name="Standard"><text:span text:style-name="T24">(anafora – </text:span><text:span text:style-name="T25">ponovitev na začetku verza</text:span><text:span text:style-name="T24">)</text:span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9"/><text:span text:style-name="T1">HORAC </text:span></text:p>
      <text:p text:style-name="Standard"/>
      <text:p text:style-name="Standard"><text:span text:style-name="T2">Pridobil si je sloves kot </text:span><text:span text:style-name="T9">dvorni pevec</text:span><text:span text:style-name="T2">. </text:span></text:p>
      <text:p text:style-name="Standard"><text:span text:style-name="T2">Cesarju je izkazoval vdanost tako da ga je </text:span><text:span text:style-name="T9">slavil v pesmi</text:span><text:span text:style-name="T2">. </text:span></text:p>
      <text:p text:style-name="Standard"><text:span text:style-name="T2">Zgleduje se po </text:span><text:span text:style-name="T9">Starih Grkih in po Anakreonu</text:span><text:span text:style-name="T2">, ki je opisoval užitke v vinu in ljubezni. </text:span></text:p>
      <text:p text:style-name="Standard"><text:span text:style-name="T2">Je avtor, ki izpoveduje </text:span><text:span text:style-name="T9">užitk trenutka, ki hitro mine</text:span><text:span text:style-name="T2">. </text:span></text:p>
      <text:p text:style-name="P2"/>
      <text:p text:style-name="Standard"><text:span text:style-name="T5">EPODA</text:span><text:span text:style-name="T2"> – je pesem iz </text:span><text:span text:style-name="T9">dvovrstičnih kitic</text:span><text:span text:style-name="T2">, ki imajo po </text:span><text:span text:style-name="T9">dva ne enaka verza</text:span><text:span text:style-name="T2">. Naslov pesmi se nanaša </text:span><text:span text:style-name="T9">na obliko.</text:span><text:span text:style-name="T2"> </text:span></text:p>
      <text:p text:style-name="P2"/>
      <text:p text:style-name="Standard"><text:span text:style-name="T8">Lirski subjekt (glavna oseba)</text:span><text:span text:style-name="T2"> <text:s/>– </text:span><text:span text:style-name="T3">pesnik, ki se izpoveduje </text:span></text:p>
      <text:p text:style-name="Standard"><text:span text:style-name="T3"><text:s text:c="52"/>- prisoten je v vsaki pesmi in je </text:span></text:p>
      <text:p text:style-name="Standard"><text:span text:style-name="T3"><text:s text:c="54"/>pesnik sam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4917in" style:auto-text-indent="false"/>
      <style:text-properties fo:font-style="italic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9" meta:paragraph-count="186" meta:word-count="1899" meta:character-count="13051" meta:non-whitespace-character-count="9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