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<text:span text:style-name="T1">EKSPRESIONIZEM</text:span></text:h>
      <text:p text:style-name="P1"/>
      <text:p text:style-name="P2"><text:span text:style-name="T2">Ekspresionizem je umetnostna smer, ki se je razvila predvsem v Nemčiji kot posledica človekove stiske ob grozeči svetovni vojni. V ospredje je postavil novega človeka in prevrednotenje vrednot. Umetniki so obtoževali moderno civilizacijo, kapitalizem, vojno. Nezadovoljni z obstoječim so ustanavljali novo podobo sveta in zahtevali prerojenega, etično očiščenega človeka. Višek je ekspresionizem dosegel v vojnem času, po letu 1920 pa je počasi upadel.</text:span></text:p>
      <text:p text:style-name="P1"/>
      <text:p text:style-name="P2"><text:span text:style-name="T2">Na Slovenskem se je ekspresionizem pojavil med obema vojnama. Usmeril se je predvsem v liriko, a tudi v dramatiko in pripovedništvo. Značilne ekspresionistične prvine najdemo v delih </text:span><text:span text:style-name="T3">Srečka Kosovela</text:span><text:span text:style-name="T2">, </text:span><text:span text:style-name="T3">Antona Vodnika</text:span><text:span text:style-name="T2">, </text:span><text:span text:style-name="T3">Ivana Preglja</text:span><text:span text:style-name="T2"> in </text:span><text:span text:style-name="T3">Slavka Gruma</text:span><text:span text:style-name="T2">.</text:span></text:p>
      <text:p text:style-name="P1"/>
      <text:p text:style-name="P2"><text:span text:style-name="T2">Smisel ekspresionizma je v tem, da duševnost iztiska iz sebe svojo notranjo podobo ( </text:span><text:span text:style-name="T3">lat. expressio = iztis, izraz</text:span><text:span text:style-name="T2"> ). V ta namen uporablja sicer čutne podobe zunanjih predmetov, a ne v naravni obliki, ampak deformirano. Notranje napeta duševna stanja izraža s pomočjo jezika, s kriki, klici, nenaravnimi besednimi zvezami. To je svet, kot ga dojema razbolela duša. Zato v ekspresionizmu niso glavno estetski vtisi, ampak izražanje moralnih doživetij. Moralni ideali ekspresionizma so novi človek, nova človeška skupnost, bratstvo, človečnost, ljubez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1.1811in" fo:margin-bottom="0.4917in" fo:margin-left="1.1811in" fo:margin-right="1.1811in" style:writing-mode="lr-tb" style:layout-grid-color="#c0c0c0" style:layout-grid-lines="23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898in" fo:margin-left="0in" fo:margin-right="0in" fo:margin-top="0.65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181" meta:character-count="1264" meta:non-whitespace-character-count="1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