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master-page-name="Standard">
      <style:paragraph-properties style:page-number="auto"/>
    </style:style>
    <style:style style:name="P5" style:family="paragraph" style:parent-style-name="Footer">
      <style:paragraph-properties fo:margin-left="0in" fo:margin-right="0.25in" fo:text-indent="0in" style:auto-text-indent="false"/>
    </style:style>
    <style:style style:name="T1" style:family="text">
      <style:text-properties fo:color="#993366" style:font-name="Arial" style:text-underline-style="solid" style:text-underline-width="auto" style:text-underline-color="font-color" fo:font-weight="bold" style:font-weight-asian="bold" style:font-name-complex="Arial1"/>
    </style:style>
    <style:style style:name="T2" style:family="text">
      <style:text-properties fo:color="#993366" style:font-name="Arial" fo:font-size="10pt" style:text-underline-style="solid" style:text-underline-width="auto" style:text-underline-color="font-color" style:font-size-asian="10p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text-underline-style="solid" style:text-underline-width="auto" style:text-underline-color="font-color"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fo:color="#ff0000" style:font-name="Arial" fo:font-size="10pt" style:font-size-asian="10pt" style:font-name-complex="Arial1" style:font-size-complex="10pt"/>
    </style:style>
    <style:style style:name="T7" style:family="text">
      <style:text-properties style:font-name="Wingdings" fo:font-size="10pt" style:font-size-asian="10pt" style:font-size-complex="10pt"/>
    </style:style>
    <style:style style:name="T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in de siecle</text:span><text:span text:style-name="T2"> </text:span><text:span text:style-name="T3">(literatura konec stoletja)</text:span></text:p>
      <text:p text:style-name="P1"/>
      <text:p text:style-name="Standard"><text:span text:style-name="T3"><text:s text:c="3"/>Po letu </text:span><text:span text:style-name="T6">1850</text:span><text:span text:style-name="T3"> se pojavljajo umetniki, ki pravijo, da taka resnica, kot jo poznajo realisti, za umetnost ni dovolj. So proti realistom in naturalistom. Ti umetniki začnejo poudarjati dušo, čustva, naravo, sanjsko ljubezen, lepoto, sanje in domišljijo, ker ti avtorji menijo, da z razumom ni mogoče dojeti bistva življenjskih pojavov. Zanje je resnica to, kar ni dostopno razumu. Zato začnejo oživljati romantiko iz začetka 19.stol. </text:span></text:p>
      <text:p text:style-name="P1"/>
      <text:p text:style-name="Standard"><text:span text:style-name="T4">Razvijejo se 3 smeri od koncu 19. stol.:</text:span></text:p>
      <text:list xml:id="list2280028517" text:style-name="WWNum1">
        <text:list-item>
          <text:p text:style-name="P2"><text:span text:style-name="T3">Nova romantika</text:span></text:p>
        </text:list-item>
        <text:list-item>
          <text:p text:style-name="P2"><text:span text:style-name="T3">Dekadenca</text:span></text:p>
        </text:list-item>
        <text:list-item>
          <text:p text:style-name="P2"><text:span text:style-name="T3">Simbolizem</text:span></text:p>
        </text:list-item>
      </text:list>
      <text:p text:style-name="P1"/>
      <text:p text:style-name="Standard"><text:span text:style-name="T3">Razlike med temi smermi so zelo majhne. Imajo </text:span><text:span text:style-name="T4">pa vse tri skupne značilnosti:</text:span></text:p>
      <text:list xml:id="list3944675297" text:style-name="WWNum2">
        <text:list-item>
          <text:p text:style-name="P3"><text:span text:style-name="T3">nasprotujejo realizmu in naturalizmu. So proti književnosti, ki zahteva posnemanje stvarnosti.</text:span></text:p>
        </text:list-item>
        <text:list-item>
          <text:p text:style-name="P3"><text:span text:style-name="T5">larpurlartizem</text:span><text:span text:style-name="T3"> </text:span><text:span text:style-name="T7"></text:span><text:span text:style-name="T3"> umetnost zaradi umetnosti same, </text:span><text:span text:style-name="T5">estecizem</text:span><text:span text:style-name="T3"> </text:span><text:span text:style-name="T7"></text:span><text:span text:style-name="T3"> lepota je edina in najvišja vrednota</text:span></text:p>
        </text:list-item>
        <text:list-item>
          <text:p text:style-name="P3"><text:span text:style-name="T3">zopet se usmerijo k čutom, čustvom in intuiciji</text:span></text:p>
        </text:list-item>
      </text:list>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1" meta:word-count="136" meta:character-count="868" meta:non-whitespace-character-count="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