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7.184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7.18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2d050" fo:padding-left="0.075in" fo:padding-right="0.075in" fo:padding-top="0in" fo:padding-bottom="0in" fo:border-left="none" fo:border-right="none" fo:border-top="2.2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92d050"/>
    </style:style>
    <style:style style:name="T3" style:family="text">
      <style:text-properties fo:color="#92d050" fo:font-size="13pt" fo:font-weight="bold" style:font-size-asian="13pt" style:font-weight-asian="bold" style:font-size-complex="13pt"/>
    </style:style>
    <style:style style:name="T4" style:family="text">
      <style:text-properties fo:color="#92d050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Wingdings" style:font-name-asian="Wingdings2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 text:name="_GoBack"/><text:span text:style-name="T1">Evropski klasicizem</text:span></text:p>
          </table:table-cell>
        </table:table-row>
      </table:table>
      <text:p text:style-name="Standard"/>
      <text:list xml:id="list699299482" text:style-name="WWNum1">
        <text:list-item>
          <text:p text:style-name="P5">Pojav v Franciji v 17. Stol. </text:p>
        </text:list-item>
        <text:list-item>
          <text:p text:style-name="P5">Izoblikovan v času Ludvika XIV.</text:p>
        </text:list-item>
        <text:list-item>
          <text:p text:style-name="P5">Najvišje merilo pisanja razum in skladje z naravo (zgled si je postavila antične vzore)</text:p>
        </text:list-item>
        <text:list-item>
          <text:p text:style-name="P5">Odklanja samovoljno individualno čustvenost in fantastiko, zanika svobodna kompozicijska načela in zavrgla pretiravanje v stilu</text:p>
        </text:list-item>
        <text:list-item>
          <text:p text:style-name="P5">Strog red in razumska disciplina v izražanju čustev</text:p>
        </text:list-item>
        <text:list-item>
          <text:p text:style-name="P5">Jasen, izpiljen in čist slog</text:p>
        </text:list-item>
        <text:list-item>
          <text:p text:style-name="P5">Razvija liriko epiko in dramatiko (enotnost kraja, časa in dejanja)</text:p>
        </text:list-item>
        <text:list-item>
          <text:p text:style-name="P5">Nasprotje renesančne <text:s/>Shakespearove dramatike</text:p>
        </text:list-item>
        <text:list-item>
          <text:p text:style-name="P5">Pesništvo, miselna proza in ne lirika, roman, dramatika</text:p>
        </text:list-item>
        <text:list-item>
          <text:p text:style-name="P5">Pride v nasprotje s stilno preobloženostjo <text:s/>baroka</text:p>
        </text:list-item>
        <text:list-item>
          <text:p text:style-name="P5"><text:span text:style-name="T2">Predstavniki</text:span>: <text:span text:style-name="T5">Moliere, Racine</text:span> (tragedije), <text:span text:style-name="T5">La</text:span> <text:span text:style-name="T5">Fontaine</text:span> (basni v verzih) in drugi</text:p>
        </text:list-item>
        <text:list-item>
          <text:p text:style-name="P5"><text:span text:style-name="T2">Komedija</text:span>: situacijska, značajska, besedna</text:p>
        </text:list-item>
      </text:list>
      <text:p text:style-name="P1"/>
      <text:p text:style-name="P2"><text:span text:style-name="T3">Moliere:</text:span></text:p>
      <text:list xml:id="list121934496840391" text:continue-numbering="true" text:style-name="WWNum1">
        <text:list-item>
          <text:p text:style-name="P6">Pisal predvsem komedije. Napisal 27 komedij s naslovom Komedije nravi;komedije značajev. Nekatere komedije:Tartuffe,Skopuh,Šola za žene.</text:p>
        </text:list-item>
        <text:list-item>
          <text:p text:style-name="P6">Rojen v Parizu <text:s/>v bogati meščanski družini</text:p>
        </text:list-item>
        <text:list-item>
          <text:p text:style-name="P6">Zaposli se kot igralec, ustanovi gledališko skupino</text:p>
        </text:list-item>
        <text:list-item>
          <text:p text:style-name="P6">Ljubljenec Ludvika XIV</text:p>
        </text:list-item>
      </text:list>
      <text:p text:style-name="P4"/>
      <text:p text:style-name="Standard"><text:span text:style-name="T4">MOLIERE: TARTUFFE </text:span></text:p>
      <text:p text:style-name="Standard">- V hišo uglednega meščana <text:span text:style-name="T5">Orgona</text:span> <text:span text:style-name="T2">(naiven, pobožen do omejenosti, najbolj komičen) </text:span>se vsili dvolični, hinavski <text:span text:style-name="T5">Tartuffe</text:span><text:span text:style-name="T2">(hinavec, ki se zna prikupiti z govorom)</text:span><text:span text:style-name="T5"> </text:span>. Očaral ga je s pobožnostjo. Nato Orgon Tartuffu za ženo hoče dati hčerko <text:span text:style-name="T5">Marijano</text:span><text:span text:style-name="T2">(neuka, prisrčna ),</text:span> ki je že zaročena, celo prepiše premoženje nanj. <text:s/><text:span text:style-name="T5">Služkinja Dorina </text:span><text:span text:style-name="T2">(zdrav razum, preprosta, pametna)</text:span> in <text:span text:style-name="T5">svak</text:span> <text:s/><text:span text:style-name="T2">(prvi spregleda hinavstvo)</text:span> ga opozarjata. Tartuffa spozna še Orgonova žena <text:span text:style-name="T5">Elmira</text:span>, ko jo začne osvajati in možu predlaga, naj skrit pod mizo prisluškuje pogovoru. Orgon končno spozna resnico , vendar prepozno, saj je premoženje že prepisal nanj. Ko se morajo izseliti iz hiše, policija spozna Tartuffa in ga aretira zaradi laži in svetohlinstva. V dogajanje poseže kralj (ko nekdo od zunaj razreši dogajanje<text:span text:style-name="T6"></text:span><text:span text:style-name="T5">deus ex machina</text:span>), ki pomilosti Orgona (izdaja politične skrinjice), Tartuffa pa spozna za zločinca.</text:p>
      <text:p text:style-name="Standard"><text:span text:style-name="T5">Pernellovka</text:span>: <text:span text:style-name="T2">(Orgonova mati, pobožna, tiranska, naduta)</text:span></text:p>
      <text:p text:style-name="Standard">- poudarjene tipične značajske lastnosti</text:p>
      <text:p text:style-name="Standard">- <text:span text:style-name="T2">satirična komedija</text:span> – kritizira s smešenjem, polna spletk, prisluškovanje… (antika)</text:p>
      <text:p text:style-name="Standard">- <text:span text:style-name="T2">tema</text:span>: svetohlinstvo in naivnost</text:p>
      <text:p text:style-name="Standard">- najprej uprizorjena v Versaillu l. 1664, vendar takoj prepovedana</text:p>
      <text:p text:style-name="Standard">- šele 5 let kasneje uprizorjena za ljudst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6" meta:word-count="328" meta:character-count="2206" meta:non-whitespace-character-count="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