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25in"/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5626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895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8957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 style:list-style-name="WWNum7">
      <style:paragraph-properties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Monotype Corsiva" fo:font-size="48pt" fo:font-style="italic" style:text-underline-style="solid" style:text-underline-width="auto" style:text-underline-color="font-color" style:font-size-asian="48pt" style:font-style-asian="italic" style:font-size-complex="48pt"/>
    </style:style>
    <style:style style:name="P14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Num5">
      <style:paragraph-properties fo:margin-left="-0.8752in" fo:margin-right="0in" fo:text-align="justify" style:justify-single-word="false" fo:text-indent="-0.25in" style:auto-text-indent="false">
        <style:tab-stops>
          <style:tab-stop style:position="-0.8752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in" fo:text-indent="0.25in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2.552in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Monotype Corsiva" fo:font-size="28pt" fo:font-style="italic" style:text-underline-style="solid" style:text-underline-width="auto" style:text-underline-color="font-color" style:font-size-asian="28pt" style:font-style-asian="italic" style:font-size-complex="28pt"/>
    </style:style>
    <style:style style:name="P27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Monotype Corsiva" fo:font-size="48pt" style:text-underline-style="solid" style:text-underline-width="auto" style:text-underline-color="font-color" style:font-size-asian="48pt" style:font-size-complex="48pt"/>
    </style:style>
    <style:style style:name="P2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2.552in"/>
        </style:tab-stops>
      </style:paragraph-properties>
    </style:style>
    <style:style style:name="P30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31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808000" fo:font-size="28pt" style:text-underline-style="solid" style:text-underline-width="auto" style:text-underline-color="font-color" style:font-size-asian="28pt" style:font-size-complex="28pt"/>
    </style:style>
    <style:style style:name="P34" style:family="paragraph" style:parent-style-name="Standard" style:list-style-name="WWNum2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5" style:family="paragraph" style:parent-style-name="Standard" style:list-style-name="WWNum1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6" style:family="paragraph" style:parent-style-name="Standard" style:list-style-name="WWNum3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cc3300" style:font-name="Monotype Corsiva" fo:font-size="48pt" fo:font-style="italic" style:text-underline-style="solid" style:text-underline-width="auto" style:text-underline-color="font-color" style:font-size-asian="48pt" style:font-style-asian="italic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808000" style:font-name="Monotype Corsiva" fo:font-size="48pt" style:text-underline-style="solid" style:text-underline-width="auto" style:text-underline-color="font-color" style:font-size-asian="48pt" style:font-size-complex="48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Klasicizem in razsvetljenstvo</text:span></text:p>
      <text:p text:style-name="P13"/>
      <text:list xml:id="list3090290308" text:style-name="WWNum5">
        <text:list-item>
          <text:p text:style-name="P14"><text:span text:style-name="T2">od konca 2 pol. 17. st do 18. st</text:span></text:p>
        </text:list-item>
      </text:list>
      <text:p text:style-name="P15"/>
      <text:list xml:id="list111801273868314" text:continue-numbering="true" text:style-name="WWNum5">
        <text:list-item>
          <text:p text:style-name="P14"><text:span text:style-name="T2">klasicizem se je razvijal v Franciji v času vladnja Ludvika 14.</text:span></text:p>
        </text:list-item>
      </text:list>
      <text:p text:style-name="P1"/>
      <text:list xml:id="list111801655448121" text:continue-numbering="true" text:style-name="WWNum5">
        <text:list-item>
          <text:p text:style-name="P14"><text:span text:style-name="T2">pri nas Marija Terezija</text:span></text:p>
        </text:list-item>
      </text:list>
      <text:p text:style-name="P1"/>
      <text:list xml:id="list111800554559127" text:continue-numbering="true" text:style-name="WWNum5">
        <text:list-item>
          <text:p text:style-name="P14"><text:span text:style-name="T2">klasicizem je na nek način soroden baroku (črpa podobne motive, ideje) po slogu pa se razlikuje (zavrača baročno bogatenje, izometničenost in teži k razumski urejenosti)</text:span></text:p>
        </text:list-item>
      </text:list>
      <text:p text:style-name="P1"/>
      <text:list xml:id="list111801380924762" text:continue-numbering="true" text:style-name="WWNum5">
        <text:list-item>
          <text:p text:style-name="P14"><text:span text:style-name="T2">išče vzore v antiki (uzakonijo antično trojno enotnost, Shakespeara pa klasicisti označijo za barbarskega)</text:span></text:p>
        </text:list-item>
      </text:list>
      <text:p text:style-name="P2"/>
      <text:list xml:id="list111801243605798" text:continue-numbering="true" text:style-name="WWNum5">
        <text:list-item>
          <text:p text:style-name="P16"/>
        </text:list-item>
      </text:list>
      <text:list xml:id="list2426704855" text:style-name="WWNum4">
        <text:list-item>
          <text:p text:style-name="P5"><text:span text:style-name="T2">klasicizem doživi razcvet v </text:span><text:span text:style-name="T3">tragediji</text:span><text:span text:style-name="T2"> in </text:span><text:span text:style-name="T3">komediji</text:span><draw:g text:anchor-type="as-char" draw:z-index="2" draw:style-name="gr2"><draw:rect draw:style-name="gr3" draw:text-style-name="P39" svg:width="0.4996in" svg:height="0.6248in" svg:x="0in" svg:y="0.0004in"><text:p/></draw:rect></draw:g></text:p>
        </text:list-item>
      </text:list>
      <text:p text:style-name="P17"><draw:line text:anchor-type="char" draw:z-index="0" draw:style-name="gr1" draw:text-style-name="P38" svg:x1="1.8752in" svg:y1="0.0807in" svg:x2="2.5004in" svg:y2="0.4559in"><text:p/></draw:line><draw:line text:anchor-type="char" draw:z-index="1" draw:style-name="gr1" draw:text-style-name="P38" svg:x1="3.811in" svg:y1="0.0854in" svg:x2="4.25in" svg:y2="0.8307in"><text:p/></draw:line></text:p>
      <text:p text:style-name="P4"/>
      <text:p text:style-name="Standard"><text:span text:style-name="T2"><text:s text:c="11"/></text:span></text:p>
      <text:p text:style-name="Standard"><text:span text:style-name="T2"><text:s text:c="12"/></text:span><text:span text:style-name="T4">trageda</text:span><text:span text:style-name="T2">: - </text:span><text:span text:style-name="T5">Corneille <text:s/></text:span><text:span text:style-name="T2"><text:s text:c="43"/></text:span></text:p>
      <text:p text:style-name="P8"><text:span text:style-name="T2"><text:tab/> <text:s text:c="11"/>- </text:span><text:span text:style-name="T5">Racine </text:span><text:span text:style-name="T2"><text:s text:c="89"/></text:span></text:p>
      <text:p text:style-name="P9"><text:span text:style-name="T2"><text:tab/> <text:s text:c="51"/></text:span><text:span text:style-name="T4">mojster komedij</text:span><text:span text:style-name="T2">: - </text:span><text:span text:style-name="T5">Moliere</text:span></text:p>
      <text:p text:style-name="P10"><text:span text:style-name="T2"><text:tab/></text:span><text:span text:style-name="T6">(Skopuh, Tartuffe, Ljudomrznik,</text:span></text:p>
      <text:p text:style-name="P10"><text:span text:style-name="T6"><text:s text:c="87"/>Učene ženske, Šola za žene,</text:span></text:p>
      <text:p text:style-name="P10"><text:span text:style-name="T6"><text:tab/>Namišljeni bolnik, Žlahtni </text:span></text:p>
      <text:p text:style-name="P10"><text:span text:style-name="T6"><text:tab/>meščan)</text:span></text:p>
      <text:p text:style-name="P11"/>
      <text:p text:style-name="P11"/>
      <text:list xml:id="list1438519692" text:style-name="WWNum7">
        <text:list-item>
          <text:p text:style-name="P12"><text:span text:style-name="T2">razvije se tudi basen ( eden največjih piscev- La Fontaine, pri nas Valentin Vodnik)</text:span></text:p>
        </text:list-item>
      </text:list>
      <text:p text:style-name="P18"/>
      <text:p text:style-name="P18"/>
      <text:p text:style-name="P18"><text:soft-page-break/></text:p>
      <text:p text:style-name="P24"><text:span text:style-name="T1">Razsvetljenstvo</text:span></text:p>
      <text:p text:style-name="P26"/>
      <text:list xml:id="list111800523744915" text:continue-numbering="true" text:style-name="WWNum7">
        <text:list-item>
          <text:p text:style-name="P6"><text:span text:style-name="T2">racio (lat.-racionalizem, razum)</text:span></text:p>
        </text:list-item>
      </text:list>
      <text:p text:style-name="P19"/>
      <text:list xml:id="list111800611241730" text:continue-numbering="true" text:style-name="WWNum7">
        <text:list-item>
          <text:p text:style-name="P6"><text:span text:style-name="T2">je gibanje, ki je temeljilo na tem, da morajo ljudje razmišljati s svojo glavo (prej je veljala cerkvena dogmatika)</text:span></text:p>
        </text:list-item>
      </text:list>
      <text:p text:style-name="P19"/>
      <text:list xml:id="list111801330613411" text:continue-numbering="true" text:style-name="WWNum7">
        <text:list-item>
          <text:p text:style-name="P6"><text:span text:style-name="T4">podlage razsvetljenstva</text:span><text:span text:style-name="T2">: - empirizem (veda, ki temelji na dokazih)</text:span></text:p>
        </text:list-item>
      </text:list>
      <text:p text:style-name="P29"><text:span text:style-name="T2"><text:s text:c="45"/>- materializem</text:span></text:p>
      <text:p text:style-name="P29"><text:span text:style-name="T2"><text:s text:c="45"/>- senzualizem</text:span></text:p>
      <text:p text:style-name="P20"/>
      <text:p text:style-name="P21"/>
      <text:list xml:id="list2551643220" text:style-name="WWNum2">
        <text:list-item>
          <text:p text:style-name="P34"><text:span text:style-name="T2">razsvetljenci so se vključevali v znanstvene kroge:</text:span></text:p>
        </text:list-item>
      </text:list>
      <text:p text:style-name="P30"><text:span text:style-name="T2"><text:s text:c="6"/>- ENCIKLOPEDISTI-najpomembnejši francoski razsvetljenci </text:span><text:span text:style-name="T6">(Voltaire, </text:span></text:p>
      <text:p text:style-name="P30"><text:span text:style-name="T6"><text:s text:c="9"/>Diderot, Rousseau, Beaumarchais)</text:span></text:p>
      <text:p text:style-name="P21"/>
      <text:list xml:id="list111800328410673" text:continue-numbering="true" text:style-name="WWNum2">
        <text:list-item>
          <text:p text:style-name="P34"><text:span text:style-name="T2">vpliv francoskega razsvetljenstva se je prenesel v Anglijo</text:span></text:p>
        </text:list-item>
      </text:list>
      <text:p text:style-name="P21"/>
      <text:list xml:id="list111800861856198" text:continue-numbering="true" text:style-name="WWNum2">
        <text:list-item>
          <text:p text:style-name="P34"><text:span text:style-name="T2">angleški razsvetljenci: - Daniel Defoe (Robinson Crusoe)</text:span></text:p>
        </text:list-item>
      </text:list>
      <text:p text:style-name="P30"><text:span text:style-name="T2"><text:s text:c="42"/>- Jonathan Swith (Gulliverjeva potovanja)</text:span></text:p>
      <text:p text:style-name="P30"><text:span text:style-name="T2"><text:s text:c="42"/>- <text:s/>Henry Fielding (Tom Jones)</text:span></text:p>
      <text:p text:style-name="P21"/>
      <text:list xml:id="list801324606" text:style-name="WWNum6">
        <text:list-item>
          <text:p text:style-name="P7"><text:span text:style-name="T2">nemško razsvetljenstvo: - Lessing</text:span></text:p>
        </text:list-item>
      </text:list>
      <text:p text:style-name="P22"/>
      <text:list xml:id="list111801132384721" text:continue-numbering="true" text:style-name="WWNum6">
        <text:list-item>
          <text:p text:style-name="P7"><text:span text:style-name="T2">rusko razsvetljenstvo: - Krilov</text:span></text:p>
        </text:list-item>
      </text:list>
      <text:p text:style-name="P22"/>
      <text:list xml:id="list111801984298344" text:continue-numbering="true" text:style-name="WWNum6">
        <text:list-item>
          <text:p text:style-name="P7"><text:span text:style-name="T2">italija: - Goldoni</text:span></text:p>
        </text:list-item>
      </text:list>
      <text:p text:style-name="P22"/>
      <text:list xml:id="list111802254926356" text:continue-numbering="true" text:style-name="WWNum6">
        <text:list-item>
          <text:p text:style-name="P7"><text:span text:style-name="T2">od litararnih zvrsti prevladuje epika</text:span></text:p>
        </text:list-item>
      </text:list>
      <text:p text:style-name="P22"/>
      <text:list xml:id="list111801180372783" text:continue-numbering="true" text:style-name="WWNum6">
        <text:list-item>
          <text:p text:style-name="P7"><text:span text:style-name="T2">od literarnih vrst-roman, ki postane osrednja epska zvrst in v celoti nadomesti ep</text:span></text:p>
        </text:list-item>
      </text:list>
      <text:p text:style-name="P22"/>
      <text:list xml:id="list111802146639617" text:continue-numbering="true" text:style-name="WWNum6">
        <text:list-item>
          <text:p text:style-name="P7"><text:span text:style-name="T2">romani so različni-zgodovinski, ljubezenski, utopični, satirični, razvojni</text:span></text:p>
        </text:list-item>
      </text:list>
      <text:p text:style-name="P22"/>
      <text:list xml:id="list111802035087293" text:continue-numbering="true" text:style-name="WWNum6">
        <text:list-item>
          <text:p text:style-name="P7"><text:span text:style-name="T2">po obliki so pogosto napisani v pismih (npr. Nevarna razmerja)</text:span></text:p>
        </text:list-item>
      </text:list>
      <text:p text:style-name="P22"/>
      <text:list xml:id="list111802086038014" text:continue-numbering="true" text:style-name="WWNum6">
        <text:list-item>
          <text:p text:style-name="P7"><text:span text:style-name="T2">pisemska oblika romana postane ena osrednjih oblik romanov</text:span></text:p>
        </text:list-item>
      </text:list>
      <text:p text:style-name="P22"/>
      <text:list xml:id="list111802283020392" text:continue-numbering="true" text:style-name="WWNum6">
        <text:list-item>
          <text:p text:style-name="P7"><text:soft-page-break/><text:span text:style-name="T2">Voltaire: Kandid (roman, ki je na nek način vezan na antični roman, ampak Voltaire <text:s/>ljubezensko zgodbo sprebeni v parodijo)</text:span></text:p>
        </text:list-item>
      </text:list>
      <text:p text:style-name="P22"/>
      <text:list xml:id="list111802359705948" text:continue-numbering="true" text:style-name="WWNum6">
        <text:list-item>
          <text:p text:style-name="P7"><text:span text:style-name="T2">sicer je umetnost, ki nastaja v razsvetjenstvu precej suhoparna, saj je v ospredju razum</text:span></text:p>
        </text:list-item>
      </text:list>
      <text:p text:style-name="P31"><text:span text:style-name="T2"><text:s/></text:span></text:p>
      <text:p text:style-name="P32"/>
      <text:p text:style-name="P27"/>
      <text:p text:style-name="P27"/>
      <text:p text:style-name="P25"><text:span text:style-name="T7">Razsvetljenstvo na slovenskem</text:span></text:p>
      <text:p text:style-name="P33"/>
      <text:list xml:id="list3214230793" text:style-name="WWNum1">
        <text:list-item>
          <text:p text:style-name="P35"><text:span text:style-name="T2">je prvo obdobje, ki začne na prvo mesto postavljati </text:span><text:span text:style-name="T5">posvetno književnost</text:span></text:p>
        </text:list-item>
      </text:list>
      <text:p text:style-name="P19"/>
      <text:list xml:id="list111801205665815" text:continue-numbering="true" text:style-name="WWNum1">
        <text:list-item>
          <text:p text:style-name="P35"><text:span text:style-name="T2">v tem času smo dobili prvo pesniško zbirko (Vodnik-Pesmi za pokušino)</text:span></text:p>
        </text:list-item>
      </text:list>
      <text:p text:style-name="P19"/>
      <text:list xml:id="list111800366651091" text:continue-numbering="true" text:style-name="WWNum1">
        <text:list-item>
          <text:p text:style-name="P35"><text:span text:style-name="T2">prvi slovenski časopis Ljubljanske novice (Vodnik)</text:span></text:p>
        </text:list-item>
      </text:list>
      <text:p text:style-name="P19"/>
      <text:list xml:id="list111801136787069" text:continue-numbering="true" text:style-name="WWNum1">
        <text:list-item>
          <text:p text:style-name="P35"><text:span text:style-name="T5">prva drama Županova Micka</text:span><text:span text:style-name="T2"> in Ta veseli dan ali Matiček se ženi </text:span></text:p>
        </text:list-item>
      </text:list>
      <text:p text:style-name="P28"><text:span text:style-name="T2"><text:s text:c="5"/>(Linhart)</text:span></text:p>
      <text:p text:style-name="P19"/>
      <text:list xml:id="list111801657227243" text:continue-numbering="true" text:style-name="WWNum1">
        <text:list-item>
          <text:p text:style-name="P35"><text:span text:style-name="T2">nastajale so še druge (praktične) knjige:Vodnik: - Setveni koledar</text:span></text:p>
        </text:list-item>
      </text:list>
      <text:p text:style-name="P28"><text:span text:style-name="T2"><text:s text:c="84"/>- Mala pratika,Velika </text:span></text:p>
      <text:p text:style-name="P28"><text:span text:style-name="T2"><text:s text:c="86"/>pratika</text:span></text:p>
      <text:p text:style-name="P28"><text:span text:style-name="T2"><text:s text:c="84"/>- Knjige za babice</text:span></text:p>
      <text:p text:style-name="P28"><text:span text:style-name="T2"><text:s text:c="84"/>- Kuharske bukve</text:span></text:p>
      <text:p text:style-name="P19"/>
      <text:list xml:id="list3071746935" text:style-name="WWNum3">
        <text:list-item>
          <text:p text:style-name="P36"><text:span text:style-name="T2">Slovenci so se združevali v dva kroga razsvetljencev:</text:span></text:p>
        </text:list-item>
      </text:list>
      <text:p text:style-name="P28"><text:span text:style-name="T2"><text:s text:c="6"/></text:span></text:p>
      <text:p text:style-name="P28"><text:span text:style-name="T2"><text:s text:c="3"/>- prvi je bil </text:span><text:span text:style-name="T5">Pohlinov krog</text:span><text:span text:style-name="T2">: <text:s text:c="2"/>- Pohlin je izdajal prvi slovenski pesniški </text:span></text:p>
      <text:p text:style-name="P28"><text:soft-page-break/><text:span text:style-name="T2"><text:s text:c="53"/>almanah Pisanice, kjer je Vodnik objavil </text:span></text:p>
      <text:p text:style-name="P28"><text:span text:style-name="T2"><text:s text:c="53"/>svojo prvo pesem</text:span></text:p>
      <text:p text:style-name="P28"><text:span text:style-name="T2"><text:s text:c="4"/></text:span></text:p>
      <text:p text:style-name="P28"><text:span text:style-name="T2"><text:s text:c="3"/>- drugi je bil </text:span><text:span text:style-name="T5">Zoisov krog</text:span><text:span text:style-name="T2">: <text:s text:c="2"/>- <text:s/>ta krog je pomembnejši za literaturo</text:span></text:p>
      <text:p text:style-name="P28"><text:span text:style-name="T2"><text:s text:c="49"/>- Zois je bil velik izobraženec svojega časa</text:span></text:p>
      <text:p text:style-name="P28"><text:span text:style-name="T2"><text:s text:c="49"/>- bil je denarni podpornik</text:span></text:p>
      <text:p text:style-name="P28"><text:span text:style-name="T2"><text:s text:c="51"/></text:span></text:p>
      <text:p text:style-name="P23"/>
      <text:p text:style-name="P23"/>
      <text:p text:style-name="P23"/>
      <text:p text:style-name="P23"/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8z1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2z1" style:family="text">
      <style:text-properties style:font-name="Symbol" fo:font-family="Symbol" style:font-family-generic="roman" style:font-pitch="variable"/>
    </style:style>
    <style:style style:name="WW8Num3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6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Wingdings" fo:font-family="Wingdings" style:font-family-generic="roman" style:font-pitch="variable"/>
    </style:style>
    <style:style style:name="WW8Num46z0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style:font-name="Wingdings" fo:font-family="Wingdings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font-name="Symbol" fo:font-family="Symbol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1z0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 fo:font-size="10pt" style:font-size-asian="10pt"/>
    </style:style>
    <style:style style:name="WW8Num5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2z2" style:family="text">
      <style:text-properties style:font-name="Wingdings" fo:font-family="Wingdings" style:font-family-generic="roman" style:font-pitch="variable" fo:font-size="10pt" style:font-size-asian="10pt"/>
    </style:style>
    <style:style style:name="WW8Num53z0" style:family="text">
      <style:text-properties style:font-name="Symbol" fo:font-family="Symbol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4z0" style:family="text">
      <style:text-properties style:font-name="Symbol" fo:font-family="Symbol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/>
    </style:style>
    <style:style style:name="WW8Num55z0" style:family="text">
      <style:text-properties style:font-name="Wingdings" fo:font-family="Wingdings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6z0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8z0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2z0" style:family="text">
      <style:text-properties style:font-name="Wingdings" fo:font-family="Wingdings" style:font-family-generic="roman" style:font-pitch="variable"/>
    </style:style>
    <style:style style:name="WW8Num62z1" style:family="text">
      <style:text-properties style:font-name="Symbol" fo:font-family="Symbol" style:font-family-generic="roman" style:font-pitch="variable"/>
    </style:style>
    <style:style style:name="WW8Num6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7z0" style:family="text">
      <style:text-properties style:font-name="Symbol" fo:font-family="Symbol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7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2" meta:word-count="421" meta:character-count="3789" meta:non-whitespace-character-count="2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