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6pt" fo:language="sl" fo:country="SI" fo:font-style="italic" style:text-underline-style="solid" style:text-underline-width="auto" style:text-underline-color="font-color" style:font-size-asian="26pt" style:font-style-asian="italic"/>
    </style:style>
    <style:style style:name="P3" style:family="paragraph" style:parent-style-name="Standard">
      <style:paragraph-properties fo:text-align="center" style:justify-single-word="false"/>
      <style:text-properties fo:font-size="18pt" fo:language="sl" fo:country="SI" fo:font-style="italic" style:font-size-asian="18pt" style:font-style-asian="italic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fo:language="sl" fo:country="SI" fo:font-style="italic" style:text-underline-style="solid" style:text-underline-width="auto" style:text-underline-color="font-color" style:font-size-asian="26pt" style:font-style-asian="italic"/>
    </style:style>
    <style:style style:name="T2" style:family="text">
      <style:text-properties fo:font-size="18pt" fo:language="sl" fo:country="SI" fo:font-style="italic" style:font-size-asian="18pt" style:font-style-asian="italic"/>
    </style:style>
    <style:style style:name="T3" style:family="text">
      <style:text-properties fo:font-size="18pt" fo:language="sl" fo:country="SI" fo:font-style="italic" style:text-underline-style="solid" style:text-underline-width="auto" style:text-underline-color="font-color" style:font-size-asian="18pt" style:font-style-asian="italic"/>
    </style:style>
    <style:style style:name="T4" style:family="text">
      <style:text-properties fo:font-size="18pt" fo:language="sl" fo:country="SI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KNJIŽEVNOST MED VOJNAMA</text:span></text:p>
      <text:p text:style-name="P2"/>
      <text:p text:style-name="P1"><text:span text:style-name="T2">~deli se na dve obdobji:</text:span></text:p>
      <text:p text:style-name="P1"><text:span text:style-name="T2">1)do leta 1930:EKSPRESIONIZEM</text:span></text:p>
      <text:p text:style-name="P1"><text:span text:style-name="T2">2)po letu 1930 do zač.2.svet. vojne:EKSPRESIONIZEM in SOCIALNI REALIZEM (novi)</text:span></text:p>
      <text:p text:style-name="P1"><text:span text:style-name="T3">~glavni predstavniki prvega obdobja so: </text:span></text:p>
      <text:p text:style-name="P1"><text:span text:style-name="T2">Srečko Kosovel, Miran Jarc, Anton Vodnik, Slavko Grun</text:span></text:p>
      <text:p text:style-name="P1"><text:span text:style-name="T2">~</text:span><text:span text:style-name="T3">predstavniki drugega obdobja:</text:span></text:p>
      <text:p text:style-name="P1"><text:span text:style-name="T2">Tone Seliškar, Božo Vodušek, Edvart Kocbek</text:span></text:p>
      <text:p text:style-name="P3"/>
      <text:p text:style-name="P1"><text:span text:style-name="T1">Ekspresionizem</text:span></text:p>
      <text:p text:style-name="P1"><text:span text:style-name="T2">~upira se impresionizmu, čutnim vtisom in estecki harmoniji v doživljanju sveta</text:span></text:p>
      <text:p text:style-name="P1"><text:span text:style-name="T2">~izražati hoče človekovo krizo, tesnobo in odpor proti kapitalistični družbi</text:span></text:p>
      <text:p text:style-name="P3"/>
      <text:p text:style-name="P1"><text:span text:style-name="T1">Konstruktivizem</text:span></text:p>
      <text:p text:style-name="P3"/>
      <text:p text:style-name="P1"><text:span text:style-name="T2">~pesmi Integrali so izšle po 2. svet. vojni</text:span></text:p>
      <text:p text:style-name="P1"><text:span text:style-name="T2">~</text:span><text:span text:style-name="T4">konstruktivistične</text:span><text:span text:style-name="T2"> so zaradi oblikovanih značilnosti</text:span></text:p>
      <text:p text:style-name="P1"><text:span text:style-name="T2">~gre za povezavo z likovno umetnostjo in stopnjevanje </text:span><text:span text:style-name="T4">ekspresionistične poezije</text:span></text:p>
      <text:p text:style-name="P1"><text:span text:style-name="T2">~motivi so ostali isti (odpor, ustvarjanje novega), spremenila se je le oblika, ki je postala </text:span><text:span text:style-name="T4">neestecka</text:span></text:p>
      <text:p text:style-name="P1"><text:span text:style-name="T4">~</text:span><text:span text:style-name="T2">to so</text:span><text:span text:style-name="T4"> konstrukcije </text:span><text:span text:style-name="T2">sestavljene iz posameznih delov, ki so zloženi v celoto brez prave logike</text:span></text:p>
      <text:p text:style-name="P1"><text:span text:style-name="T2">~pesnik jih je poimenoval </text:span><text:span text:style-name="T4">Konstruktivistične pesmi </text:span><text:span text:style-name="T2">ali </text:span><text:span text:style-name="T4">KONS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ans Serif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MS Sans Serif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Times New Roman" fo:font-family="'Times New Roman'" style:font-family-generic="roman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8" meta:word-count="128" meta:character-count="934" meta:non-whitespace-character-count="8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