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Arial1" svg:font-family="Ari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 style:list-style-name="WWNum7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5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6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5.2917in"/>
        </style:tab-stops>
      </style:paragraph-properties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 style:list-style-name="WWNum4">
      <style:paragraph-properties>
        <style:tab-stops>
          <style:tab-stop style:position="0.75in"/>
        </style:tab-stops>
      </style:paragraph-properties>
    </style:style>
    <style:style style:name="P8" style:family="paragraph" style:parent-style-name="Standard">
      <style:paragraph-properties fo:margin-left="0.4917in" fo:margin-right="0in" fo:text-indent="0in" style:auto-text-indent="false"/>
    </style:style>
    <style:style style:name="P9" style:family="paragraph" style:parent-style-name="Standard">
      <style:paragraph-properties fo:margin-left="0.25in" fo:margin-right="0in" fo:text-indent="0in" style:auto-text-indent="false"/>
    </style:style>
    <style:style style:name="P10" style:family="paragraph" style:parent-style-name="Heading_20_1" style:list-style-name="WWNum1">
      <style:paragraph-properties>
        <style:tab-stops>
          <style:tab-stop style:position="0in"/>
        </style:tab-stops>
      </style:paragraph-properties>
    </style:style>
    <style:style style:name="P11" style:family="paragraph" style:parent-style-name="Heading_20_1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12" style:family="paragraph" style:parent-style-name="Heading_20_3" style:list-style-name="WWNum1">
      <style:paragraph-properties>
        <style:tab-stops>
          <style:tab-stop style:position="0in"/>
        </style:tab-stops>
      </style:paragraph-properties>
    </style:style>
    <style:style style:name="P13" style:family="paragraph" style:parent-style-name="Heading_20_3" style:list-style-name="WWNum5">
      <style:paragraph-properties>
        <style:tab-stops>
          <style:tab-stop style:position="0.5in"/>
        </style:tab-stops>
      </style:paragraph-properties>
    </style:style>
    <style:style style:name="P14" style:family="paragraph" style:parent-style-name="Heading_20_3" style:list-style-name="WWNum3">
      <style:paragraph-properties>
        <style:tab-stops>
          <style:tab-stop style:position="0.5in"/>
        </style:tab-stops>
      </style:paragraph-properties>
    </style:style>
    <style:style style:name="P15" style:family="paragraph" style:parent-style-name="Heading_20_3" style:list-style-name="WWNum8">
      <style:paragraph-properties>
        <style:tab-stops>
          <style:tab-stop style:position="0.3543in"/>
        </style:tab-stops>
      </style:paragraph-properties>
    </style:style>
    <style:style style:name="P16" style:family="paragraph" style:parent-style-name="Heading_20_2" style:list-style-name="WWNum5">
      <style:paragraph-properties>
        <style:tab-stops>
          <style:tab-stop style:position="0.5in"/>
        </style:tab-stops>
      </style:paragraph-properties>
    </style:style>
    <style:style style:name="P17" style:family="paragraph" style:parent-style-name="Heading_20_2" style:list-style-name="WWNum6">
      <style:paragraph-properties>
        <style:tab-stops>
          <style:tab-stop style:position="0.5in"/>
        </style:tab-stops>
      </style:paragraph-properties>
    </style:style>
    <style:style style:name="P18" style:family="paragraph" style:parent-style-name="Heading_20_2" style:list-style-name="WWNum1">
      <style:paragraph-properties>
        <style:tab-stops>
          <style:tab-stop style:position="0in"/>
        </style:tab-stops>
      </style:paragraph-properties>
      <style:text-properties fo:color="#000000" fo:font-style="normal" fo:font-weight="normal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ing_20_2" style:list-style-name="WWNum1">
      <style:paragraph-properties>
        <style:tab-stops>
          <style:tab-stop style:position="0in"/>
        </style:tab-stops>
      </style:paragraph-properties>
    </style:style>
    <style:style style:name="P20" style:family="paragraph" style:parent-style-name="Footer">
      <style:paragraph-properties fo:margin-left="0in" fo:margin-right="0.25in" fo:text-indent="0in" style:auto-text-indent="false"/>
    </style:style>
    <style:style style:name="P21" style:family="paragraph" style:parent-style-name="Heading_20_4" style:list-style-name="WWNum1">
      <style:paragraph-properties>
        <style:tab-stops>
          <style:tab-stop style:position="0in"/>
        </style:tab-stops>
      </style:paragraph-properties>
    </style:style>
    <style:style style:name="P22" style:family="paragraph" style:parent-style-name="Heading_20_4" style:list-style-name="WWNum3">
      <style:paragraph-properties>
        <style:tab-stops>
          <style:tab-stop style:position="0.5in"/>
        </style:tab-stops>
      </style:paragraph-properties>
    </style:style>
    <style:style style:name="P23" style:family="paragraph" style:parent-style-name="Heading_20_4" style:list-style-name="WWNum2">
      <style:paragraph-properties>
        <style:tab-stops>
          <style:tab-stop style:position="0.5in"/>
        </style:tab-stops>
      </style:paragraph-properties>
    </style:style>
    <style:style style:name="P24" style:family="paragraph" style:parent-style-name="Heading_20_4" style:list-style-name="WWNum6">
      <style:paragraph-properties>
        <style:tab-stops>
          <style:tab-stop style:position="0.5in"/>
        </style:tab-stops>
      </style:paragraph-properties>
    </style:style>
    <style:style style:name="P25" style:family="paragraph" style:parent-style-name="Heading_20_4" style:list-style-name="WWNum2">
      <style:paragraph-properties>
        <style:tab-stops>
          <style:tab-stop style:position="0.5in"/>
          <style:tab-stop style:position="1.75in"/>
        </style:tab-stops>
      </style:paragraph-properties>
    </style:style>
    <style:style style:name="T1" style:family="text">
      <style:text-properties style:font-relief="none"/>
    </style:style>
    <style:style style:name="T2" style:family="text">
      <style:text-properties fo:color="#ff0000"/>
    </style:style>
    <style:style style:name="T3" style:family="text">
      <style:text-properties fo:color="#993366"/>
    </style:style>
    <style:style style:name="T4" style:family="text">
      <style:text-properties fo:color="#993366" fo:font-weight="bold" style:font-weight-asian="bold"/>
    </style:style>
    <style:style style:name="T5" style:family="text">
      <style:text-properties fo:color="#0000ff" fo:font-weight="bold" style:font-weight-asian="bold"/>
    </style:style>
    <style:style style:name="T6" style:family="text">
      <style:text-properties style:text-underline-style="none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style:font-name="Wingdings"/>
    </style:style>
    <style:style style:name="T10" style:family="text">
      <style:text-properties fo:color="#800080" fo:font-weight="bold" style:font-weight-asian="bold"/>
    </style:style>
    <style:style style:name="T11" style:family="text">
      <style:text-properties fo:font-weight="bold" style:font-weight-asian="bold"/>
    </style:style>
    <style:style style:name="T12" style:family="text"/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04528235" text:style-name="WWNum1">
        <text:list-item>
          <text:h text:style-name="P11" text:outline-level="1"><text:bookmark text:name="_GoBack"/><text:span text:style-name="T1">KNJIŽEVNOST</text:span></text:h>
        </text:list-item>
      </text:list>
      <text:p text:style-name="Standard"/>
      <text:p text:style-name="Standard"><text:s text:c="3"/>Sinonimi za književnost so besedna umetnost, literatura, slovstvo, beletristika in leposlovje.</text:p>
      <text:p text:style-name="Standard"><text:s text:c="3"/>Književnost je pojem za množico besedil, ki se po namenu in načinu razlikujejo od neumetnostnih. </text:p>
      <text:p text:style-name="Standard"/>
      <text:list xml:id="list101711215647132" text:continue-numbering="true" text:style-name="WWNum1">
        <text:list-item>
          <text:list>
            <text:list-item>
              <text:list>
                <text:list-item>
                  <text:h text:style-name="P12" text:outline-level="3">Značilnosti:</text:h>
                </text:list-item>
              </text:list>
            </text:list-item>
          </text:list>
        </text:list-item>
      </text:list>
      <text:list xml:id="list1081315650" text:style-name="WWNum3">
        <text:list-item>
          <text:p text:style-name="P1">posebna oblikovanost</text:p>
        </text:list-item>
        <text:list-item>
          <text:p text:style-name="P1">večpomenskost besed, besednih zvez, povedi in besedil</text:p>
        </text:list-item>
        <text:list-item>
          <text:p text:style-name="P1">izmišljenost (fiktivnost)</text:p>
        </text:list-item>
        <text:list-item>
          <text:p text:style-name="P1">neodvisnost od časa in kraja nastanka</text:p>
        </text:list-item>
        <text:list-item>
          <text:p text:style-name="P1">izvirnost (enkratnost, neponovljivost)</text:p>
        </text:list-item>
        <text:list-item>
          <text:p text:style-name="P1">vplivati skuša na bralčeva čustva, domišljijo, na duhovnost človeka</text:p>
        </text:list-item>
      </text:list>
      <text:p text:style-name="Standard"/>
      <text:p text:style-name="Standard"><text:s text:c="3"/>Vse opisane značilnosti se v vseh literarnih besedilih ne ponavljajo v enaki meri. Tudi od bralcev je odvisno ali te značilnosti v besedilih opazijo.</text:p>
      <text:p text:style-name="Standard"><text:s text:c="3"/>Kadar bralec dokazuje katere lastnosti je zaznal, katere pogrešal oz. katere so ga prepričale o umetniški vrednosti dela, pravimo da <text:span text:style-name="T2">literarno vrednoti</text:span> (literarna kritika).</text:p>
      <text:p text:style-name="Standard"/>
      <text:p text:style-name="Standard"><text:s text:c="3"/>Književna veda je veda, ki se ukvarja s proučevanjem posebnih značilnosti in razvoja literature.</text:p>
      <text:p text:style-name="Standard"><text:s text:c="3"/>Dve osrednji disciplini sta:</text:p>
      <text:list xml:id="list101709750501465" text:continue-numbering="true" text:style-name="WWNum3">
        <text:list-item>
          <text:p text:style-name="P1"><text:span text:style-name="T2">literarna zgodovina</text:span>: proučuje <text:span text:style-name="T3">razvoj</text:span> literarnih pojavov skozi čas</text:p>
        </text:list-item>
        <text:list-item>
          <text:p text:style-name="P1"><text:span text:style-name="T2">literarna teorija</text:span>: skuša <text:span text:style-name="T3">odgovarjati</text:span> na vprašanja, kaj književnost sploh je, kako so dela vsebinsko in oblikovno sestavljena, kako se uvrščajo v zvrsti, vrste.</text:p>
        </text:list-item>
      </text:list>
      <text:p text:style-name="Standard"/>
      <text:list xml:id="list101711520266879" text:continue-list="list101711215647132" text:style-name="WWNum1">
        <text:list-item>
          <text:h text:style-name="P10" text:outline-level="1"><text:span text:style-name="T1">KNJIŽEVNE ZVRSTI IN VRSTE</text:span></text:h>
        </text:list-item>
      </text:list>
      <text:p text:style-name="Standard"/>
      <text:list xml:id="list1274637974" text:style-name="WWNum5">
        <text:list-item>
          <text:h text:style-name="P16" text:outline-level="2">LIRIKA</text:h>
        </text:list-item>
      </text:list>
      <text:list xml:id="list101711373807605" text:continue-list="list101709750501465" text:style-name="WWNum3">
        <text:list-item>
          <text:p text:style-name="P1"><text:span text:style-name="T3">izpoveduje</text:span> notranja občutja, razpoloženja, stanja</text:p>
        </text:list-item>
        <text:list-item>
          <text:p text:style-name="P1">ponavadi oblikovana v <text:span text:style-name="T3">verzih</text:span></text:p>
        </text:list-item>
        <text:list-item>
          <text:p text:style-name="P1">besedila so <text:span text:style-name="T3">kratka</text:span> in <text:span text:style-name="T3">nedialoška</text:span></text:p>
        </text:list-item>
        <text:list-item>
          <text:p text:style-name="P1"><text:span text:style-name="T3">nimajo</text:span> zgodbe</text:p>
        </text:list-item>
        <text:list-item>
          <text:p text:style-name="P1">lirik govori o sebi, je najbolj <text:span text:style-name="T3">oseben</text:span></text:p>
        </text:list-item>
        <text:list-item>
          <text:p text:style-name="P1">čas je vedno <text:span text:style-name="T3">sedanjik</text:span></text:p>
        </text:list-item>
        <text:list-item>
          <text:p text:style-name="P1">lirika je lahko <text:span text:style-name="T3">čustvena</text:span> ali <text:span text:style-name="T3">miselna</text:span></text:p>
        </text:list-item>
      </text:list>
      <text:p text:style-name="Standard"/>
      <text:list xml:id="list101711602741802" text:continue-list="list1274637974" text:style-name="WWNum5">
        <text:list-item>
          <text:h text:style-name="P16" text:outline-level="2">EPIKA</text:h>
        </text:list-item>
      </text:list>
      <text:list xml:id="list101711327342081" text:continue-list="list101711373807605" text:style-name="WWNum3">
        <text:list-item>
          <text:p text:style-name="P1">dela <text:span text:style-name="T3">pripovedujejo</text:span> o dogodkih, krajih, časih, ljudeh, o svetu</text:p>
        </text:list-item>
        <text:list-item>
          <text:p text:style-name="P1">v ospredju sta <text:span text:style-name="T3">predmetnost</text:span> in <text:span text:style-name="T3">dogajanje</text:span>, ki je določeno s časom in prostorom</text:p>
        </text:list-item>
        <text:list-item>
          <text:p text:style-name="P1">besedila so ponavadi v <text:span text:style-name="T3">prozi</text:span></text:p>
        </text:list-item>
        <text:list-item>
          <text:p text:style-name="P1">dela imajo <text:span text:style-name="T3">eno</text:span> ali <text:span text:style-name="T3">več</text:span> zgodb</text:p>
        </text:list-item>
        <text:list-item>
          <text:p text:style-name="P1">pogosti so <text:span text:style-name="T3">dialogi</text:span> med upovedanimi osebami</text:p>
        </text:list-item>
      </text:list>
      <text:p text:style-name="Standard"/>
      <text:list xml:id="list101709826626368" text:continue-list="list101711602741802" text:style-name="WWNum5">
        <text:list-item>
          <text:h text:style-name="P16" text:outline-level="2">DRAMATIKA</text:h>
        </text:list-item>
      </text:list>
      <text:list xml:id="list101711113030523" text:continue-list="list101711327342081" text:style-name="WWNum3">
        <text:list-item>
          <text:p text:style-name="P1">namenjena je <text:span text:style-name="T3">uprizarjanju</text:span> na odru, ekranu ali radijskemu predvajanju</text:p>
        </text:list-item>
        <text:list-item>
          <text:p text:style-name="P1">prikazuje bolj ali manj napete <text:span text:style-name="T3">odnose</text:span> med osebami, <text:span text:style-name="T3">dogodke</text:span>, <text:span text:style-name="T3">razpoloženja</text:span></text:p>
        </text:list-item>
        <text:list-item>
          <text:p text:style-name="P1">lahko je v <text:span text:style-name="T3">verzih</text:span> ali v <text:span text:style-name="T3">prozi</text:span></text:p>
        </text:list-item>
        <text:list-item>
          <text:p text:style-name="P1">po obsegu so različne, vendar so večkrat <text:span text:style-name="T3">obsežnejša</text:span> kot ne</text:p>
        </text:list-item>
        <text:list-item>
          <text:p text:style-name="P1">ponavadi imajo <text:span text:style-name="T3">eno</text:span> zgodbo</text:p>
        </text:list-item>
        <text:list-item>
          <text:p text:style-name="P1">poglavitna sestavina so <text:span text:style-name="T3">dialogi</text:span> med osebami, ki so jim dodane didaskalije</text:p>
        </text:list-item>
      </text:list>
      <text:p text:style-name="Standard"/>
      <text:p text:style-name="Standard">V vsaki književni zvrsti je več književnih vrst:</text:p>
      <text:p text:style-name="Standard">a) <text:span text:style-name="T5">LIRSKE VRSTE</text:span>: sonet, gazela, glosa, podoknica, epigram, romanca</text:p>
      <text:p text:style-name="Standard">b) <text:span text:style-name="T5">EPSKE VRSTE</text:span>: ep, novela, roman, povest, legenda, mit</text:p>
      <text:p text:style-name="Standard">c) <text:span text:style-name="T5">DRAMSKE VRSTE</text:span>: tragedija, komedija, drama, filmski scenarij, radijska igra</text:p>
      <text:p text:style-name="Standard"/>
      <text:list xml:id="list101710223923335" text:continue-list="list101711520266879" text:style-name="WWNum1">
        <text:list-item>
          <text:list>
            <text:list-item>
              <text:list>
                <text:list-item>
                  <text:h text:style-name="P12" text:outline-level="3"><text:soft-page-break/>Umetniška vrednost</text:h>
                </text:list-item>
              </text:list>
            </text:list-item>
          </text:list>
        </text:list-item>
      </text:list>
      <text:p text:style-name="Standard">Po umetniški vrednosti se književnost deli na:</text:p>
      <text:list xml:id="list101710214672309" text:continue-list="list101711113030523" text:style-name="WWNum3">
        <text:list-item>
          <text:p text:style-name="P1"><text:span text:style-name="T5">Visoka</text:span> (elitna) književnost: velika <text:span text:style-name="T3">zgoščenost</text:span> literarnih lastnosti; velika in <text:span text:style-name="T3">trajna</text:span> umetniška vrednost</text:p>
        </text:list-item>
        <text:list-item>
          <text:p text:style-name="P1"><text:span text:style-name="T5">Množična</text:span> (lahka, trivialna) književnost: je hitro <text:span text:style-name="T3">razumljiva</text:span>, oblikovana po vnaprej <text:span text:style-name="T3">predvidenih</text:span> vzorcih, dostopna <text:span text:style-name="T3">manj</text:span> zahtevnemu bralcu</text:p>
        </text:list-item>
      </text:list>
      <text:p text:style-name="Standard"/>
      <text:list xml:id="list101711233278901" text:continue-list="list101710223923335" text:style-name="WWNum1">
        <text:list-item>
          <text:h text:style-name="P10" text:outline-level="1"><text:span text:style-name="T1">STIL ALI SLOG</text:span></text:h>
        </text:list-item>
      </text:list>
      <text:p text:style-name="Standard"/>
      <text:p text:style-name="Standard"><text:s text:c="3"/>To je <text:span text:style-name="T3">način</text:span> pisanja, oblikovanja besedila. Veda, ki se ukvarja s <text:span text:style-name="T3">stilom</text:span> se imenuje <text:span text:style-name="T2">stilistika</text:span>.</text:p>
      <text:p text:style-name="Standard"/>
      <text:list xml:id="list101709918846684" text:continue-list="list101709826626368" text:style-name="WWNum5">
        <text:list-item>
          <text:list>
            <text:list-item>
              <text:h text:style-name="P16" text:outline-level="2">Zunanji stil /slog</text:h>
              <text:list>
                <text:list-item>
                  <text:h text:style-name="P13" text:outline-level="3">Zvočni stil / slog</text:h>
                </text:list-item>
              </text:list>
            </text:list-item>
          </text:list>
        </text:list-item>
      </text:list>
      <text:p text:style-name="Standard">To so sredstva, s katerimi ustvarimo <text:span text:style-name="T3">glasovno</text:span> oz. slišno podobo literarnega dela</text:p>
      <text:list xml:id="list101710533237612" text:continue-numbering="true" text:style-name="WWNum5">
        <text:list-item>
          <text:list>
            <text:list-item>
              <text:list>
                <text:list-item>
                  <text:h text:style-name="P13" text:outline-level="3">Besedni stil / slog</text:h>
                </text:list-item>
              </text:list>
            </text:list-item>
          </text:list>
        </text:list-item>
      </text:list>
      <text:p text:style-name="Standard">Besedni stil se ukvarja na eni strani z besedami, izbranimi na <text:span text:style-name="T3">poseben</text:span> način, na drugi strani pa s tako imenovanimi <text:span text:style-name="T2">'tropi'</text:span>, kar so pomensko <text:span text:style-name="T3">spremenjene</text:span> besede oz. besede rabljene v <text:span text:style-name="T3">prenesenem</text:span> pomenu.</text:p>
      <text:list xml:id="list101711277330954" text:continue-numbering="true" text:style-name="WWNum5">
        <text:list-item>
          <text:list>
            <text:list-item>
              <text:list>
                <text:list-item>
                  <text:h text:style-name="P13" text:outline-level="3">Skladenjske figure / skladenjski slog</text:h>
                </text:list-item>
              </text:list>
            </text:list-item>
          </text:list>
        </text:list-item>
      </text:list>
      <text:p text:style-name="Standard">To je tisti del, ki se ukvarja s stilom na ravni <text:span text:style-name="T3">povedi</text:span> oz. <text:span text:style-name="T3">stavka</text:span>.</text:p>
      <text:list xml:id="list101711253516829" text:continue-numbering="true" text:style-name="WWNum5">
        <text:list-item>
          <text:list>
            <text:list-item>
              <text:list>
                <text:list-item>
                  <text:h text:style-name="P13" text:outline-level="3">Besedilni slog / stil</text:h>
                </text:list-item>
              </text:list>
            </text:list-item>
          </text:list>
        </text:list-item>
      </text:list>
      <text:p text:style-name="Standard">So stilni <text:span text:style-name="T3">postopki</text:span>, s katerimi oblikujemo <text:span text:style-name="T3">temo</text:span> v besedilu (predstavitev, opis, oris, pripoved).</text:p>
      <text:p text:style-name="Standard"/>
      <text:list xml:id="list101710555184387" text:continue-numbering="true" text:style-name="WWNum5">
        <text:list-item>
          <text:list>
            <text:list-item>
              <text:h text:style-name="P16" text:outline-level="2">Zvočni slog</text:h>
              <text:list>
                <text:list-item>
                  <text:h text:style-name="P13" text:outline-level="3">Ritem</text:h>
                </text:list-item>
              </text:list>
            </text:list-item>
          </text:list>
        </text:list-item>
      </text:list>
      <text:p text:style-name="Standard"><text:s text:c="3"/>Ta beseda pomeni <text:span text:style-name="T3">urejeno</text:span> gibanje. V poeziji je ritem menjavanje <text:span text:style-name="T3">naglašenih</text:span> in <text:span text:style-name="T3">nenaglašenih</text:span> zlogov. Vendar pa se je treba zavedati, da je ritem vselej individualen in ga težko opišemo.</text:p>
      <text:list xml:id="list101710252454748" text:continue-list="list101711233278901" text:style-name="WWNum1">
        <text:list-item>
          <text:list>
            <text:list-item>
              <text:list>
                <text:list-item>
                  <text:list>
                    <text:list-item>
                      <text:h text:style-name="P21" text:outline-level="4">- Metrum <text:span text:style-name="T6"><text:s text:c="2"/><text:tab/><text:tab/><text:tab/> </text:span>-U-U-U-</text:h>
                    </text:list-item>
                  </text:list>
                </text:list-item>
              </text:list>
            </text:list-item>
          </text:list>
        </text:list-item>
      </text:list>
      <text:p text:style-name="Standard">Metrum je ritmična mera v <text:span text:style-name="T3">klasičnem</text:span> verzu. Je predvidena <text:span text:style-name="T3">shema</text:span>, ki v strogih oblikah vezane besede določa <text:span text:style-name="T3">zaporedje</text:span> dolgih in kratkih oz. naglašenih in nenaglašenih zlogov. Metrum je abstrakcija ritma v klasičnem verzu. Lahko ga spremenimo v metrično shemo. Osnovna enota metruma je <text:span text:style-name="T3">stopica</text:span>.</text:p>
      <text:list xml:id="list101710718442806" text:continue-list="list101710555184387" text:style-name="WWNum5">
        <text:list-item>
          <text:list>
            <text:list-item>
              <text:list>
                <text:list-item>
                  <text:h text:style-name="P13" text:outline-level="3">Glasovne figure</text:h>
                </text:list-item>
              </text:list>
            </text:list-item>
          </text:list>
        </text:list-item>
      </text:list>
      <text:list xml:id="list101711392093882" text:continue-list="list101710214672309" text:style-name="WWNum3">
        <text:list-item>
          <text:h text:style-name="P22" text:outline-level="4">Aliteracija</text:h>
        </text:list-item>
      </text:list>
      <text:p text:style-name="Standard"><text:span text:style-name="T7">Peter peče preste</text:span> <text:span text:style-name="T9"></text:span> soglasniški stik</text:p>
      <text:p text:style-name="Standard">To je ponavljanje <text:span text:style-name="T3">soglasnikov</text:span> na začetku zaporednih besed (lahko tudi navpično po verzih navzdol).</text:p>
      <text:list xml:id="list101711582318135" text:continue-numbering="true" text:style-name="WWNum3">
        <text:list-item>
          <text:h text:style-name="P22" text:outline-level="4">Asonanca</text:h>
        </text:list-item>
      </text:list>
      <text:p text:style-name="Standard"><text:span text:style-name="T7">Luna luna</text:span> <text:span text:style-name="T9"></text:span> samoglasniški stik</text:p>
      <text:p text:style-name="Standard">Je ujemanje <text:span text:style-name="T3">samoglasnikov</text:span> ponavadi v zadnjih besedah zaporednih verzov.</text:p>
      <text:list xml:id="list101711173489617" text:continue-numbering="true" text:style-name="WWNum3">
        <text:list-item>
          <text:h text:style-name="P22" text:outline-level="4">Rima ali polni stik</text:h>
        </text:list-item>
      </text:list>
      <text:p text:style-name="Standard">Pomeni ujemanje tako samoglasnikov kot soglasnikov na koncu besed v zaporednih verzih.</text:p>
      <text:list xml:id="list101709862742369" text:continue-list="list101710252454748" text:style-name="WWNum1">
        <text:list-item>
          <text:list>
            <text:list-item>
              <text:h text:style-name="P18" text:outline-level="2"/>
            </text:list-item>
          </text:list>
        </text:list-item>
      </text:list>
      <text:list xml:id="list101710452056259" text:continue-list="list101710718442806" text:style-name="WWNum5">
        <text:list-item>
          <text:list>
            <text:list-item>
              <text:h text:style-name="P16" text:outline-level="2">Besedni slog</text:h>
            </text:list-item>
          </text:list>
        </text:list-item>
      </text:list>
      <text:p text:style-name="Standard">Besedne figure imajo <text:span text:style-name="T3">zvočni</text:span> učinek. To so predvsem <text:span text:style-name="T3">ponavljanje</text:span> ali <text:span text:style-name="T3">iteracija</text:span>.</text:p>
      <text:list xml:id="list101710576725573" text:continue-list="list101711173489617" text:style-name="WWNum3">
        <text:list-item>
          <text:h text:style-name="P22" text:outline-level="4">Podvojitev ali geminacija</text:h>
        </text:list-item>
      </text:list>
      <text:p text:style-name="Standard">Gre za ponavljanje iste besede ali besedne skupine <text:span text:style-name="T3">zaporedoma</text:span>.</text:p>
      <text:p text:style-name="Standard"><text:span text:style-name="T7">Pridi, pridi.</text:span></text:p>
      <text:p text:style-name="Standard"><text:span text:style-name="T7">Le vkup, le vkup.</text:span></text:p>
      <text:list xml:id="list101709788027505" text:continue-numbering="true" text:style-name="WWNum3">
        <text:list-item>
          <text:h text:style-name="P22" text:outline-level="4"><text:soft-page-break/>Anafora </text:h>
        </text:list-item>
      </text:list>
      <text:p text:style-name="Standard">Gre za ponavljanje besed na <text:span text:style-name="T3">začetku</text:span> zaporednih verzov ali stavkov.</text:p>
      <text:p text:style-name="Standard"><text:span text:style-name="T8">Drug drugemu sva </text:span><text:span text:style-name="T7">muka lahko,</text:span></text:p>
      <text:p text:style-name="Standard"><text:span text:style-name="T8">drug drugemu sva</text:span><text:span text:style-name="T7"> radost lahko.</text:span></text:p>
      <text:list xml:id="list101710876115811" text:continue-numbering="true" text:style-name="WWNum3">
        <text:list-item>
          <text:h text:style-name="P22" text:outline-level="4">Epifora</text:h>
        </text:list-item>
      </text:list>
      <text:p text:style-name="Standard">Gre za ponavljanje istih besed ali besednih zvez na <text:span text:style-name="T3">koncu</text:span> verza.</text:p>
      <text:p text:style-name="Standard"><text:span text:style-name="T7">Peruti ptičica i</text:span><text:span text:style-name="T8">ma</text:span><text:span text:style-name="T7">,</text:span></text:p>
      <text:p text:style-name="Standard"><text:span text:style-name="T7">plavuti ribica i</text:span><text:span text:style-name="T8">ma</text:span><text:span text:style-name="T7">.</text:span></text:p>
      <text:list xml:id="list101710189776659" text:continue-numbering="true" text:style-name="WWNum3">
        <text:list-item>
          <text:h text:style-name="P22" text:outline-level="4">Anadiploza</text:h>
        </text:list-item>
      </text:list>
      <text:p text:style-name="Standard">Gre za ponavljanje istih besed ali besednih zvez na <text:span text:style-name="T3">koncu</text:span> prvega in na <text:span text:style-name="T3">začetku</text:span> drugega verza.</text:p>
      <text:p text:style-name="Standard"><text:span text:style-name="T7">Sedaj vi narodom ste </text:span><text:span text:style-name="T8">strah</text:span><text:span text:style-name="T7">,</text:span></text:p>
      <text:p text:style-name="Standard"><text:span text:style-name="T8">strah</text:span><text:span text:style-name="T7"> tudi vas bo zmlel.</text:span></text:p>
      <text:list xml:id="list101709865794137" text:continue-numbering="true" text:style-name="WWNum3">
        <text:list-item>
          <text:h text:style-name="P22" text:outline-level="4">Epanalepsis</text:h>
        </text:list-item>
      </text:list>
      <text:p text:style-name="Standard">Gre za ponovitev besede ali besedne zveze na začetku in koncu verza ali stavka.</text:p>
      <text:p text:style-name="Standard"><text:span text:style-name="T8">Dolžan</text:span><text:span text:style-name="T7"> ni samo, kar veleva mu stan,</text:span></text:p>
      <text:p text:style-name="Standard"><text:span text:style-name="T7">kar more, to mož je storiti </text:span><text:span text:style-name="T8">dolžan</text:span><text:span text:style-name="T7">.</text:span></text:p>
      <text:list xml:id="list101711023211769" text:continue-numbering="true" text:style-name="WWNum3">
        <text:list-item>
          <text:h text:style-name="P22" text:outline-level="4">Mnogovezje ali polisindeton</text:h>
        </text:list-item>
      </text:list>
      <text:p text:style-name="Standard"><text:span text:style-name="T3">Kopiči</text:span> veznike za označitev obilice.</text:p>
      <text:p text:style-name="Standard"><text:span text:style-name="T7">In dež krvav, in solz potok…</text:span></text:p>
      <text:list xml:id="list101710424157979" text:continue-numbering="true" text:style-name="WWNum3">
        <text:list-item>
          <text:h text:style-name="P22" text:outline-level="4">Brezvezje ali asindeton</text:h>
        </text:list-item>
      </text:list>
      <text:p text:style-name="Standard">Zaradi živahnosti govora <text:span text:style-name="T3">opusti</text:span> vse veznike.</text:p>
      <text:p text:style-name="Standard"><text:span text:style-name="T8">Voda gine, pada, sahne.</text:span></text:p>
      <text:list xml:id="list101711305097215" text:continue-numbering="true" text:style-name="WWNum3">
        <text:list-item>
          <text:h text:style-name="P22" text:outline-level="4">Refren</text:h>
        </text:list-item>
      </text:list>
      <text:p text:style-name="P5">Gre za ponavljanje besed ali stavkov na <text:span text:style-name="T3">koncu</text:span> raznih verzov ali kitic.</text:p>
      <text:p text:style-name="P5"/>
      <text:list xml:id="list730239760" text:style-name="WWNum6">
        <text:list-item>
          <text:h text:style-name="P17" text:outline-level="2">Tropi</text:h>
        </text:list-item>
      </text:list>
      <text:list xml:id="list101710772815829" text:continue-list="list101711305097215" text:style-name="WWNum3">
        <text:list-item>
          <text:h text:style-name="P14" text:outline-level="3">Okrasni pridevek</text:h>
        </text:list-item>
      </text:list>
      <text:p text:style-name="Standard"><text:span text:style-name="T7">zlikan avto,</text:span></text:p>
      <text:p text:style-name="Standard"><text:span text:style-name="T7">kratkih las in sladkih ust</text:span></text:p>
      <text:list xml:id="list101711131705371" text:continue-numbering="true" text:style-name="WWNum3">
        <text:list-item>
          <text:h text:style-name="P14" text:outline-level="3">Poosebitev ali personifikacija</text:h>
        </text:list-item>
      </text:list>
      <text:p text:style-name="Standard"><text:span text:style-name="T7">sonce se mi smeje,</text:span></text:p>
      <text:p text:style-name="Standard"><text:span text:style-name="T7">drevo je spregovorilo</text:span></text:p>
      <text:list xml:id="list101711117048287" text:continue-numbering="true" text:style-name="WWNum3">
        <text:list-item>
          <text:h text:style-name="P14" text:outline-level="3">Primera ali komparacija</text:h>
        </text:list-item>
      </text:list>
      <text:p text:style-name="Standard"><text:span text:style-name="T7">debel kot sod</text:span></text:p>
      <text:p text:style-name="Standard"><text:span text:style-name="T7">najlepša od deklic je Urška bila</text:span></text:p>
      <text:list xml:id="list101710909373481" text:continue-numbering="true" text:style-name="WWNum3">
        <text:list-item>
          <text:h text:style-name="P14" text:outline-level="3">Metafora (prenos pomena)</text:h>
        </text:list-item>
      </text:list>
      <text:p text:style-name="Standard"><text:s text:c="3"/>Izhaja iz primerjave ali komparacije. Z metaforo prav tako primerjamo dve <text:span text:style-name="T3">različni</text:span> stvari, jima damo <text:span text:style-name="T3">skupno</text:span> točko, skupni imenovalec, vendar ta skupni imenovalec <text:span text:style-name="T3">zamolčimo</text:span>. Pomen se prenese z ene besede na drugi. Primerjava je, vendar jo pozna samo pesnik.</text:p>
      <text:p text:style-name="Standard"><text:span text:style-name="T7">oko je kot gorsko jezero</text:span></text:p>
      <text:p text:style-name="Standard"><text:span text:style-name="T7">gorsko oko je jezero</text:span></text:p>
      <text:list xml:id="list101710101621744" text:continue-numbering="true" text:style-name="WWNum3">
        <text:list-item>
          <text:h text:style-name="P14" text:outline-level="3">Preimenovanje ali metonimija</text:h>
        </text:list-item>
      </text:list>
      <text:list xml:id="list3965768419" text:style-name="WWNum7">
        <text:list-item>
          <text:p text:style-name="P2"><text:span text:style-name="T10">Lastnika z lastnino</text:span></text:p>
        </text:list-item>
      </text:list>
      <text:p text:style-name="P8">Jermanovi so pogoreli do tal.</text:p>
      <text:list xml:id="list101710319822153" text:continue-numbering="true" text:style-name="WWNum7">
        <text:list-item>
          <text:p text:style-name="P2"><text:span text:style-name="T10">Kraj s prebivalci</text:span></text:p>
        </text:list-item>
      </text:list>
      <text:p text:style-name="P8">Cela Ljubljana se je zbrala ob Prešernovem dnevu.</text:p>
      <text:list xml:id="list101711664730935" text:continue-numbering="true" text:style-name="WWNum7">
        <text:list-item>
          <text:p text:style-name="P2"><text:span text:style-name="T10">Snov z izdelkom</text:span></text:p>
        </text:list-item>
      </text:list>
      <text:p text:style-name="P8">Bridka jekla.</text:p>
      <text:list xml:id="list101711813721358" text:continue-numbering="true" text:style-name="WWNum7">
        <text:list-item>
          <text:p text:style-name="P2"><text:span text:style-name="T10">Orodje z lastnikom</text:span></text:p>
        </text:list-item>
      </text:list>
      <text:p text:style-name="P8">Pomoril meč je vse tovariše naše.</text:p>
      <text:p text:style-name="P8"><text:soft-page-break/></text:p>
      <text:list xml:id="list101710744659767" text:continue-numbering="true" text:style-name="WWNum7">
        <text:list-item>
          <text:p text:style-name="P2"><text:span text:style-name="T10">Posoda z vsebino</text:span></text:p>
        </text:list-item>
      </text:list>
      <text:p text:style-name="P8">Pojesti cel krožnik.</text:p>
      <text:list xml:id="list101711282053724" text:continue-numbering="true" text:style-name="WWNum7">
        <text:list-item>
          <text:p text:style-name="P2"><text:span text:style-name="T10">Avtor z delom</text:span></text:p>
        </text:list-item>
      </text:list>
      <text:p text:style-name="P8">Berem Cankarja.</text:p>
      <text:list xml:id="list101711695278127" text:continue-numbering="true" text:style-name="WWNum7">
        <text:list-item>
          <text:p text:style-name="P2"><text:span text:style-name="T10">Vzrok z učinkom</text:span></text:p>
        </text:list-item>
      </text:list>
      <text:p text:style-name="P8">Vso strupeno smrt si spil.</text:p>
      <text:list xml:id="list101711823953856" text:continue-numbering="true" text:style-name="WWNum7">
        <text:list-item>
          <text:p text:style-name="P2"><text:span text:style-name="T10">Abstraktno s konkretnim</text:span></text:p>
        </text:list-item>
      </text:list>
      <text:p text:style-name="P8">Mladost je norost.</text:p>
      <text:list xml:id="list101711133364991" text:continue-list="list101710101621744" text:style-name="WWNum3">
        <text:list-item>
          <text:h text:style-name="P14" text:outline-level="3">Sinekdoha</text:h>
        </text:list-item>
      </text:list>
      <text:p text:style-name="Standard"><text:s text:c="3"/>Je posebna oblika metonimije, ki temelji na odnosu do <text:span text:style-name="T3">količin</text:span>. Zamenjamo <text:span text:style-name="T3">del</text:span> s <text:span text:style-name="T3">celoto</text:span>, ednino z množino.</text:p>
      <text:p text:style-name="Standard"><text:span text:style-name="T7">Lenega časa strgan rokav. </text:span></text:p>
      <text:p text:style-name="Standard"><text:span text:style-name="T7">Zvesto srce in delovno ročico.</text:span></text:p>
      <text:p text:style-name="Standard"><text:span text:style-name="T7">Postelja zate tam bo in žlica.</text:span></text:p>
      <text:p text:style-name="P6"/>
      <text:list xml:id="list101709916899000" text:continue-list="list101709862742369" text:style-name="WWNum1">
        <text:list-item>
          <text:list>
            <text:list-item>
              <text:list>
                <text:list-item>
                  <text:list>
                    <text:list-item>
                      <text:h text:style-name="P21" text:outline-level="4">Raba posebnih besed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3"/>Pri besednem stilu govorimo tudi o <text:span text:style-name="T3">posebni</text:span> rabi besed in različnih <text:span text:style-name="T3">socialnih</text:span>, <text:span text:style-name="T3">funkcijskih</text:span> in <text:span text:style-name="T3">časovnih</text:span> zvrsteh jezika s katerimi avtorji lažje dosežejo svoj namen, ki se jim zdi najbolj učinkovit.</text:p>
      <text:list xml:id="list101709871624436" text:continue-list="list101710452056259" text:style-name="WWNum5">
        <text:list-item>
          <text:list>
            <text:list-item>
              <text:list>
                <text:list-item>
                  <text:p text:style-name="P3">Pogovorne besede, dialektizmi, žargonizmi. Slengizmi</text:p>
                </text:list-item>
                <text:list-item>
                  <text:p text:style-name="P3">Popačenke, vulgarizmi</text:p>
                </text:list-item>
                <text:list-item>
                  <text:p text:style-name="P3">Neologizmi, arhaizmi</text:p>
                </text:list-item>
                <text:list-item>
                  <text:p text:style-name="P3">Tujke, pomanjševalnice</text:p>
                </text:list-item>
                <text:list-item>
                  <text:p text:style-name="P3">Stalne besedne zveze oz, frazemi</text:p>
                </text:list-item>
              </text:list>
            </text:list-item>
          </text:list>
        </text:list-item>
      </text:list>
      <text:p text:style-name="Standard"/>
      <text:list xml:id="list101711777791814" text:continue-list="list101709916899000" text:style-name="WWNum1">
        <text:list-item>
          <text:h text:style-name="P10" text:outline-level="1"><text:span text:style-name="T1">SKLADENJSKI SLOG</text:span></text:h>
        </text:list-item>
      </text:list>
      <text:p text:style-name="Standard"/>
      <text:p text:style-name="Standard"><text:s text:c="3"/>Gre za posebno <text:span text:style-name="T3">oblikovanost</text:span> besednih zvez, stavkov, povedi.</text:p>
      <text:list xml:id="list1552305174" text:style-name="WWNum8">
        <text:list-item>
          <text:h text:style-name="P15" text:outline-level="3">Govorniško ali retorično vprašanje</text:h>
        </text:list-item>
        <text:list-item>
          <text:h text:style-name="P15" text:outline-level="3">Spremenjeni stalni besedni red ali inverzija</text:h>
        </text:list-item>
      </text:list>
      <text:p text:style-name="Standard"><text:span text:style-name="T7">Polnoč že zvonila je z vaških zvonov.</text:span></text:p>
      <text:p text:style-name="Standard"><text:span text:style-name="T7">Z gost je sinoč sem se vračal domov.</text:span></text:p>
      <text:list xml:id="list101709961941578" text:continue-numbering="true" text:style-name="WWNum8">
        <text:list-item>
          <text:h text:style-name="P15" text:outline-level="3">Izpust ali elipsa</text:h>
        </text:list-item>
      </text:list>
      <text:p text:style-name="Standard"><text:span text:style-name="T7">Ti očeta do praga, sin tebe čez prag.</text:span></text:p>
      <text:list xml:id="list101710389033234" text:continue-numbering="true" text:style-name="WWNum8">
        <text:list-item>
          <text:h text:style-name="P15" text:outline-level="3">Nagovor ali apostrofa</text:h>
        </text:list-item>
      </text:list>
      <text:p text:style-name="Standard"><text:s text:c="3"/>Ogovarjanje <text:span text:style-name="T3">odsotnih</text:span> ali <text:span text:style-name="T3">umrlih</text:span> oseb, živali, rastlin kot, da so pred ustvarjalcem ali kot, da so žive.</text:p>
      <text:p text:style-name="Standard"><text:span text:style-name="T7">Ti gora kljubuješ starosti stoletni, na tebi ne pozna se časa ost.</text:span></text:p>
      <text:list xml:id="list101711112996180" text:continue-numbering="true" text:style-name="WWNum8">
        <text:list-item>
          <text:h text:style-name="P15" text:outline-level="3">Pretiravanje ali hiperbola</text:h>
        </text:list-item>
      </text:list>
      <text:p text:style-name="Standard"><text:span text:style-name="T7">Šest mesecev moči tla krvava reka.</text:span></text:p>
      <text:p text:style-name="Standard"><text:span text:style-name="T7">Slovenec že mori slovenca, brata.</text:span></text:p>
      <text:list xml:id="list101711325107369" text:continue-numbering="true" text:style-name="WWNum8">
        <text:list-item>
          <text:h text:style-name="P15" text:outline-level="3">Stopnjevanje</text:h>
        </text:list-item>
      </text:list>
      <text:p text:style-name="Standard"><text:span text:style-name="T7">Vname se strašni boj, ne boj, mesarsko klanje.</text:span></text:p>
      <text:list xml:id="list101710316398399" text:continue-numbering="true" text:style-name="WWNum8">
        <text:list-item>
          <text:h text:style-name="P15" text:outline-level="3">Paralelizem členov</text:h>
        </text:list-item>
        <text:list-item>
          <text:h text:style-name="P15" text:outline-level="3">Vzklik ali eksklamacija</text:h>
        </text:list-item>
      </text:list>
      <text:p text:style-name="Standard"><text:span text:style-name="T7">Kako strašna je slepota človeka!</text:span></text:p>
      <text:list xml:id="list101710114247594" text:continue-numbering="true" text:style-name="WWNum8">
        <text:list-item>
          <text:h text:style-name="P15" text:outline-level="3">Zamolk ali aposiopeza</text:h>
        </text:list-item>
      </text:list>
      <text:p text:style-name="Standard"><text:span text:style-name="T7">E, da bi te…</text:span></text:p>
      <text:p text:style-name="P6"/>
      <text:p text:style-name="P6"/>
      <text:list xml:id="list101710891210218" text:continue-list="list101711777791814" text:style-name="WWNum1">
        <text:list-item>
          <text:h text:style-name="P10" text:outline-level="1"><text:soft-page-break/><text:span text:style-name="T1">BESEDILNI SLOG</text:span></text:h>
        </text:list-item>
      </text:list>
      <text:p text:style-name="Standard"/>
      <text:list xml:id="list778786779" text:style-name="WWNum2">
        <text:list-item>
          <text:h text:style-name="P25" text:outline-level="4">Opisovanje</text:h>
        </text:list-item>
      </text:list>
      <text:list xml:id="list101710700035968" text:continue-list="list101709871624436" text:style-name="WWNum5">
        <text:list-item>
          <text:list>
            <text:list-item>
              <text:p text:style-name="P3"><text:span text:style-name="T11">Opis</text:span> (deskripcija)</text:p>
            </text:list-item>
            <text:list-item>
              <text:p text:style-name="P3"><text:span text:style-name="T11">Oris</text:span> (ilustracija)</text:p>
            </text:list-item>
            <text:list-item>
              <text:p text:style-name="P3"><text:span text:style-name="T11">Označitev</text:span> (karakteristika)</text:p>
            </text:list-item>
          </text:list>
        </text:list-item>
      </text:list>
      <text:list xml:id="list101711619324528" text:continue-list="list778786779" text:style-name="WWNum2">
        <text:list-item>
          <text:h text:style-name="P23" text:outline-level="4">Dvogovor (dialog)</text:h>
        </text:list-item>
        <text:list-item>
          <text:h text:style-name="P23" text:outline-level="4">Samogovor</text:h>
        </text:list-item>
        <text:list-item>
          <text:h text:style-name="P23" text:outline-level="4">Razlaganje</text:h>
        </text:list-item>
        <text:list-item>
          <text:h text:style-name="P23" text:outline-level="4">Pripovedovanje (naracija)</text:h>
        </text:list-item>
        <text:list-item>
          <text:h text:style-name="P23" text:outline-level="4">Utemeljevanje (argumentiranje)</text:h>
        </text:list-item>
        <text:list-item>
          <text:h text:style-name="P23" text:outline-level="4">Izpovedovanje</text:h>
        </text:list-item>
      </text:list>
      <text:p text:style-name="Standard"/>
      <text:list xml:id="list101711032474014" text:continue-list="list101710891210218" text:style-name="WWNum1">
        <text:list-item>
          <text:h text:style-name="P10" text:outline-level="1"><text:span text:style-name="T1">PREDJEZIKOVNE PRVINE LITERARNEGA DELA</text:span></text:h>
        </text:list-item>
      </text:list>
      <text:p text:style-name="Standard"/>
      <text:list xml:id="list101711838888960" text:continue-list="list730239760" text:style-name="WWNum6">
        <text:list-item>
          <text:h text:style-name="P24" text:outline-level="4">SNOV (Tebanski mit)</text:h>
        </text:list-item>
        <text:list-item>
          <text:h text:style-name="P24" text:outline-level="4">MOTIV (upor, sestrska ljubezen)</text:h>
        </text:list-item>
        <text:list-item>
          <text:h text:style-name="P24" text:outline-level="4">TEMA (vprašanje oblasti)</text:h>
        </text:list-item>
        <text:list-item>
          <text:h text:style-name="P24" text:outline-level="4">IDEJA</text:h>
        </text:list-item>
      </text:list>
      <text:p text:style-name="Standard"/>
      <text:list xml:id="list101711198246325" text:continue-list="list101710700035968" text:style-name="WWNum5">
        <text:list-item>
          <text:list>
            <text:list-item>
              <text:list>
                <text:list-item>
                  <text:h text:style-name="P13" text:outline-level="3">SNOV</text:h>
                </text:list-item>
              </text:list>
            </text:list-item>
          </text:list>
        </text:list-item>
      </text:list>
      <text:p text:style-name="P9">To je tista stvarnost, ki obstaja <text:span text:style-name="T3">zunaj</text:span> umetnine in <text:span text:style-name="T3">pred</text:span> njenim nastankom. Avtorji lahko izbirajo iz dveh vrst snovi, in sicer iz:</text:p>
      <text:list xml:id="list101710561743067" text:continue-list="list101711838888960" text:style-name="WWNum6">
        <text:list-item>
          <text:p text:style-name="P4"><text:span text:style-name="T10">OSEBNO DOŽIVLJAJSKE</text:span> SNOVI: spomini, doživljaji, življenje, sanje, vizija, domišljija</text:p>
        </text:list-item>
        <text:list-item>
          <text:p text:style-name="P4"><text:span text:style-name="T10">NEOSEBNO TRADICIJSKA</text:span> SNOV: miti, zgodovinski dogodki, druga umetniška dela, ideologija, neumetnostna besedila</text:p>
        </text:list-item>
      </text:list>
      <text:list xml:id="list101710625278616" text:continue-list="list101711198246325" text:style-name="WWNum5">
        <text:list-item>
          <text:list>
            <text:list-item>
              <text:list>
                <text:list-item>
                  <text:h text:style-name="P13" text:outline-level="3">MOTIV</text:h>
                </text:list-item>
              </text:list>
            </text:list-item>
          </text:list>
        </text:list-item>
      </text:list>
      <text:p text:style-name="P9">To je <text:span text:style-name="T3">snovni</text:span> element vsebine in je ponavadi nosilec <text:span text:style-name="T3">konkretnega </text:span>pomena. Motiv je konkretna <text:span text:style-name="T3">podlaga</text:span> za poznejšo <text:span text:style-name="T3">abstraktno </text:span>temo. Imenujemo ga z <text:span text:style-name="T3">eno</text:span> ali <text:span text:style-name="T3">dvema </text:span>besedama, največkrat s <text:span text:style-name="T3">samostalniki</text:span>, ki predstavljajo konkretni svet.</text:p>
      <text:list xml:id="list101709931048900" text:continue-numbering="true" text:style-name="WWNum5">
        <text:list-item>
          <text:list>
            <text:list-item>
              <text:list>
                <text:list-item>
                  <text:h text:style-name="P13" text:outline-level="3">TEMA</text:h>
                </text:list-item>
              </text:list>
            </text:list-item>
          </text:list>
        </text:list-item>
      </text:list>
      <text:p text:style-name="P9">Vedno raste iz <text:span text:style-name="T3">motiva</text:span>. Dobimo jo na vprašanje, <text:span text:style-name="T3">o čem</text:span> besedilo govori. Skoraj vedno je <text:span text:style-name="T3">abstraktna</text:span>. Navedemo jo z <text:span text:style-name="T3">besedo</text:span> ali <text:span text:style-name="T3">dvema</text:span>, nikoli s stavkom. Ključna beseda teme je navadno <text:span text:style-name="T3">pojmovni</text:span> samostalnik ali <text:span text:style-name="T3">glagolnik</text:span> (samostalnik, ki ga naredimo iz glagola). </text:p>
      <text:list xml:id="list101710725934853" text:continue-numbering="true" text:style-name="WWNum5">
        <text:list-item>
          <text:list>
            <text:list-item>
              <text:list>
                <text:list-item>
                  <text:h text:style-name="P13" text:outline-level="3">IDEJA</text:h>
                </text:list-item>
              </text:list>
            </text:list-item>
          </text:list>
        </text:list-item>
      </text:list>
      <text:p text:style-name="P9">Je <text:span text:style-name="T3">sporočilo</text:span> literarnega besedila.</text:p>
      <text:p text:style-name="P9"/>
      <text:p text:style-name="P9"><text:span text:style-name="T4">KONKRETNO</text:span>: oslepitev (pri Ojdipu)</text:p>
      <text:p text:style-name="P9"><text:span text:style-name="T4">ABSTRAKTNO</text:span>: vprašanje krivde (pri Ojdipu)</text:p>
      <text:p text:style-name="P9"/>
      <text:list xml:id="list101711410284025" text:continue-list="list101711032474014" text:style-name="WWNum1">
        <text:list-item>
          <text:list>
            <text:list-item>
              <text:h text:style-name="P19" text:outline-level="2">TEMELJNE SESTAVINE LITERARNEGA DELA</text:h>
            </text:list-item>
          </text:list>
        </text:list-item>
      </text:list>
      <text:p text:style-name="Standard">To so <text:span text:style-name="T3">prvine</text:span>, ki prepletajo celotno umetnino. Delimo jih na: snovne, miselne in čustvene.</text:p>
      <text:list xml:id="list973397267" text:style-name="WWNum4">
        <text:list-item>
          <text:p text:style-name="P7"><text:span text:style-name="T10">SNOVNE</text:span> so tiste, ki si jih lahko <text:span text:style-name="T3">predstavljamo</text:span>, jih zaznavamo s čutili.</text:p>
        </text:list-item>
        <text:list-item>
          <text:p text:style-name="P7"><text:span text:style-name="T10">MISELNE</text:span> so <text:span text:style-name="T3">ideje</text:span>, <text:span text:style-name="T3">pojmi</text:span>, tisto kar <text:span text:style-name="T3">ni</text:span> predstavljivo.</text:p>
        </text:list-item>
        <text:list-item>
          <text:p text:style-name="P7"><text:span text:style-name="T10">ČUSTVENE</text:span> spominjajo na <text:span text:style-name="T3">čustvena</text:span> stanja, <text:span text:style-name="T3">razpoloženja</text:span>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Arial1" svg:font-family="Ari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in" loext:contextual-spacing="false" fo:keep-with-next="always"/>
      <style:text-properties fo:color="#ff0000" fo:font-size="15pt" style:text-underline-style="solid" style:text-underline-width="auto" style:text-underline-color="font-color" fo:font-weight="bold" style:letter-kerning="true" style:font-size-asian="15pt" style:font-weight-asian="bold" style:font-name-complex="Arial2" style:font-family-complex="Arial" style:font-family-generic-complex="system" style:font-pitch-complex="variable" style:font-size-complex="15pt" style:font-weight-complex="bold" style:font-relief="embosse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ff" fo:font-size="12pt" fo:font-style="italic" fo:font-weight="bold" style:font-size-asian="12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555in" fo:margin-bottom="0.0417in" loext:contextual-spacing="false" fo:keep-with-next="always"/>
      <style:text-properties fo:color="#339966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555in" fo:margin-bottom="0.0835in" loext:contextual-spacing="false" fo:keep-with-next="always"/>
      <style:text-properties fo:color="#3366ff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4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Zgradba_20_dokumenta" style:display-name="Zgradba dokumenta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Slog1" style:family="paragraph" style:parent-style-name="Standard" style:default-outline-level="">
      <style:text-properties fo:color="#666699" fo:font-size="13pt" fo:font-weight="bold" style:font-size-asian="13pt" style:font-weight-asian="bold" style:font-size-complex="13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Symbol" fo:font-family="Symbol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6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Wingdings" fo:font-family="Wingdings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3" style:family="text">
      <style:text-properties style:font-name="Wingdings" fo:font-family="Wingdings" style:font-family-generic="roman" style:font-pitch="variable"/>
    </style:style>
    <style:style style:name="WW8Num10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1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16z3" style:family="text">
      <style:text-properties style:font-name="Symbol" fo:font-family="Symbol" style:font-family-generic="roman" style:font-pitch="variable"/>
    </style:style>
    <style:style style:name="WW8Num17z0" style:family="text">
      <style:text-properties fo:color="#000000"/>
    </style:style>
    <style:style style:name="WW8Num18z0" style:family="text">
      <style:text-properties style:font-name="Wingdings" fo:font-family="Wingdings" style:font-family-generic="roman" style:font-pitch="variable"/>
    </style:style>
    <style:style style:name="WW8Num18z3" style:family="text">
      <style:text-properties style:font-name="Symbol" fo:font-family="Symbol" style:font-family-generic="roman" style:font-pitch="variable"/>
    </style:style>
    <style:style style:name="WW8Num18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/>
    </style:style>
    <style:style style:name="WW8Num19z3" style:family="text">
      <style:text-properties style:font-name="Symbol" fo:font-family="Symbol" style:font-family-generic="roman" style:font-pitch="variable"/>
    </style:style>
    <style:style style:name="WW8Num20z0" style:family="text">
      <style:text-properties fo:color="#339966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/>
    </style:style>
    <style:style style:name="WW8Num21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/>
    </style:style>
    <style:style style:name="WW8Num21z3" style:family="text">
      <style:text-properties style:font-name="Symbol" fo:font-family="Symbol" style:font-family-generic="roman" style:font-pitch="variable"/>
    </style:style>
    <style:style style:name="WW8Num2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25z0" style:family="text">
      <style:text-properties fo:color="#339966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/>
    </style:style>
    <style:style style:name="WW8Num28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28z3" style:family="text">
      <style:text-properties style:font-name="Symbol" fo:font-family="Symbol" style:font-family-generic="roman" style:font-pitch="variable"/>
    </style:style>
    <style:style style:name="WW8Num29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/>
    </style:style>
    <style:style style:name="WW8Num29z3" style:family="text">
      <style:text-properties style:font-name="Symbol" fo:font-family="Symbol" style:font-family-generic="roman" style:font-pitch="variable"/>
    </style:style>
    <style:style style:name="WW8Num30z0" style:family="text">
      <style:text-properties fo:color="#000000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/>
    </style:style>
    <style:style style:name="WW8Num30z3" style:family="text">
      <style:text-properties style:font-name="Symbol" fo:font-family="Symbol" style:font-family-generic="roman" style:font-pitch="variable"/>
    </style:style>
    <style:style style:name="WW8Num31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/>
    </style:style>
    <style:style style:name="WW8Num31z3" style:family="text">
      <style:text-properties style:font-name="Symbol" fo:font-family="Symbol" style:font-family-generic="roman" style:font-pitch="variable"/>
    </style:style>
    <style:style style:name="WW8Num33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/>
    </style:style>
    <style:style style:name="WW8Num33z3" style:family="text">
      <style:text-properties style:font-name="Symbol" fo:font-family="Symbol" style:font-family-generic="roman" style:font-pitch="variable"/>
    </style:style>
    <style:style style:name="WW8Num36z0" style:family="text">
      <style:text-properties fo:color="#000000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/>
    </style:style>
    <style:style style:name="WW8Num36z3" style:family="text">
      <style:text-properties style:font-name="Symbol" fo:font-family="Symbol" style:font-family-generic="roman" style:font-pitch="variable"/>
    </style:style>
    <style:style style:name="WW8Num37z0" style:family="text">
      <style:text-properties style:font-name="Wingdings" fo:font-family="Wingdings" style:font-family-generic="roman" style:font-pitch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/>
    </style:style>
    <style:style style:name="WW8Num40z0" style:family="text">
      <style:text-properties style:font-name="Symbol" fo:font-family="Symbol" style:font-family-generic="roman" style:font-pitch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/>
    </style:style>
    <style:style style:name="WW8Num4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/>
    </style:style>
    <style:style style:name="WW8Num44z3" style:family="text">
      <style:text-properties style:font-name="Symbol" fo:font-family="Symbol" style:font-family-generic="roman" style:font-pitch="variable"/>
    </style:style>
    <style:style style:name="WW8Num45z0" style:family="text">
      <style:text-properties fo:color="#000000"/>
    </style:style>
    <style:style style:name="WW8Num45z1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6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4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6z2" style:family="text">
      <style:text-properties style:font-name="Wingdings" fo:font-family="Wingdings" style:font-family-generic="roman" style:font-pitch="variable"/>
    </style:style>
    <style:style style:name="WW8Num46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Naslov_20_3_20_Znak" style:display-name="Naslov 3 Znak" style:family="text" style:parent-style-name="Privzeta_20_pisava_20_odstavka">
      <style:text-properties fo:color="#339966" style:font-name="Arial" fo:font-family="Arial" style:font-family-generic="roman" style:font-pitch="variable" fo:font-size="11pt" fo:language="sl" fo:country="SI" fo:font-style="italic" style:text-underline-style="solid" style:text-underline-width="auto" style:text-underline-color="font-color" fo:font-weight="bold" style:font-size-asian="11pt" style:language-asian="ar" style:country-asian="SA" style:font-style-asian="italic" style:font-weight-asian="bold" style:font-name-complex="Arial2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Naslov_20_1_20_Znak" style:display-name="Naslov 1 Znak" style:family="text" style:parent-style-name="Privzeta_20_pisava_20_odstavka">
      <style:text-properties fo:color="#ff0000" style:font-name="Arial" fo:font-family="Arial" style:font-family-generic="roman" style:font-pitch="variable" fo:font-size="15pt" fo:language="sl" fo:country="SI" style:text-underline-style="solid" style:text-underline-width="auto" style:text-underline-color="font-color" fo:font-weight="bold" style:letter-kerning="true" style:font-size-asian="15pt" style:language-asian="ar" style:country-asian="SA" style:font-weight-asian="bold" style:font-name-complex="Arial2" style:font-family-complex="Arial" style:font-family-generic-complex="system" style:font-pitch-complex="variable" style:font-size-complex="15pt" style:language-complex="ar" style:country-complex="SA" style:font-weight-complex="bold" style:font-relief="embossed"/>
    </style:style>
    <style:style style:name="page_20_number" style:display-name="page number" style:family="text" style:parent-style-name="Privzeta_20_pisava_20_odstavka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43in" fo:text-indent="-0.1043in" fo:margin-left="0.354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7.2055in" svg:y="0.0008in" svg:width="0.0772in" svg:height="0.1591in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99" meta:word-count="1423" meta:character-count="8950" meta:non-whitespace-character-count="77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