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ize="16pt" fo:language="sl" fo:country="SI" style:font-size-asian="16pt"/>
    </style:style>
    <style:style style:name="P2" style:family="paragraph" style:parent-style-name="Standard">
      <style:paragraph-properties fo:text-align="center" style:justify-single-word="false"/>
      <style:text-properties fo:font-size="16pt" fo:language="sl" fo:country="SI" style:font-size-asian="16pt"/>
    </style:style>
    <style:style style:name="P3" style:family="paragraph" style:parent-style-name="Standard">
      <style:paragraph-properties fo:text-align="end" style:justify-single-word="false"/>
      <style:text-properties fo:font-size="16pt" fo:language="sl" fo:country="SI" style:font-size-asian="16pt"/>
    </style:style>
    <style:style style:name="P4" style:family="paragraph" style:parent-style-name="Standard">
      <style:text-properties fo:language="sl" fo:country="SI"/>
    </style:style>
    <style:style style:name="P5" style:family="paragraph" style:parent-style-name="Standard">
      <style:paragraph-properties fo:text-align="end" style:justify-single-word="false"/>
      <style:text-properties fo:language="sl" fo:country="SI"/>
    </style:style>
    <style:style style:name="P6" style:family="paragraph" style:parent-style-name="Standard">
      <style:text-properties fo:language="sl" fo:country="SI" fo:font-style="italic" fo:font-weight="bold"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fo:language="sl" fo:country="SI" fo:font-style="italic" fo:font-weight="bold"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fo:language="sl" fo:country="SI"/>
    </style:style>
    <style:style style:name="P9" style:family="paragraph" style:parent-style-name="Standard">
      <style:paragraph-properties fo:text-align="end" style:justify-single-word="false"/>
      <style:text-properties fo:font-size="11pt" fo:language="sl" fo:country="SI" style:font-size-asian="11pt"/>
    </style:style>
    <style:style style:name="P10" style:family="paragraph" style:parent-style-name="Standard">
      <style:paragraph-properties fo:text-align="justify" style:justify-single-word="false"/>
    </style:style>
    <style:style style:name="P11" style:family="paragraph" style:parent-style-name="Standard" style:list-style-name="WWNum1">
      <style:paragraph-properties fo:text-align="justify" style:justify-single-word="false"/>
    </style:style>
    <style:style style:name="P12" style:family="paragraph" style:parent-style-name="Standard" style:list-style-name="WWNum2">
      <style:paragraph-properties fo:text-align="justify" style:justify-single-word="false"/>
    </style:style>
    <style:style style:name="P13" style:family="paragraph" style:parent-style-name="Standard" style:list-style-name="WWNum3">
      <style:paragraph-properties fo:text-align="justify" style:justify-single-word="false"/>
    </style:style>
    <style:style style:name="P14" style:family="paragraph" style:parent-style-name="Standard" style:list-style-name="WWNum4">
      <style:paragraph-properties fo:text-align="justify" style:justify-single-word="false"/>
    </style:style>
    <style:style style:name="P15" style:family="paragraph" style:parent-style-name="Standard" style:list-style-name="WWNum5">
      <style:paragraph-properties fo:text-align="justify" style:justify-single-word="false"/>
    </style:style>
    <style:style style:name="P16" style:family="paragraph" style:parent-style-name="Standard" style:list-style-name="WWNum6">
      <style:paragraph-properties fo:text-align="justify" style:justify-single-word="false"/>
    </style:style>
    <style:style style:name="P17" style:family="paragraph" style:parent-style-name="Standard" style:list-style-name="WWNum8">
      <style:paragraph-properties fo:text-align="justify" style:justify-single-word="false"/>
    </style:style>
    <style:style style:name="P18" style:family="paragraph" style:parent-style-name="Standard" style:list-style-name="WWNum9">
      <style:paragraph-properties fo:text-align="justify" style:justify-single-word="false"/>
    </style:style>
    <style:style style:name="P19" style:family="paragraph" style:parent-style-name="Standard" style:list-style-name="WWNum10">
      <style:paragraph-properties fo:text-align="justify" style:justify-single-word="false"/>
    </style:style>
    <style:style style:name="P20" style:family="paragraph" style:parent-style-name="Standard">
      <style:paragraph-properties fo:text-align="justify" style:justify-single-word="false"/>
      <style:text-properties fo:font-size="14pt" fo:language="sl" fo:country="SI" style:font-size-asian="14pt"/>
    </style:style>
    <style:style style:name="P21" style:family="paragraph" style:parent-style-name="Standard" style:list-style-name="WWNum7">
      <style:paragraph-properties fo:margin-left="1in" fo:margin-right="0in" fo:text-align="justify" style:justify-single-word="false" fo:text-indent="-0.25in" style:auto-text-indent="false">
        <style:tab-stops/>
      </style:paragraph-properties>
    </style:style>
    <style:style style:name="P22" style:family="paragraph" style:parent-style-name="Standard" style:list-style-name="WWNum7">
      <style:paragraph-properties fo:margin-left="0.5in" fo:margin-right="0in" fo:text-align="justify" style:justify-single-word="false" fo:text-indent="-0.25in" style:auto-text-indent="false">
        <style:tab-stops>
          <style:tab-stop style:position="0.5in"/>
        </style:tab-stops>
      </style:paragraph-properties>
    </style:style>
    <style:style style:name="P23" style:family="paragraph" style:parent-style-name="Standard" style:list-style-name="WWNum8">
      <style:paragraph-properties fo:margin-left="0.5in" fo:margin-right="0in" fo:text-align="justify" style:justify-single-word="false" fo:text-indent="-0.25in" style:auto-text-indent="false">
        <style:tab-stops>
          <style:tab-stop style:position="0.5in"/>
        </style:tab-stops>
      </style:paragraph-properties>
    </style:style>
    <style:style style:name="P24" style:family="paragraph" style:parent-style-name="Standard">
      <style:paragraph-properties fo:margin-left="0.25in" fo:margin-right="0in" fo:text-align="justify" style:justify-single-word="false" fo:text-indent="0in" style:auto-text-indent="false"/>
      <style:text-properties fo:language="sl" fo:country="SI"/>
    </style:style>
    <style:style style:name="P25" style:family="paragraph" style:parent-style-name="Standard">
      <style:paragraph-properties fo:margin-left="0.5in" fo:margin-right="0in" fo:text-align="justify" style:justify-single-word="false" fo:text-indent="0in" style:auto-text-indent="false"/>
    </style:style>
    <style:style style:name="P26" style:family="paragraph" style:parent-style-name="Text_20_body" style:list-style-name="WWNum1"/>
    <style:style style:name="P27" style:family="paragraph" style:parent-style-name="Text_20_body" style:list-style-name="WWNum5"/>
    <style:style style:name="P28" style:family="paragraph" style:parent-style-name="Text_20_body">
      <style:paragraph-properties fo:margin-left="0.8752in" fo:margin-right="0in" fo:text-indent="-0.8752in" style:auto-text-indent="false">
        <style:tab-stops>
          <style:tab-stop style:position="0.8752in"/>
        </style:tab-stops>
      </style:paragraph-properties>
    </style:style>
    <style:style style:name="P29" style:family="paragraph" style:parent-style-name="Text_20_body_20_indent" style:list-style-name="WWNum36"/>
    <style:style style:name="P30" style:family="paragraph" style:parent-style-name="Text_20_body_20_indent" style:list-style-name="WWNum37"/>
    <style:style style:name="P31" style:family="paragraph" style:parent-style-name="Text_20_body_20_indent" style:list-style-name="WWNum38"/>
    <style:style style:name="P32" style:family="paragraph" style:parent-style-name="Text_20_body_20_indent" style:list-style-name="WWNum42"/>
    <style:style style:name="P33" style:family="paragraph" style:parent-style-name="Text_20_body_20_indent" style:list-style-name="WWNum7">
      <style:paragraph-properties fo:margin-left="0.5in" fo:margin-right="0in" fo:text-indent="-0.25in" style:auto-text-indent="false">
        <style:tab-stops>
          <style:tab-stop style:position="0.5in"/>
        </style:tab-stops>
      </style:paragraph-properties>
    </style:style>
    <style:style style:name="P34" style:family="paragraph" style:parent-style-name="Text_20_body_20_indent">
      <style:paragraph-properties fo:margin-left="0in" fo:margin-right="0in" fo:text-indent="-0.8752in" style:auto-text-indent="false"/>
    </style:style>
    <style:style style:name="P35" style:family="paragraph" style:parent-style-name="Text_20_body_20_indent">
      <style:paragraph-properties fo:margin-left="0in" fo:margin-right="0in" fo:text-indent="-0.8752in" style:auto-text-indent="false"/>
      <style:text-properties fo:font-size="10pt" fo:language="en" fo:country="GB" style:font-size-asian="10pt"/>
    </style:style>
    <style:style style:name="P36" style:family="paragraph" style:parent-style-name="Text_20_body_20_indent">
      <style:paragraph-properties fo:margin-left="0in" fo:margin-right="0in" fo:text-indent="-0.8752in" style:auto-text-indent="false"/>
      <style:text-properties fo:font-size="10pt" style:font-size-asian="10pt"/>
    </style:style>
    <style:style style:name="P37" style:family="paragraph" style:parent-style-name="Text_20_body_20_indent">
      <style:paragraph-properties fo:margin-left="0in" fo:margin-right="0in" fo:text-indent="-0.8752in" style:auto-text-indent="false"/>
      <style:text-properties fo:color="#665cec" fo:font-size="10pt" style:font-size-asian="10pt"/>
    </style:style>
    <style:style style:name="P38" style:family="paragraph" style:parent-style-name="Text_20_body_20_indent">
      <style:paragraph-properties fo:margin-left="0in" fo:margin-right="0in" fo:text-indent="0in" style:auto-text-indent="false"/>
    </style:style>
    <style:style style:name="P39" style:family="paragraph" style:parent-style-name="Text_20_body_20_indent">
      <style:paragraph-properties fo:margin-left="0in" fo:margin-right="0in" fo:text-indent="0in" style:auto-text-indent="false"/>
      <style:text-properties fo:font-size="10pt" style:font-size-asian="10pt"/>
    </style:style>
    <style:style style:name="P40" style:family="paragraph" style:parent-style-name="Heading_20_1" style:master-page-name="Standard">
      <style:paragraph-properties style:page-number="auto"/>
      <style:text-properties fo:color="#800080"/>
    </style:style>
    <style:style style:name="P41" style:family="paragraph" style:parent-style-name="Heading_20_6" style:list-style-name="WWNum3"/>
    <style:style style:name="P42" style:family="paragraph" style:parent-style-name="Footer">
      <style:paragraph-properties fo:text-align="center" style:justify-single-word="false"/>
    </style:style>
    <style:style style:name="P43" style:family="paragraph" style:parent-style-name="Body_20_Text_20_Indent_20_2">
      <style:text-properties fo:font-size="10pt" style:font-size-asian="10pt"/>
    </style:style>
    <style:style style:name="P44" style:family="paragraph" style:parent-style-name="Body_20_Text_20_Indent_20_2">
      <style:paragraph-properties>
        <style:tab-stops/>
      </style:paragraph-properties>
      <style:text-properties fo:font-size="10pt" style:font-size-asian="10pt"/>
    </style:style>
    <style:style style:name="P45" style:family="paragraph" style:parent-style-name="Body_20_Text_20_Indent_20_2">
      <style:paragraph-properties fo:text-align="start" style:justify-single-word="false">
        <style:tab-stops>
          <style:tab-stop style:position="2.1252in"/>
        </style:tab-stops>
      </style:paragraph-properties>
      <style:text-properties fo:font-size="10pt" style:font-size-asian="10pt"/>
    </style:style>
    <style:style style:name="P46" style:family="paragraph" style:parent-style-name="Body_20_Text_20_Indent_20_2">
      <style:paragraph-properties>
        <style:tab-stops>
          <style:tab-stop style:position="2.1252in"/>
        </style:tab-stops>
      </style:paragraph-properties>
      <style:text-properties fo:font-size="10pt" style:font-size-asian="10pt"/>
    </style:style>
    <style:style style:name="P47" style:family="paragraph" style:parent-style-name="Body_20_Text_20_Indent_20_2">
      <style:paragraph-properties>
        <style:tab-stops>
          <style:tab-stop style:position="2in"/>
        </style:tab-stops>
      </style:paragraph-properties>
      <style:text-properties fo:font-size="10pt" style:font-size-asian="10pt"/>
    </style:style>
    <style:style style:name="P48" style:family="paragraph" style:parent-style-name="Body_20_Text_20_Indent_20_2">
      <style:paragraph-properties>
        <style:tab-stops/>
      </style:paragraph-properties>
      <style:text-properties fo:font-size="10pt" fo:font-weight="bold" style:font-size-asian="10pt" style:font-weight-asian="bold" style:font-weight-complex="bold"/>
    </style:style>
    <style:style style:name="P49" style:family="paragraph" style:parent-style-name="Body_20_Text_20_Indent_20_2">
      <style:paragraph-properties>
        <style:tab-stops/>
      </style:paragraph-properties>
    </style:style>
    <style:style style:name="P50" style:family="paragraph" style:parent-style-name="Body_20_Text_20_Indent_20_2" style:list-style-name="WWNum12">
      <style:paragraph-properties>
        <style:tab-stops/>
      </style:paragraph-properties>
    </style:style>
    <style:style style:name="P51" style:family="paragraph" style:parent-style-name="Body_20_Text_20_Indent_20_2" style:list-style-name="WWNum14">
      <style:paragraph-properties>
        <style:tab-stops/>
      </style:paragraph-properties>
    </style:style>
    <style:style style:name="P52" style:family="paragraph" style:parent-style-name="Body_20_Text_20_Indent_20_2" style:list-style-name="WWNum15">
      <style:paragraph-properties>
        <style:tab-stops/>
      </style:paragraph-properties>
    </style:style>
    <style:style style:name="P53" style:family="paragraph" style:parent-style-name="Body_20_Text_20_Indent_20_2" style:list-style-name="WWNum16">
      <style:paragraph-properties>
        <style:tab-stops/>
      </style:paragraph-properties>
    </style:style>
    <style:style style:name="P54" style:family="paragraph" style:parent-style-name="Body_20_Text_20_Indent_20_2" style:list-style-name="WWNum17">
      <style:paragraph-properties>
        <style:tab-stops/>
      </style:paragraph-properties>
    </style:style>
    <style:style style:name="P55" style:family="paragraph" style:parent-style-name="Body_20_Text_20_Indent_20_2" style:list-style-name="WWNum18">
      <style:paragraph-properties>
        <style:tab-stops/>
      </style:paragraph-properties>
    </style:style>
    <style:style style:name="P56" style:family="paragraph" style:parent-style-name="Body_20_Text_20_Indent_20_2" style:list-style-name="WWNum19">
      <style:paragraph-properties>
        <style:tab-stops/>
      </style:paragraph-properties>
    </style:style>
    <style:style style:name="P57" style:family="paragraph" style:parent-style-name="Body_20_Text_20_Indent_20_2" style:list-style-name="WWNum20">
      <style:paragraph-properties>
        <style:tab-stops/>
      </style:paragraph-properties>
    </style:style>
    <style:style style:name="P58" style:family="paragraph" style:parent-style-name="Body_20_Text_20_Indent_20_2" style:list-style-name="WWNum21">
      <style:paragraph-properties>
        <style:tab-stops/>
      </style:paragraph-properties>
    </style:style>
    <style:style style:name="P59" style:family="paragraph" style:parent-style-name="Body_20_Text_20_Indent_20_2" style:list-style-name="WWNum22">
      <style:paragraph-properties>
        <style:tab-stops/>
      </style:paragraph-properties>
    </style:style>
    <style:style style:name="P60" style:family="paragraph" style:parent-style-name="Body_20_Text_20_Indent_20_2" style:list-style-name="WWNum24">
      <style:paragraph-properties>
        <style:tab-stops/>
      </style:paragraph-properties>
    </style:style>
    <style:style style:name="P61" style:family="paragraph" style:parent-style-name="Body_20_Text_20_Indent_20_2" style:list-style-name="WWNum25">
      <style:paragraph-properties>
        <style:tab-stops/>
      </style:paragraph-properties>
    </style:style>
    <style:style style:name="P62" style:family="paragraph" style:parent-style-name="Body_20_Text_20_Indent_20_2" style:list-style-name="WWNum26">
      <style:paragraph-properties>
        <style:tab-stops/>
      </style:paragraph-properties>
    </style:style>
    <style:style style:name="P63" style:family="paragraph" style:parent-style-name="Body_20_Text_20_Indent_20_2" style:list-style-name="WWNum27">
      <style:paragraph-properties>
        <style:tab-stops/>
      </style:paragraph-properties>
    </style:style>
    <style:style style:name="P64" style:family="paragraph" style:parent-style-name="Body_20_Text_20_Indent_20_2" style:list-style-name="WWNum28">
      <style:paragraph-properties>
        <style:tab-stops/>
      </style:paragraph-properties>
    </style:style>
    <style:style style:name="P65" style:family="paragraph" style:parent-style-name="Body_20_Text_20_Indent_20_2" style:list-style-name="WWNum29">
      <style:paragraph-properties>
        <style:tab-stops/>
      </style:paragraph-properties>
    </style:style>
    <style:style style:name="P66" style:family="paragraph" style:parent-style-name="Body_20_Text_20_Indent_20_2" style:list-style-name="WWNum39">
      <style:paragraph-properties>
        <style:tab-stops/>
      </style:paragraph-properties>
    </style:style>
    <style:style style:name="P67" style:family="paragraph" style:parent-style-name="Body_20_Text_20_Indent_20_2" style:list-style-name="WWNum40">
      <style:paragraph-properties>
        <style:tab-stops/>
      </style:paragraph-properties>
    </style:style>
    <style:style style:name="P68" style:family="paragraph" style:parent-style-name="Body_20_Text_20_Indent_20_2" style:list-style-name="WWNum30">
      <style:paragraph-properties>
        <style:tab-stops/>
      </style:paragraph-properties>
    </style:style>
    <style:style style:name="P69" style:family="paragraph" style:parent-style-name="Body_20_Text_20_Indent_20_2" style:list-style-name="WWNum31">
      <style:paragraph-properties>
        <style:tab-stops/>
      </style:paragraph-properties>
    </style:style>
    <style:style style:name="P70" style:family="paragraph" style:parent-style-name="Body_20_Text_20_Indent_20_2" style:list-style-name="WWNum32">
      <style:paragraph-properties>
        <style:tab-stops/>
      </style:paragraph-properties>
    </style:style>
    <style:style style:name="P71" style:family="paragraph" style:parent-style-name="Body_20_Text_20_Indent_20_2" style:list-style-name="WWNum33">
      <style:paragraph-properties>
        <style:tab-stops/>
      </style:paragraph-properties>
    </style:style>
    <style:style style:name="P72" style:family="paragraph" style:parent-style-name="Body_20_Text_20_Indent_20_2" style:list-style-name="WWNum34">
      <style:paragraph-properties>
        <style:tab-stops/>
      </style:paragraph-properties>
    </style:style>
    <style:style style:name="P73" style:family="paragraph" style:parent-style-name="Body_20_Text_20_Indent_20_2" style:list-style-name="WWNum35">
      <style:paragraph-properties>
        <style:tab-stops/>
      </style:paragraph-properties>
    </style:style>
    <style:style style:name="P74" style:family="paragraph" style:parent-style-name="Body_20_Text_20_Indent_20_2">
      <style:paragraph-properties>
        <style:tab-stops/>
      </style:paragraph-properties>
      <style:text-properties fo:font-size="5pt" style:font-size-asian="5pt"/>
    </style:style>
    <style:style style:name="P75" style:family="paragraph" style:parent-style-name="Body_20_Text_20_Indent_20_2" style:list-style-name="WWNum12">
      <style:paragraph-properties>
        <style:tab-stops>
          <style:tab-stop style:position="1in"/>
        </style:tab-stops>
      </style:paragraph-properties>
    </style:style>
    <style:style style:name="P76" style:family="paragraph" style:parent-style-name="Body_20_Text_20_Indent_20_2" style:list-style-name="WWNum29">
      <style:paragraph-properties>
        <style:tab-stops>
          <style:tab-stop style:position="0.25in"/>
        </style:tab-stops>
      </style:paragraph-properties>
    </style:style>
    <style:style style:name="P77" style:family="paragraph" style:parent-style-name="Body_20_Text_20_Indent_20_2" style:list-style-name="WWNum13">
      <style:paragraph-properties>
        <style:tab-stops>
          <style:tab-stop style:position="0.25in"/>
        </style:tab-stops>
      </style:paragraph-properties>
    </style:style>
    <style:style style:name="P78" style:family="paragraph" style:parent-style-name="Body_20_Text_20_Indent_20_2" style:list-style-name="WWNum16">
      <style:paragraph-properties fo:text-align="start" style:justify-single-word="false">
        <style:tab-stops/>
      </style:paragraph-properties>
    </style:style>
    <style:style style:name="P79" style:family="paragraph" style:parent-style-name="Body_20_Text_20_Indent_20_2">
      <style:paragraph-properties>
        <style:tab-stops/>
      </style:paragraph-properties>
      <style:text-properties fo:color="#665cec" fo:font-size="10pt" style:font-size-asian="10pt"/>
    </style:style>
    <style:style style:name="P80" style:family="paragraph" style:parent-style-name="Body_20_Text_20_Indent_20_2">
      <style:paragraph-properties>
        <style:tab-stops>
          <style:tab-stop style:position="2.1252in"/>
        </style:tab-stops>
      </style:paragraph-properties>
      <style:text-properties fo:color="#665cec" fo:font-size="10pt" style:font-size-asian="10pt"/>
    </style:style>
    <style:style style:name="P81" style:family="paragraph" style:parent-style-name="Body_20_Text_20_Indent_20_2">
      <style:paragraph-properties>
        <style:tab-stops/>
      </style:paragraph-properties>
      <style:text-properties fo:color="#665cec" fo:font-size="12pt" fo:font-style="italic" fo:font-weight="bold" style:font-size-asian="12pt" style:font-style-asian="italic" style:font-weight-asian="bold" style:font-style-complex="italic" style:font-weight-complex="bold"/>
    </style:style>
    <style:style style:name="P82" style:family="paragraph" style:parent-style-name="Body_20_Text_20_Indent_20_2">
      <style:paragraph-properties>
        <style:tab-stops>
          <style:tab-stop style:position="2.1252in"/>
        </style:tab-stops>
      </style:paragraph-properties>
    </style:style>
    <style:style style:name="P83" style:family="paragraph" style:parent-style-name="Body_20_Text_20_Indent_20_2" style:list-style-name="WWNum40">
      <style:paragraph-properties>
        <style:tab-stops>
          <style:tab-stop style:position="2in"/>
          <style:tab-stop style:position="2.75in"/>
          <style:tab-stop style:position="4.8752in"/>
        </style:tab-stops>
      </style:paragraph-properties>
    </style:style>
    <style:style style:name="P84" style:family="paragraph" style:parent-style-name="Body_20_Text_20_Indent_20_2">
      <style:paragraph-properties>
        <style:tab-stops>
          <style:tab-stop style:position="2in"/>
        </style:tab-stops>
      </style:paragraph-properties>
    </style:style>
    <style:style style:name="P85" style:family="paragraph" style:parent-style-name="Body_20_Text_20_Indent_20_2" style:list-style-name="WWNum40">
      <style:paragraph-properties>
        <style:tab-stops>
          <style:tab-stop style:position="2in"/>
        </style:tab-stops>
      </style:paragraph-properties>
    </style:style>
    <style:style style:name="P86" style:family="paragraph" style:parent-style-name="Body_20_Text_20_Indent_20_2" style:list-style-name="WWNum41">
      <style:paragraph-properties>
        <style:tab-stops>
          <style:tab-stop style:position="2in"/>
        </style:tab-stops>
      </style:paragraph-properties>
    </style:style>
    <style:style style:name="P87" style:family="paragraph" style:parent-style-name="Body_20_Text_20_Indent_20_2">
      <style:paragraph-properties>
        <style:tab-stops>
          <style:tab-stop style:position="1.8752in"/>
        </style:tab-stops>
      </style:paragraph-properties>
    </style:style>
    <style:style style:name="P88" style:family="paragraph" style:parent-style-name="Body_20_Text_20_Indent_20_2">
      <style:paragraph-properties fo:margin-left="0.6252in" fo:margin-right="0in" fo:text-indent="-0.6252in" style:auto-text-indent="false">
        <style:tab-stops>
          <style:tab-stop style:position="0.6252in"/>
        </style:tab-stops>
      </style:paragraph-properties>
    </style:style>
    <style:style style:name="P89" style:family="paragraph" style:parent-style-name="Body_20_Text_20_Indent_20_2">
      <style:paragraph-properties fo:margin-left="0.6252in" fo:margin-right="0in" fo:text-indent="-0.6252in" style:auto-text-indent="false">
        <style:tab-stops/>
      </style:paragraph-properties>
    </style:style>
    <style:style style:name="P90" style:family="paragraph" style:parent-style-name="Body_20_Text_20_Indent_20_2">
      <style:paragraph-properties fo:margin-left="0.5in" fo:margin-right="0in" fo:text-indent="-0.5in" style:auto-text-indent="false">
        <style:tab-stops>
          <style:tab-stop style:position="0.5in"/>
        </style:tab-stops>
      </style:paragraph-properties>
    </style:style>
    <style:style style:name="P91" style:family="paragraph" style:parent-style-name="Body_20_Text_20_Indent_20_2">
      <style:paragraph-properties fo:margin-left="0.5in" fo:margin-right="0in" fo:text-indent="-0.5in" style:auto-text-indent="false">
        <style:tab-stops/>
      </style:paragraph-properties>
    </style:style>
    <style:style style:name="P92" style:family="paragraph" style:parent-style-name="Body_20_Text_20_Indent_20_2">
      <style:paragraph-properties fo:margin-left="0in" fo:margin-right="0in" fo:text-indent="0in" style:auto-text-indent="false"/>
    </style:style>
    <style:style style:name="P93" style:family="paragraph" style:parent-style-name="Body_20_Text_20_Indent_20_2">
      <style:paragraph-properties fo:margin-left="0in" fo:margin-right="0in" fo:text-indent="0in" style:auto-text-indent="false"/>
      <style:text-properties fo:font-size="10pt" style:font-size-asian="10pt"/>
    </style:style>
    <style:style style:name="P94" style:family="paragraph" style:parent-style-name="Body_20_Text_20_Indent_20_2">
      <style:paragraph-properties fo:margin-left="0in" fo:margin-right="0in" fo:text-indent="0in" style:auto-text-indent="false">
        <style:tab-stops>
          <style:tab-stop style:position="0in"/>
        </style:tab-stops>
      </style:paragraph-properties>
      <style:text-properties fo:font-size="10pt" style:font-size-asian="10pt"/>
    </style:style>
    <style:style style:name="P95" style:family="paragraph" style:parent-style-name="Body_20_Text_20_Indent_20_2">
      <style:paragraph-properties fo:margin-left="0in" fo:margin-right="0in" fo:text-indent="0in" style:auto-text-indent="false">
        <style:tab-stops/>
      </style:paragraph-properties>
      <style:text-properties fo:font-size="10pt" style:font-size-asian="10pt"/>
    </style:style>
    <style:style style:name="P96" style:family="paragraph" style:parent-style-name="Body_20_Text_20_Indent_20_2">
      <style:paragraph-properties fo:margin-left="0in" fo:margin-right="0in" fo:text-indent="0in" style:auto-text-indent="false">
        <style:tab-stops>
          <style:tab-stop style:position="0.25in"/>
        </style:tab-stops>
      </style:paragraph-properties>
      <style:text-properties fo:font-size="10pt" style:font-size-asian="10pt"/>
    </style:style>
    <style:style style:name="P97" style:family="paragraph" style:parent-style-name="Body_20_Text_20_Indent_20_2">
      <style:paragraph-properties fo:margin-left="0in" fo:margin-right="0in" fo:text-align="start" style:justify-single-word="false" fo:text-indent="0in" style:auto-text-indent="false">
        <style:tab-stops>
          <style:tab-stop style:position="2.1252in"/>
          <style:tab-stop style:position="3.75in"/>
        </style:tab-stops>
      </style:paragraph-properties>
      <style:text-properties fo:font-size="10pt" style:font-size-asian="10pt"/>
    </style:style>
    <style:style style:name="P98" style:family="paragraph" style:parent-style-name="Body_20_Text_20_Indent_20_2">
      <style:paragraph-properties fo:margin-left="0in" fo:margin-right="0in" fo:text-align="start" style:justify-single-word="false" fo:text-indent="0in" style:auto-text-indent="false">
        <style:tab-stops>
          <style:tab-stop style:position="2.1252in"/>
        </style:tab-stops>
      </style:paragraph-properties>
      <style:text-properties fo:font-size="10pt" style:font-size-asian="10pt"/>
    </style:style>
    <style:style style:name="P99" style:family="paragraph" style:parent-style-name="Body_20_Text_20_Indent_20_2">
      <style:paragraph-properties fo:margin-left="0in" fo:margin-right="0in" fo:text-indent="0in" style:auto-text-indent="false">
        <style:tab-stops>
          <style:tab-stop style:position="2.1252in"/>
          <style:tab-stop style:position="3.75in"/>
        </style:tab-stops>
      </style:paragraph-properties>
      <style:text-properties fo:font-size="10pt" style:font-size-asian="10pt"/>
    </style:style>
    <style:style style:name="P100" style:family="paragraph" style:parent-style-name="Body_20_Text_20_Indent_20_2">
      <style:paragraph-properties fo:margin-left="0in" fo:margin-right="0in" fo:text-indent="0in" style:auto-text-indent="false">
        <style:tab-stops>
          <style:tab-stop style:position="2.1252in"/>
        </style:tab-stops>
      </style:paragraph-properties>
      <style:text-properties fo:font-size="10pt" style:font-size-asian="10pt"/>
    </style:style>
    <style:style style:name="P101" style:family="paragraph" style:parent-style-name="Body_20_Text_20_Indent_20_2">
      <style:paragraph-properties fo:margin-left="0in" fo:margin-right="0in" fo:text-indent="0in" style:auto-text-indent="false">
        <style:tab-stops>
          <style:tab-stop style:position="2in"/>
          <style:tab-stop style:position="2.75in"/>
          <style:tab-stop style:position="4.8752in"/>
        </style:tab-stops>
      </style:paragraph-properties>
      <style:text-properties fo:font-size="10pt" style:font-size-asian="10pt"/>
    </style:style>
    <style:style style:name="P102" style:family="paragraph" style:parent-style-name="Body_20_Text_20_Indent_20_2">
      <style:paragraph-properties fo:margin-left="0in" fo:margin-right="0in" fo:text-indent="0in" style:auto-text-indent="false">
        <style:tab-stops>
          <style:tab-stop style:position="2in"/>
        </style:tab-stops>
      </style:paragraph-properties>
      <style:text-properties fo:font-size="10pt" style:font-size-asian="10pt"/>
    </style:style>
    <style:style style:name="P103" style:family="paragraph" style:parent-style-name="Body_20_Text_20_Indent_20_2">
      <style:paragraph-properties fo:margin-left="0in" fo:margin-right="0in" fo:text-indent="0in" style:auto-text-indent="false">
        <style:tab-stops>
          <style:tab-stop style:position="2in"/>
          <style:tab-stop style:position="2.75in"/>
        </style:tab-stops>
      </style:paragraph-properties>
      <style:text-properties fo:font-size="10pt" style:font-size-asian="10pt"/>
    </style:style>
    <style:style style:name="P104" style:family="paragraph" style:parent-style-name="Body_20_Text_20_Indent_20_2">
      <style:paragraph-properties fo:margin-left="0in" fo:margin-right="0in" fo:text-indent="0in" style:auto-text-indent="false">
        <style:tab-stops>
          <style:tab-stop style:position="2in"/>
          <style:tab-stop style:position="2.75in"/>
          <style:tab-stop style:position="3.6252in"/>
        </style:tab-stops>
      </style:paragraph-properties>
      <style:text-properties fo:font-size="10pt" style:font-size-asian="10pt"/>
    </style:style>
    <style:style style:name="P105" style:family="paragraph" style:parent-style-name="Body_20_Text_20_Indent_20_2">
      <style:paragraph-properties fo:margin-left="0in" fo:margin-right="0in" fo:text-indent="0in" style:auto-text-indent="false">
        <style:tab-stops>
          <style:tab-stop style:position="2in"/>
          <style:tab-stop style:position="2.75in"/>
          <style:tab-stop style:position="3.5in"/>
        </style:tab-stops>
      </style:paragraph-properties>
      <style:text-properties fo:font-size="10pt" style:font-size-asian="10pt"/>
    </style:style>
    <style:style style:name="P106" style:family="paragraph" style:parent-style-name="Body_20_Text_20_Indent_20_2">
      <style:paragraph-properties fo:margin-left="0in" fo:margin-right="0in" fo:text-indent="0in" style:auto-text-indent="false">
        <style:tab-stops>
          <style:tab-stop style:position="2in"/>
          <style:tab-stop style:position="4.6252in"/>
        </style:tab-stops>
      </style:paragraph-properties>
      <style:text-properties fo:font-size="10pt" style:font-size-asian="10pt"/>
    </style:style>
    <style:style style:name="P107" style:family="paragraph" style:parent-style-name="Body_20_Text_20_Indent_20_2">
      <style:paragraph-properties fo:margin-left="0in" fo:margin-right="0in" fo:text-indent="0in" style:auto-text-indent="false">
        <style:tab-stops>
          <style:tab-stop style:position="2in"/>
          <style:tab-stop style:position="3.6252in"/>
        </style:tab-stops>
      </style:paragraph-properties>
      <style:text-properties fo:font-size="10pt" style:font-size-asian="10pt"/>
    </style:style>
    <style:style style:name="P108" style:family="paragraph" style:parent-style-name="Body_20_Text_20_Indent_20_2">
      <style:paragraph-properties fo:margin-left="0in" fo:margin-right="0in" fo:text-indent="0in" style:auto-text-indent="false">
        <style:tab-stops>
          <style:tab-stop style:position="2in"/>
          <style:tab-stop style:position="2.8752in"/>
          <style:tab-stop style:position="3.25in"/>
          <style:tab-stop style:position="3.6252in"/>
        </style:tab-stops>
      </style:paragraph-properties>
      <style:text-properties fo:font-size="10pt" style:font-size-asian="10pt"/>
    </style:style>
    <style:style style:name="P109" style:family="paragraph" style:parent-style-name="Body_20_Text_20_Indent_20_2">
      <style:paragraph-properties fo:margin-left="0in" fo:margin-right="0in" fo:text-indent="0in" style:auto-text-indent="false">
        <style:tab-stops/>
      </style:paragraph-properties>
      <style:text-properties fo:font-size="10pt" fo:font-style="italic" style:font-size-asian="10pt" style:font-style-asian="italic" style:font-style-complex="italic"/>
    </style:style>
    <style:style style:name="P110" style:family="paragraph" style:parent-style-name="Body_20_Text_20_Indent_20_2">
      <style:paragraph-properties fo:margin-left="0in" fo:margin-right="0in" fo:text-align="start" style:justify-single-word="false" fo:text-indent="0in" style:auto-text-indent="false">
        <style:tab-stops>
          <style:tab-stop style:position="2.1252in"/>
        </style:tab-stops>
      </style:paragraph-properties>
      <style:text-properties fo:font-size="10pt" fo:font-style="italic" style:font-size-asian="10pt" style:font-style-asian="italic" style:font-style-complex="italic"/>
    </style:style>
    <style:style style:name="P111" style:family="paragraph" style:parent-style-name="Body_20_Text_20_Indent_20_2">
      <style:paragraph-properties fo:margin-left="0in" fo:margin-right="0in" fo:text-indent="0in" style:auto-text-indent="false">
        <style:tab-stops>
          <style:tab-stop style:position="2in"/>
          <style:tab-stop style:position="2.75in"/>
          <style:tab-stop style:position="3.5in"/>
        </style:tab-stops>
      </style:paragraph-properties>
      <style:text-properties fo:font-size="10pt" fo:font-style="italic" style:font-size-asian="10pt" style:font-style-asian="italic" style:font-style-complex="italic"/>
    </style:style>
    <style:style style:name="P112" style:family="paragraph" style:parent-style-name="Body_20_Text_20_Indent_20_2">
      <style:paragraph-properties fo:margin-left="0in" fo:margin-right="0in" fo:text-indent="0in" style:auto-text-indent="false">
        <style:tab-stops>
          <style:tab-stop style:position="2in"/>
          <style:tab-stop style:position="2.8752in"/>
          <style:tab-stop style:position="3.25in"/>
          <style:tab-stop style:position="3.6252in"/>
        </style:tab-stops>
      </style:paragraph-properties>
      <style:text-properties fo:font-size="10pt" fo:font-style="italic" style:font-size-asian="10pt" style:font-style-asian="italic" style:font-style-complex="italic"/>
    </style:style>
    <style:style style:name="P113" style:family="paragraph" style:parent-style-name="Body_20_Text_20_Indent_20_2">
      <style:paragraph-properties fo:margin-left="0in" fo:margin-right="0in" fo:text-indent="0in" style:auto-text-indent="false">
        <style:tab-stops>
          <style:tab-stop style:position="0in"/>
        </style:tab-stops>
      </style:paragraph-properties>
    </style:style>
    <style:style style:name="P114" style:family="paragraph" style:parent-style-name="Body_20_Text_20_Indent_20_2">
      <style:paragraph-properties fo:margin-left="0in" fo:margin-right="0in" fo:text-indent="0in" style:auto-text-indent="false">
        <style:tab-stops/>
      </style:paragraph-properties>
    </style:style>
    <style:style style:name="P115" style:family="paragraph" style:parent-style-name="Body_20_Text_20_Indent_20_2">
      <style:paragraph-properties fo:margin-left="0in" fo:margin-right="0in" fo:text-indent="0in" style:auto-text-indent="false">
        <style:tab-stops>
          <style:tab-stop style:position="0.25in"/>
        </style:tab-stops>
      </style:paragraph-properties>
    </style:style>
    <style:style style:name="P116" style:family="paragraph" style:parent-style-name="Body_20_Text_20_Indent_20_2">
      <style:paragraph-properties fo:margin-left="0in" fo:margin-right="0in" fo:text-indent="0in" style:auto-text-indent="false">
        <style:tab-stops/>
      </style:paragraph-properties>
      <style:text-properties fo:color="#ff6600"/>
    </style:style>
    <style:style style:name="P117" style:family="paragraph" style:parent-style-name="Body_20_Text_20_Indent_20_2">
      <style:paragraph-properties fo:margin-left="0in" fo:margin-right="0in" fo:text-align="start" style:justify-single-word="false" fo:text-indent="0in" style:auto-text-indent="false">
        <style:tab-stops/>
      </style:paragraph-properties>
      <style:text-properties fo:color="#00cc99" fo:font-weight="bold" style:font-weight-asian="bold" style:font-weight-complex="bold"/>
    </style:style>
    <style:style style:name="P118" style:family="paragraph" style:parent-style-name="Body_20_Text_20_Indent_20_2">
      <style:paragraph-properties fo:margin-left="0in" fo:margin-right="0in" fo:text-indent="0in" style:auto-text-indent="false">
        <style:tab-stops/>
      </style:paragraph-properties>
      <style:text-properties fo:color="#665cec" fo:font-size="10pt" style:font-size-asian="10pt"/>
    </style:style>
    <style:style style:name="P119" style:family="paragraph" style:parent-style-name="Body_20_Text_20_Indent_20_2">
      <style:paragraph-properties fo:margin-left="0in" fo:margin-right="0in" fo:text-indent="0in" style:auto-text-indent="false">
        <style:tab-stops>
          <style:tab-stop style:position="2in"/>
          <style:tab-stop style:position="3.6252in"/>
        </style:tab-stops>
      </style:paragraph-properties>
      <style:text-properties fo:color="#665cec" fo:font-size="10pt" style:font-size-asian="10pt"/>
    </style:style>
    <style:style style:name="P120" style:family="paragraph" style:parent-style-name="Body_20_Text_20_Indent_20_2">
      <style:paragraph-properties fo:margin-left="0in" fo:margin-right="0in" fo:text-indent="0in" style:auto-text-indent="false">
        <style:tab-stops>
          <style:tab-stop style:position="2in"/>
          <style:tab-stop style:position="2.8752in"/>
          <style:tab-stop style:position="3.25in"/>
          <style:tab-stop style:position="3.6252in"/>
        </style:tab-stops>
      </style:paragraph-properties>
      <style:text-properties fo:color="#665cec" fo:font-size="10pt" style:font-size-asian="10pt"/>
    </style:style>
    <style:style style:name="P121" style:family="paragraph" style:parent-style-name="Body_20_Text_20_Indent_20_2">
      <style:paragraph-properties fo:margin-left="0in" fo:margin-right="0in" fo:text-indent="0in" style:auto-text-indent="false">
        <style:tab-stops>
          <style:tab-stop style:position="2in"/>
        </style:tab-stops>
      </style:paragraph-properties>
    </style:style>
    <style:style style:name="P122" style:family="paragraph" style:parent-style-name="Body_20_Text_20_Indent_20_2">
      <style:paragraph-properties fo:margin-left="0in" fo:margin-right="0in" fo:text-align="start" style:justify-single-word="false" fo:text-indent="0in" style:auto-text-indent="false">
        <style:tab-stops>
          <style:tab-stop style:position="2.1252in"/>
        </style:tab-stops>
      </style:paragraph-properties>
    </style:style>
    <style:style style:name="P123" style:family="paragraph" style:parent-style-name="Body_20_Text_20_Indent_20_2">
      <style:paragraph-properties fo:margin-left="0in" fo:margin-right="0in" fo:text-align="start" style:justify-single-word="false" fo:text-indent="0in" style:auto-text-indent="false">
        <style:tab-stops>
          <style:tab-stop style:position="2.1252in"/>
          <style:tab-stop style:position="3.75in"/>
        </style:tab-stops>
      </style:paragraph-properties>
    </style:style>
    <style:style style:name="P124" style:family="paragraph" style:parent-style-name="Body_20_Text_20_Indent_20_2">
      <style:paragraph-properties fo:margin-left="0in" fo:margin-right="0in" fo:text-align="start" style:justify-single-word="false" fo:text-indent="0in" style:auto-text-indent="false">
        <style:tab-stops>
          <style:tab-stop style:position="2in"/>
          <style:tab-stop style:position="2.75in"/>
        </style:tab-stops>
      </style:paragraph-properties>
    </style:style>
    <style:style style:name="P125" style:family="paragraph" style:parent-style-name="Body_20_Text_20_Indent_20_2">
      <style:paragraph-properties fo:margin-left="0in" fo:margin-right="0in" fo:text-align="start" style:justify-single-word="false" fo:text-indent="0in" style:auto-text-indent="false">
        <style:tab-stops>
          <style:tab-stop style:position="2in"/>
          <style:tab-stop style:position="2.75in"/>
          <style:tab-stop style:position="3.6252in"/>
        </style:tab-stops>
      </style:paragraph-properties>
    </style:style>
    <style:style style:name="P126" style:family="paragraph" style:parent-style-name="Body_20_Text_20_Indent_20_2">
      <style:paragraph-properties fo:margin-left="0in" fo:margin-right="0in" fo:text-indent="0in" style:auto-text-indent="false">
        <style:tab-stops>
          <style:tab-stop style:position="2.1252in"/>
          <style:tab-stop style:position="3.75in"/>
        </style:tab-stops>
      </style:paragraph-properties>
    </style:style>
    <style:style style:name="P127" style:family="paragraph" style:parent-style-name="Body_20_Text_20_Indent_20_2">
      <style:paragraph-properties fo:margin-left="0in" fo:margin-right="0in" fo:text-indent="0in" style:auto-text-indent="false">
        <style:tab-stops>
          <style:tab-stop style:position="2.1252in"/>
        </style:tab-stops>
      </style:paragraph-properties>
    </style:style>
    <style:style style:name="P128" style:family="paragraph" style:parent-style-name="Body_20_Text_20_Indent_20_2">
      <style:paragraph-properties fo:margin-left="0in" fo:margin-right="0in" fo:text-indent="0in" style:auto-text-indent="false">
        <style:tab-stops>
          <style:tab-stop style:position="2in"/>
          <style:tab-stop style:position="2.75in"/>
          <style:tab-stop style:position="4.8752in"/>
        </style:tab-stops>
      </style:paragraph-properties>
    </style:style>
    <style:style style:name="P129" style:family="paragraph" style:parent-style-name="Body_20_Text_20_Indent_20_2">
      <style:paragraph-properties fo:margin-left="0in" fo:margin-right="0in" fo:text-indent="0in" style:auto-text-indent="false">
        <style:tab-stops>
          <style:tab-stop style:position="2in"/>
          <style:tab-stop style:position="2.75in"/>
          <style:tab-stop style:position="3.3752in"/>
          <style:tab-stop style:position="4.8752in"/>
        </style:tab-stops>
      </style:paragraph-properties>
    </style:style>
    <style:style style:name="P130" style:family="paragraph" style:parent-style-name="Body_20_Text_20_Indent_20_2">
      <style:paragraph-properties fo:margin-left="0in" fo:margin-right="0in" fo:text-indent="0in" style:auto-text-indent="false">
        <style:tab-stops>
          <style:tab-stop style:position="2in"/>
          <style:tab-stop style:position="2.75in"/>
        </style:tab-stops>
      </style:paragraph-properties>
    </style:style>
    <style:style style:name="P131" style:family="paragraph" style:parent-style-name="Body_20_Text_20_Indent_20_2">
      <style:paragraph-properties fo:margin-left="0in" fo:margin-right="0in" fo:text-indent="0in" style:auto-text-indent="false">
        <style:tab-stops>
          <style:tab-stop style:position="2in"/>
          <style:tab-stop style:position="2.75in"/>
          <style:tab-stop style:position="4.3752in"/>
        </style:tab-stops>
      </style:paragraph-properties>
    </style:style>
    <style:style style:name="P132" style:family="paragraph" style:parent-style-name="Body_20_Text_20_Indent_20_2">
      <style:paragraph-properties fo:margin-left="0in" fo:margin-right="0in" fo:text-indent="0in" style:auto-text-indent="false">
        <style:tab-stops>
          <style:tab-stop style:position="2in"/>
          <style:tab-stop style:position="2.75in"/>
          <style:tab-stop style:position="3.6252in"/>
        </style:tab-stops>
      </style:paragraph-properties>
    </style:style>
    <style:style style:name="P133" style:family="paragraph" style:parent-style-name="Body_20_Text_20_Indent_20_2">
      <style:paragraph-properties fo:margin-left="0in" fo:margin-right="0in" fo:text-align="center" style:justify-single-word="false" fo:text-indent="0in" style:auto-text-indent="false">
        <style:tab-stops>
          <style:tab-stop style:position="2in"/>
          <style:tab-stop style:position="2.75in"/>
          <style:tab-stop style:position="3.6252in"/>
        </style:tab-stops>
      </style:paragraph-properties>
    </style:style>
    <style:style style:name="P134" style:family="paragraph" style:parent-style-name="Body_20_Text_20_Indent_20_2">
      <style:paragraph-properties fo:margin-left="0in" fo:margin-right="0in" fo:text-align="center" style:justify-single-word="false" fo:text-indent="0in" style:auto-text-indent="false">
        <style:tab-stops>
          <style:tab-stop style:position="2in"/>
          <style:tab-stop style:position="2.8752in"/>
          <style:tab-stop style:position="3.25in"/>
          <style:tab-stop style:position="3.6252in"/>
        </style:tab-stops>
      </style:paragraph-properties>
    </style:style>
    <style:style style:name="P135" style:family="paragraph" style:parent-style-name="Body_20_Text_20_Indent_20_2">
      <style:paragraph-properties fo:margin-left="0in" fo:margin-right="0in" fo:text-indent="0in" style:auto-text-indent="false">
        <style:tab-stops>
          <style:tab-stop style:position="1.8752in"/>
          <style:tab-stop style:position="2.75in"/>
        </style:tab-stops>
      </style:paragraph-properties>
    </style:style>
    <style:style style:name="P136" style:family="paragraph" style:parent-style-name="Body_20_Text_20_Indent_20_2">
      <style:paragraph-properties fo:margin-left="0in" fo:margin-right="0in" fo:text-indent="0in" style:auto-text-indent="false">
        <style:tab-stops>
          <style:tab-stop style:position="2in"/>
          <style:tab-stop style:position="2.75in"/>
          <style:tab-stop style:position="3.5in"/>
        </style:tab-stops>
      </style:paragraph-properties>
    </style:style>
    <style:style style:name="P137" style:family="paragraph" style:parent-style-name="Body_20_Text_20_Indent_20_2">
      <style:paragraph-properties fo:margin-left="0in" fo:margin-right="0in" fo:text-indent="0in" style:auto-text-indent="false">
        <style:tab-stops>
          <style:tab-stop style:position="0.75in"/>
          <style:tab-stop style:position="2in"/>
          <style:tab-stop style:position="2.75in"/>
          <style:tab-stop style:position="3.25in"/>
          <style:tab-stop style:position="4in"/>
        </style:tab-stops>
      </style:paragraph-properties>
    </style:style>
    <style:style style:name="P138" style:family="paragraph" style:parent-style-name="Body_20_Text_20_Indent_20_2">
      <style:paragraph-properties fo:margin-left="0in" fo:margin-right="0in" fo:text-indent="0in" style:auto-text-indent="false">
        <style:tab-stops>
          <style:tab-stop style:position="1.6252in"/>
          <style:tab-stop style:position="2in"/>
          <style:tab-stop style:position="2.75in"/>
          <style:tab-stop style:position="3.6252in"/>
        </style:tab-stops>
      </style:paragraph-properties>
    </style:style>
    <style:style style:name="P139" style:family="paragraph" style:parent-style-name="Body_20_Text_20_Indent_20_2">
      <style:paragraph-properties fo:margin-left="0in" fo:margin-right="0in" fo:text-indent="0in" style:auto-text-indent="false">
        <style:tab-stops>
          <style:tab-stop style:position="2in"/>
          <style:tab-stop style:position="4.6252in"/>
        </style:tab-stops>
      </style:paragraph-properties>
    </style:style>
    <style:style style:name="P140" style:family="paragraph" style:parent-style-name="Body_20_Text_20_Indent_20_2">
      <style:paragraph-properties fo:margin-left="0in" fo:margin-right="0in" fo:text-indent="0in" style:auto-text-indent="false">
        <style:tab-stops>
          <style:tab-stop style:position="2in"/>
          <style:tab-stop style:position="3.25in"/>
          <style:tab-stop style:position="4.6252in"/>
        </style:tab-stops>
      </style:paragraph-properties>
    </style:style>
    <style:style style:name="P141" style:family="paragraph" style:parent-style-name="Body_20_Text_20_Indent_20_2">
      <style:paragraph-properties fo:margin-left="0in" fo:margin-right="0in" fo:text-indent="0in" style:auto-text-indent="false">
        <style:tab-stops>
          <style:tab-stop style:position="2in"/>
          <style:tab-stop style:position="3.6252in"/>
        </style:tab-stops>
      </style:paragraph-properties>
    </style:style>
    <style:style style:name="P142" style:family="paragraph" style:parent-style-name="Body_20_Text_20_Indent_20_2">
      <style:paragraph-properties fo:margin-left="0in" fo:margin-right="0in" fo:text-indent="0in" style:auto-text-indent="false">
        <style:tab-stops>
          <style:tab-stop style:position="2in"/>
          <style:tab-stop style:position="2.8752in"/>
          <style:tab-stop style:position="3.25in"/>
          <style:tab-stop style:position="3.6252in"/>
        </style:tab-stops>
      </style:paragraph-properties>
    </style:style>
    <style:style style:name="P143" style:family="paragraph" style:parent-style-name="Body_20_Text_20_Indent_20_2">
      <style:paragraph-properties fo:margin-left="0in" fo:margin-right="0in" fo:text-indent="0in" style:auto-text-indent="false">
        <style:tab-stops/>
      </style:paragraph-properties>
      <style:text-properties fo:color="#000099" fo:font-size="10pt" style:font-size-asian="10pt"/>
    </style:style>
    <style:style style:name="P144" style:family="paragraph" style:parent-style-name="Body_20_Text_20_Indent_20_2" style:list-style-name="WWNum11">
      <style:paragraph-properties fo:margin-left="0.25in" fo:margin-right="0in" fo:text-indent="-0.25in" style:auto-text-indent="false">
        <style:tab-stops>
          <style:tab-stop style:position="0.25in"/>
        </style:tab-stops>
      </style:paragraph-properties>
    </style:style>
    <style:style style:name="P145" style:family="paragraph" style:parent-style-name="Body_20_Text_20_Indent_20_2" style:list-style-name="WWNum23">
      <style:paragraph-properties fo:margin-left="0.25in" fo:margin-right="0in" fo:text-indent="-0.25in" style:auto-text-indent="false">
        <style:tab-stops>
          <style:tab-stop style:position="0.25in"/>
        </style:tab-stops>
      </style:paragraph-properties>
    </style:style>
    <style:style style:name="P146" style:family="paragraph" style:parent-style-name="Body_20_Text_20_Indent_20_2" style:list-style-name="WWNum1">
      <style:paragraph-properties fo:margin-left="0.25in" fo:margin-right="0in" fo:text-indent="-0.25in" style:auto-text-indent="false">
        <style:tab-stops>
          <style:tab-stop style:position="0.25in"/>
        </style:tab-stops>
      </style:paragraph-properties>
    </style:style>
    <style:style style:name="P147" style:family="paragraph" style:parent-style-name="Body_20_Text_20_Indent_20_2" style:list-style-name="WWNum11">
      <style:paragraph-properties fo:margin-left="0.25in" fo:margin-right="0in" fo:text-indent="-0.25in" style:auto-text-indent="false">
        <style:tab-stops/>
      </style:paragraph-properties>
    </style:style>
    <style:style style:name="P148" style:family="paragraph" style:parent-style-name="Body_20_Text_20_Indent_20_2">
      <style:paragraph-properties fo:margin-left="0.25in" fo:margin-right="0in" fo:text-indent="-0.25in" style:auto-text-indent="false">
        <style:tab-stops/>
      </style:paragraph-properties>
      <style:text-properties fo:font-size="10pt" style:font-size-asian="10pt"/>
    </style:style>
    <style:style style:name="P149" style:family="paragraph" style:parent-style-name="Body_20_Text_20_Indent_20_2" style:list-style-name="WWNum11">
      <style:paragraph-properties fo:margin-left="0.5in" fo:margin-right="0in" fo:text-indent="-0.25in" style:auto-text-indent="false">
        <style:tab-stops>
          <style:tab-stop style:position="0.25in"/>
        </style:tab-stops>
      </style:paragraph-properties>
    </style:style>
    <style:style style:name="P150" style:family="paragraph" style:parent-style-name="Body_20_Text_20_Indent_20_2" style:list-style-name="WWNum11">
      <style:paragraph-properties fo:margin-left="0.5in" fo:margin-right="0in" fo:text-indent="-0.25in" style:auto-text-indent="false">
        <style:tab-stops/>
      </style:paragraph-properties>
    </style:style>
    <style:style style:name="P151" style:family="paragraph" style:parent-style-name="Body_20_Text_20_Indent_20_2" style:list-style-name="WWNum12">
      <style:paragraph-properties fo:margin-left="0.5in" fo:margin-right="0in" fo:text-indent="-0.25in" style:auto-text-indent="false">
        <style:tab-stops>
          <style:tab-stop style:position="0.5in"/>
        </style:tab-stops>
      </style:paragraph-properties>
    </style:style>
    <style:style style:name="P152" style:family="paragraph" style:parent-style-name="Body_20_Text_20_Indent_20_2" style:list-style-name="WWNum20">
      <style:paragraph-properties fo:margin-left="0.5in" fo:margin-right="0in" fo:text-indent="-0.25in" style:auto-text-indent="false">
        <style:tab-stops>
          <style:tab-stop style:position="0.5in"/>
        </style:tab-stops>
      </style:paragraph-properties>
    </style:style>
    <style:style style:name="P153" style:family="paragraph" style:parent-style-name="Body_20_Text_20_Indent_20_2">
      <style:paragraph-properties fo:margin-left="0.25in" fo:margin-right="0in" fo:text-indent="0in" style:auto-text-indent="false">
        <style:tab-stops/>
      </style:paragraph-properties>
    </style:style>
    <style:style style:name="P154" style:family="paragraph" style:parent-style-name="Body_20_Text_20_Indent_20_2">
      <style:paragraph-properties fo:margin-left="0.25in" fo:margin-right="0in" fo:text-indent="0in" style:auto-text-indent="false">
        <style:tab-stops>
          <style:tab-stop style:position="2in"/>
          <style:tab-stop style:position="2.75in"/>
          <style:tab-stop style:position="4.8752in"/>
        </style:tab-stops>
      </style:paragraph-properties>
    </style:style>
    <style:style style:name="P155" style:family="paragraph" style:parent-style-name="Body_20_Text_20_Indent_20_2">
      <style:paragraph-properties fo:margin-left="0.25in" fo:margin-right="0in" fo:text-indent="0in" style:auto-text-indent="false">
        <style:tab-stops>
          <style:tab-stop style:position="2in"/>
          <style:tab-stop style:position="2.75in"/>
          <style:tab-stop style:position="4.8752in"/>
        </style:tab-stops>
      </style:paragraph-properties>
      <style:text-properties fo:font-size="10pt" fo:font-style="italic" style:font-size-asian="10pt" style:font-style-asian="italic" style:font-style-complex="italic"/>
    </style:style>
    <style:style style:name="P156" style:family="paragraph" style:parent-style-name="Body_20_Text_20_Indent_20_2">
      <style:paragraph-properties fo:margin-left="0.25in" fo:margin-right="0in" fo:text-indent="0in" style:auto-text-indent="false">
        <style:tab-stops>
          <style:tab-stop style:position="2in"/>
          <style:tab-stop style:position="2.75in"/>
          <style:tab-stop style:position="4.8752in"/>
        </style:tab-stops>
      </style:paragraph-properties>
      <style:text-properties fo:font-size="10pt" style:font-size-asian="10pt"/>
    </style:style>
    <style:style style:name="P157" style:family="paragraph" style:parent-style-name="Body_20_Text_20_Indent_20_2">
      <style:paragraph-properties fo:margin-left="0.75in" fo:margin-right="0in" fo:text-indent="-0.75in" style:auto-text-indent="false">
        <style:tab-stops>
          <style:tab-stop style:position="0.75in"/>
        </style:tab-stops>
      </style:paragraph-properties>
    </style:style>
    <style:style style:name="P158" style:family="paragraph" style:parent-style-name="Body_20_Text_20_Indent_20_2">
      <style:paragraph-properties fo:margin-left="0.75in" fo:margin-right="0in" fo:text-indent="-0.75in" style:auto-text-indent="false">
        <style:tab-stops/>
      </style:paragraph-properties>
    </style:style>
    <style:style style:name="P159" style:family="paragraph" style:parent-style-name="Body_20_Text_20_Indent_20_2">
      <style:paragraph-properties fo:margin-left="0.75in" fo:margin-right="0in" fo:text-indent="-0.75in" style:auto-text-indent="false">
        <style:tab-stops/>
      </style:paragraph-properties>
      <style:text-properties fo:font-size="10pt" style:font-size-asian="10pt"/>
    </style:style>
    <style:style style:name="P160" style:family="paragraph" style:parent-style-name="Body_20_Text_20_Indent_20_2">
      <style:paragraph-properties fo:margin-left="1in" fo:margin-right="0in" fo:text-indent="-1in" style:auto-text-indent="false">
        <style:tab-stops>
          <style:tab-stop style:position="1in"/>
        </style:tab-stops>
      </style:paragraph-properties>
      <style:text-properties fo:font-size="10pt" style:font-size-asian="10pt"/>
    </style:style>
    <style:style style:name="P161" style:family="paragraph" style:parent-style-name="Body_20_Text_20_Indent_20_2">
      <style:paragraph-properties fo:margin-left="1in" fo:margin-right="0in" fo:text-indent="-1in" style:auto-text-indent="false">
        <style:tab-stops>
          <style:tab-stop style:position="1in"/>
        </style:tab-stops>
      </style:paragraph-properties>
      <style:text-properties fo:font-size="10pt" fo:font-weight="bold" style:font-size-asian="10pt" style:font-weight-asian="bold" style:font-weight-complex="bold"/>
    </style:style>
    <style:style style:name="P162" style:family="paragraph" style:parent-style-name="Body_20_Text_20_Indent_20_2">
      <style:paragraph-properties fo:margin-left="1in" fo:margin-right="0in" fo:text-indent="-1in" style:auto-text-indent="false">
        <style:tab-stops>
          <style:tab-stop style:position="1in"/>
        </style:tab-stops>
      </style:paragraph-properties>
    </style:style>
    <style:style style:name="P163" style:family="paragraph" style:parent-style-name="Body_20_Text_20_Indent_20_2" style:list-style-name="WWNum14">
      <style:paragraph-properties fo:margin-left="1.75in" fo:margin-right="0in" fo:text-indent="-1.5in" style:auto-text-indent="false">
        <style:tab-stops>
          <style:tab-stop style:position="0.25in"/>
        </style:tab-stops>
      </style:paragraph-properties>
    </style:style>
    <style:style style:name="P164" style:family="paragraph" style:parent-style-name="Body_20_Text_20_Indent_20_2">
      <style:paragraph-properties fo:margin-left="1.6252in" fo:margin-right="0in" fo:text-indent="-1.6252in" style:auto-text-indent="false">
        <style:tab-stops/>
      </style:paragraph-properties>
    </style:style>
    <style:style style:name="P165" style:family="paragraph" style:parent-style-name="Body_20_Text_20_Indent_20_2">
      <style:paragraph-properties fo:margin-left="2.25in" fo:margin-right="0in" fo:text-indent="-2.25in" style:auto-text-indent="false">
        <style:tab-stops/>
      </style:paragraph-properties>
      <style:text-properties fo:font-size="10pt" style:font-size-asian="10pt"/>
    </style:style>
    <style:style style:name="P166" style:family="paragraph" style:parent-style-name="Body_20_Text_20_Indent_20_2">
      <style:paragraph-properties fo:margin-left="2.25in" fo:margin-right="0in" fo:text-indent="-2.25in" style:auto-text-indent="false">
        <style:tab-stops/>
      </style:paragraph-properties>
    </style:style>
    <style:style style:name="P167" style:family="paragraph" style:parent-style-name="Body_20_Text_20_Indent_20_2">
      <style:paragraph-properties fo:margin-left="1.3752in" fo:margin-right="0in" fo:text-indent="-0.8752in" style:auto-text-indent="false">
        <style:tab-stops/>
      </style:paragraph-properties>
    </style:style>
    <style:style style:name="P168" style:family="paragraph" style:parent-style-name="Body_20_Text_20_Indent_20_2">
      <style:paragraph-properties fo:margin-left="1.3752in" fo:margin-right="0in" fo:text-indent="-0.8752in" style:auto-text-indent="false">
        <style:tab-stops>
          <style:tab-stop style:position="2in"/>
        </style:tab-stops>
      </style:paragraph-properties>
      <style:text-properties fo:font-size="10pt" fo:font-style="italic" style:text-underline-style="solid" style:text-underline-width="auto" style:text-underline-color="font-color" fo:font-weight="bold" style:font-size-asian="10pt" style:font-style-asian="italic" style:font-weight-asian="bold" style:font-style-complex="italic" style:font-weight-complex="bold"/>
    </style:style>
    <style:style style:name="P169" style:family="paragraph" style:parent-style-name="Body_20_Text_20_Indent_20_2">
      <style:paragraph-properties fo:margin-left="1.3752in" fo:margin-right="0in" fo:text-indent="-0.8752in" style:auto-text-indent="false">
        <style:tab-stops>
          <style:tab-stop style:position="2in"/>
        </style:tab-stops>
      </style:paragraph-properties>
      <style:text-properties fo:font-size="10pt" fo:font-style="italic" style:font-size-asian="10pt" style:font-style-asian="italic" style:font-style-complex="italic"/>
    </style:style>
    <style:style style:name="P170" style:family="paragraph" style:parent-style-name="Body_20_Text_20_Indent_20_2">
      <style:paragraph-properties fo:margin-left="0.6252in" fo:margin-right="0in" fo:text-indent="0in" style:auto-text-indent="false">
        <style:tab-stops/>
      </style:paragraph-properties>
    </style:style>
    <style:style style:name="P171" style:family="paragraph" style:parent-style-name="Body_20_Text_20_Indent_20_2">
      <style:paragraph-properties fo:margin-left="2.1252in" fo:margin-right="0in" fo:text-align="start" style:justify-single-word="false" fo:text-indent="0in" style:auto-text-indent="false">
        <style:tab-stops>
          <style:tab-stop style:position="2.1252in"/>
        </style:tab-stops>
      </style:paragraph-properties>
    </style:style>
    <style:style style:name="P172" style:family="paragraph" style:parent-style-name="Body_20_Text_20_Indent_20_2">
      <style:paragraph-properties fo:margin-left="2.1252in" fo:margin-right="0in" fo:text-align="start" style:justify-single-word="false" fo:text-indent="0in" style:auto-text-indent="false">
        <style:tab-stops>
          <style:tab-stop style:position="2.1252in"/>
        </style:tab-stops>
      </style:paragraph-properties>
      <style:text-properties fo:font-size="10pt" style:font-size-asian="10pt"/>
    </style:style>
    <style:style style:name="P173" style:family="paragraph" style:parent-style-name="Body_20_Text_20_Indent_20_2">
      <style:paragraph-properties fo:margin-left="0.5in" fo:margin-right="0in" fo:text-indent="0in" style:auto-text-indent="false">
        <style:tab-stops>
          <style:tab-stop style:position="2in"/>
        </style:tab-stops>
      </style:paragraph-properties>
    </style:style>
    <style:style style:name="P174" style:family="paragraph" style:parent-style-name="Body_20_Text_20_Indent_20_2">
      <style:paragraph-properties fo:margin-left="0.1252in" fo:margin-right="0in" fo:text-indent="0in" style:auto-text-indent="false">
        <style:tab-stops>
          <style:tab-stop style:position="2in"/>
        </style:tab-stops>
      </style:paragraph-properties>
    </style:style>
    <style:style style:name="P175" style:family="paragraph" style:parent-style-name="Body_20_Text_20_Indent_20_2">
      <style:paragraph-properties fo:margin-left="0.1252in" fo:margin-right="0in" fo:text-indent="0in" style:auto-text-indent="false">
        <style:tab-stops>
          <style:tab-stop style:position="2in"/>
        </style:tab-stops>
      </style:paragraph-properties>
      <style:text-properties fo:font-size="10pt" style:font-size-asian="10pt"/>
    </style:style>
    <style:style style:name="T1" style:family="text">
      <style:text-properties fo:color="#800080" fo:text-shadow="1pt 1pt"/>
    </style:style>
    <style:style style:name="T2" style:family="text">
      <style:text-properties fo:color="#800080"/>
    </style:style>
    <style:style style:name="T3" style:family="text">
      <style:text-properties fo:color="#ff6600" fo:font-size="16pt" fo:text-shadow="1pt 1pt" style:font-size-asian="16pt"/>
    </style:style>
    <style:style style:name="T4" style:family="text">
      <style:text-properties fo:color="#ff6600" fo:font-size="16pt" fo:font-style="italic" fo:text-shadow="1pt 1pt" fo:font-weight="bold" style:font-size-asian="16pt" style:font-style-asian="italic" style:font-weight-asian="bold" style:font-style-complex="italic" style:font-weight-complex="bold"/>
    </style:style>
    <style:style style:name="T5" style:family="text">
      <style:text-properties fo:language="sl" fo:country="SI"/>
    </style:style>
    <style:style style:name="T6" style:family="text">
      <style:text-properties fo:language="sl" fo:country="SI" fo:font-style="italic" style:font-style-asian="italic" style:font-style-complex="italic"/>
    </style:style>
    <style:style style:name="T7" style:family="text">
      <style:text-properties fo:color="#ff3399" fo:language="sl" fo:country="SI" fo:font-weight="bold" style:font-weight-asian="bold" style:font-weight-complex="bold"/>
    </style:style>
    <style:style style:name="T8" style:family="text">
      <style:text-properties fo:color="#ff3399" fo:language="sl" fo:country="SI"/>
    </style:style>
    <style:style style:name="T9" style:family="text">
      <style:text-properties fo:color="#ff3399" fo:font-size="10pt" style:font-size-asian="10pt"/>
    </style:style>
    <style:style style:name="T10" style:family="text">
      <style:text-properties fo:color="#ff3399" fo:font-size="10pt" fo:font-weight="bold" style:font-size-asian="10pt" style:font-weight-asian="bold" style:font-weight-complex="bold"/>
    </style:style>
    <style:style style:name="T11" style:family="text">
      <style:text-properties fo:color="#ff3399" style:font-name="Wingdings" fo:font-size="10pt" style:font-name-asian="Wingdings2" style:font-size-asian="10pt" style:font-name-complex="Wingdings2"/>
    </style:style>
    <style:style style:name="T12" style:family="text">
      <style:text-properties fo:font-size="10pt" style:font-size-asian="10pt"/>
    </style:style>
    <style:style style:name="T13" style:family="text">
      <style:text-properties fo:font-size="10pt" fo:font-style="italic" style:font-size-asian="10pt" style:font-style-asian="italic" style:font-style-complex="italic"/>
    </style:style>
    <style:style style:name="T14" style:family="text">
      <style:text-properties fo:font-size="10pt" fo:font-style="italic" style:text-underline-style="solid" style:text-underline-width="auto" style:text-underline-color="font-color" fo:font-weight="bold" style:font-size-asian="10pt" style:font-style-asian="italic" style:font-weight-asian="bold" style:font-style-complex="italic" style:font-weight-complex="bold"/>
    </style:style>
    <style:style style:name="T15" style:family="text">
      <style:text-properties fo:font-size="10pt" fo:font-weight="bold" style:font-size-asian="10pt" style:font-weight-asian="bold" style:font-weight-complex="bold"/>
    </style:style>
    <style:style style:name="T16" style:family="text">
      <style:text-properties fo:font-size="10pt" style:text-underline-style="solid" style:text-underline-width="auto" style:text-underline-color="font-color" fo:font-weight="bold" style:font-size-asian="10pt" style:font-weight-asian="bold" style:font-weight-complex="bold"/>
    </style:style>
    <style:style style:name="T17" style:family="text">
      <style:text-properties fo:color="#000099" fo:font-size="14pt" style:font-size-asian="14pt"/>
    </style:style>
    <style:style style:name="T18" style:family="text">
      <style:text-properties fo:color="#000099" fo:font-style="italic" fo:font-weight="bold" style:font-style-asian="italic" style:font-weight-asian="bold" style:font-style-complex="italic" style:font-weight-complex="bold"/>
    </style:style>
    <style:style style:name="T19" style:family="text">
      <style:text-properties fo:color="#000099"/>
    </style:style>
    <style:style style:name="T20" style:family="text">
      <style:text-properties fo:color="#000099" fo:font-size="10pt" style:font-size-asian="10pt"/>
    </style:style>
    <style:style style:name="T21" style:family="text">
      <style:text-properties fo:font-size="14pt" fo:language="sl" fo:country="SI" style:font-size-asian="14pt"/>
    </style:style>
    <style:style style:name="T22" style:family="text">
      <style:text-properties style:font-name="Wingdings" fo:font-size="10pt" style:font-name-asian="Wingdings2" style:font-size-asian="10pt" style:font-name-complex="Wingdings2"/>
    </style:style>
    <style:style style:name="T23" style:family="text">
      <style:text-properties fo:color="#665cec" fo:font-size="12pt" fo:font-style="italic" fo:font-weight="bold" style:font-size-asian="12pt" style:font-style-asian="italic" style:font-weight-asian="bold" style:font-style-complex="italic" style:font-weight-complex="bold"/>
    </style:style>
    <style:style style:name="T24" style:family="text">
      <style:text-properties fo:color="#665cec" fo:font-size="10pt" style:font-size-asian="10pt"/>
    </style:style>
    <style:style style:name="T25" style:family="text">
      <style:text-properties fo:color="#00cc99" fo:font-size="12pt" fo:font-style="italic" fo:font-weight="bold" style:font-size-asian="12pt" style:font-style-asian="italic" style:font-weight-asian="bold" style:font-style-complex="italic" style:font-weight-complex="bold"/>
    </style:style>
    <style:style style:name="T26" style:family="text"/>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3">
          <style:column style:rel-width="15780*" fo:start-indent="0in" fo:end-indent="0.0008in"/>
          <style:column style:rel-width="16906*" fo:start-indent="0.0008in" fo:end-indent="0.0008in"/>
          <style:column style:rel-width="32849*" fo:start-indent="0.0008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text:bookmark text:name="_GoBack"/></text:h>
      <text:p text:style-name="P1"/>
      <text:p text:style-name="P1"/>
      <text:p text:style-name="P2"/>
      <text:p text:style-name="P2"/>
      <text:p text:style-name="P2"/>
      <text:p text:style-name="P2"/>
      <text:p text:style-name="P2"/>
      <text:p text:style-name="P2"/>
      <text:p text:style-name="P2"/>
      <text:p text:style-name="P2"/>
      <text:p text:style-name="P2"/>
      <text:h text:style-name="Heading_20_2" text:outline-level="2"><text:span text:style-name="T1">SLOVENŠČINA</text:span></text:h>
      <text:p text:style-name="P5"/>
      <text:p text:style-name="P3"/>
      <text:p text:style-name="P3"/>
      <text:p text:style-name="P3"/>
      <text:p text:style-name="P3"/>
      <text:p text:style-name="P3"/>
      <text:p text:style-name="P3"/>
      <text:p text:style-name="P3"/>
      <text:p text:style-name="P3"/>
      <text:p text:style-name="P3"/>
      <text:p text:style-name="P1"/>
      <text:p text:style-name="P3"/>
      <text:p text:style-name="P1"/>
      <text:p text:style-name="P9"/>
      <text:p text:style-name="P9"/>
      <text:h text:style-name="Heading_20_3" text:outline-level="3"><text:span text:style-name="T2"><text:s/></text:span></text:h>
      <text:p text:style-name="P4"/>
      <text:h text:style-name="Heading_20_4" text:outline-level="4"><text:span text:style-name="T3">TEMELJNI POJMI LITERARNE TEORIJE</text:span></text:h>
      <text:p text:style-name="P6"/>
      <text:p text:style-name="Standard"><text:span text:style-name="T5">Sinonim za književnost je slovstvo oz. literatura. Književnost izhaja iz besede knjiga.</text:span></text:p>
      <text:p text:style-name="P4"/>
      <text:p text:style-name="Standard"><text:span text:style-name="T7">slovo = beseda</text:span></text:p>
      <text:p text:style-name="Standard"><text:span text:style-name="T7">littera = črka</text:span></text:p>
      <text:p text:style-name="P4"/>
      <text:p text:style-name="Standard"><text:span text:style-name="T5">Besedna književnost ima ožji in širši pomen:</text:span></text:p>
      <text:list xml:id="list3670499998" text:style-name="WWNum1">
        <text:list-item>
          <text:p text:style-name="P11"><text:span text:style-name="T5">V ožjem pomenu obsega samo dela besedne umetnosti in je isto kot umetniška književnost</text:span></text:p>
          <text:list>
            <text:list-item>
              <text:p text:style-name="P11"><text:span text:style-name="T5">roman, poezije, novele, ...</text:span></text:p>
            </text:list-item>
            <text:list-item>
              <text:p text:style-name="P11"><text:soft-page-break/><text:span text:style-name="T5">leposlovje = baleristika (besedna umetnost)</text:span></text:p>
            </text:list-item>
          </text:list>
        </text:list-item>
        <text:list-item>
          <text:p text:style-name="P26"><text:span text:style-name="T12">V širšem pomenu pa zajema poleg tega tudi še drugo spisje, ki ni umetnosto:</text:span></text:p>
        </text:list-item>
      </text:list>
      <text:list xml:id="list3432448719" text:style-name="WWNum2">
        <text:list-item>
          <text:p text:style-name="P12"><text:span text:style-name="T5">članki, razprave, časopis, ...</text:span></text:p>
        </text:list-item>
      </text:list>
      <text:p text:style-name="P20"/>
      <text:h text:style-name="Heading_20_5" text:outline-level="5"><text:span text:style-name="T17">BESEDNA UMETNOST</text:span></text:h>
      <text:p text:style-name="P7"/>
      <text:p text:style-name="Text_20_body"><text:span text:style-name="T12">Ime za dela, ki sestavljajo umetniško književnost, je tudi besedna in jezikovna umetnost.</text:span></text:p>
      <text:p text:style-name="P10"><text:span text:style-name="T5">Ta oznaka nam pove:</text:span></text:p>
      <text:list xml:id="list1595815624" text:style-name="WWNum3">
        <text:list-item>
          <text:p text:style-name="P13"><text:span text:style-name="T5">Da spada taka književnost med umetnosti:</text:span></text:p>
          <text:list>
            <text:list-item>
              <text:p text:style-name="P13"><text:span text:style-name="T5">slikarstvo, kiparstvo, glasba, ples, gledališče</text:span></text:p>
            </text:list-item>
          </text:list>
        </text:list-item>
        <text:list-item>
          <text:h text:style-name="P41" text:outline-level="6"><text:span text:style-name="T12">Da je sredstvo, s katerim se izvaja, beseda, oz. književnost</text:span></text:h>
        </text:list-item>
      </text:list>
      <text:list xml:id="list1039822470" text:style-name="WWNum4">
        <text:list-item>
          <text:p text:style-name="P14"><text:span text:style-name="T5">ne pa barve, črte, zvoki, gibi, ...</text:span></text:p>
        </text:list-item>
      </text:list>
      <text:p text:style-name="P20"/>
      <text:h text:style-name="Heading_20_5" text:outline-level="5"><text:span text:style-name="T17">NEUMETNOSTNA BESEDILA</text:span></text:h>
      <text:p text:style-name="P7"/>
      <text:list xml:id="list4194719120" text:style-name="WWNum5">
        <text:list-item>
          <text:p text:style-name="P27"><text:span text:style-name="T12">Med neumetnostna besedila spadajo tista jezikovna sporočila, ki jih uporabljamo v politične, zdravstvene in informativne namene: </text:span></text:p>
          <text:list>
            <text:list-item>
              <text:p text:style-name="P15"><text:span text:style-name="T5">novice, obvestila, članki, ...</text:span></text:p>
            </text:list-item>
          </text:list>
        </text:list-item>
        <text:list-item>
          <text:p text:style-name="P15"><text:span text:style-name="T5">V besedno umetnost pa spadajo dela, v katerih se uresničujejo umetniški nameni. Pomeni, da morajo imeti estetski element. Estetika je nauk o lepem. Umetnostna besedila predvsem doživljamo in temu rečemo literarnoestetski doživljaj.</text:span></text:p>
        </text:list-item>
        <text:list-item>
          <text:p text:style-name="P15"><text:span text:style-name="T5">Literarna veda nam pomaga raziskovati in spoznavati literaturo: branje! Glavne literarne teme, ki nam pri tem pomagajom, so literarna teorija, literarna zgodovina in literarna kritika.</text:span></text:p>
        </text:list-item>
        <text:list-item>
          <text:p text:style-name="P15"><text:span text:style-name="T8">Literarna teorija</text:span><text:span text:style-name="T5"> raziskuje bistvene značilnosti literarnih del:</text:span></text:p>
        </text:list-item>
      </text:list>
      <text:list xml:id="list2964837690" text:style-name="WWNum6">
        <text:list-item>
          <text:p text:style-name="P16"><text:span text:style-name="T5">ukrasni pridevnik, asonanca, ...</text:span></text:p>
        </text:list-item>
      </text:list>
      <text:list xml:id="list4125848880" text:style-name="WWNum7">
        <text:list-item>
          <text:p text:style-name="P33"><text:span text:style-name="T9">Literarna zgodovina</text:span><text:span text:style-name="T12"> pa raziskuje literarni razvoj določenega naroda. Zajema:</text:span></text:p>
          <text:list>
            <text:list-item>
              <text:p text:style-name="P21"><text:span text:style-name="T5">avtorje, dela, literarna obdobja in smeri</text:span></text:p>
            </text:list-item>
          </text:list>
        </text:list-item>
        <text:list-item>
          <text:p text:style-name="P22"><text:span text:style-name="T8">Literarna kritika</text:span><text:span text:style-name="T5"> pa je usmerjena v konkretno delo.</text:span></text:p>
        </text:list-item>
      </text:list>
      <text:p text:style-name="P20"/>
      <text:h text:style-name="Heading_20_5" text:outline-level="5"><text:span text:style-name="T17">POLLITERARNA BESEDILA</text:span></text:h>
      <text:p text:style-name="P8"/>
      <text:list xml:id="list2093327115" text:style-name="WWNum8">
        <text:list-item>
          <text:p text:style-name="P17"><text:span text:style-name="T5">To so besedila, ki so po svojem osnovnem namenu sicer neumetnostna, imajo pa tudi nekaj estetskih potez. Zlasti v stilu, glasbi in ritmu.</text:span></text:p>
        </text:list-item>
        <text:list-item>
          <text:p text:style-name="P17"><text:span text:style-name="T5">Stil – slog izhaja iz lat. besede, ki pomeni pisalo. To je način pisanja, kako povezujemo besede, kako oblikujemo stavke.</text:span></text:p>
        </text:list-item>
        <text:list-item>
          <text:p text:style-name="P17"><text:span text:style-name="T5">Zgradba ali kompozicija pa izhaja iz lat. besede </text:span><text:span text:style-name="T6">componere</text:span><text:span text:style-name="T5">, kar pomeni sestaviti, zgraditi</text:span></text:p>
        </text:list-item>
        <text:list-item>
          <text:p text:style-name="P17"><text:span text:style-name="T5">Sestava pa nam pove, kako dele razvrstimo v višje enote.</text:span></text:p>
        </text:list-item>
      </text:list>
      <text:p text:style-name="P24"/>
      <text:list xml:id="list112459517173914" text:continue-numbering="true" text:style-name="WWNum8">
        <text:list-item>
          <text:p text:style-name="P17"><text:span text:style-name="T5">Ločimo zunanjo in notranjo zgradbo. Zunanja zgradba je vidna že na prvi pogled:</text:span></text:p>
          <text:list>
            <text:list-item>
              <text:p text:style-name="P17"><text:span text:style-name="T5">število kitic</text:span></text:p>
            </text:list-item>
            <text:list-item>
              <text:p text:style-name="P17"><text:span text:style-name="T5">število poglavij</text:span></text:p>
              <text:list>
                <text:list-item>
                  <text:p text:style-name="P23"><text:span text:style-name="T5">Notranja zgradba pa seže v globino dela. Tu govorimo o sintetični in analitični zgradbi (kriminalka)</text:span></text:p>
                </text:list-item>
                <text:list-item>
                  <text:p text:style-name="P23"><text:span text:style-name="T5">Ritem izhaja iz gr. besede </text:span><text:span text:style-name="T6">ritmos</text:span><text:span text:style-name="T5">, pomeni tok oz. gibanje. Ritem je zaporedje enakomernih, poudarjenih, nepoudarjenih, kratkih in dolgih zlogov v jezikovnem sporočilu.</text:span></text:p>
                </text:list-item>
              </text:list>
            </text:list-item>
          </text:list>
        </text:list-item>
      </text:list>
      <text:p text:style-name="P20"/>
      <text:h text:style-name="Heading_20_5" text:outline-level="5"><text:span text:style-name="T17">KNJIŽEVNOST GLEDE NA VREDNOST</text:span></text:h>
      <text:p text:style-name="P8"/>
      <text:list xml:id="list2905797401" text:style-name="WWNum9">
        <text:list-item>
          <text:p text:style-name="P18"><text:span text:style-name="T5">Višja ali visoka dela vsebujejo estetske, etične in spoznavne kvalitete, povezane v neko celoto. Bistveno je, da ima tako besedilo dolgotrajen učinek; rečemo ji klasična (prvovrstna oz. prvorazredna) literatura.</text:span></text:p>
        </text:list-item>
        <text:list-item>
          <text:p text:style-name="P18"><text:span text:style-name="T5">Pri nižji literaturi manjka vsaj ena od pomembnih kvalitet. To pa so predvsem:</text:span></text:p>
          <text:list>
            <text:list-item>
              <text:p text:style-name="P18"><text:span text:style-name="T5">ceneni ljubezenski romani, zabavna oderska dela, razne popevke, ...</text:span></text:p>
            </text:list-item>
          </text:list>
        </text:list-item>
      </text:list>
      <text:p text:style-name="P25"><text:span text:style-name="T5">Tej nižji književnosti rečemo, da je:</text:span></text:p>
      <text:list xml:id="list3368213587" text:style-name="WWNum10">
        <text:list-item>
          <text:p text:style-name="P19"><text:soft-page-break/><text:span text:style-name="T5">popularna, množična, zabavna oz. trivialna literatura</text:span></text:p>
        </text:list-item>
      </text:list>
      <text:p text:style-name="P20"/>
      <text:h text:style-name="Heading_20_5" text:outline-level="5"><text:span text:style-name="T17">LITERARNE ZVRSTI</text:span></text:h>
      <text:p text:style-name="P7"/>
      <text:p text:style-name="P28"><text:span text:style-name="T10">NADVRSTE:</text:span><text:span text:style-name="T12"> <text:tab/>govorimo o treh različnih načinih, kako so dela zgrajena v svoji notranji sestavi</text:span></text:p>
      <text:p text:style-name="P88"><text:span text:style-name="T10">LIRIKA:</text:span><text:span text:style-name="T12"> <text:tab/>iz gr. besede </text:span><text:span text:style-name="T13">lira</text:span><text:span text:style-name="T12">;, to je starogrško glasbilo s strunami, v ospredju je človekova notranjost, oseba neposredno govori, sporoča svoja čustva in misli. Lirika izpoveduje. Lahko je čustvena (emocionalna) in miselna (refleksivna).</text:span></text:p>
      <text:p text:style-name="P90"><text:span text:style-name="T10">EPIKA:</text:span><text:span text:style-name="T12"><text:tab/>ali pripovedništvo, gr. </text:span><text:span text:style-name="T13">epos</text:span><text:span text:style-name="T12"> (beseda in pripoved) gre za pripoved oz. sporočilo. Sporoča, kaj se in kaj se je dogajalo. Ti dogodki so del zunanjega sveta in objektivnosti.</text:span></text:p>
      <text:p text:style-name="P88"><text:span text:style-name="T10">PROZA:</text:span><text:span text:style-name="T9"><text:tab/></text:span><text:span text:style-name="T12">ali dramatika prikazuje; človek in svet sta v konfliktu, glavna enota pa je dialog, ki je povezan v dejanja ali monolog (samogovor). Pri dramatiki govorijo ena, dve, ali več oseb pred navzočimi poslušalci v gledališču in s svojimi dialogi ustvarjajo napetost. Bralec ima vtis, da se vse dogaja pred njegovimi očmi. </text:span></text:p>
      <text:p text:style-name="P88"><text:span text:style-name="T12"><text:tab/>URŠA: (tiho, toda odločno) </text:span><text:span text:style-name="T22"></text:span><text:span text:style-name="T12"> didaskalije</text:span></text:p>
      <text:p text:style-name="P93"/>
      <text:list xml:id="list1227471627" text:style-name="WWNum11">
        <text:list-item>
          <text:p text:style-name="P144"><text:span text:style-name="T12">Literarna dela se po svojih vsebinskih in oblikovanih lastnostih združujejo v večje skupine:</text:span></text:p>
          <text:list>
            <text:list-item>
              <text:p text:style-name="P149"><text:span text:style-name="T12">ep, balada, roman, himna, ...</text:span></text:p>
            </text:list-item>
          </text:list>
        </text:list-item>
      </text:list>
      <text:p text:style-name="P153"><text:span text:style-name="T12">Velikokrat je ta zvrst že označena v knjigi pod naslovom.</text:span></text:p>
      <text:list xml:id="list112458198132508" text:continue-numbering="true" text:style-name="WWNum11">
        <text:list-item>
          <text:list>
            <text:list-item>
              <text:list>
                <text:list-item>
                  <text:p text:style-name="P147"><text:span text:style-name="T12">Ločimo ženske in moške balade.</text:span></text:p>
                </text:list-item>
              </text:list>
            </text:list-item>
          </text:list>
        </text:list-item>
      </text:list>
      <text:p text:style-name="P49"/>
      <text:p text:style-name="P49"><text:span text:style-name="T18">POEZIJA IN PROZA</text:span></text:p>
      <text:p text:style-name="P44"/>
      <text:p text:style-name="P49"><text:span text:style-name="T12">Poezija je vezana beseda, proza pa nevezana.</text:span></text:p>
      <text:list xml:id="list112459110152175" text:continue-numbering="true" text:style-name="WWNum11">
        <text:list-item>
          <text:list>
            <text:list-item>
              <text:list>
                <text:list-item>
                  <text:p text:style-name="P150"><text:span text:style-name="T12">Poezija je besedilo v verzih</text:span></text:p>
                </text:list-item>
                <text:list-item>
                  <text:p text:style-name="P150"><text:span text:style-name="T12">Proza pa besedil nima razčlenjenih na vezane enote (vrstice). V tisku tečejo neprekinjeno in so ritmično svobodna.</text:span></text:p>
                </text:list-item>
                <text:list-item>
                  <text:p text:style-name="P150"><text:span text:style-name="T12">Poezija gr. </text:span><text:span text:style-name="T13">poiesis</text:span><text:span text:style-name="T12"> (izdelovanje, proizvajanje), zato je to pri Grkih razširjeni pojem, ki označuje vsa pesniška dela.</text:span></text:p>
                </text:list-item>
              </text:list>
            </text:list-item>
          </text:list>
        </text:list-item>
      </text:list>
      <text:p text:style-name="P74"/>
      <text:p text:style-name="P88"><text:span text:style-name="T10">PROZA:</text:span><text:span text:style-name="T12"><text:tab/>lat. </text:span><text:span text:style-name="T13">prorsa oratio</text:span><text:span text:style-name="T12"> pomeni naravni in nedopisani, nevezani govor, kar je brez poetične vrednosti.</text:span></text:p>
      <text:p text:style-name="P92"><text:span text:style-name="T18">VERZ ALI STIH</text:span></text:p>
      <text:p text:style-name="P43"/>
      <text:p text:style-name="P113"><text:span text:style-name="T12">Je zaključna ritmična enota govora, od naslednjega verza pa jo loči premor, lahko pa tudi rima. Navznoter je verz značilno ritmično urejen, česar pa proza ne pozna. Če gre za enakomerno menjavo nenaglašenih in naglašenih zlogov, govorimo o akcentuacijskem ali naglasnem verzu. Če gre za kvantitativni oz. kakovostni verz, če pa je odločilno število zlogov enakih verznih enot, potem govorimo o silabičnem oz. zlogovnem verzu.</text:span></text:p>
      <text:p text:style-name="P94"/>
      <text:p text:style-name="P113"><text:span text:style-name="T18">VERZOLOGIJA</text:span></text:p>
      <text:p text:style-name="P94"/>
      <text:p text:style-name="P113"><text:span text:style-name="T12">Verzologija nam pomaga opisovati zunanjo obliko – formo pesmi, ki pa ni odvisna od vsebine.</text:span></text:p>
      <text:p text:style-name="P94"/>
      <text:p text:style-name="P88"><text:span text:style-name="T10">RITEM:</text:span><text:span text:style-name="T12"><text:tab/>iz gr. besede, pomeni pa urejeno gibanje in je svobodni tok verza, ki ga čutimo (dihanje, glasba). V slovenskih pesmih se menjavajo naglašeni in nenaglašeni zlogi. Zato je osnova naravni naglas besede.</text:span></text:p>
      <text:p text:style-name="P157"><text:span text:style-name="T10">METRUM:</text:span><text:span text:style-name="T15"><text:tab/></text:span><text:span text:style-name="T12">iz gr.-lat. besede, pomeni pa mero. Je sistematični določeni tok verza, ki ga merimo in je sinonim za metrično shemo. Je neke vrste v naprej predvideni tloris, po katerem naj se verz oblikuje (menjava povdarjenih in nepovdar. mest).</text:span></text:p>
      <text:p text:style-name="P160"/>
      <text:p text:style-name="P162"><text:span text:style-name="T18">METRIČNA SHEMA IN RITEM</text:span></text:p>
      <text:p text:style-name="P161"/>
      <text:list xml:id="list1844060716" text:style-name="WWNum12">
        <text:list-item>
          <text:p text:style-name="P75"><text:span text:style-name="T12">Ali je odstopanje od metrične sheme slabost?</text:span></text:p>
          <text:list>
            <text:list-item>
              <text:p text:style-name="P151"><text:soft-page-break/><text:span text:style-name="T12">Lahko, lahko pa je tudi znak izrednega mojsterstva, v katerem si vsebina zna podrediti obliko.</text:span></text:p>
            </text:list-item>
          </text:list>
        </text:list-item>
      </text:list>
      <text:p text:style-name="P44"/>
      <text:p text:style-name="P49"><text:span text:style-name="T10">Ritem je živ!</text:span></text:p>
      <text:list xml:id="list112459114353428" text:continue-numbering="true" text:style-name="WWNum12">
        <text:list-item>
          <text:p text:style-name="P50"><text:span text:style-name="T12">Prešeren</text:span></text:p>
        </text:list-item>
        <text:list-item>
          <text:p text:style-name="P50"><text:span text:style-name="T12">Boris A. Novak</text:span></text:p>
        </text:list-item>
      </text:list>
      <text:p text:style-name="P44"/>
      <text:p text:style-name="P114"><text:span text:style-name="T12">V sodobni poeziji je ritem svoboden. Odstopanje od pričakovanja je lahko del umetniškega učinkovanja, če je prepričjivo. To odstopanje je smiselno le, če poznamo vzorce, od katerih bomo odstopali.</text:span></text:p>
      <text:p text:style-name="P95"/>
      <text:p text:style-name="P114"><text:span text:style-name="T12">Metrika je nauk o verzu – o merjenju zlogov. Ta nauk so poznali že stari Grki. Metrične enote so verz oz. stih, stopica in kitica. Stopica je metrična enota v verzu. Poznamo dvozložne in trizložne.</text:span></text:p>
      <text:p text:style-name="P95"/>
      <text:p text:style-name="P115"><text:span text:style-name="T15">­</text:span><text:span text:style-name="T10">―<text:tab/>je poudarjeni zlog</text:span></text:p>
      <text:p text:style-name="P115"><text:span text:style-name="T10">U <text:tab/>je nepoudarjeni zlog</text:span></text:p>
      <text:p text:style-name="P96"/>
      <text:p text:style-name="P115"><text:span text:style-name="T10">― U</text:span><text:span text:style-name="T9"> <text:s/></text:span><text:span text:style-name="T11"></text:span><text:span text:style-name="T12"> trohej (padajoč ritem)</text:span></text:p>
      <text:p text:style-name="P115"><text:span text:style-name="T10">U ―</text:span><text:span text:style-name="T9"> <text:s/></text:span><text:span text:style-name="T11"></text:span><text:span text:style-name="T12"> jamb (rastoč ritem)</text:span></text:p>
      <text:p text:style-name="P115"><text:span text:style-name="T10">― ―</text:span><text:span text:style-name="T9"> <text:s/></text:span><text:span text:style-name="T11"></text:span><text:span text:style-name="T12"> spondej (enakomeren, umirjen ritem)</text:span></text:p>
      <text:p text:style-name="P115"><text:span text:style-name="T10">― U U</text:span><text:span text:style-name="T9"> <text:s text:c="2"/></text:span><text:span text:style-name="T11"></text:span><text:span text:style-name="T12"> daktil (padajoč ritem)</text:span></text:p>
      <text:p text:style-name="P115"><text:span text:style-name="T10">U ― U</text:span><text:span text:style-name="T9"> <text:s text:c="2"/></text:span><text:span text:style-name="T11"></text:span><text:span text:style-name="T12"> amfibrah (menjajoč ritem)</text:span></text:p>
      <text:p text:style-name="P115"><text:span text:style-name="T10">U U ― <text:s/></text:span><text:span text:style-name="T11"></text:span><text:span text:style-name="T12"> anapest (rastoč ritem)</text:span></text:p>
      <text:p text:style-name="P96"/>
      <text:p text:style-name="P115"><text:span text:style-name="T12">Verz ali stih oz. vrstica je zveza več stopic in jih delimo:</text:span></text:p>
      <text:list xml:id="list2699330249" text:style-name="WWNum29">
        <text:list-item>
          <text:p text:style-name="P76"><text:span text:style-name="T9">po št. stopic</text:span><text:span text:style-name="T12"> (dvostopični, tristopični, štiristopični) <text:s/></text:span><text:span text:style-name="T15">― U | ― U | ― U | ― U</text:span></text:p>
        </text:list-item>
      </text:list>
      <text:list xml:id="list2482288668" text:style-name="WWNum13">
        <text:list-item>
          <text:p text:style-name="P77"><text:span text:style-name="T9">po vrsti stopic</text:span><text:span text:style-name="T12"> (jambski, trohejski)</text:span></text:p>
        </text:list-item>
      </text:list>
      <text:list xml:id="list744181386" text:style-name="WWNum14">
        <text:list-item>
          <text:p text:style-name="P163"><text:span text:style-name="T9">po popolnosti</text:span><text:span text:style-name="T12"> <text:s/>(popolni – <text:s/></text:span><text:span text:style-name="T15">― U | ― U | ― U</text:span><text:span text:style-name="T12"> <text:s/>) <text:s/>(nepopoln - <text:s/></text:span><text:span text:style-name="T15">U ― U | U ― U | ― U</text:span><text:span text:style-name="T12"> <text:s/>)</text:span></text:p>
        </text:list-item>
      </text:list>
      <text:p text:style-name="P114"><text:span text:style-name="T12">Poznamo tudi </text:span><text:span text:style-name="T10">stalne pesniške oblike</text:span><text:span text:style-name="T12">. Med najbolj znanimi so:</text:span></text:p>
      <text:list xml:id="list112458280233979" text:continue-numbering="true" text:style-name="WWNum14">
        <text:list-item>
          <text:p text:style-name="P51"><text:span text:style-name="T9">laški (italijanski) enajsterec</text:span><text:span text:style-name="T12"> <text:s/></text:span><text:span text:style-name="T15">U ― | U ― | U ― | U ― | U ― | U</text:span></text:p>
        </text:list-item>
        <text:list-item>
          <text:p text:style-name="P51"><text:span text:style-name="T9">heksameter, šestomer</text:span><text:span text:style-name="T12"> </text:span><text:span text:style-name="T15"><text:s/>― U U | ― U U <text:s/></text:span><text:span text:style-name="T22"></text:span><text:span text:style-name="T12"> ep</text:span></text:p>
        </text:list-item>
        <text:list-item>
          <text:p text:style-name="P51"><text:span text:style-name="T9">blank verz (Shakespeare) </text:span><text:span text:style-name="T12"><text:s/></text:span><text:span text:style-name="T15">U ― | U ― | U ― | U ― | U ―</text:span></text:p>
        </text:list-item>
        <text:list-item>
          <text:p text:style-name="P51"><text:span text:style-name="T9">francoski aleksandrinec</text:span><text:span text:style-name="T12"> </text:span><text:span text:style-name="T15"><text:s/>U ― | U ― | U ― | U ― | U ― | U ―</text:span></text:p>
        </text:list-item>
        <text:list-item>
          <text:p text:style-name="P51"><text:span text:style-name="T9">trohejski osmerec ( španski obl.)</text:span><text:span text:style-name="T12"> <text:s/></text:span><text:span text:style-name="T15">― U | ― U | ― U | ― U</text:span></text:p>
        </text:list-item>
      </text:list>
      <text:p text:style-name="P48"/>
      <text:p text:style-name="P114"><text:span text:style-name="T12">Kitica je zakrožena ritmična in miselna zveza več verzov. Ločimo jih pa po št. in vrsti verzov. Poznamo tudi </text:span><text:span text:style-name="T10">stalne kitične oblike</text:span><text:span text:style-name="T12"> – tercina, kvartina, oktava ali stanca, alpska poskočnica.</text:span></text:p>
      <text:p text:style-name="P95"/>
      <text:p text:style-name="P157"><text:span text:style-name="T10">TERCINA:</text:span><text:span text:style-name="T12"><text:tab/>je trivrstičnica iz jambskih enajstercev (v sonetu ali samostojno v Uvodu Krst pri Savici)</text:span></text:p>
      <text:p text:style-name="P49"><text:span text:style-name="T10">KVARTINA:</text:span><text:span text:style-name="T15"><text:tab/></text:span><text:span text:style-name="T12">je štirivrstičnica iz jambskih enajstercev (del soneta ali samostojno)</text:span></text:p>
      <text:p text:style-name="P164"><text:span text:style-name="T10">OKTAVA ali STANCA:</text:span><text:span text:style-name="T12"><text:tab/>osemvrstičnica tudi v jambskem enajstercu (Prešeren: Slovo od mladosti, Krst pri Savici)</text:span></text:p>
      <text:p text:style-name="P164"><text:span text:style-name="T10">ALPSKA POSKOČNICA:</text:span><text:span text:style-name="T12"><text:tab/>je štirivrstičnica, samo da ima anfibraško stopico <text:s/></text:span><text:span text:style-name="T15">U ― U</text:span></text:p>
      <text:p text:style-name="P165"/>
      <text:p text:style-name="P166"><text:span text:style-name="T12">Poznamo tudi več </text:span><text:span text:style-name="T10">stalnih pesniških oblik</text:span><text:span text:style-name="T12">:</text:span></text:p>
      <text:list xml:id="list2052083298" text:style-name="WWNum15">
        <text:list-item>
          <text:p text:style-name="P52"><text:span text:style-name="T12">sonet</text:span></text:p>
        </text:list-item>
        <text:list-item>
          <text:p text:style-name="P52"><text:span text:style-name="T12">gazela (perzijska oblika)</text:span></text:p>
        </text:list-item>
        <text:list-item>
          <text:p text:style-name="P52"><text:span text:style-name="T12">haiku (japonska oblika)</text:span></text:p>
        </text:list-item>
      </text:list>
      <text:p text:style-name="P44"/>
      <text:p text:style-name="P114"><text:span text:style-name="T12">K oblikovanju verza prispevajo verzni konci. Sredstvi za to sta rima in asonanca.</text:span></text:p>
      <text:p text:style-name="P116"/>
      <text:p text:style-name="P114"><text:span text:style-name="T23">a) RIMA</text:span></text:p>
      <text:p text:style-name="P95"/>
      <text:p text:style-name="P114"><text:span text:style-name="T12">Rima je ujemanje vseh glasov v verzih od zadnjega naglašenega zloga dalje. Glede na to, kateri verzi se rimajo, ločimo :</text:span></text:p>
      <text:section text:style-name="Sect1" text:name="TextSection">
        <text:list xml:id="list1317606551" text:style-name="WWNum16">
          <text:list-item>
            <text:p text:style-name="P53"><text:span text:style-name="T9">zaporedno</text:span><text:span text:style-name="T12"> rimo <text:s/></text:span><text:span text:style-name="T15">aabb</text:span></text:p>
          </text:list-item>
          <text:list-item>
            <text:p text:style-name="P53"><text:span text:style-name="T9">prestopno</text:span><text:span text:style-name="T12"> rimo <text:s/></text:span><text:span text:style-name="T15">abab</text:span></text:p>
          </text:list-item>
          <text:list-item>
            <text:p text:style-name="P53"><text:span text:style-name="T9">oklepajočo</text:span><text:span text:style-name="T12"> rimo </text:span><text:span text:style-name="T15">abba</text:span></text:p>
          </text:list-item>
          <text:list-item>
            <text:p text:style-name="P53"><text:span text:style-name="T9">povratno</text:span><text:span text:style-name="T12"> rimo </text:span><text:span text:style-name="T15">abc abc</text:span></text:p>
          </text:list-item>
          <text:list-item>
            <text:p text:style-name="P53"><text:soft-page-break/><text:span text:style-name="T9">verižno</text:span><text:span text:style-name="T12"> rimo </text:span><text:span text:style-name="T15">aba bab</text:span></text:p>
          </text:list-item>
          <text:list-item>
            <text:p text:style-name="P78"><text:span text:style-name="T9">pretrgano</text:span><text:span text:style-name="T12"> rimo</text:span><text:span text:style-name="T15"> abcb</text:span></text:p>
          </text:list-item>
          <text:list-item>
            <text:p text:style-name="P78"><text:span text:style-name="T9">zapletena</text:span><text:span text:style-name="T12"> rimo</text:span><text:span text:style-name="T15"> aa bb cac</text:span></text:p>
          </text:list-item>
          <text:list-item>
            <text:p text:style-name="P78"><text:span text:style-name="T9">zaobrnjena</text:span><text:span text:style-name="T12"> rimo</text:span><text:span text:style-name="T15"> abc cba</text:span></text:p>
          </text:list-item>
        </text:list>
      </text:section>
      <text:section text:style-name="Sect2" text:name="Section1">
        <text:p text:style-name="P117"/>
        <text:p text:style-name="P114"><text:span text:style-name="T23">b) ASONANCA</text:span></text:p>
        <text:p text:style-name="P95"/>
        <text:p text:style-name="P114"><text:span text:style-name="T12">Asonanca je ujemanje vokalov v verzih od zadnjega naglašenega zloga dalje. Po tem koliko zlogov se rima, ločimo:</text:span></text:p>
        <text:list xml:id="list3396936294" text:style-name="WWNum17">
          <text:list-item>
            <text:p text:style-name="P54"><text:span text:style-name="T9">moško (enozložno) – krepko</text:span><text:span text:style-name="T12"> (uto</text:span><text:span text:style-name="T16">pi</text:span><text:span text:style-name="T12">, skr</text:span><text:span text:style-name="T16">bi</text:span><text:span text:style-name="T12">)</text:span></text:p>
          </text:list-item>
          <text:list-item>
            <text:p text:style-name="P54"><text:span text:style-name="T9">žensko (dvozložno) – šibko</text:span><text:span text:style-name="T12"> (ro</text:span><text:span text:style-name="T16">čico</text:span><text:span text:style-name="T12">, de</text:span><text:span text:style-name="T16">vico</text:span><text:span text:style-name="T12">)</text:span></text:p>
          </text:list-item>
          <text:list-item>
            <text:p text:style-name="P54"><text:span text:style-name="T9">tekočo (trizložno) –</text:span><text:span text:style-name="T12"> </text:span><text:span text:style-name="T16">čutimo</text:span><text:span text:style-name="T12">, </text:span><text:span text:style-name="T16">slutimo</text:span></text:p>
          </text:list-item>
        </text:list>
        <text:p text:style-name="P114"/>
        <text:p text:style-name="P49"><text:span text:style-name="T18">VSEBINSKE PRVINE</text:span></text:p>
        <text:p text:style-name="P44"/>
        <text:p text:style-name="P91"><text:span text:style-name="T10">SNOV:</text:span><text:span text:style-name="T15"><text:tab/></text:span><text:span text:style-name="T12">ima v literarni teoriji tri različne pomene:</text:span></text:p>
        <text:list xml:id="list2003120490" text:style-name="WWNum18">
          <text:list-item>
            <text:p text:style-name="P55"><text:span text:style-name="T12">zunajliterarna (avtorju je gradivo za nastanek dela)</text:span></text:p>
          </text:list-item>
          <text:list-item>
            <text:p text:style-name="P55"><text:span text:style-name="T12">jezik kot gradivo</text:span></text:p>
          </text:list-item>
          <text:list-item>
            <text:p text:style-name="P55"><text:span text:style-name="T12">snovne prvine iz dela (predmetnost, ki se v delu pojavlja)</text:span></text:p>
          </text:list-item>
        </text:list>
        <text:p text:style-name="P167"><text:span text:style-name="T12">Snov je podlaga književnega dela in je del realnosti, iz katere je besedilo oblikovano.</text:span></text:p>
        <text:p text:style-name="P89"><text:span text:style-name="T10">MOTIV:</text:span><text:span text:style-name="T15"><text:tab/></text:span><text:span text:style-name="T12">(gr. </text:span><text:span text:style-name="T13">movere</text:span><text:span text:style-name="T12">) to pomeni gibajoča sila, gibalo. Motiv so predmeti, liki, situacije, osebe, dogodki, ki se v delu pojavljajo</text:span></text:p>
        <text:list xml:id="list1583910001" text:style-name="WWNum19">
          <text:list-item>
            <text:p text:style-name="P56"><text:span text:style-name="T12">v liriki: ptica, zima, lovec, noč, samota</text:span></text:p>
          </text:list-item>
          <text:list-item>
            <text:p text:style-name="P56"><text:span text:style-name="T12">v epiki: propad družine, pogreb, poroka</text:span></text:p>
          </text:list-item>
          <text:list-item>
            <text:p text:style-name="P56"><text:span text:style-name="T12">v dramatiki: motiv dveh mladih iz sprtih družin (Romeo &amp; Julija)</text:span></text:p>
          </text:list-item>
        </text:list>
      </text:section>
      <text:section text:style-name="Sect2" text:name="Section2">
        <text:p text:style-name="P170"><text:span text:style-name="T12">Poznamo tudi glavni ali lajt motiv, ki pove največ za razumevanje celote. Poznamo tudi smerni motiv, ki usmerja pripoved. </text:span></text:p>
        <text:p text:style-name="P91"><text:span text:style-name="T10">TEMA:</text:span><text:span text:style-name="T12"><text:tab/>(iz gr.) to, kar je postavljeno, je temeljni problem oz. vprašanje, ki ga delo postavlja pred nas. V primerjavi z motivom je tema širša, splošnejša in jo lahko izluščimo iz več motivov (primer: ljubezen, smisel življenja). Tematika:</text:span></text:p>
        <text:list xml:id="list3510987057" text:style-name="WWNum20">
          <text:list-item>
            <text:p text:style-name="P57"><text:span text:style-name="T12">bivanjska, poetološka, ljubezenska, domovinska</text:span></text:p>
          </text:list-item>
        </text:list>
        <text:p text:style-name="P89"><text:span text:style-name="T10">IDEJA:</text:span><text:span text:style-name="T12"> <text:tab/>je lahko sinonim za misel ali pa temeljno miselno sporočilo. Velikokrat je ideja skrita (modernejša, sodobnejša dela).</text:span></text:p>
        <text:p text:style-name="P158"><text:span text:style-name="T10">SIMBOL:</text:span> <text:tab/><text:span text:style-name="T12">(gr. </text:span><text:span text:style-name="T13">symbolon</text:span><text:span text:style-name="T12"> - skupaj vreči) je smiselna podoba. Stvar, ki kaže na višji smisel (simbol luči na učiteljevem oknu).</text:span></text:p>
        <text:p text:style-name="P158"/>
        <text:p text:style-name="P158"><text:span text:style-name="T18">ZGRADBA OZ. KOMPOZICIJA KNJIŽEVNEGA DELA</text:span></text:p>
        <text:p text:style-name="P159"/>
        <text:p text:style-name="P114"><text:span text:style-name="T12">To je sestavljenost posameznih delov, ki so povezani v smiselno celoto – zunanja in notranja. Ločimo:</text:span></text:p>
        <text:list xml:id="list112458652512207" text:continue-numbering="true" text:style-name="WWNum20">
          <text:list-item>
            <text:p text:style-name="P152"><text:span text:style-name="T12">zunanja zgradba je razvidna na prvi pogled (naslov, kitice, verzi)</text:span></text:p>
          </text:list-item>
          <text:list-item>
            <text:p text:style-name="P152"><text:span text:style-name="T12">notranja zgradba je navzven skrita in razvidna navznoter (motivacija, literarno dogajanje, čas, prostor)</text:span></text:p>
          </text:list-item>
        </text:list>
        <text:p text:style-name="P49"/>
        <text:p text:style-name="P49"><text:span text:style-name="T23">ZGRADBA DRAMSKEGA DELA</text:span></text:p>
        <text:p text:style-name="P44"/>
        <text:list xml:id="list4139846830" text:style-name="WWNum21">
          <text:list-item>
            <text:p text:style-name="P58"><text:span text:style-name="T12">prizor je nastop oseb</text:span></text:p>
          </text:list-item>
          <text:list-item>
            <text:p text:style-name="P58"><text:span text:style-name="T12">dejanje je zaokrožena dogajalna enota</text:span></text:p>
          </text:list-item>
        </text:list>
        <text:p text:style-name="P49"/>
        <text:p text:style-name="P49"><text:span text:style-name="T23">ZGRADBA ROMANA</text:span></text:p>
        <text:p text:style-name="P44"/>
        <text:list xml:id="list1130820979" text:style-name="WWNum22">
          <text:list-item>
            <text:p text:style-name="P59"><text:span text:style-name="T12">poglavja</text:span></text:p>
          </text:list-item>
          <text:list-item>
            <text:p text:style-name="P59"><text:span text:style-name="T12">prolog (uvod) in epilog (zaključek)</text:span></text:p>
          </text:list-item>
        </text:list>
        <text:p text:style-name="P49"/>
        <text:p text:style-name="P49"><text:span text:style-name="T23">ZGRADBA EPILOGA</text:span></text:p>
        <text:p text:style-name="P44"/>
        <text:p text:style-name="P49"><text:span text:style-name="T12">Je usoda glavnih oseb (junaka) po zgodbi.</text:span></text:p>
        <text:p text:style-name="P95"/>
        <text:p text:style-name="P95"><text:soft-page-break/></text:p>
        <text:list xml:id="list893451142" text:style-name="WWNum23">
          <text:list-item>
            <text:p text:style-name="P145"><text:span text:style-name="T12">vsako delo ima na začetku naslov</text:span></text:p>
          </text:list-item>
          <text:list-item>
            <text:p text:style-name="P145"><text:span text:style-name="T12">moto / geslo (nič ni resnično, vse je dovoljeno). Je neka misel oz. verz, lahko pa tudi pregovor, ki dopolnjuje naslov</text:span></text:p>
          </text:list-item>
          <text:list-item>
            <text:p text:style-name="P145"><text:span text:style-name="T12">cikel / venec pa označuje skupino več dopolnjujočih se besedil od katerih je pa vsako zase <text:s/>zaokrožena celota (Sonetje nesreče, Sonetni venec)</text:span></text:p>
          </text:list-item>
          <text:list-item>
            <text:p text:style-name="P145"><text:span text:style-name="T12">človeška komedija</text:span></text:p>
          </text:list-item>
        </text:list>
        <text:p text:style-name="P44"/>
        <text:p text:style-name="P44"/>
        <text:p text:style-name="P44"/>
        <text:p text:style-name="P114"><text:span text:style-name="T23">a) NOTRANJA ZGRADBA</text:span></text:p>
        <text:p text:style-name="P95"/>
        <text:p text:style-name="P114"><text:span text:style-name="T12">Motivacija ( podpreti z razlago, utemeljiti) zato, da ima bralec vtis logične resničnosti. Zato mora biti vsako dogajanje, prizor podprt z dejstvi.</text:span></text:p>
        <text:p text:style-name="P44"/>
        <text:p text:style-name="P49"><text:span text:style-name="T23">b) LITERARNA OSEBA</text:span></text:p>
        <text:p text:style-name="P44"/>
        <text:p text:style-name="P114"><text:span text:style-name="T12">Književne literarne osebe so lahko glavne ali stranske. Osebi je treba dati značaj oz. jo karakte-rizirati. Ločimo:</text:span></text:p>
        <text:list xml:id="list958025352" text:style-name="WWNum24">
          <text:list-item>
            <text:p text:style-name="P60"><text:span text:style-name="T12">zunanjo oz. neposredno (ime, priimek, socialni položaj) karakterizacijo</text:span></text:p>
          </text:list-item>
          <text:list-item>
            <text:p text:style-name="P60"><text:span text:style-name="T12">notranjo oz. posredno (njeno obnašanje, kako govori in njene misli) karakterizacijo</text:span></text:p>
          </text:list-item>
        </text:list>
        <text:p text:style-name="P44"/>
        <text:p text:style-name="P49"><text:span text:style-name="T23">c) LITERARNI ČAS IN PROSTOR</text:span></text:p>
        <text:p text:style-name="P44"/>
        <text:p text:style-name="P49"><text:span text:style-name="T12">Bralec ima občutek, da se vse dogaja pred njim oz. njegovimi očmi.</text:span></text:p>
        <text:p text:style-name="P44"/>
        <text:p text:style-name="P49"><text:span text:style-name="T23">č) DOGAJANJE</text:span></text:p>
        <text:p text:style-name="P44"/>
        <text:list xml:id="list1900997525" text:style-name="WWNum25">
          <text:list-item>
            <text:p text:style-name="P61"><text:span text:style-name="T12">sintetično in analitično</text:span></text:p>
          </text:list-item>
          <text:list-item>
            <text:p text:style-name="P61"><text:span text:style-name="T12">glavno in stransko dogajanje</text:span></text:p>
          </text:list-item>
          <text:list-item>
            <text:p text:style-name="P61"><text:span text:style-name="T12">zunanje (dogodki: požar, nesreča, poroka) in notranje dogajanje ( duševna stiska, čustveni boji)</text:span></text:p>
          </text:list-item>
        </text:list>
        <text:p text:style-name="P44"/>
        <text:p text:style-name="P49"><text:span text:style-name="T23">d) FABULA OZ. ZGODBA</text:span></text:p>
        <text:p text:style-name="P44"/>
        <text:p text:style-name="P49"><text:span text:style-name="T12">O zgodbi lahko govorimo, če imamo dogajanje z začetkom in koncem z nekim zaporedjem.</text:span></text:p>
        <text:p text:style-name="P79"/>
        <text:p text:style-name="P49"><text:span text:style-name="T23">e) DOGAJALNI RITEM</text:span></text:p>
        <text:p text:style-name="P44"/>
        <text:list xml:id="list1265630862" text:style-name="WWNum26">
          <text:list-item>
            <text:p text:style-name="P62"><text:span text:style-name="T12">spešitev (razbijemo monotonost)</text:span></text:p>
          </text:list-item>
          <text:list-item>
            <text:p text:style-name="P62"><text:span text:style-name="T12">zaviranje (z opisi, orisi)</text:span></text:p>
          </text:list-item>
        </text:list>
        <text:p text:style-name="P44"/>
        <text:p text:style-name="P49"><text:span text:style-name="T23">f) AVTORSTVO</text:span></text:p>
        <text:p text:style-name="P44"/>
        <text:list xml:id="list168360417" text:style-name="WWNum27">
          <text:list-item>
            <text:p text:style-name="P63"><text:span text:style-name="T12">če ima knjiga pisatelja, govorimo o avtorskem delu</text:span></text:p>
          </text:list-item>
          <text:list-item>
            <text:p text:style-name="P63"><text:span text:style-name="T12">če avtorja ni (ljudsko slovstvo), govorimo o anonimnem delu</text:span></text:p>
          </text:list-item>
          <text:list-item>
            <text:p text:style-name="P63"><text:span text:style-name="T12">kolektivno besedilo (več avtorjev; vsaj trije ali več)</text:span></text:p>
          </text:list-item>
        </text:list>
        <text:p text:style-name="P95"/>
        <text:p text:style-name="P49"><text:span text:style-name="T18">PESNIŠKI JEZIK, SLOG, STIL</text:span></text:p>
        <text:p text:style-name="P44"/>
        <text:p text:style-name="P114"><text:span text:style-name="T12">Stilistika se ukvarja z načinom pisanja, z izraznimi sredstvi in estetskimi učinki. Zato govorimo o slogu oz. stilu pisanja, lahko pa tudi o slogu oz. stilu literarnega dela.</text:span></text:p>
        <text:p text:style-name="P95"/>
        <text:p text:style-name="P114"><text:span text:style-name="T12">Slog mora biti skrbno izbran, če želimo z njim doseči umetniški namen. Uporabljamo predvsem </text:span><text:span text:style-name="T10">trope</text:span><text:span text:style-name="T12">:</text:span></text:p>
        <text:list xml:id="list1247593871" text:style-name="WWNum28">
          <text:list-item>
            <text:p text:style-name="P64"><text:span text:style-name="T12">to so besede v prenesenem ali metaforičnem pomenu</text:span></text:p>
          </text:list-item>
          <text:list-item>
            <text:p text:style-name="P64"><text:span text:style-name="T12">besede v zamenjanem ali metonimičnem pomenu (Doma imam Tavčarja.)</text:span></text:p>
          </text:list-item>
        </text:list>
        <text:p text:style-name="P49"><text:span text:style-name="T18">TROPI</text:span></text:p>
        <text:p text:style-name="P44"><text:soft-page-break/></text:p>
        <text:p text:style-name="P114"><text:span text:style-name="T12">Tropi so besede v prenesenem ali zamenjanem pomenu. Med besede v prenesenem pomenu (ali metaforični rabi, kajti beseda </text:span><text:span text:style-name="T13">metaforo</text:span><text:span text:style-name="T12"> <text:s/>v grščini pomeni prenesem) poleg metafore spadajo še primera, ukrasni pridevek, poosebitev.</text:span></text:p>
        <text:p text:style-name="P95"/>
        <text:p text:style-name="P114"><text:span text:style-name="T23">a) PRIMERA ali KOMPARACIJA</text:span></text:p>
        <text:p text:style-name="P95"/>
        <text:p text:style-name="P114"><text:span text:style-name="T12">Primera ali komparacija pomeni, da zaradi podobnosti primerjamo en pojav z drugim. Primere pozna tudi vsakdanji jezik, še posebej pogoste so v frazah (</text:span><text:span text:style-name="T13">rdeč kot kuhan rak, počasen kot polž, dober kot kruh</text:span><text:span text:style-name="T12">). Od vsakdanjih se tiste v umetnostnem besedilu ločijo po tem, da so bolj izvirne, saj skušajo stvari pokazati v neobičajni, nevsakdanji podobi. Zgleda sta iz Kranjčeve novele Režonja na svojem (stavčno razvita metafora).</text:span></text:p>
        <text:p text:style-name="P95"/>
        <text:p text:style-name="P114"><text:span text:style-name="T13">Njeno srce se je košatilo kakor bezgov grm spomladi ... Katica je hodila po sobi kakor misel ...</text:span></text:p>
        <text:p text:style-name="P95"/>
        <text:p text:style-name="P114"><text:span text:style-name="T12">Primera pa je lahko tudi razširjena. Po slovitem grškem pesniku Homerju jo imenujemo homerska primera; značilna je predvsem za verzificirana pripovedna dela. Primerja cel čas. Zgled je iz Prešernovega Krsta pri Savici. </text:span></text:p>
        <text:p text:style-name="P171"><text:span text:style-name="T12">Ko se neurnik o povodnji vlije,</text:span></text:p>
        <text:p text:style-name="P171"><text:span text:style-name="T12">iz hriba strmega v dolino plane,</text:span></text:p>
        <text:p text:style-name="P171"><text:span text:style-name="T12">z derečimi valovanji ovije,</text:span></text:p>
        <text:p text:style-name="P172"/>
        <text:p text:style-name="P171"><text:span text:style-name="T12">kar se mu zoperstavi, se ne vgane</text:span></text:p>
        <text:p text:style-name="P171"><text:span text:style-name="T12">in ne počije pred, da jez omaga;</text:span></text:p>
        <text:p text:style-name="P171"><text:span text:style-name="T12">tak vrže se Valjhun na nekristjane.</text:span></text:p>
        <text:p text:style-name="P45"/>
        <text:p text:style-name="P82"><text:span text:style-name="T12">Poznamo še slovansko primero. Zanjo je značilno veliko zanikanj, na koncu pa pove resnico.</text:span></text:p>
        <text:p text:style-name="P46"/>
        <text:p text:style-name="P82"><text:span text:style-name="T13">Ni ne avto, ne avtobus, ne tramvaj, ampak je motor.</text:span></text:p>
        <text:p text:style-name="P46"/>
        <text:p text:style-name="P82"><text:span text:style-name="T23">b) UKRASNI PRIDEVEK ali EPITETON</text:span></text:p>
        <text:p text:style-name="P80"/>
        <text:p text:style-name="P114"><text:span text:style-name="T12">Ukrasni pridevek ali epiteton je beseda, ki slikovito prikaže bistveno lastnost kakega predmeta. S samostalnikom se lahko poveže v stalno zvezo, npr. </text:span><text:span text:style-name="T13">beli sneg, rdeča kri, lisica zvitorepka</text:span><text:span text:style-name="T12"> (v tem primeru govorimo o </text:span><text:span text:style-name="T15">stalnem ukrasnem pridevniku</text:span><text:span text:style-name="T12">) ali pa je poseben, izviren, npr. </text:span><text:span text:style-name="T13">sovražna sreča, mokrocveteče rožice poezije, bistra hči planin</text:span><text:span text:style-name="T12">.</text:span></text:p>
        <text:p text:style-name="P95"/>
        <text:p text:style-name="P114"><text:span text:style-name="T23">c) POOSEBITEV ali PERSONIFIKACIJA</text:span></text:p>
        <text:p text:style-name="P118"/>
        <text:p text:style-name="P114"><text:span text:style-name="T12">Poosebitev ali personifikacija deluje tako, da predmet, rastlino, žival ali pojem prikaže kot človeško bitje, jim pripiše človeške lastnosti.</text:span></text:p>
        <text:p text:style-name="P109"/>
        <text:p text:style-name="P121"><text:span text:style-name="T13"><text:tab/>... cerkev je dvignila glavo prek streh,</text:span></text:p>
        <text:p text:style-name="P122"><text:span text:style-name="T13"><text:tab/>zviška motri nehanje ljudi pod seboj,</text:span></text:p>
        <text:p text:style-name="P122"><text:span text:style-name="T13"><text:tab/>ure jim meri in delo deli.</text:span></text:p>
        <text:p text:style-name="P123"><text:span text:style-name="T12"><text:tab/><text:tab/>(O. Župančič, Duma)</text:span></text:p>
        <text:p text:style-name="P97"/>
        <text:p text:style-name="P123"><text:span text:style-name="T12">Tudi poosebitev dostikrat uporabljamo v vsakdanji govorici: </text:span><text:span text:style-name="T13">okno gleda na cesto, grobovi tulijo</text:span><text:span text:style-name="T12">.</text:span></text:p>
        <text:p text:style-name="P123"><text:span text:style-name="T23">č) METAFORA</text:span></text:p>
        <text:p text:style-name="P97"/>
        <text:p text:style-name="P126"><text:span text:style-name="T12">Metafora dobesedno pomeni rabo besed v prenesenem pomenu. Kako besedo uporabimo v neobičajni, presenetljivi zvezi, vendar med pomeni obstaja določena podobnost, stična točka. Ta ni dobesedno izražena kot pri primeri, ampak je razvidna iz konteksta, kot v primeru </text:span><text:span text:style-name="T13">jesen življenja.</text:span><text:span text:style-name="T12"> Jesen je z letom v istem razmerju kot starost z življenjem – to je stična točka, ki omogoča prenos. Pa še primer iz umetnostnega besedila:</text:span></text:p>
        <text:p text:style-name="P99"/>
        <text:p text:style-name="P126"><text:soft-page-break/><text:span text:style-name="T13">... šla je z nama tudi spremljevalka gospoda Erazma in začudila se je cela vas nad tem drobnim metuljem ...</text:span></text:p>
        <text:p text:style-name="P99"/>
        <text:p text:style-name="P126"><text:span text:style-name="T23">d) METONIMIJA</text:span></text:p>
        <text:p text:style-name="P99"/>
        <text:p text:style-name="P126"><text:span text:style-name="T12">Metonimija nastane, kadar besedo zamenjamo z drugo, vendar morata biti oba pojava v stvarni zvezi, ne pa le podobna kot pri metafori. V primerjavi z metaforo je zato metonimija preprotejša, stvarnejša.</text:span></text:p>
        <text:p text:style-name="P99"/>
        <text:p text:style-name="P49"><text:span text:style-name="T12">Je zamenjava predmetov ali pojmov in to takih, ki imajo med seboj neko logično povezavo.</text:span></text:p>
        <text:list xml:id="list112458862252257" text:continue-list="list2699330249" text:style-name="WWNum29">
          <text:list-item>
            <text:p text:style-name="P65"><text:span text:style-name="T12">zamenjamo</text:span><text:span text:style-name="T9"> avtorja za delo </text:span><text:span text:style-name="T22"></text:span><text:span text:style-name="T12"> Doma imamo </text:span><text:span text:style-name="T16">Tavčarja</text:span><text:span text:style-name="T12">.</text:span></text:p>
          </text:list-item>
          <text:list-item>
            <text:p text:style-name="P65"><text:span text:style-name="T12">zamenjamo</text:span><text:span text:style-name="T9"> posledico za vzrok</text:span><text:span text:style-name="T10"> </text:span><text:span text:style-name="T22"></text:span><text:span text:style-name="T12"> </text:span><text:span text:style-name="T16">Črna smrt</text:span><text:span text:style-name="T12"> (zaradi kuge)</text:span></text:p>
          </text:list-item>
          <text:list-item>
            <text:p text:style-name="P65"><text:span text:style-name="T12">zamenjamo</text:span><text:span text:style-name="T9"> snov za izdelek </text:span><text:span text:style-name="T22"></text:span><text:span text:style-name="T12"> </text:span><text:span text:style-name="T16">Svinec</text:span><text:span text:style-name="T15"> </text:span><text:span text:style-name="T12">mu je obtičal v trebuhu.</text:span></text:p>
          </text:list-item>
          <text:list-item>
            <text:p text:style-name="P65"><text:span text:style-name="T12">zamenjamo</text:span><text:span text:style-name="T9"> lastnino za lastnika </text:span><text:span text:style-name="T22"></text:span> <text:span text:style-name="T16">Sosed</text:span><text:span text:style-name="T12"> je pogorel do tal.</text:span></text:p>
          </text:list-item>
          <text:list-item>
            <text:p text:style-name="P65"><text:span text:style-name="T12">zamenjamo </text:span><text:span text:style-name="T9">abstraktno s konkretnim</text:span><text:span text:style-name="T12"> </text:span><text:span text:style-name="T22"></text:span><text:span text:style-name="T12"> Plesale </text:span><text:span text:style-name="T16">lepote</text:span><text:span text:style-name="T12"> 'z Ljubljane so cele.</text:span></text:p>
          </text:list-item>
          <text:list-item>
            <text:p text:style-name="P65"><text:span text:style-name="T12">zamenjamo </text:span><text:span text:style-name="T9">kraj oz. deželo za prebivalce</text:span><text:span text:style-name="T12"> </text:span><text:span text:style-name="T22"></text:span><text:span text:style-name="T12"> </text:span><text:span text:style-name="T16">Vsa vas</text:span><text:span text:style-name="T12"> je šla v gledališče.</text:span></text:p>
          </text:list-item>
          <text:list-item>
            <text:p text:style-name="P65"><text:span text:style-name="T12">zamenjamo </text:span><text:span text:style-name="T9">vsebino s posodo</text:span><text:span text:style-name="T12"> </text:span><text:span text:style-name="T22"></text:span><text:span text:style-name="T12"> </text:span><text:span text:style-name="T16">Glažek</text:span><text:span text:style-name="T12"> ali dva, korajžo nam da.</text:span></text:p>
          </text:list-item>
          <text:list-item>
            <text:p text:style-name="P65"><text:span text:style-name="T12">zamenjamo </text:span><text:span text:style-name="T9">osebo s predmetom</text:span><text:span text:style-name="T12"> </text:span><text:span text:style-name="T22"></text:span><text:span text:style-name="T12"> Pomoril </text:span><text:span text:style-name="T16">meč</text:span><text:span text:style-name="T12"> je vse tovar'še moje.</text:span></text:p>
          </text:list-item>
          <text:list-item>
            <text:p text:style-name="P65"><text:span text:style-name="T9">neka stvar sporoča globljo vsebino</text:span><text:span text:style-name="T12"> </text:span><text:span text:style-name="T22"></text:span><text:span text:style-name="T12"> Kraljica je </text:span><text:span text:style-name="T16">krono spustila</text:span><text:span text:style-name="T12">.</text:span></text:p>
          </text:list-item>
        </text:list>
        <text:p text:style-name="P44"/>
        <text:p text:style-name="P49"><text:span text:style-name="T23">e) SINEKDOHA</text:span></text:p>
        <text:p text:style-name="P44"/>
        <text:p text:style-name="P114"><text:span text:style-name="T12">Sinekdoha je močno podobna metonimije. Prav tako gre za zamenjavo, vendar tako, da sta pojava v številčnem ali količinskem razmerju. Uporabimo del za celoto.</text:span></text:p>
        <text:list xml:id="list4222673291" text:style-name="WWNum39">
          <text:list-item>
            <text:p text:style-name="P66"><text:span text:style-name="T12">Lenega čaka strgan </text:span><text:span text:style-name="T16">rokav</text:span><text:span text:style-name="T12">. (V. Vodnik, Dramilo) </text:span><text:span text:style-name="T22"></text:span><text:span text:style-name="T12"> </text:span><text:span text:style-name="T13">(obleka, ki je prispodoba ubožtva)</text:span></text:p>
          </text:list-item>
          <text:list-item>
            <text:p text:style-name="P66"><text:span text:style-name="T12">Samo da imamo </text:span><text:span text:style-name="T16">streho</text:span><text:span text:style-name="T12"> nad glavo. </text:span><text:span text:style-name="T22"></text:span><text:span text:style-name="T12"> </text:span><text:span text:style-name="T13">(prenočišče v hiši)</text:span></text:p>
          </text:list-item>
          <text:list-item>
            <text:p text:style-name="P66"><text:span text:style-name="T16">Slovenec</text:span><text:span text:style-name="T12"> že mori </text:span><text:span text:style-name="T16">Slovenca</text:span><text:span text:style-name="T12">, brata. (F. Prešeren, Krst pri Savici) </text:span><text:span text:style-name="T22"></text:span><text:span text:style-name="T12"> </text:span><text:span text:style-name="T13">(Slovenci)</text:span></text:p>
          </text:list-item>
        </text:list>
        <text:p text:style-name="P44"/>
        <text:p text:style-name="P49"><text:span text:style-name="T18">FIGURE</text:span></text:p>
        <text:p text:style-name="P44"/>
        <text:p text:style-name="P114"><text:span text:style-name="T12">Figure so na poseben način postavljene besede, ki imajo presenetljiv, poseben učinek. So stavčne, ker zajemajo cel stavek.</text:span></text:p>
        <text:p text:style-name="P95"/>
        <text:p text:style-name="P114"><text:span text:style-name="T18">GLASOVNE ALI ZVOČNE FIGURE</text:span></text:p>
        <text:p text:style-name="P95"/>
        <text:p text:style-name="P114"><text:span text:style-name="T12">Glasovne sli zvočne figure ustvarjajo stil s pomočjo zvočnega učinka, ki temelji na ponavljanju glasov, zato vplivajo tudi na ritem besedila. </text:span></text:p>
        <text:p text:style-name="P95"/>
        <text:p text:style-name="P95"/>
        <text:p text:style-name="P114"><text:span text:style-name="T23">a) SOGLASNIŠKI STIK ali ALITERACIJA</text:span></text:p>
        <text:p text:style-name="P127"><text:span text:style-name="T12">Soglasniški stik ali aliteracija je ponavljanje istega soglasnika na začetku poudarjenih zlogov.</text:span></text:p>
        <text:p text:style-name="P100"/>
        <text:p text:style-name="P122"><text:span text:style-name="T12"><text:tab/></text:span><text:span text:style-name="T14">B</text:span><text:span text:style-name="T13">urno </text:span><text:span text:style-name="T14">b</text:span><text:span text:style-name="T13">ega </text:span><text:span text:style-name="T14">b</text:span><text:span text:style-name="T13">ojni </text:span><text:span text:style-name="T14">b</text:span><text:span text:style-name="T13">og</text:span></text:p>
        <text:p text:style-name="P122"><text:span text:style-name="T13"><text:tab/>vojsko čez poljane</text:span></text:p>
        <text:p text:style-name="P122"><text:span text:style-name="T13"><text:tab/></text:span><text:span text:style-name="T14">l</text:span><text:span text:style-name="T13">e </text:span><text:span text:style-name="T14">l</text:span><text:span text:style-name="T13">jubavi </text:span><text:span text:style-name="T14">l</text:span><text:span text:style-name="T13">juti </text:span><text:span text:style-name="T14">l</text:span><text:span text:style-name="T13">ok</text:span></text:p>
        <text:p text:style-name="P122"><text:span text:style-name="T13"><text:tab/></text:span><text:span text:style-name="T14">r</text:span><text:span text:style-name="T13">ahlo </text:span><text:span text:style-name="T14">r</text:span><text:span text:style-name="T13">eže </text:span><text:span text:style-name="T14">r</text:span><text:span text:style-name="T13">ezke </text:span><text:span text:style-name="T14">r</text:span><text:span text:style-name="T13">ane.</text:span></text:p>
        <text:p text:style-name="P98"/>
        <text:p text:style-name="P122"><text:span text:style-name="T23">b) SAMOGLASNIŠKI STIK ali ASONANCA</text:span></text:p>
        <text:p text:style-name="P98"/>
        <text:p text:style-name="P127"><text:span text:style-name="T12">Samoglasniški stik ali asonanca je ujemanje samoglasnikov od zadnjega poudarka naprej. Značilna je predvsem za romanske jezike, ki imajo veliko samoglasnikov. Nastala je v Španiji, Asonanca ima lahko različne oblike; t.i. </text:span><text:span text:style-name="T15">špansko asonanco</text:span><text:span text:style-name="T12"> najdemo v Prešernovi Turjaški Rozamundi.</text:span></text:p>
        <text:p text:style-name="P98"/>
        <text:p text:style-name="P122"><text:span text:style-name="T12"><text:tab/></text:span><text:span text:style-name="T13">Hrast stoji v Turjaškem dvoru,</text:span></text:p>
        <text:p text:style-name="P122"><text:span text:style-name="T13"><text:tab/>vrh vdiguje svoj v obl</text:span><text:span text:style-name="T14">a</text:span><text:span text:style-name="T13">k</text:span><text:span text:style-name="T14">e</text:span><text:span text:style-name="T13">,</text:span></text:p>
        <text:p text:style-name="P122"><text:soft-page-break/><text:span text:style-name="T13"><text:tab/>v senci pri kamniti mizi</text:span></text:p>
        <text:p text:style-name="P122"><text:span text:style-name="T13"><text:tab/>zbor sredi gospode žl</text:span><text:span text:style-name="T14">a</text:span><text:span text:style-name="T13">htn</text:span><text:span text:style-name="T14">e</text:span><text:span text:style-name="T13">,</text:span></text:p>
        <text:p text:style-name="P122"><text:span text:style-name="T13"><text:tab/>ker Turjačan spet gostuje</text:span></text:p>
        <text:p text:style-name="P122"><text:span text:style-name="T13"><text:tab/>Rozamundine snub</text:span><text:span text:style-name="T14">a</text:span><text:span text:style-name="T13">č</text:span><text:span text:style-name="T14">e</text:span><text:span text:style-name="T13">.</text:span></text:p>
        <text:p text:style-name="P110"/>
        <text:p text:style-name="P122"><text:span text:style-name="T23">c) POLNI STIK ali RIMA</text:span></text:p>
        <text:p text:style-name="P98"/>
        <text:p text:style-name="P127"><text:span text:style-name="T12">Polni stik ali rima je ujemanje vseh glasov od zadnjega poudarka v verzu naprej. Uporablja se precej pogosteje kot aliteracija in asonanca. Rima je značilno zvočno sredstvo evropskega verza. Uveljavljati se je začel v srednjem veku; antična lirika rime še ne pozna. Pojavlja se v zelo različnih oblikah. </text:span></text:p>
        <text:p text:style-name="P100"/>
        <text:p text:style-name="P127"><text:span text:style-name="T12">Najpogosteje v pesmih najdemo </text:span><text:span text:style-name="T15">končno rimo </text:span><text:span text:style-name="T12">(torej na koncu verzov). Možna pa je tudi notranja rima, ponavadi v kombinaciji s končno.</text:span></text:p>
        <text:p text:style-name="P100"/>
        <text:p text:style-name="P127"><text:span text:style-name="T12"><text:tab/></text:span><text:span text:style-name="T13">Gospod se v ličnem fičku p</text:span><text:span text:style-name="T14">elje</text:span><text:span text:style-name="T13">,</text:span></text:p>
        <text:p text:style-name="P127"><text:span text:style-name="T13"><text:tab/>a trebuh m</text:span><text:span text:style-name="T14">elje </text:span><text:span text:style-name="T13">kislo z</text:span><text:span text:style-name="T14">elje</text:span><text:span text:style-name="T13">.</text:span></text:p>
        <text:p text:style-name="P100"/>
        <text:p text:style-name="P127"><text:span text:style-name="T12">Notranja rima je posebej značilna za nekatere pesniške oblike, npr. za gazelo, kjer teče po sredi dolgih vezov skozi vso kitico (glej primer iz prešernove gazele pri refrenu).</text:span></text:p>
        <text:p text:style-name="P100"/>
        <text:p text:style-name="P114"><text:span text:style-name="T12">Po obsegu sozvočja delimo rime na </text:span><text:span text:style-name="T15">krepke </text:span><text:span text:style-name="T12">ali </text:span><text:span text:style-name="T15">moške</text:span><text:span text:style-name="T12"> (en zlog, seveda poudarjen: č</text:span><text:span text:style-name="T16">ast</text:span><text:span text:style-name="T12">-obl</text:span><text:span text:style-name="T16">ast</text:span><text:span text:style-name="T12">), </text:span><text:span text:style-name="T15">ženske</text:span><text:span text:style-name="T12"> ali </text:span><text:span text:style-name="T15">šibke</text:span><text:span text:style-name="T12"> (dva zloga: ljub</text:span><text:span text:style-name="T16">ezen</text:span><text:span text:style-name="T12">, bol</text:span><text:span text:style-name="T16">ezen</text:span><text:span text:style-name="T12">) ter </text:span><text:span text:style-name="T15">tekoče</text:span><text:span text:style-name="T12"> rime (trije zlogi: č</text:span><text:span text:style-name="T16">utimo</text:span><text:span text:style-name="T12">, sl</text:span><text:span text:style-name="T16">utimo</text:span><text:span text:style-name="T12">).</text:span></text:p>
        <text:p text:style-name="P95"/>
        <text:p text:style-name="P114"><text:span text:style-name="T12">Glede na razporeditev v verzih je možnosti veliko, navedli bomo le nekaj najbolj običajnih. V shemah jih označujemo s črkami.</text:span></text:p>
        <text:p text:style-name="P95"/>
        <text:p text:style-name="P95"/>
        <text:list xml:id="list3988436325" text:style-name="WWNum40">
          <text:list-item>
            <text:p text:style-name="P83"><text:span text:style-name="T12">zaporedna rima<text:tab/></text:span><text:span text:style-name="T13">Mlad ribič cele noči vesla,<text:tab/>a</text:span></text:p>
          </text:list-item>
        </text:list>
        <text:p text:style-name="P128"><text:span text:style-name="T12"><text:tab/></text:span><text:span text:style-name="T13">visoko na nebu zvezda miglja,<text:tab/>a</text:span></text:p>
        <text:p text:style-name="P128"><text:span text:style-name="T13"><text:tab/>nevarna mu kaže pota morja.<text:tab/>b</text:span></text:p>
        <text:p text:style-name="P129"><text:span text:style-name="T13"><text:tab/><text:tab/></text:span><text:span text:style-name="T12">(Prešeren)</text:span></text:p>
        <text:p text:style-name="P101"/>
        <text:p text:style-name="P101"/>
        <text:list xml:id="list112459044634709" text:continue-numbering="true" text:style-name="WWNum40">
          <text:list-item>
            <text:p text:style-name="P83"><text:span text:style-name="T12">prestopna rima<text:tab/></text:span><text:span text:style-name="T13">Bliža se železna cesta<text:tab/>a</text:span></text:p>
          </text:list-item>
        </text:list>
        <text:p text:style-name="P154"><text:span text:style-name="T13"><text:tab/>nje ljub'ca veseli<text:tab/>b</text:span></text:p>
        <text:p text:style-name="P154"><text:span text:style-name="T13"><text:tab/>iz Ljubljane v druga mesta<text:tab/>a</text:span></text:p>
        <text:p text:style-name="P154"><text:span text:style-name="T13"><text:tab/>kakor ptiček poletim.<text:tab/>b</text:span></text:p>
        <text:p text:style-name="P154"><text:span text:style-name="T13"><text:tab/><text:tab/></text:span><text:span text:style-name="T12">(Prešeren)</text:span></text:p>
        <text:p text:style-name="P155"/>
        <text:list xml:id="list112458367501621" text:continue-numbering="true" text:style-name="WWNum40">
          <text:list-item>
            <text:p text:style-name="P83"><text:span text:style-name="T12">oklepajoča<text:tab/></text:span><text:span text:style-name="T13">O Vrba, srečna, draga vas domača,<text:tab/>a</text:span></text:p>
          </text:list-item>
        </text:list>
        <text:p text:style-name="P154"><text:span text:style-name="T13"><text:tab/>kjer hiša mojega stoji očeta<text:tab/>b</text:span></text:p>
        <text:p text:style-name="P154"><text:span text:style-name="T13"><text:tab/>da b' uka žeja me iz tvoj'ga sveta<text:tab/>b</text:span></text:p>
        <text:p text:style-name="P154"><text:span text:style-name="T13"><text:tab/>speljala ne bila, golj'fiva kača!<text:tab/>a</text:span></text:p>
        <text:p text:style-name="P154"><text:span text:style-name="T13"><text:tab/><text:tab/></text:span><text:span text:style-name="T12">(Prešeren)</text:span></text:p>
        <text:p text:style-name="P156"/>
        <text:list xml:id="list112458153932156" text:continue-numbering="true" text:style-name="WWNum40">
          <text:list-item>
            <text:p text:style-name="P83"><text:span text:style-name="T12">pretrgana<text:tab/></text:span><text:span text:style-name="T13">Vstala je narava<text:tab/>a</text:span></text:p>
          </text:list-item>
        </text:list>
        <text:p text:style-name="P154"><text:span text:style-name="T12"><text:tab/></text:span><text:span text:style-name="T13">ter se giblje živa;<text:tab/>b</text:span></text:p>
        <text:p text:style-name="P154"><text:span text:style-name="T13"><text:tab/>znane čute kaže,<text:tab/>c</text:span></text:p>
        <text:p text:style-name="P154"><text:span text:style-name="T13"><text:tab/>kar nebo pokriva.<text:tab/>b</text:span></text:p>
        <text:p text:style-name="P154"><text:span text:style-name="T13"><text:tab/><text:tab/></text:span><text:span text:style-name="T12">(Jenko)<text:tab/></text:span></text:p>
        <text:p text:style-name="P156"/>
        <text:list xml:id="list112458593786672" text:continue-numbering="true" text:style-name="WWNum40">
          <text:list-item>
            <text:p text:style-name="P83"><text:span text:style-name="T12">verižna<text:tab/></text:span><text:span text:style-name="T13">Zvesto srce in delavno ročico<text:tab/>a</text:span></text:p>
          </text:list-item>
        </text:list>
        <text:p text:style-name="P154"><text:span text:style-name="T12"><text:tab/></text:span><text:span text:style-name="T13">za doto, ki je nima milijonarka<text:tab/>b</text:span></text:p>
        <text:p text:style-name="P154"><text:span text:style-name="T13"><text:tab/>bi bil dobil z izvoljeno devico;<text:tab/>a</text:span></text:p>
        <text:p text:style-name="P154"><text:span text:style-name="T13"><text:tab/>mi mirno plavala bi moja barka;<text:tab/>b</text:span></text:p>
        <text:p text:style-name="P154"><text:span text:style-name="T13"><text:tab/>pred ognjem dom, pred točo mi pšenico<text:tab/>a</text:span></text:p>
        <text:p text:style-name="P154"><text:span text:style-name="T13"><text:tab/>bi bližnji sosed varoval – svet' Marka.<text:tab/>b</text:span></text:p>
        <text:p text:style-name="P154"><text:span text:style-name="T13"><text:tab/><text:tab/></text:span><text:span text:style-name="T12">(Prešeren)</text:span></text:p>
        <text:p text:style-name="P156"/>
        <text:list xml:id="list112458608818392" text:continue-numbering="true" text:style-name="WWNum40">
          <text:list-item>
            <text:p text:style-name="P83"><text:soft-page-break/><text:span text:style-name="T12">povratna<text:tab/></text:span><text:span text:style-name="T13">Preslabe peti bolje vam sloveče,<text:tab/>a</text:span></text:p>
          </text:list-item>
        </text:list>
        <text:p text:style-name="P154"><text:span text:style-name="T13"><text:tab/>pojo Kranjic lepoto moje strune<text:tab/>b</text:span></text:p>
        <text:p text:style-name="P154"><text:span text:style-name="T13"><text:tab/>in tvojo čast, neusmiljena devica!<text:tab/>c</text:span></text:p>
        <text:p text:style-name="P154"><text:span text:style-name="T13"><text:tab/>Pojo ljubezni moje vam nesreče,<text:tab/>a</text:span></text:p>
        <text:p text:style-name="P154"><text:span text:style-name="T13"><text:tab/>kakovi revež je, ki ga presune<text:tab/>b</text:span></text:p>
        <text:p text:style-name="P154"><text:span text:style-name="T13"><text:tab/>'z oči nebeških vržena puščica.<text:tab/>c</text:span></text:p>
        <text:p text:style-name="P154"><text:span text:style-name="T13"><text:tab/><text:tab/></text:span><text:span text:style-name="T12">(Prešeren)</text:span></text:p>
        <text:p text:style-name="P44"/>
        <text:p text:style-name="P49"><text:span text:style-name="T23">č) GLASOVNO SLIKANJE</text:span></text:p>
        <text:p text:style-name="P79"/>
        <text:p text:style-name="P114"><text:span text:style-name="T12">Glasovno slikanje ali onomatopoija oz. podobnoglasje je posnemanje zvočnih pojavov predmetnega sveta. Pesnik tako z zvokom doseže nazorno predstavo vsebine. Klasičen primer glasovnega slikanja je kitica iz Prešernovega Povodnega moža, ki s sičniki, šumniki in r-ji prikazuje bližajoči se vihar.</text:span></text:p>
        <text:p text:style-name="P121"><text:span text:style-name="T12"><text:tab/></text:span><text:span text:style-name="T14">S</text:span><text:span text:style-name="T13">o b</text:span><text:span text:style-name="T14">r</text:span><text:span text:style-name="T13">ž p</text:span><text:span text:style-name="T14">r</text:span><text:span text:style-name="T13">id</text:span><text:span text:style-name="T14">r</text:span><text:span text:style-name="T13">vili </text:span><text:span text:style-name="T14">s</text:span><text:span text:style-name="T13">e </text:span><text:span text:style-name="T14">čr</text:span><text:span text:style-name="T13">ni oblaki,</text:span></text:p>
        <text:p text:style-name="P121"><text:span text:style-name="T13"><text:tab/></text:span><text:span text:style-name="T14">z</text:span><text:span text:style-name="T13">a</text:span><text:span text:style-name="T14">s</text:span><text:span text:style-name="T13">li</text:span><text:span text:style-name="T14">š</text:span><text:span text:style-name="T13">i na nebu </text:span><text:span text:style-name="T14">s</text:span><text:span text:style-name="T13">e </text:span><text:span text:style-name="T14">s</text:span><text:span text:style-name="T13">t</text:span><text:span text:style-name="T14">r</text:span><text:span text:style-name="T13">a</text:span><text:span text:style-name="T14">š</text:span><text:span text:style-name="T13">no g</text:span><text:span text:style-name="T14">r</text:span><text:span text:style-name="T13">menje,</text:span></text:p>
        <text:p text:style-name="P121"><text:span text:style-name="T13"><text:tab/></text:span><text:span text:style-name="T14">z</text:span><text:span text:style-name="T13">a</text:span><text:span text:style-name="T14">s</text:span><text:span text:style-name="T13">li</text:span><text:span text:style-name="T14">š</text:span><text:span text:style-name="T13">i vet</text:span><text:span text:style-name="T14">r</text:span><text:span text:style-name="T13">ov </text:span><text:span text:style-name="T14">s</text:span><text:span text:style-name="T13">e </text:span><text:span text:style-name="T14">s</text:span><text:span text:style-name="T13">ov</text:span><text:span text:style-name="T14">r</text:span><text:span text:style-name="T13">a</text:span><text:span text:style-name="T14">ž</text:span><text:span text:style-name="T13">no v</text:span><text:span text:style-name="T14">rš</text:span><text:span text:style-name="T13">enje</text:span></text:p>
        <text:p text:style-name="P121"><text:span text:style-name="T13"><text:tab/></text:span><text:span text:style-name="T14">z</text:span><text:span text:style-name="T13">a</text:span><text:span text:style-name="T14">s</text:span><text:span text:style-name="T13">li</text:span><text:span text:style-name="T14">š</text:span><text:span text:style-name="T13">i potokov de</text:span><text:span text:style-name="T14">r</text:span><text:span text:style-name="T13">e</text:span><text:span text:style-name="T14">č</text:span><text:span text:style-name="T13">ih </text:span><text:span text:style-name="T14">š</text:span><text:span text:style-name="T13">umenje,</text:span></text:p>
        <text:p text:style-name="P121"><text:span text:style-name="T13"><text:tab/>prič'jočim pokoncu so vstali lasje,</text:span></text:p>
        <text:p text:style-name="P121"><text:span text:style-name="T13"><text:tab/>oh, Uršika zala, zdaj tebi gorje.</text:span></text:p>
        <text:p text:style-name="P102"/>
        <text:p text:style-name="P121"><text:span text:style-name="T12">Seveda pa je takih primerov v slovenski književnosti še veliko. Že v tem pregledu književne teorije smo omenili dva: kitico iz Prešernovega Uvoda h Krsta pri Savici</text:span><text:span text:style-name="T13"> </text:span><text:span text:style-name="T12">in Kosovelovo Balado. Znameniti pa sta po tej plati predvsem Prešernova pesem Pevcu in Murnova Vlahi.</text:span></text:p>
        <text:p text:style-name="P121"><text:span text:style-name="T18">STAVČNE FIGURE</text:span></text:p>
        <text:p text:style-name="P44"/>
        <text:p text:style-name="P114"><text:span text:style-name="T12">Stavčne figure učinkujejo predvsem pomensko, deloma pa tudi zvočno. Njihov stilni učinek se ponavadi opira na posebne stavčne oblike. Stavčnih figur je veliko, zato si bomo ogledali le nekaj najznačilnejših in najpogostejših.</text:span></text:p>
        <text:p text:style-name="P95"/>
        <text:p text:style-name="P114"><text:span text:style-name="T23">a) PONAVLJANJE ali ITERACIJA</text:span></text:p>
        <text:p text:style-name="P95"/>
        <text:p text:style-name="P114"><text:span text:style-name="T12">Ponavljanje ali iteracija je ponavljanje besede, s katero želimo zbuditi pozornost, na različnih mestih v verzih ali stavkih.</text:span></text:p>
        <text:list xml:id="list112460115314265" text:continue-numbering="true" text:style-name="WWNum40">
          <text:list-item>
            <text:p text:style-name="P67"><text:span text:style-name="T10">Podvojitev ali geminacija</text:span><text:span text:style-name="T12"> je zaporedna ponovitev besed v istem verzu ali stavku.</text:span></text:p>
          </text:list-item>
        </text:list>
        <text:p text:style-name="P168"/>
        <text:p text:style-name="P173"><text:span text:style-name="T12"><text:tab/></text:span><text:span text:style-name="T14">Sijaj</text:span><text:span text:style-name="T13">, </text:span><text:span text:style-name="T14">sijaj</text:span><text:span text:style-name="T13">, sončece.</text:span></text:p>
        <text:p text:style-name="P169"/>
        <text:list xml:id="list112458580705279" text:continue-numbering="true" text:style-name="WWNum40">
          <text:list-item>
            <text:p text:style-name="P85"><text:span text:style-name="T10">Anafora</text:span><text:span text:style-name="T12"> je ponavljanje besed na začetku zaporednih verzov ali stavkov. Primer je lahko pri glasovnem slikanju v kitici iz Povodnega moža.</text:span></text:p>
          </text:list-item>
        </text:list>
        <text:p text:style-name="P47"/>
        <text:p text:style-name="P87"><text:span text:style-name="T13"><text:tab/><text:tab/>... </text:span><text:span text:style-name="T14">zasliši</text:span><text:span text:style-name="T13"> na nebu se strašno grmenje,</text:span></text:p>
        <text:p text:style-name="P84"><text:span text:style-name="T13"><text:tab/><text:tab/></text:span><text:span text:style-name="T14">zasliši</text:span><text:span text:style-name="T15"> </text:span><text:span text:style-name="T13">vetrov se sovražno vršenje,</text:span></text:p>
        <text:p text:style-name="P84"><text:span text:style-name="T13"><text:tab/><text:tab/></text:span><text:span text:style-name="T14">zasliši</text:span><text:span text:style-name="T13"> potokov derečih šumenje ...</text:span></text:p>
        <text:p text:style-name="P47"/>
        <text:list xml:id="list112459290699861" text:continue-numbering="true" text:style-name="WWNum40">
          <text:list-item>
            <text:p text:style-name="P85"><text:span text:style-name="T10">Epifora</text:span><text:span text:style-name="T12"> je ponavljanje besed na koncu zaporednih verzov ali stavkov.</text:span></text:p>
          </text:list-item>
        </text:list>
        <text:p text:style-name="P44"/>
        <text:p text:style-name="P174"><text:span text:style-name="T12"><text:tab/></text:span><text:span text:style-name="T13">Gorje mu, kdor v nesreči biva </text:span><text:span text:style-name="T14">sam</text:span></text:p>
        <text:p text:style-name="P174"><text:span text:style-name="T13"><text:tab/>a srećen ni, kdor srečo uživa </text:span><text:span text:style-name="T14">sam</text:span><text:span text:style-name="T13">!</text:span></text:p>
        <text:p text:style-name="P175"/>
        <text:list xml:id="list112459237087988" text:continue-numbering="true" text:style-name="WWNum40">
          <text:list-item>
            <text:p text:style-name="P85"><text:span text:style-name="T10">Pripev ali refren </text:span><text:span text:style-name="T12">je posebna oblika ponavljanja verzov ali kitic. Pogost je v ljudski pesmi, skoraj obvezen je za gazelo.</text:span></text:p>
          </text:list-item>
        </text:list>
        <text:p text:style-name="P47"/>
        <text:list xml:id="list112459918833025" text:continue-numbering="true" text:style-name="WWNum40">
          <text:list-item>
            <text:p text:style-name="P85"><text:span text:style-name="T10">Epanalepsis</text:span><text:span text:style-name="T12"> je ponavljanje besed na začetku in koncu istega verza.</text:span></text:p>
          </text:list-item>
        </text:list>
        <text:p text:style-name="P102"/>
        <text:p text:style-name="P84"><text:span text:style-name="T12"><text:tab/><text:tab/></text:span><text:span text:style-name="T14">Gorje ti</text:span><text:span text:style-name="T13">, neusmiljeno ljudstvo, </text:span><text:span text:style-name="T14">gorje ti</text:span><text:span text:style-name="T13">!</text:span></text:p>
        <text:p text:style-name="P47"/>
        <text:list xml:id="list2310628033" text:style-name="WWNum41">
          <text:list-item>
            <text:p text:style-name="P86"><text:soft-page-break/><text:span text:style-name="T10">Anadiploza</text:span><text:span text:style-name="T12"> je ponavljanje kjer se beseda s koncem prvega verza ponovi z začetkom naslednjega.</text:span></text:p>
          </text:list-item>
        </text:list>
        <text:p text:style-name="P84"><text:span text:style-name="T12"><text:tab/><text:tab/>Al' so same </text:span><text:span text:style-name="T16">sanje</text:span><text:span text:style-name="T12">?</text:span></text:p>
        <text:p text:style-name="P84"><text:span text:style-name="T12"><text:tab/><text:tab/></text:span><text:span text:style-name="T16">Sanje</text:span><text:span text:style-name="T12">, jek mi reče.</text:span></text:p>
        <text:p text:style-name="P44"/>
        <text:p text:style-name="P44"/>
        <text:p text:style-name="P49"><text:span text:style-name="T23">b) ENAKOGLASJE</text:span></text:p>
        <text:p text:style-name="P44"/>
        <text:p text:style-name="P49"><text:span text:style-name="T12">Enakoglasje je ponavljanje besed z istim korenom. <text:tab/></text:span><text:span text:style-name="T13">Pre</text:span><text:span text:style-name="T14">vihar</text:span><text:span text:style-name="T13">imo </text:span><text:span text:style-name="T14">vihar</text:span><text:span text:style-name="T13">je.</text:span></text:p>
        <text:p text:style-name="P44"/>
        <text:p text:style-name="P49"><text:span text:style-name="T23">c) VZPOREDNOST ali PARALELIZEM</text:span></text:p>
        <text:p text:style-name="P44"/>
        <text:p text:style-name="P114"><text:span text:style-name="T12">Vzporednost ali paralelizem je zaporedje enako ali podobno grajenih stavkov ali delov stavka. Pogosto se uporablja v Bibliji in drugih nabožnih besedilih, povezuje se z visokum, privzdignjenim slogom. Prvi primer je iz Cankarjeve drame Lepa Vida, drugi iz drame Oscarja Wilda – Saloma.</text:span></text:p>
        <text:p text:style-name="P95"/>
        <text:p text:style-name="P114"><text:span text:style-name="T13">Ne zbogom, Vida! Če pojdeš v deveto deželo jaz pojdem s teboj! Ne zbogom, Vida! Če pojdejo tvoje sanje do samih zvezd, jaz pojdem z njimi!</text:span></text:p>
        <text:p text:style-name="P109"/>
        <text:p text:style-name="P114"><text:span text:style-name="T13">Tvoje telo je belo kot lilija na polju, ki se je srp še ni dotaknil. Tvoje telo je belo kot sneg, ki leži po gorah, kot sneg, ki leži po gorah judejskih in drsi v dolino.</text:span></text:p>
        <text:p text:style-name="P109"/>
        <text:p text:style-name="P114"><text:span text:style-name="T23">č) MNOGOVEZJE ali POLISINDETON</text:span></text:p>
        <text:p text:style-name="P95"/>
        <text:p text:style-name="P114"><text:span text:style-name="T12">Mnogovezje ali polisindeton je nizanje stavkov ali stavčnih členov tako, da kot sredstvo povezovanja ponavljamo isti veznik. Največkrat veznik in, kar ima v verzificiranem ali proznem besedilu močan ritmični učinek.</text:span></text:p>
        <text:p text:style-name="P95"/>
        <text:p text:style-name="P121"><text:span text:style-name="T12"><text:tab/></text:span><text:span text:style-name="T13">A voda se odpre</text:span></text:p>
        <text:p text:style-name="P121"><text:span text:style-name="T13"><text:tab/></text:span><text:span text:style-name="T14">in</text:span><text:span text:style-name="T13"> nočna zvezna vzide</text:span></text:p>
        <text:p text:style-name="P121"><text:span text:style-name="T13"><text:tab/></text:span><text:span text:style-name="T14">in</text:span><text:span text:style-name="T13"> nova ladja pride</text:span></text:p>
        <text:p text:style-name="P121"><text:span text:style-name="T13"><text:tab/></text:span><text:span text:style-name="T14">in</text:span><text:span text:style-name="T13"> južni otok je.</text:span></text:p>
        <text:p text:style-name="P130"><text:span text:style-name="T13"><text:tab/><text:tab/></text:span><text:span text:style-name="T12">(Kovič)</text:span></text:p>
        <text:p text:style-name="P103"/>
        <text:p text:style-name="P130"><text:span text:style-name="T14">In </text:span><text:span text:style-name="T13">Bog ga je potolažil </text:span><text:span text:style-name="T14">in</text:span><text:span text:style-name="T13"> bridkost je izginila </text:span><text:span text:style-name="T14">in</text:span><text:span text:style-name="T13"> mirno je bilo njegovo srce.</text:span></text:p>
        <text:p text:style-name="P131"><text:span text:style-name="T12"><text:tab/><text:tab/><text:tab/>(Cankar)</text:span></text:p>
        <text:p text:style-name="P103"/>
        <text:p text:style-name="P130"><text:span text:style-name="T23">d) BREZVEZJE ali ASINDETON</text:span></text:p>
        <text:p text:style-name="P103"/>
        <text:p text:style-name="P130"><text:span text:style-name="T12">Nasprotje mnogovezja je brezvezje ali asindeton,ki ritmični učinek doseže z opuščanjem veznika.</text:span></text:p>
        <text:p text:style-name="P103"/>
        <text:p text:style-name="P130"><text:span text:style-name="T12"><text:tab/></text:span><text:span text:style-name="T13">Zemlja me zasipa,</text:span></text:p>
        <text:p text:style-name="P130"><text:span text:style-name="T13"><text:tab/>voda me zaliva,</text:span></text:p>
        <text:p text:style-name="P130"><text:span text:style-name="T13"><text:tab/>ogenj me požira,</text:span></text:p>
        <text:p text:style-name="P130"><text:span text:style-name="T13"><text:tab/>veter me spodnaša.</text:span></text:p>
        <text:p text:style-name="P130"><text:span text:style-name="T12"><text:tab/><text:tab/>(Kovič)</text:span></text:p>
        <text:p text:style-name="P103"/>
        <text:p text:style-name="P130"><text:soft-page-break/><text:span text:style-name="T12">Mnogovezje in brezvezje učinkujeta na bralca ali poslušalca zato, ker se ritem tako nanizanih členov razlikuje od neumetnostnega, stilno nezaznamovanega jezika. Običajno namreč je, da pri nizanju treh ali več enot, z veznikom povežemo le zadnji in predzadnji člen, ostale pa ločimo med seboj s premori, ki jih v zapisu označujejo vejice.</text:span></text:p>
        <text:p text:style-name="P103"/>
        <text:p text:style-name="P130"><text:span text:style-name="T23">e) IZPUST ali ELIPSA</text:span></text:p>
        <text:p text:style-name="P103"/>
        <text:p text:style-name="P130"><text:span text:style-name="T12">Izpust ali elipsa izpušča kak stavčni člen, ki pa ga lahko sami dopolnimo. Ta figura je značilna za jedernat slog. V umetnostnem besedilu je povezana z naraščanjem napetosti. </text:span></text:p>
        <text:p text:style-name="P103"/>
        <text:p text:style-name="P130"><text:span text:style-name="T12"><text:tab/></text:span><text:span text:style-name="T13">Šele zdaj iz bitke? Živ, zdrav?</text:span></text:p>
        <text:p text:style-name="P132"><text:span text:style-name="T13"><text:tab/><text:tab/><text:tab/></text:span><text:span text:style-name="T12">(Smole, Antigona)</text:span></text:p>
        <text:p text:style-name="P104"/>
        <text:p text:style-name="P132"><text:soft-page-break/><text:span text:style-name="T12">Značilna je za publicistični (novinarski) jezik, saj so tako velikokrat oblikovani naslovi časopisnih člankov. Pogosta pa je tudi v pregovorih. </text:span></text:p>
        <text:p text:style-name="P104"/>
        <text:p text:style-name="P132"><text:span text:style-name="T12"><text:tab/></text:span><text:span text:style-name="T13">Ti očeta do praga, oče tebe čez prag.</text:span></text:p>
        <text:p text:style-name="P133"><text:span text:style-name="T12">(reklo + rečenica)</text:span></text:p>
        <text:p text:style-name="P130"><text:span text:style-name="T23">f) STOPNJEVANJE ali KLIMAKS</text:span></text:p>
        <text:p text:style-name="P103"/>
        <text:p text:style-name="P130"><text:span text:style-name="T12">Stopnjevanje ali klimaks nastane tedaj, kadar se v stavku nizajo besede ali besedne zveze, katerih izrazna moč po stopnjah narašča (stopnjevanje navzgor) ali upada (stopnjevanje navzdol). </text:span></text:p>
        <text:p text:style-name="P103"/>
        <text:p text:style-name="P124"><text:span text:style-name="T12"><text:tab/></text:span><text:span text:style-name="T13">Tam zemlja je naša zakoprnela,</text:span></text:p>
        <text:p text:style-name="P124"><text:span text:style-name="T13"><text:tab/>zajrepenela,</text:span></text:p>
        <text:p text:style-name="P124"><text:span text:style-name="T13"><text:tab/>v nebo je hotela,</text:span></text:p>
        <text:p text:style-name="P124"><text:span text:style-name="T13"><text:tab/>v višino pognala je kot val.</text:span></text:p>
        <text:p text:style-name="P125"><text:span text:style-name="T13"><text:tab/><text:tab/><text:tab/></text:span><text:span text:style-name="T12">(Župančič)</text:span></text:p>
        <text:p text:style-name="P103"/>
        <text:p text:style-name="P130"><text:span text:style-name="T23">g) PRETIRAVANJE ali HIPERBOLA</text:span></text:p>
        <text:p text:style-name="P103"/>
        <text:p text:style-name="P130"><text:span text:style-name="T12">Pretiravanje ali hiperbola je pretirana trditev, skrajna stopnja nekega pojava.</text:span></text:p>
        <text:p text:style-name="P103"/>
        <text:p text:style-name="P135"><text:span text:style-name="T12"><text:tab/></text:span><text:span text:style-name="T13">... kri po Kranji, korotani,</text:span></text:p>
        <text:p text:style-name="P130"><text:span text:style-name="T13"><text:tab/>prelita, napolnila bi jezero.</text:span></text:p>
        <text:p text:style-name="P132"><text:span text:style-name="T12"><text:tab/><text:tab/><text:tab/>(Prešeren)</text:span></text:p>
        <text:p text:style-name="P105"/>
        <text:p text:style-name="P136"><text:span text:style-name="T12">Pretiravanje je pogosto v ljudski pesmi, pa tudi v vsakdanji govorici. <text:s/></text:span><text:span text:style-name="T13">(Celo večnost sem te čakala)</text:span></text:p>
        <text:p text:style-name="P111"/>
        <text:p text:style-name="P136"><text:span text:style-name="T23">h) NASPROTJE ali ANTITEZA</text:span></text:p>
        <text:p text:style-name="P105"/>
        <text:p text:style-name="P136"><text:span text:style-name="T12">Nasprotje ali antiteza povezuje dva nasprotujoča si pojma, ki tako eden drugega še bolj povdarita.</text:span></text:p>
        <text:p text:style-name="P136"><text:span text:style-name="T12"><text:tab/></text:span><text:span text:style-name="T13">Ne združenja, ločitve zdaj so časi!</text:span></text:p>
        <text:p text:style-name="P132"><text:span text:style-name="T13"><text:tab/><text:tab/><text:tab/></text:span><text:span text:style-name="T12">(Prešeren)</text:span></text:p>
        <text:p text:style-name="P104"/>
        <text:p text:style-name="P132"><text:span text:style-name="T12">Antiteza je zelo pogost način izražanja in oblikovanja – včasih pa na njej sloni celotno besedilo.</text:span></text:p>
        <text:p text:style-name="P104"/>
        <text:p text:style-name="P132"><text:span text:style-name="T23">i) PARADOKS</text:span></text:p>
        <text:p text:style-name="P104"/>
        <text:p text:style-name="P132"><text:span text:style-name="T12">Paradoks je posebna oblika besedne igre, presenetljiva misel, ki je v nasprotju s tem, kar pričakujemo.</text:span></text:p>
        <text:p text:style-name="P132"><text:span text:style-name="T12"><text:tab/></text:span><text:span text:style-name="T13">Ničesar nimam, in vendar mislim:</text:span></text:p>
        <text:p text:style-name="P132"><text:span text:style-name="T13"><text:tab/>Vse, o vse bi vam moral dati!</text:span></text:p>
        <text:p text:style-name="P132"><text:span text:style-name="T12"><text:tab/><text:tab/><text:tab/>(Kosovel)</text:span></text:p>
        <text:p text:style-name="P132"><text:span text:style-name="T12">Paradoksi so značilni za izreke in pregovore.</text:span></text:p>
        <text:p text:style-name="P104"/>
        <text:p text:style-name="P137"><text:span text:style-name="T12"><text:tab/></text:span><text:span text:style-name="T13">Vem, da nič ne vem!</text:span><text:span text:style-name="T12"> <text:s/><text:tab/><text:tab/></text:span><text:span text:style-name="T13">Poceni blago je zmeraj najdražje.</text:span></text:p>
        <text:p text:style-name="P138"><text:span text:style-name="T12"><text:tab/>(Sokrat)</text:span></text:p>
        <text:p text:style-name="P104"/>
        <text:p text:style-name="P132"><text:span text:style-name="T12">Na paradoksu pogosto temeljijo uganke.<text:tab/></text:span></text:p>
        <text:p text:style-name="P105"/>
        <text:p text:style-name="P130"><text:span text:style-name="T12"><text:tab/></text:span><text:span text:style-name="T13">Nima fantek kapice,</text:span></text:p>
        <text:p text:style-name="P130"><text:span text:style-name="T13"><text:tab/>kapica ima fantička;</text:span></text:p>
        <text:p text:style-name="P130"><text:span text:style-name="T13"><text:tab/>prišumele sapice,</text:span></text:p>
        <text:p text:style-name="P130"><text:span text:style-name="T13"><text:tab/>niso vzele kapice,</text:span></text:p>
        <text:p text:style-name="P130"><text:span text:style-name="T13"><text:tab/>vzele so fantička.<text:tab/></text:span><text:span text:style-name="T12">(Župančič)</text:span></text:p>
        <text:p text:style-name="P49"><text:span text:style-name="T23">j) DUHOVITI NESMISEL ali OKSIMORON</text:span></text:p>
        <text:p text:style-name="P95"/>
        <text:p text:style-name="P114"><text:soft-page-break/><text:span text:style-name="T12">Paradoksu podoben je duhoviti nesmisel ali oksimoron, le da ta združuje v enoto dva izključujoča se pojma. Ta navidezna nerazdružljivost je možna zato, ker so besede rabljene v prenesenem pomenu. </text:span></text:p>
        <text:p text:style-name="P121"><text:span text:style-name="T12"><text:tab/></text:span><text:span text:style-name="T13">Tišina v izbi je bila tolika, da je vpila do nebes.</text:span></text:p>
        <text:p text:style-name="P139"><text:span text:style-name="T12"><text:tab/><text:tab/>(Cankar)</text:span></text:p>
        <text:p text:style-name="P106"/>
        <text:p text:style-name="P139"><text:span text:style-name="T23">k) APOSTROFA ali NAGOVOR</text:span></text:p>
        <text:p text:style-name="P106"/>
        <text:p text:style-name="P139"><text:span text:style-name="T12">Apostrofa ali nagovor je ogovarjanje besed, ki niso prisotne, pa tudi stvari ali pojavov.</text:span></text:p>
        <text:p text:style-name="P106"/>
        <text:p text:style-name="P139"><text:span text:style-name="T12"><text:tab/></text:span><text:span text:style-name="T13">Ne beži, ostani pri meni,</text:span></text:p>
        <text:p text:style-name="P139"><text:span text:style-name="T13"><text:tab/>domovina, tesno me okleni.</text:span></text:p>
        <text:p text:style-name="P140"><text:span text:style-name="T13"><text:tab/><text:tab/></text:span><text:span text:style-name="T12">(Župančič)<text:tab/><text:tab/><text:tab/><text:tab/></text:span></text:p>
        <text:p text:style-name="P102"/>
        <text:p text:style-name="P121"><text:span text:style-name="T12">Včasih se apostrofa razširi čez vso pesem. Tak primer je Gregorčičeva pesem Soči. </text:span></text:p>
        <text:p text:style-name="P102"/>
        <text:p text:style-name="P121"><text:span text:style-name="T23">l) GOVORNIŠKO ali RETORIČNO VPRAŠANJE</text:span></text:p>
        <text:p text:style-name="P102"/>
        <text:p text:style-name="P121"><text:span text:style-name="T12">Govorniško ali retorično vprašanje je vprašanje, na katero govorec ne pričakuje odgovora, ker vprašanje izraža izpoved, včasih tudi poziv (v tem smislu je retorično vprašanje sorodno apostrofi).</text:span></text:p>
        <text:p text:style-name="P121"><text:span text:style-name="T12"><text:tab/></text:span><text:span text:style-name="T13">Kje, domovina si? Ali na poljih teh?</text:span></text:p>
        <text:p text:style-name="P121"><text:span text:style-name="T13"><text:tab/>Še pod Triglavom, okrog Karavank?</text:span></text:p>
        <text:p text:style-name="P121"><text:span text:style-name="T13"><text:tab/>Ali po plavžih si, ali po rudnikih?</text:span></text:p>
        <text:p text:style-name="P121"><text:span text:style-name="T13"><text:tab/>Tu? Preko morja? In ni ti meja?</text:span></text:p>
        <text:p text:style-name="P141"><text:span text:style-name="T13"><text:tab/><text:tab/></text:span><text:span text:style-name="T12">(Župančič)</text:span></text:p>
        <text:p text:style-name="P107"/>
        <text:p text:style-name="P141"><text:span text:style-name="T23">m) VZKLIK ali EKSKLAMACIJA</text:span></text:p>
        <text:p text:style-name="P119"/>
        <text:p text:style-name="P141"><text:span text:style-name="T12">Vzklik ali eksklamacija izraža močnejše čustveno doživljanje. Tudi vzklik lahko učinkuje kot izpoved ali poziv.</text:span></text:p>
        <text:p text:style-name="P141"><text:span text:style-name="T12"><text:tab/></text:span><text:span text:style-name="T13">Ak' pa naklonijo nam smrt bogovi,</text:span></text:p>
        <text:p text:style-name="P141"><text:span text:style-name="T13"><text:tab/>manj strašna noč je v črne zemlje krili,</text:span></text:p>
        <text:p text:style-name="P141"><text:span text:style-name="T13"><text:tab/>kot so pod svetlim soncem sužni dnovi!</text:span></text:p>
        <text:p text:style-name="P141"><text:span text:style-name="T13"><text:tab/><text:tab/></text:span><text:span text:style-name="T12">(Prešeren)</text:span></text:p>
        <text:p text:style-name="P141"><text:span text:style-name="T12"><text:tab/>Gorje, kdor nima doma!</text:span><text:span text:style-name="T13"> </text:span></text:p>
        <text:p text:style-name="P142"><text:span text:style-name="T12"><text:tab/><text:tab/><text:tab/><text:tab/>(Jenko)</text:span></text:p>
        <text:p text:style-name="P108"/>
        <text:p text:style-name="P142"><text:span text:style-name="T23">n) OPIS ali PARAFRAZA</text:span></text:p>
        <text:p text:style-name="P120"/>
        <text:p text:style-name="P142"><text:span text:style-name="T12">To je predstavitev pojma z več besedami, po ovinkih. Znan je primer iz Prešernovega Povodnega moža: <text:s/>namesto Beograd napiše </text:span><text:span text:style-name="T13"><text:s/>... kjer donava bistra pridruži se Savi ...</text:span></text:p>
        <text:p text:style-name="P108"/>
        <text:p text:style-name="P142"><text:span text:style-name="T12">Veliko opisov je prišlo v vsakdanjo rabo iz zgodovine in mitologije) npr. </text:span><text:span text:style-name="T13">Sizifovo delo, jabolko spora, Kristusova leta, babilonska zmešnjava)</text:span><text:span text:style-name="T12">. Pogosta raba parafraze v publicističnem jeziku (npr. </text:span><text:span text:style-name="T13">dežela vzhajajočega sonca </text:span><text:span text:style-name="T12">namesto Japonska, </text:span><text:span text:style-name="T13">dežela tisočerih jezer </text:span><text:span text:style-name="T12">namesto Finska, </text:span><text:span text:style-name="T13">mesto ob Dravi </text:span><text:span text:style-name="T12"><text:s/>namesto Maribor).</text:span></text:p>
        <text:p text:style-name="P142"><text:span text:style-name="T23">o) OBRNJEN BESEDNI RED ali INVERZIJA</text:span></text:p>
        <text:p text:style-name="P120"/>
        <text:p text:style-name="P142"><text:span text:style-name="T12">Obrnjen besedni red ali inverzija pomeni, da je besedni red v stavku spremenjen, drugačen od običajnega. Inverzija učinkuje ritmično, pa tudi s tem, da zaradi neobičajnega vrstnega reda izpostavi pomen določene besede.</text:span></text:p>
        <text:p text:style-name="P108"/>
        <text:p text:style-name="P134"><text:span text:style-name="T13">Francka je spravila desetico in sredi nemira in hlastanja jo je izpreletelo </text:span><text:span text:style-name="T14">sladko</text:span><text:span text:style-name="T13">.</text:span></text:p>
        <text:p text:style-name="P142"><text:span text:style-name="T13"><text:tab/><text:tab/><text:tab/><text:tab/><text:tab/><text:tab/><text:tab/></text:span><text:span text:style-name="T12">(Cankar)</text:span></text:p>
        <text:p text:style-name="P108"/>
        <text:p text:style-name="P142"><text:span text:style-name="T12">V klasični poeziji je bila inverzija pogosta tudi zato, da je pesnik dosegel izbrano metrično shemo verza in rimo.</text:span></text:p>
        <text:p text:style-name="P108"/>
        <text:p text:style-name="P142"><text:span text:style-name="T23">p) BESEDNA IGRA ali PARONOMAZIJA</text:span></text:p>
        <text:p text:style-name="P108"><text:soft-page-break/></text:p>
        <text:p text:style-name="P142"><text:span text:style-name="T12">Besedna igra ali paronomazija pomeni, da sta si v bližini dve enaki ali podobni besedi z različnim pomenom: <text:s/></text:span></text:p>
        <text:p text:style-name="P142"><text:span text:style-name="T12"><text:tab/></text:span><text:span text:style-name="T14">Sreča</text:span><text:span text:style-name="T13"> človeka le </text:span><text:span text:style-name="T14">sreča</text:span><text:span text:style-name="T13">, ujeti se ne da.</text:span></text:p>
        <text:p text:style-name="P112"/>
        <text:p text:style-name="P142"><text:span text:style-name="T23">r) ZAMOLK ali APOSIOPEZA</text:span></text:p>
        <text:p text:style-name="P108"/>
        <text:p text:style-name="P142"><text:span text:style-name="T12">Gre za zamolčan konec misli, ki se ga da slutiti: <text:s/></text:span><text:span text:style-name="T13">O, da bi te ...</text:span></text:p>
        <text:p text:style-name="P102"/>
        <text:p text:style-name="P102"/>
        <text:p text:style-name="P49"><text:span text:style-name="T4">LITERARNA ZGODOVINA</text:span></text:p>
        <text:p text:style-name="P44"/>
        <text:p text:style-name="P49"><text:span text:style-name="T12">Pri delitvi na različna literarna obdobja upoštevamo:</text:span></text:p>
        <text:list xml:id="list753951608" text:style-name="WWNum30">
          <text:list-item>
            <text:p text:style-name="P68"><text:span text:style-name="T9">stilne značilnosti</text:span><text:span text:style-name="T12"> (način pisanja)</text:span></text:p>
          </text:list-item>
          <text:list-item>
            <text:p text:style-name="P68"><text:span text:style-name="T9">koledarske enote</text:span><text:span text:style-name="T12"> (tisočletja, nekaj deset let)</text:span></text:p>
          </text:list-item>
          <text:list-item>
            <text:p text:style-name="P68"><text:span text:style-name="T9">druge veje umetnosti</text:span><text:span text:style-name="T12"> (slikarstvo, kiparstvo, grafika)</text:span></text:p>
          </text:list-item>
        </text:list>
        <text:p text:style-name="P49"/>
        <text:list xml:id="list112458516956334" text:continue-list="list3670499998" text:style-name="WWNum1">
          <text:list-item>
            <text:list>
              <text:list-item>
                <text:list>
                  <text:list-item>
                    <text:list>
                      <text:list-item>
                        <text:p text:style-name="P146"><text:span text:style-name="T23">LITERARNO OBDOBJE</text:span></text:p>
                      </text:list-item>
                    </text:list>
                  </text:list-item>
                </text:list>
              </text:list-item>
            </text:list>
          </text:list-item>
        </text:list>
        <text:p text:style-name="P148"/>
        <text:p text:style-name="P114"><text:span text:style-name="T12">Literarno obdobje je čas, za katerega je značilna določena literatura, obdobje omejimo z dogodki, ki so pomembni za razvoj literature. Za literaturo določenega obdobja je značilno mnogo skupnega v vsebini in obliki, oblikujejo prevladujoči način dobe.</text:span></text:p>
        <text:p text:style-name="P44"/>
        <text:p text:style-name="P49"><text:span text:style-name="T23">b) LITERARNA SMER</text:span></text:p>
        <text:p text:style-name="P44"/>
        <text:p text:style-name="P114"><text:span text:style-name="T12">Literarna smer je vsebinsko ali oblikovno določena literarna smer znotraj obdobja. Sočasno je v obdobju lahko več sorodnih ali različnih smeri.</text:span></text:p>
        <text:p text:style-name="P95"/>
        <text:p text:style-name="P114"><text:span text:style-name="T23">c) LITERARNI SLOG</text:span></text:p>
        <text:p text:style-name="P95"/>
        <text:p text:style-name="P114"><text:span text:style-name="T12">V literarnem slogu gre za prevladujoči način uporabe jezikovnih sredstev. To je izrazito oblikovna usmeritev.</text:span></text:p>
        <text:p text:style-name="P95"/>
        <text:p text:style-name="P114"><text:span text:style-name="T18">LITERARNA OBDOBJA</text:span></text:p>
        <text:p text:style-name="P143"/>
        <text:p text:style-name="P114"><text:span text:style-name="T23">a) ORIENT oz. ORIENTALSKA KNJIŽEVNOST</text:span></text:p>
        <text:p text:style-name="P118"/>
        <text:list xml:id="list2050154938" text:style-name="WWNum31">
          <text:list-item>
            <text:p text:style-name="P69"><text:span text:style-name="T12">književnost </text:span><text:span text:style-name="T9">bližnjega vzhoda</text:span><text:span text:style-name="T12">: egipčanska, hebrejska (židovska), sumersko-babilonska</text:span></text:p>
          </text:list-item>
          <text:list-item>
            <text:p text:style-name="P69"><text:span text:style-name="T12">književnost </text:span><text:span text:style-name="T9">srednjega vzhoda</text:span><text:span text:style-name="T12">: arabska, perzijska</text:span></text:p>
          </text:list-item>
          <text:list-item>
            <text:p text:style-name="P69"><text:span text:style-name="T12">književnost </text:span><text:span text:style-name="T9">daljnega vzhoda</text:span><text:span text:style-name="T12">: kitajska, japonska, indijska</text:span></text:p>
          </text:list-item>
        </text:list>
        <text:p text:style-name="P44"/>
        <text:p text:style-name="P49"><text:span text:style-name="T23">b) ANTIKA</text:span></text:p>
        <text:p text:style-name="P44"/>
      </text:section>
      <text:section text:style-name="Sect2" text:name="Section3">
        <text:list xml:id="list3330311210" text:style-name="WWNum32">
          <text:list-item>
            <text:p text:style-name="P70"><text:span text:style-name="T10">GRŠKA</text:span></text:p>
          </text:list-item>
          <text:list-item>
            <text:p text:style-name="P70"><text:span text:style-name="T10">RIMSKA</text:span></text:p>
          </text:list-item>
        </text:list>
      </text:section>
      <text:section text:style-name="Sect2" text:name="Section4">
        <text:p text:style-name="P95"/>
        <text:p text:style-name="P49"><text:span text:style-name="T23">c) SREDNJI VEK</text:span></text:p>
        <text:p text:style-name="P49"><text:span text:style-name="T23">č) RENESANSA – v Sloveniji PROTESTANTIZEM</text:span></text:p>
        <text:p text:style-name="P49"><text:span text:style-name="T23">d) BAROK – v Sloveniji PROTIREFORMACIJA</text:span></text:p>
        <text:p text:style-name="P49"><text:span text:style-name="T23">e) KLASICIZEM – v Sloveniji RAZSVETLJENSTVO</text:span></text:p>
        <text:p text:style-name="P49"><text:span text:style-name="T23">f) PREDROMANTIKA IN ROMANTIKA</text:span></text:p>
        <text:p text:style-name="P81"/>
        <text:list xml:id="list441710743" text:style-name="WWNum33">
          <text:list-item>
            <text:p text:style-name="P71"><text:span text:style-name="T12">Konec 18., začetek 19. stoletja</text:span></text:p>
          </text:list-item>
          <text:list-item>
            <text:p text:style-name="P71"><text:span text:style-name="T12">Prešeren, Čop, Kopitar</text:span></text:p>
          </text:list-item>
          <text:list-item>
            <text:p text:style-name="P71"><text:span text:style-name="T12">čustva</text:span></text:p>
          </text:list-item>
        </text:list>
        <text:p text:style-name="P44"/>
        <text:p text:style-name="P49"><text:soft-page-break/><text:span text:style-name="T23">g) REALIZEM IN NATURALIZEM</text:span></text:p>
        <text:p text:style-name="P49"><text:span text:style-name="T23">h) NOVA ROMANTIKA oz. MODERNA</text:span></text:p>
        <text:p text:style-name="P81"/>
        <text:list xml:id="list3372628264" text:style-name="WWNum34">
          <text:list-item>
            <text:p text:style-name="P72"><text:span text:style-name="T12">fin de siecle [fan de sjekl] – književnost konec stoletja</text:span></text:p>
          </text:list-item>
        </text:list>
        <text:p text:style-name="P44"/>
        <text:p text:style-name="P49"><text:span text:style-name="T23">i) KNJIŽEVNOST 20. STOLETJA</text:span></text:p>
        <text:p text:style-name="P44"/>
        <text:list xml:id="list112458190807456" text:continue-numbering="true" text:style-name="WWNum34">
          <text:list-item>
            <text:p text:style-name="P72"><text:span text:style-name="T9">književnost med obema vojnama </text:span></text:p>
            <text:list>
              <text:list-item>
                <text:p text:style-name="P72"><text:span text:style-name="T12">ekspresionizem (Srečko Kosovel)</text:span></text:p>
              </text:list-item>
              <text:list-item>
                <text:p text:style-name="P72"><text:span text:style-name="T12">socialni realizem (Prežihov Voranc)</text:span></text:p>
              </text:list-item>
            </text:list>
          </text:list-item>
          <text:list-item>
            <text:p text:style-name="P72"><text:span text:style-name="T9">književnost upora in revolucije</text:span><text:span text:style-name="T12"> (Karel Destovnik Kajuh)</text:span></text:p>
          </text:list-item>
          <text:list-item>
            <text:p text:style-name="P72"><text:span text:style-name="T9">književnost po 2. svetovni vojni</text:span></text:p>
            <text:list>
              <text:list-item>
                <text:p text:style-name="P72"><text:span text:style-name="T12">eksistencializem</text:span></text:p>
              </text:list-item>
              <text:list-item>
                <text:p text:style-name="P72"><text:span text:style-name="T12">modernizem</text:span></text:p>
              </text:list-item>
              <text:list-item>
                <text:p text:style-name="P72"><text:span text:style-name="T12">avantigarda</text:span></text:p>
              </text:list-item>
              <text:list-item>
                <text:p text:style-name="P72"><text:span text:style-name="T12">ludizem</text:span></text:p>
              </text:list-item>
              <text:list-item>
                <text:p text:style-name="P72"><text:span text:style-name="T12">postmodernizem</text:span></text:p>
              </text:list-item>
            </text:list>
          </text:list-item>
        </text:list>
        <text:p text:style-name="P44"/>
        <text:p text:style-name="P49"><text:span text:style-name="T23">IZJEME IN POSEBNOSTI</text:span></text:p>
        <text:p text:style-name="P81"/>
        <text:list xml:id="list3435122081" text:style-name="WWNum35">
          <text:list-item>
            <text:p text:style-name="P73"><text:span text:style-name="T12">obdobja so različno široki pojmi</text:span></text:p>
          </text:list-item>
          <text:list-item>
            <text:p text:style-name="P73"><text:span text:style-name="T12">trajanje in notranja razčlenjenost</text:span></text:p>
          </text:list-item>
          <text:list-item>
            <text:p text:style-name="P73"><text:span text:style-name="T12">različne smeri se v posameznih nacionalnih književnostih različno uveljavijo</text:span></text:p>
          </text:list-item>
          <text:list-item>
            <text:p text:style-name="P73"><text:span text:style-name="T12">ljudsko slovstvo</text:span></text:p>
          </text:list-item>
        </text:list>
        <text:p text:style-name="P44"/>
        <text:p text:style-name="P49"><text:span text:style-name="T18">ORIENTALSKE KNJIŽEVNOSTI</text:span></text:p>
        <text:p text:style-name="P35"/>
        <text:list xml:id="list3161930174" text:style-name="WWNum36">
          <text:list-item>
            <text:p text:style-name="P29"><text:span text:style-name="T12">čas: 3000 pr. Kr. </text:span><text:span text:style-name="T22"></text:span><text:span text:style-name="T12"> 16. st. po Kr.</text:span></text:p>
          </text:list-item>
          <text:list-item>
            <text:p text:style-name="P29"><text:span text:style-name="T13">oriens </text:span><text:span text:style-name="T22"></text:span><text:span text:style-name="T12"> vzhod (območje od Avrike do Tihega oceana)</text:span></text:p>
          </text:list-item>
        </text:list>
        <text:p text:style-name="P36"/>
        <text:p text:style-name="P34"><text:span text:style-name="T12">Na vse te književnosti vplivajo verstva, najpomembnejša dela so svete knjige.</text:span></text:p>
        <text:p text:style-name="P36"/>
        <text:p text:style-name="P34"><text:span text:style-name="T23">a) EGIPČANSKA</text:span></text:p>
        <text:p text:style-name="P36"/>
        <text:p text:style-name="P34"><text:span text:style-name="T12">Sodi med najstarejše književnosti (3000 pr. Kr.). Obsega bogato prozo (pravljice, pripovedke, modri izreki) in tudi poezijo (delovne in ljubezenske pesmi) in pa verske himne. Besedila so fragmenti (delci) na stenah templjev in grobnic in na papirusu. Pisava se imenuje hieroglifi.</text:span></text:p>
        <text:list xml:id="list3737525762" text:style-name="WWNum37">
          <text:list-item>
            <text:p text:style-name="P30"><text:span text:style-name="T9">delovna</text:span><text:span text:style-name="T12">: Pesem nosačev žita</text:span></text:p>
          </text:list-item>
          <text:list-item>
            <text:p text:style-name="P30"><text:span text:style-name="T9">ljubezenska</text:span><text:span text:style-name="T12">: Začetek besed velike razveseljevalke srca</text:span></text:p>
          </text:list-item>
          <text:list-item>
            <text:p text:style-name="P30"><text:span text:style-name="T9">verske</text:span><text:span text:style-name="T12">: Himna sončnemu božanstvu</text:span></text:p>
          </text:list-item>
        </text:list>
        <text:p text:style-name="P34"/>
        <text:p text:style-name="P34"><text:span text:style-name="T23">b) MEZOPOTAMSKA</text:span></text:p>
        <text:p text:style-name="P36"/>
        <text:p text:style-name="P34"><text:span text:style-name="T12">V tej književnosti nastane najstarejši svetovni ep: Ep o Gilmašeu (zgodba o sumerskem vladarju, ki bi rad postal nesmrten). Zelo značilen je tudi Hamurajev zakonik. Uporabljali so klinopis. Ta proza oz. književnost je večinoma religijozna, tako kot tudi Knjiga mrtvih.</text:span></text:p>
        <text:p text:style-name="P36"/>
        <text:p text:style-name="P34"><text:span text:style-name="T23">c) PERZIJSKA</text:span></text:p>
        <text:p text:style-name="P36"/>
        <text:p text:style-name="P34"><text:span text:style-name="T12">Začne se okoli 2000 pr. Kr. in traja vse do 7. st. po Kr. Glavno delo te književnosti je Avesta (je temeljno delo perzijske religije), utemeljitelj pa je Zaratustra. Avesta skupaj z indijskimi Vedami predstavlja najstarejši tekst indoevropske književnosti. Značilen pa je še perzijski pesnik Hafis, ki je napisal zbirko Divan.</text:span></text:p>
        <text:p text:style-name="P36"/>
        <text:p text:style-name="P34"><text:span text:style-name="T23">č) KITAJSKA</text:span></text:p>
        <text:p text:style-name="P36"/>
        <text:p text:style-name="P34"><text:span text:style-name="T12">Največji pesnik je bil Li Tai Po, zelo znan je roman Lepe gospe z bogatega dvora. Dve drami: </text:span></text:p>
        <text:list xml:id="list1828977380" text:style-name="WWNum38">
          <text:list-item>
            <text:p text:style-name="P31"><text:soft-page-break/><text:span text:style-name="T12">Grog s kredo</text:span></text:p>
          </text:list-item>
          <text:list-item>
            <text:p text:style-name="P31"><text:span text:style-name="T12">Sirota iz družine Čao</text:span></text:p>
          </text:list-item>
        </text:list>
        <text:p text:style-name="P36"/>
        <text:p text:style-name="P34"><text:span text:style-name="T23">d) ARABSKA</text:span></text:p>
        <text:p text:style-name="P37"/>
        <text:p text:style-name="P34"><text:span text:style-name="T12">Je najmlajša med orientalskimi književnostmi. Najpomembnejša knjiga je Koran in je temeljno delo islamske religije. Zelo znana je tudi zbirka pravljic Tisoč in ena noč. Pisali so predvsem kratko prozo. Osrednja pesniška oblika arabske književnosti je gazela. <text:s/>Če pa ta gazela opisuje vojno, jo imenujemo kasida.</text:span></text:p>
        <text:p text:style-name="P36"/>
        <text:p text:style-name="P34"><text:span text:style-name="T23">e) JAPONSKA</text:span></text:p>
        <text:p text:style-name="P37"/>
        <text:p text:style-name="P34"><text:span text:style-name="T12">V japonski književnosti so najbolj razvili liriko. Pesnik Macuo Bašo je pisal haikuje. Haiku je pesniška oblika iz treh vrstic, ki imajo obvezno število zlogov: 5 – 7 – 5. Potem so značilne še <text:s text:c="3"/>No-igre (zmes petja in plesa).</text:span></text:p>
        <text:p text:style-name="P36"/>
        <text:p text:style-name="P34"><text:span text:style-name="T23">f) HEBREJSKA</text:span></text:p>
        <text:p text:style-name="P37"/>
        <text:p text:style-name="P34"><text:span text:style-name="T12">Temeljno delo je Biblija ali Sveto pismo. Iz grških besede, ki pomeni knjiga. Prvotno je bila zapisana v hebrejščini. To je knjiga vseh knjig, saj je s posredovanjem krščanstva postala najpomembnejša in najvplivnejša knjiga. Je verska, kulturna, literarna, ideološka, politična. Vsebina je verska in je podlaga za krščansko in židovsko zavezo. V stari zavezi Biblija opisuje življenje pred Kristusom (22 knjig),v novi zavezi pa opisuje čas po Kristusovem rojstvu (27 knjig). Za kristjane sta pomembni obe zavezi, za jude pa le stara zaveza. Vera je monoteistična (verovanje v enega boga). Prvi prevod je bil v grščino, ki se imenuje Septuaginta (delo 70 prevajalcev), drugi prevod pa v latinščino in se imenuje Vulgata. Biblijo je v nemščino prevedel Martin Luter, iz nemščine v slovenščino pa Jurij Dalmatin. Trenutno je prevedena v 850 jezikov. </text:span></text:p>
        <text:p text:style-name="P36"/>
        <text:p text:style-name="P34"><text:span text:style-name="T10">Literarne zvrsti v Bibliji:</text:span></text:p>
      </text:section>
      <text:section text:style-name="Sect3" text:name="Section5">
        <text:list xml:id="list3386676256" text:style-name="WWNum42">
          <text:list-item>
            <text:p text:style-name="P32"><text:span text:style-name="T12">bajke</text:span></text:p>
          </text:list-item>
          <text:list-item>
            <text:p text:style-name="P32"><text:span text:style-name="T12">pravljice</text:span></text:p>
          </text:list-item>
          <text:list-item>
            <text:p text:style-name="P32"><text:span text:style-name="T12">legende</text:span></text:p>
          </text:list-item>
          <text:list-item>
            <text:p text:style-name="P32"><text:span text:style-name="T12">basni</text:span></text:p>
          </text:list-item>
          <text:list-item>
            <text:p text:style-name="P32"><text:span text:style-name="T12">anekdote</text:span></text:p>
          </text:list-item>
          <text:list-item>
            <text:p text:style-name="P32"><text:span text:style-name="T12">novele</text:span></text:p>
          </text:list-item>
          <text:list-item>
            <text:p text:style-name="P32"><text:span text:style-name="T12">povesti</text:span></text:p>
          </text:list-item>
          <text:list-item>
            <text:p text:style-name="P32"><text:span text:style-name="T12">potopisi</text:span></text:p>
          </text:list-item>
          <text:list-item>
            <text:p text:style-name="P32"><text:span text:style-name="T12">psalmi</text:span></text:p>
          </text:list-item>
          <text:list-item>
            <text:p text:style-name="P32"><text:span text:style-name="T12">delovne pesmi</text:span></text:p>
          </text:list-item>
          <text:list-item>
            <text:p text:style-name="P32"><text:span text:style-name="T12">ljubezenske pesmi</text:span></text:p>
          </text:list-item>
          <text:list-item>
            <text:p text:style-name="P32"><text:span text:style-name="T12">prilike</text:span></text:p>
          </text:list-item>
        </text:list>
      </text:section>
      <text:section text:style-name="Sect2" text:name="Section6">
        <text:p text:style-name="P39"/>
        <text:p text:style-name="P38"><text:span text:style-name="T12">Za psalm velja, da so ga ob interpretaciji spremljali z glasbili. Lahko je to hvalnica, izraz bolečine, tožba, prošnja ali slovesna pesem. Zelo znana je Knjiga psalmov, kjer je do 150 psalmov, avtor pa naj bi bil kralj David. Ob psalmu Iz globočine, Bog kliče Izraelce k sebi, ti pa želijo, da bi jih rešil pred sovražnikom. Psalm Iz globočine je monoliten, kar pomeni, da ni razdeljen na kitic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ic Sans MS" fo:font-family="'Comic Sans MS'" style:font-family-generic="roman" style:font-pitch="variable" fo:language="en" fo:country="GB"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fo:language="sl" fo:country="SI"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language="sl" fo:country="SI" style:font-size-asian="16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48pt" fo:language="sl" fo:country="SI" fo:font-style="italic" fo:font-weight="bold" style:font-size-asian="48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end" style:justify-single-word="false" fo:keep-with-next="always"/>
      <style:text-properties fo:font-size="16pt" fo:language="sl" fo:country="SI"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8pt" fo:language="sl" fo:country="SI" fo:font-style="italic" fo:font-weight="bold" style:font-size-asian="18pt"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8pt" fo:language="sl" fo:country="SI" fo:font-style="italic" fo:font-weight="bold" style:font-size-asian="18pt"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0.5in" fo:margin-right="0in" fo:text-align="justify" style:justify-single-word="false" fo:text-indent="0in" style:auto-text-indent="false" fo:keep-with-next="always"/>
      <style:text-properties fo:font-size="14pt" fo:language="sl" fo:country="SI" style:font-size-asian="14pt"/>
    </style:style>
    <style:style style:name="Text_20_body_20_indent" style:display-name="Text body indent" style:family="paragraph" style:parent-style-name="Standard" style:default-outline-level="" style:class="text">
      <style:paragraph-properties fo:margin-left="0.5in" fo:margin-right="0in" fo:text-align="justify" style:justify-single-word="false" fo:text-indent="0in" style:auto-text-indent="false"/>
      <style:text-properties fo:font-size="14pt" fo:language="sl" fo:country="SI" style:font-size-asian="14pt"/>
    </style:style>
    <style:style style:name="Body_20_Text_20_Indent_20_2" style:display-name="Body Text Indent 2" style:family="paragraph" style:parent-style-name="Standard" style:default-outline-level="">
      <style:paragraph-properties fo:margin-left="0.8752in" fo:margin-right="0in" fo:text-align="justify" style:justify-single-word="false" fo:text-indent="-0.8752in" style:auto-text-indent="false">
        <style:tab-stops>
          <style:tab-stop style:position="0.8752in"/>
        </style:tab-stops>
      </style:paragraph-properties>
      <style:text-properties fo:font-size="14pt" fo:language="sl" fo:country="SI" style:font-size-asian="14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use-window-font-color="true" fo:font-size="10pt" style:text-underline-style="none" fo:font-weight="bold"/>
    </style:style>
    <style:style style:name="ListLabel_20_15" style:display-name="ListLabel 15" style:family="text">
      <style:text-properties style:use-window-font-color="true" fo:font-size="10pt" style:text-underline-style="none"/>
    </style:style>
    <style:style style:name="ListLabel_20_16" style:display-name="ListLabel 16" style:family="text">
      <style:text-properties style:use-window-font-color="true" fo:font-size="10pt" style:text-underline-style="none"/>
    </style:style>
    <style:style style:name="ListLabel_20_17" style:display-name="ListLabel 17" style:family="text">
      <style:text-properties style:use-window-font-color="true" fo:font-size="10pt" style:text-underline-style="none" fo:font-weight="bold"/>
    </style:style>
    <style:style style:name="ListLabel_20_18" style:display-name="ListLabel 18" style:family="text">
      <style:text-properties style:use-window-font-color="true" fo:font-size="10pt" style:text-underline-style="none"/>
    </style:style>
    <style:style style:name="ListLabel_20_19" style:display-name="ListLabel 19" style:family="text">
      <style:text-properties style:use-window-font-color="true" fo:font-size="10pt" style:text-underline-style="none"/>
    </style:style>
    <style:style style:name="ListLabel_20_20" style:display-name="ListLabel 20" style:family="text">
      <style:text-properties style:use-window-font-color="true" fo:font-size="10pt" style:text-underline-style="none"/>
    </style:style>
    <style:style style:name="ListLabel_20_21" style:display-name="ListLabel 21" style:family="text">
      <style:text-properties style:use-window-font-color="true" fo:font-size="10pt" style:text-underline-style="none"/>
    </style:style>
    <style:style style:name="ListLabel_20_22" style:display-name="ListLabel 22" style:family="text">
      <style:text-properties style:use-window-font-color="true" fo:font-size="10pt" style:text-underline-style="none"/>
    </style:style>
    <style:style style:name="ListLabel_20_23" style:display-name="ListLabel 23" style:family="text">
      <style:text-properties style:use-window-font-color="true" fo:font-size="10pt" style:text-underline-style="none"/>
    </style:style>
    <style:style style:name="ListLabel_20_24" style:display-name="ListLabel 24" style:family="text">
      <style:text-properties style:use-window-font-color="true" fo:font-size="10pt" style:text-underline-style="none"/>
    </style:style>
    <style:style style:name="ListLabel_20_25" style:display-name="ListLabel 25" style:family="text">
      <style:text-properties style:use-window-font-color="true" fo:font-size="10pt" style:text-underline-style="none"/>
    </style:style>
    <style:style style:name="ListLabel_20_26" style:display-name="ListLabel 26" style:family="text">
      <style:text-properties style:use-window-font-color="true" fo:font-size="10pt" style:text-underline-style="none"/>
    </style:style>
    <style:style style:name="ListLabel_20_27" style:display-name="ListLabel 27" style:family="text">
      <style:text-properties style:use-window-font-color="true" fo:font-size="10pt" style:text-underline-style="none"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128in" fo:text-indent="-0.25in" fo:margin-left="1.128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628in" fo:text-indent="-0.25in" fo:margin-left="1.6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128in" fo:text-indent="-0.25in" fo:margin-left="2.12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628in" fo:text-indent="-0.25in" fo:margin-left="2.62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128in" fo:text-indent="-0.25in" fo:margin-left="3.1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28in" fo:text-indent="-0.25in" fo:margin-left="3.6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128in" fo:text-indent="-0.25in" fo:margin-left="4.12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628in" fo:text-indent="-0.25in" fo:margin-left="4.6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28in" fo:text-indent="-0.25in" fo:margin-left="5.1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2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8736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19in" fo:margin-left="0in" fo:margin-right="0in" fo:margin-top="0.3425in" style:dynamic-spacing="true"/>
      </style:footer-style>
    </style:page-layout>
  </office:automatic-styles>
  <office:master-styles>
    <style:master-page style:name="Standard" style:page-layout-name="Mpm1">
      <style:footer>
        <text:p text:style-name="MP1"><text:span text:style-name="page_20_number"><text:page-number text:select-page="current">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7" meta:paragraph-count="489" meta:word-count="5072" meta:character-count="31585" meta:non-whitespace-character-count="269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