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Sylfaen"/>
    </style:style>
    <style:style style:name="P3" style:family="paragraph" style:parent-style-name="Standard">
      <style:paragraph-properties fo:text-align="center" style:justify-single-word="false"/>
      <style:text-properties style:font-name="Sylfaen" fo:font-size="10pt" fo:font-style="italic" style:font-size-asian="10pt" style:font-style-asian="italic" style:font-size-complex="10pt"/>
    </style:style>
    <style:style style:name="P4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25in" fo:margin-right="0in" fo:text-indent="0.4917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solid" draw:fill-color="#ffffff"/>
    </style:style>
    <style:style style:name="T1" style:family="text">
      <style:text-properties fo:color="#0000ff" style:font-name="Sylfaen" fo:font-size="30pt" fo:font-style="italic" style:font-size-asian="30pt" style:font-style-asian="italic" style:font-size-complex="30pt"/>
    </style:style>
    <style:style style:name="T2" style:family="text">
      <style:text-properties fo:color="#0000ff" style:font-name="Sylfaen" fo:font-size="18pt" fo:font-style="italic" style:font-size-asian="18pt" style:font-style-asian="italic" style:font-size-complex="18pt"/>
    </style:style>
    <style:style style:name="T3" style:family="text">
      <style:text-properties fo:color="#0000ff" fo:font-size="20pt" fo:font-style="italic" style:font-size-asian="20pt" style:font-style-asian="italic" style:font-size-complex="20pt"/>
    </style:style>
    <style:style style:name="T4" style:family="text">
      <style:text-properties fo:color="#0000ff" fo:font-size="14pt" style:font-size-asian="14pt" style:font-size-complex="14pt"/>
    </style:style>
    <style:style style:name="T5" style:family="text">
      <style:text-properties style:font-name="Sylfaen" fo:font-size="10pt" style:font-size-asian="10pt" style:font-size-complex="10pt"/>
    </style:style>
    <style:style style:name="T6" style:family="text">
      <style:text-properties style:font-name="Sylfaen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style:font-name="Sylfaen" fo:font-size="14pt" style:font-size-asian="14pt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Wingdings" fo:font-size="10pt" style:font-size-asian="10pt" style:font-size-complex="10pt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Evropska nova romantika</text:span></text:p>
      <text:p text:style-name="P1"><text:span text:style-name="T2">Evropska književnost konca 19. stoletja – Fin de siécle</text:span></text:p>
      <text:p text:style-name="P3"/>
      <text:p text:style-name="Standard"><text:span text:style-name="T5">Po koncu naturalizma, se v Franciji začne oživljati romantika. Zanika naturalizem, v ospredje postavlja dušo, Naravo, sanjsko Ljubezen, čustva. V Sloveniji smo tačas imeli moderno.</text:span></text:p>
      <text:p text:style-name="Standard"><text:span text:style-name="T5">Pojavijo se </text:span><text:span text:style-name="T6">nova romantika, dekadenca, simbolizem in impresionizem.</text:span><text:span text:style-name="T5"> <text:s/>Vsi ti slogi se med seboj prepletajo. Razvijejo se vse književne vrste in zvrsti (tudi prosti verz).</text:span></text:p>
      <text:p text:style-name="P2"/>
      <text:p text:style-name="Standard"><text:span text:style-name="T7">Nova romantika</text:span></text:p>
      <text:list xml:id="list1929697570" text:style-name="WWNum1">
        <text:list-item>
          <text:p text:style-name="P4"><text:span text:style-name="T8">ponovno romantične teme (nasprotje med idealom in stvarnostjo, pravljičnost, razpoloženje)</text:span></text:p>
        </text:list-item>
        <text:list-item>
          <text:p text:style-name="P4"><text:span text:style-name="T8">vsakdanje prispodobe iz Narave</text:span></text:p>
        </text:list-item>
        <text:list-item>
          <text:p text:style-name="P4"><text:span text:style-name="T8">čutno-senzualna Ljubezen, lepota pesniške duše, domišljijski svet, skrivnostna preteklost, notranje doživetje, individualizem …</text:span></text:p>
        </text:list-item>
        <text:list-item>
          <text:p text:style-name="P4"><text:span text:style-name="T8">svetobolje, sentimentalizem, senzualizem</text:span></text:p>
        </text:list-item>
        <text:list-item>
          <text:p text:style-name="P4"><text:span text:style-name="T8">dovršene pesniške oblike (urejen verz in rima)</text:span></text:p>
        </text:list-item>
        <text:list-item>
          <text:p text:style-name="P4"><text:span text:style-name="T8">pesem v prozi </text:span></text:p>
        </text:list-item>
      </text:list>
      <text:p text:style-name="P5"/>
      <text:p text:style-name="Standard"><text:span text:style-name="T9">Dekadenca</text:span></text:p>
      <text:list xml:id="list105634283986627" text:continue-numbering="true" text:style-name="WWNum1">
        <text:list-item>
          <text:p text:style-name="P4"><text:span text:style-name="T8">izhaja iz fr. decadere (propad, razkroj); skrajne, bolestne teme, čutnost, odklanja navadno, odkriva izjemno, nemoralno, estetika grdega (mešanje erotike in religioznosti). Grdo napravi za lepo.</text:span></text:p>
        </text:list-item>
        <text:list-item>
          <text:p text:style-name="P4"><text:span text:style-name="T8">Dekadenti hrepenijo po spiritualnosti in čistosti kot nasprotju razkroja. Živijo izven družbe, morale in literarne umetnosti. Vdajajo se drogam in senzualnim užitkom. V ospredje postavljajo dušo posameznika in načelo svobodne umetnosti (kot nasprotje naturalizmu).</text:span></text:p>
        </text:list-item>
        <text:list-item>
          <text:p text:style-name="P4"><draw:custom-shape text:anchor-type="char" draw:z-index="0" draw:style-name="gr1" draw:text-style-name="P14" svg:width="0.1252in" svg:height="0.1252in" draw:transform="rotate (1.5707963267949) translate (0.625in 0.240277777777778in)"><text:p/><draw:enhanced-geometry svg:viewBox="0 0 21600 21600" draw:text-areas="?f2 ?f7 ?f1 ?f1 ?f7 ?f2 ?f1 ?f1" draw:type="mso-spt90" draw:modifiers="9340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<text:span text:style-name="T8">Pesniki </text:span><text:span text:style-name="T10"></text:span><text:span text:style-name="T8">larpurlartisti (umetnost je sama sebi namen) Wilde, Baudelaire</text:span></text:p>
        </text:list-item>
      </text:list>
      <text:p text:style-name="P10"><text:span text:style-name="T8">Poezija preseneča z oblikami, besedami … <text:s text:c="2"/>povezovanje, opisovanje različnih čutov (sluh, vid …) <text:s text:c="3"/></text:span></text:p>
      <text:p text:style-name="P10"><text:span text:style-name="T8"><text:s/></text:span><text:span text:style-name="T10"></text:span><text:span text:style-name="T8">sinestezija ali soobčutje (kričeča barva)</text:span></text:p>
      <text:list xml:id="list105634482571128" text:continue-numbering="true" text:style-name="WWNum1">
        <text:list-item>
          <text:p text:style-name="P4"><text:span text:style-name="T8">zagovorniki dekadence porušijo vrednote, zanikajo jezik in umetnost prejšnjega obdobja, zagovarjajo boemstvo</text:span></text:p>
        </text:list-item>
      </text:list>
      <text:p text:style-name="P7"/>
      <text:p text:style-name="Standard"><text:span text:style-name="T9">Simbolizem</text:span></text:p>
      <text:list xml:id="list105633781515469" text:continue-numbering="true" text:style-name="WWNum1">
        <text:list-item>
          <text:p text:style-name="P4"><text:span text:style-name="T8">literarni slog, v katerem se izražajo s simboli. Ločimo stalne simbole (golob, križ, mavrica …) in pesniške simbole, ki so enkratni in imajo pomen razviden šele v kontekstu posameznega dela ali opusa posameznega pisca. </text:span></text:p>
        </text:list-item>
        <text:list-item>
          <text:p text:style-name="P4"><text:span text:style-name="T8">išče neko globljo resničnost, ki je vsakdanji zavesti prikrita – to dela s pomočjo vizij in simbolov. </text:span></text:p>
        </text:list-item>
        <text:list-item>
          <text:p text:style-name="P4"><text:span text:style-name="T8">Zagovarja larpurlartizem. </text:span></text:p>
        </text:list-item>
        <text:list-item>
          <text:p text:style-name="P4"><text:span text:style-name="T8">Snov črpa iz sanj, mistike, panteizma …</text:span></text:p>
        </text:list-item>
        <text:list-item>
          <text:p text:style-name="P4"><text:span text:style-name="T8">Začetnik Baudelaire (pesem Sorodnosti)</text:span></text:p>
        </text:list-item>
      </text:list>
      <text:p text:style-name="P5"/>
      <text:p text:style-name="Standard"><text:span text:style-name="T9">Impresionizem</text:span></text:p>
      <text:list xml:id="list105633818453307" text:continue-numbering="true" text:style-name="WWNum1">
        <text:list-item>
          <text:p text:style-name="P4"><text:span text:style-name="T8">izhaja iz izraza impressio – vtis.</text:span></text:p>
        </text:list-item>
        <text:list-item>
          <text:p text:style-name="P4"><text:span text:style-name="T8">Temelji na filozofiji trenutka.</text:span></text:p>
        </text:list-item>
        <text:list-item>
          <text:p text:style-name="P4"><text:span text:style-name="T8">Sprva se pojavi v slikarstvu (Monet) </text:span></text:p>
        </text:list-item>
        <text:list-item>
          <text:p text:style-name="P4"><text:span text:style-name="T8">Črpa iz Narave (kot haiku), zunanjega sveta</text:span></text:p>
        </text:list-item>
        <text:list-item>
          <text:p text:style-name="P4"><text:span text:style-name="T8">Pojavi se uporaba tripičja (stvari ni potrebno razlagati)</text:span></text:p>
        </text:list-item>
        <text:list-item>
          <text:p text:style-name="P4"><text:span text:style-name="T8">Močno subjektivno – zaradi vtisov</text:span></text:p>
        </text:list-item>
      </text:list>
      <text:p text:style-name="P5"/>
      <text:p text:style-name="P5"/>
      <text:p text:style-name="Standard"><text:span text:style-name="T8">Avtorji: </text:span></text:p>
      <text:list xml:id="list105633624186501" text:continue-numbering="true" text:style-name="WWNum1">
        <text:list-item>
          <text:p text:style-name="P4"><text:span text:style-name="T8">začetnik Charles Baudelaire (fr, simbolizem, dekadenca)</text:span></text:p>
        </text:list-item>
        <text:list-item>
          <text:p text:style-name="P4"><text:span text:style-name="T8">Paul Verlaine (fr. pesnik, simbolizem, dekadenca)</text:span></text:p>
        </text:list-item>
        <text:list-item>
          <text:p text:style-name="P4"><text:span text:style-name="T8">Arthur Rimbaud (fr. pesnik)</text:span></text:p>
        </text:list-item>
        <text:list-item>
          <text:p text:style-name="P4"><text:span text:style-name="T8">Stephan Mallarme (fr. pesnik)</text:span></text:p>
        </text:list-item>
        <text:list-item>
          <text:p text:style-name="P4"><text:soft-page-break/><text:span text:style-name="T8">Whitman (Amerika)</text:span></text:p>
        </text:list-item>
        <text:list-item>
          <text:p text:style-name="P4"><text:span text:style-name="T8">Oscar Wilde (Anglija)</text:span></text:p>
        </text:list-item>
      </text:list>
      <text:p text:style-name="P1"><text:span text:style-name="T3">Oscar Wilde</text:span></text:p>
      <text:p text:style-name="P8"/>
      <text:p text:style-name="P9"><text:span text:style-name="T8">1854 – Irska</text:span></text:p>
      <text:p text:style-name="P9"><text:span text:style-name="T8">1881 – izbirka Pesmi</text:span></text:p>
      <text:p text:style-name="P9"><text:span text:style-name="T8">1888 – Pravljice (Srečni princ in druge zgodbe)</text:span></text:p>
      <text:p text:style-name="P9"><text:span text:style-name="T8">1891 – Zločin lorda Arthurja Savila in druge zgodbe, <text:s/>Slika Doriana Greya, <text:s/>Hiša granatnih jabolk</text:span></text:p>
      <text:p text:style-name="P9"><text:span text:style-name="T8">1893 – Saloma</text:span></text:p>
      <text:p text:style-name="P9"><text:span text:style-name="T8">1897 – De profundis</text:span></text:p>
      <text:p text:style-name="P9"><text:span text:style-name="T8">1900 – Pariz</text:span></text:p>
      <text:p text:style-name="P9"><text:span text:style-name="T8">Bil je larpurlartist – esejist, pesnik, kritik, prozaik, dramatik. Pisal je novele, pravljice, romane, komedije in tragedije. <text:s/></text:span></text:p>
      <text:p text:style-name="P6"/>
      <text:p text:style-name="P11"><text:span text:style-name="T4">Saloma 1893</text:span></text:p>
      <text:p text:style-name="P9"><text:span text:style-name="T8">Saloma je poetična drama, enodejanka. Napisana je v dekadenčnem slogu – dekadenčni esteticizem, motiv je svetopisemski (zgodba o Janezu Krstniku). <text:s/>Drama je nabita z eroticizmom, ki se najbolj izraža preko paralelizma členov. Poudarjena je čutnost. </text:span></text:p>
      <text:p text:style-name="P9"><text:span text:style-name="T8">Dogaja se na enem mestu – Herodova palača –, vse skupaj pa se zgodi v enem večeru in sledeči noči.</text:span></text:p>
      <text:p text:style-name="P9"><text:span text:style-name="T8">Osebe so večinoma zgodovinske (Johanaan, Herodiada, Herodiadina hči – Saloma, Herod), nekatere izmišljene – kvazirealne (paž, mladi Sirijec). </text:span></text:p>
      <text:p text:style-name="P9"><text:span text:style-name="T8">Jezik je privzdignjen, svetopisemski. Govorica oseb je polna patetičnega ponavljanja, stopnjevanja, primerjanja, rotenja in zaklinjanja, kar ustvarja ritmizirano prozo, povezano z biblijsko. Osebe so podvržene banalnim človeškim slabostim in strastem. </text:span></text:p>
      <text:p text:style-name="P11"><text:span text:style-name="T8">Herod: plitvo, razuzdano Življenje, strahopetec, zaljubljen v Salomo, materialist.</text:span></text:p>
      <text:p text:style-name="P11"><text:span text:style-name="T8">Herodiada: ošabna, razumska, apatična, boji se hčere</text:span></text:p>
      <text:p text:style-name="P11"><text:span text:style-name="T8">Saloma: hedonistka, razvajena, ošabna, senzualno blazna, zaljubljena v Johanaana</text:span></text:p>
      <text:p text:style-name="P11"><text:span text:style-name="T8">Johanaan: asket, poosebljena duhovnost, nasprotje H. H. in Salomi</text:span></text:p>
      <text:p text:style-name="P11"><text:span text:style-name="T8">Mladi Sirijec: zaljubljen v Salomo, obupan, predan, tragični junak</text:span></text:p>
      <text:p text:style-name="P11"><text:span text:style-name="T8">Paž: zaljubljen v Sirijca, precej objektiven</text:span></text:p>
      <text:p text:style-name="P6"/>
      <text:p text:style-name="P9"><text:span text:style-name="T8">Glavni simbol je luna, ki odraža notranjost glavnih oseb, napoveduje usodo in nam pove, česa se osebe bojijo in česa si želijo (hladna devica, podivjana razuzdanka, ljubko dekle, mrtva ženska).</text:span></text:p>
      <text:p text:style-name="P6"/>
      <text:p text:style-name="P9"><text:span text:style-name="T8">Dekadenco srečamo ob Salominem poljubu Johanaanove glave in ob Herodovi zaljubljenosti v Salomo.</text:span></text:p>
      <text:p text:style-name="P9"><text:span text:style-name="T8">Tematika; Salomina želja pridobiti Johanaana</text:span></text:p>
      <text:p text:style-name="P6"/>
      <text:p text:style-name="P9"><text:span text:style-name="T8">Zaradi katastrofalno tragičnega konca jo uvrščamo tudi med tragedije. </text:span>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Absatz-Standardschriftar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fo:font-size="10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2" meta:word-count="614" meta:character-count="4395" meta:non-whitespace-character-count="3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