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margin-top="0in" fo:margin-bottom="0.0209in" loext:contextual-spacing="false" fo:text-align="justify" style:justify-single-word="false"/>
    </style:style>
    <style:style style:name="P5" style:family="paragraph" style:parent-style-name="Standard" style:list-style-name="WWNum2">
      <style:paragraph-properties fo:margin-top="0in" fo:margin-bottom="0.0209in" loext:contextual-spacing="false" fo:text-align="justify" style:justify-single-word="false"/>
    </style:style>
    <style:style style:name="P6" style:family="paragraph" style:parent-style-name="Text_20_body" style:list-style-name="WWNum3"/>
    <style:style style:name="P7" style:family="paragraph" style:parent-style-name="Title" style:master-page-name="Standard">
      <style:paragraph-properties style:page-number="auto"/>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NOVELA</text:p>
      <text:p text:style-name="P1"/>
      <text:p text:style-name="Text_20_body">Novela (ital. novella = majhna novost) je krajši spis v prozi in obravnava kak pomemben, zanimiv in motivno izreden dogodek v živahno napeti pripovedi. Epizodnih primesi nima.</text:p>
      <text:p text:style-name="P2"><text:span text:style-name="T1">Namenjena je izobražencem, njena težnja je na psihološki poglobitvi dejanja in na junakovi označitvi, ne pa na nizanju zunanjih dogodkov. Pri noveli razpleta ne moremo videti naprej; spoznamo ga prav na koncu kot poudarjeno izrednost v življenjskem dogajanju. Njen slog je izbran in skrbno izdelan. Poznamo posamezne novele, pa tudi zbirke v okvir povezanih novel.</text:span></text:p>
      <text:p text:style-name="P1"/>
      <text:p text:style-name="Text_20_body">Novele so poznali že sami Grki. Moderni tip novele je ustvaril veliki italijanski pripovednik 14. stoletja Giovanni Boccaccio (1313 - 1375). Njegova "Desetdnevnica" je primer novel v okviru. Okvir mu tvori zgodba o strašni kugi v Firencah. Tedaj je sedem gospa zbežalo s tremi vitezi iz mesta na kmete. V lepem gradiču prežive deset pravljičnih dni in vsak dan vsak izmed njih pove po eno novelo, tako je v desetih dneh nastalo sto novel.</text:p>
      <text:p text:style-name="P2"><text:span text:style-name="T1">Po Boccacciovem zgledu obravnavajo novele navadno kak ljubezenski dogodek, vendar so moderni novelisti snov razširili na vsa življenjska področja.</text:span></text:p>
      <text:p text:style-name="P1"/>
      <text:p text:style-name="P2"><text:span text:style-name="T1">Med poznejšimi italijanskimi novelisti so Edmondo De Amicis, Luigi Pirandello, Grazia Deledda in Giovanni Verga. Po Italijanih so prvi izoblikovali novele Angleži (Geoffrey Chaucer, Centerbury Tales), Španci in Francozi. Med španskimi novelisti je najbolj znan Cervantes, med francoskimi pa Balzac, Daudet, Maupassant in Zola. </text:span></text:p>
      <text:p text:style-name="Text_20_body"/>
      <text:p text:style-name="Text_20_body"><text:span text:style-name="T3">Med največjimi novelisti vseh časov slove še:</text:span></text:p>
      <text:list xml:id="list2442749530" text:style-name="WWNum3">
        <text:list-item>
          <text:p text:style-name="P6">pri Angležih: Dickens, Kipling, Poe</text:p>
        </text:list-item>
        <text:list-item>
          <text:p text:style-name="P6">pri Nemcih: Kleist, Storm</text:p>
        </text:list-item>
        <text:list-item>
          <text:p text:style-name="P6">pri Švedih: Strindberg</text:p>
        </text:list-item>
        <text:list-item>
          <text:p text:style-name="P6">pri Rusih: Puškin, Turgenjev, Tolstoj, Dostojevski, Čehov</text:p>
        </text:list-item>
      </text:list>
      <text:p text:style-name="P2"><text:span text:style-name="T1"><text:s text:c="6"/>in drugi. </text:span></text:p>
      <text:p text:style-name="P1"/>
      <text:p text:style-name="P4"><text:span text:style-name="T2">Med slovenskimi pa najpomembnejši: </text:span></text:p>
      <text:list xml:id="list592372457" text:style-name="WWNum2">
        <text:list-item>
          <text:p text:style-name="P5"><text:span text:style-name="T1">Tavčar</text:span></text:p>
        </text:list-item>
        <text:list-item>
          <text:p text:style-name="P5"><text:span text:style-name="T1">Meško</text:span></text:p>
        </text:list-item>
        <text:list-item>
          <text:p text:style-name="P5"><text:span text:style-name="T1">Cankar</text:span></text:p>
        </text:list-item>
        <text:list-item>
          <text:p text:style-name="P5"><text:span text:style-name="T1">Vladimir Levstik</text:span></text:p>
        </text:list-item>
        <text:list-item>
          <text:p text:style-name="P5"><text:span text:style-name="T1">Preglej</text:span></text:p>
        </text:list-item>
        <text:list-item>
          <text:p text:style-name="P5"><text:span text:style-name="T1">Prežihov Voranc</text:span></text:p>
        </text:list-item>
        <text:list-item>
          <text:p text:style-name="P5"><text:span text:style-name="T1">Kranjec</text:span></text:p>
        </text:list-item>
        <text:list-item>
          <text:p text:style-name="P5"><text:span text:style-name="T1">Kosmač</text:span></text:p>
        </text:list-item>
        <text:list-item>
          <text:p text:style-name="P5"><text:span text:style-name="T1">Bartol</text:span></text:p>
        </text:list-item>
      </text:list>
      <text:p text:style-name="P1"/>
      <text:p text:style-name="P2"><text:span text:style-name="T2">Obravnavane novele:</text:span></text:p>
      <text:list xml:id="list111132942181312" text:continue-numbering="true" text:style-name="WWNum2">
        <text:list-item>
          <text:p text:style-name="P3"><text:span text:style-name="T1">Giovanni Boccaccio: Novela o sokolu</text:span></text:p>
        </text:list-item>
        <text:list-item>
          <text:p text:style-name="P3"><text:span text:style-name="T1">Nikolaj Vasiljevič Gogolj: Plašč</text:span></text:p>
        </text:list-item>
        <text:list-item>
          <text:p text:style-name="P3"><text:span text:style-name="T1">Josip Jurčič: Telečja pečenka</text:span></text:p>
        </text:list-item>
        <text:list-item>
          <text:p text:style-name="P3"><text:span text:style-name="T1">Simon Jenko: Tilka, Jeprški učitelj</text:span></text:p>
        </text:list-item>
        <text:list-item>
          <text:p text:style-name="P3"><text:span text:style-name="T1">Ivan Cankar: Hlapec Jernej in njegova pravica</text:span></text:p>
        </text:list-item>
        <text:list-item>
          <text:p text:style-name="P3"><text:span text:style-name="T1">Ivan Pregelj: Matkova Tina</text:span></text:p>
        </text:list-item>
        <text:list-item>
          <text:p text:style-name="P3"><text:span text:style-name="T1">Prežihov Voranc: Samorastniki, Boj na požiralniku</text:span></text:p>
        </text:list-item>
        <text:list-item>
          <text:p text:style-name="P3"><text:span text:style-name="T1">Miško Kranjec: Režonja na svojem</text:span></text:p>
        </text:list-item>
        <text:list-item>
          <text:p text:style-name="P3"><text:span text:style-name="T1">Edvard Kocbek: Črna orhideja</text:span></text:p>
        </text:list-item>
        <text:list-item>
          <text:p text:style-name="P3"><text:span text:style-name="T1">Ciril Kosmač: Tantadru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33" meta:word-count="335" meta:character-count="2141" meta:non-whitespace-character-count="1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