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800000" style:font-name="Courier New" fo:font-size="14pt" fo:language="sl" fo:country="SI" style:text-underline-style="solid" style:text-underline-width="auto" style:text-underline-color="font-color" style:font-size-asian="14pt" style:font-name-complex="Courier New2"/>
    </style:style>
    <style:style style:name="P2" style:family="paragraph" style:parent-style-name="Standard">
      <style:paragraph-properties fo:text-align="justify" style:justify-single-word="false"/>
      <style:text-properties fo:color="#800000" style:font-name="Courier New" fo:font-size="14pt" fo:language="sl" fo:country="SI" fo:font-weight="bold" style:font-size-asian="14pt" style:font-weight-asian="bold" style:font-name-complex="Courier New2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4pt" fo:language="sl" fo:country="SI" style:font-size-asian="14pt" style:font-name-complex="Courier New2"/>
    </style:style>
    <style:style style:name="P6" style:family="paragraph" style:parent-style-name="Standard">
      <style:paragraph-properties fo:margin-left="2.4583in" fo:margin-right="0in" fo:text-align="justify" style:justify-single-word="false" fo:text-indent="0in" style:auto-text-indent="false"/>
    </style:style>
    <style:style style:name="P7" style:family="paragraph" style:parent-style-name="Heading_20_3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color="#800000" style:font-name="Courier New" fo:font-size="14pt" fo:language="sl" fo:country="SI" fo:font-weight="bold" style:font-size-asian="14pt" style:font-weight-asian="bold" style:font-name-complex="Courier New2" style:font-weight-complex="bold"/>
    </style:style>
    <style:style style:name="T3" style:family="text">
      <style:text-properties fo:color="#800000" style:font-name="Courier New" fo:font-size="14pt" fo:language="sl" fo:country="SI" style:font-size-asian="14pt" style:font-name-complex="Courier New2"/>
    </style:style>
    <style:style style:name="T4" style:family="text">
      <style:text-properties style:font-name="Courier New" fo:font-size="14pt" fo:language="sl" fo:country="SI" style:font-size-asian="14pt" style:font-name-complex="Courier New2"/>
    </style:style>
    <style:style style:name="T5" style:family="text">
      <style:text-properties style:font-name="Courier New" fo:font-size="14pt" fo:language="sl" fo:country="SI" fo:font-style="italic" style:font-size-asian="14pt" style:font-style-asian="italic" style:font-name-complex="Courier New2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<text:bookmark text:name="_GoBack"/><text:span text:style-name="T1">PROTIREFORMACIJA IN BAROK NA SLOVENSKEM</text:span></text:h>
      <text:p text:style-name="P1"/>
      <text:p text:style-name="P3"><text:span text:style-name="T2">PRIDIGA</text:span><text:span text:style-name="T4"> je duhovnikov govor pri maši. To je versko vzgojno besedilo, ki veljavnost naukov navadno potrjuje z zgledi iz življenja. Praviloma svari pred grehom in z nazornimi primeri ter zanimivimi zgodbami poziva k dobrim dejanjem.</text:span></text:p>
      <text:p text:style-name="P3"><text:span text:style-name="T2">EKSEMPEL</text:span><text:span text:style-name="T4"> ali zgled je kratka zgodba kot primer dobrega ali slabega človekovega ravnanja (podobna priliki); potrjuje nauk kot t.i. »zgledna zgodba« in je največkrat sestavine pridige.</text:span></text:p>
      <text:p text:style-name="P3"><text:span text:style-name="T2">BAROČNI SLOG</text:span><text:span text:style-name="T4"> je nabrekel, izumetničen slog, ki se v literaturi kaže kot gostobesednost oziroma preobloženost jezika. Značilne prvine so ponavljajoče se podobe, odgovori, vzkliki, antiteze, stopnjevanja in citati (t.i. retorične prvine).</text:span></text:p>
      <text:p text:style-name="P3"><text:span text:style-name="T2">ALEGORIČNO MARALIZIRANJE</text:span><text:span text:style-name="T4"> je podajanje moralnih naukov z alegorijami (s podobami, z zgodbami, ki te nauke nedvomno ponazarjajo).</text:span></text:p>
      <text:p text:style-name="P3"><text:span text:style-name="T2">BASEN</text:span><text:span text:style-name="T4"> je krajša verzna ali prozna pripoved, ki z zaokroženo zgodbo o živalih posreduje nauk oz. moralno načelo. V </text:span><text:span text:style-name="T5">Svetem priročniku</text:span><text:span text:style-name="T4"> imajo basni versko vzgojno vlogo, včasih je v eni pridigi več basni.</text:span></text:p>
      <text:p text:style-name="P3"><text:span text:style-name="T2">PASIJON</text:span><text:span text:style-name="T4"> je igra o Kristusovem trpljenju. Izvira iz srednjega veka – prvotno je bila del bogoslužja, pozneje so jo uprizarjali tudi zunaj cerkve.</text:span></text:p>
      <text:p text:style-name="P2"/>
      <text:p text:style-name="P3"><text:span text:style-name="T2">BESEDILA:</text:span></text:p>
      <text:list xml:id="list2009163009" text:style-name="WWNum1">
        <text:list-item>
          <text:p text:style-name="P4"><text:span text:style-name="T3">Janez Svetokriški: Na noviga lejta dan</text:span></text:p>
        </text:list-item>
      </text:list>
      <text:p text:style-name="P6"><text:span text:style-name="T3">Lisica in lev</text:span></text:p>
      <text:list xml:id="list102043385323512" text:continue-numbering="true" text:style-name="WWNum1">
        <text:list-item>
          <text:p text:style-name="P4"><text:span text:style-name="T3">Janez Vajkard Valvasor: Slava vojvodine Kranjske</text:span></text:p>
        </text:list-item>
      </text:list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color="#800000" style:font-name="Courier New" fo:font-family="'Courier New'" style:font-family-generic="roman" style:font-pitch="variable" fo:font-size="16pt" fo:language="sl" fo:country="SI" style:text-underline-style="solid" style:text-underline-width="auto" style:text-underline-color="font-color" style:font-size-asian="16pt" style:font-name-complex="Courier New2" style:font-family-complex="'Courier New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374in" fo:margin-bottom="0.9839in" fo:margin-left="0.9839in" fo:margin-right="0.9839in" style:writing-mode="lr-tb" style:layout-grid-color="#c0c0c0" style:layout-grid-lines="230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187" meta:character-count="1268" meta:non-whitespace-character-count="1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