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F56258AFF268AE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12">
      <style:paragraph-properties fo:text-align="justify" style:justify-single-word="false"/>
    </style:style>
    <style:style style:name="P13" style:family="paragraph" style:parent-style-name="Standard" style:list-style-name="WWNum32">
      <style:paragraph-properties fo:text-align="justify" style:justify-single-word="false"/>
    </style:style>
    <style:style style:name="P14" style:family="paragraph" style:parent-style-name="Standard" style:list-style-name="WWNum33">
      <style:paragraph-properties fo:text-align="justify" style:justify-single-word="false"/>
    </style:style>
    <style:style style:name="P15" style:family="paragraph" style:parent-style-name="Standard" style:list-style-name="WWNum34">
      <style:paragraph-properties fo:text-align="justify" style:justify-single-word="false"/>
    </style:style>
    <style:style style:name="P16" style:family="paragraph" style:parent-style-name="Standard" style:list-style-name="WWNum35">
      <style:paragraph-properties fo:text-align="justify" style:justify-single-word="false"/>
    </style:style>
    <style:style style:name="P17" style:family="paragraph" style:parent-style-name="Standard" style:list-style-name="WWNum36">
      <style:paragraph-properties fo:text-align="justify" style:justify-single-word="false"/>
    </style:style>
    <style:style style:name="P18" style:family="paragraph" style:parent-style-name="Standard" style:list-style-name="WWNum37">
      <style:paragraph-properties fo:text-align="justify" style:justify-single-word="false"/>
    </style:style>
    <style:style style:name="P19" style:family="paragraph" style:parent-style-name="Standard" style:list-style-name="WWNum40">
      <style:paragraph-properties fo:text-align="justify" style:justify-single-word="false"/>
    </style:style>
    <style:style style:name="P20" style:family="paragraph" style:parent-style-name="Standard" style:list-style-name="WWNum41">
      <style:paragraph-properties fo:text-align="justify" style:justify-single-word="false"/>
    </style:style>
    <style:style style:name="P21" style:family="paragraph" style:parent-style-name="Standard">
      <style:paragraph-properties fo:text-align="justify" style:justify-single-word="false"/>
      <style:text-properties style:font-size-complex="10.5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style:line-height-at-least="0.1665in"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12">
      <style:paragraph-properties style:line-height-at-least="0.1665in"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Num17">
      <style:paragraph-properties style:line-height-at-least="0.1665in"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Num16">
      <style:paragraph-properties style:line-height-at-least="0.1665in"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18">
      <style:paragraph-properties style:line-height-at-least="0.1665in"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0">
      <style:paragraph-properties style:line-height-at-least="0.1665in"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22">
      <style:paragraph-properties style:line-height-at-least="0.1665in"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21">
      <style:paragraph-properties style:line-height-at-least="0.1665in" fo:text-align="justify" style:justify-single-word="false" fo:hyphenation-ladder-count="no-limit"/>
      <style:text-properties fo:hyphenate="false" fo:hyphenation-remain-char-count="2" fo:hyphenation-push-char-count="2"/>
    </style:style>
    <style:style style:name="P31" style:family="paragraph" style:parent-style-name="Standard" style:list-style-name="WWNum23">
      <style:paragraph-properties style:line-height-at-least="0.1665in" fo:text-align="justify" style:justify-single-word="false" fo:hyphenation-ladder-count="no-limit"/>
      <style:text-properties fo:hyphenate="false" fo:hyphenation-remain-char-count="2" fo:hyphenation-push-char-count="2"/>
    </style:style>
    <style:style style:name="P32" style:family="paragraph" style:parent-style-name="Standard" style:list-style-name="WWNum24">
      <style:paragraph-properties style:line-height-at-least="0.1665in"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26">
      <style:paragraph-properties style:line-height-at-least="0.1665in" fo:text-align="justify" style:justify-single-word="false" fo:hyphenation-ladder-count="no-limit"/>
      <style:text-properties fo:hyphenate="false" fo:hyphenation-remain-char-count="2" fo:hyphenation-push-char-count="2"/>
    </style:style>
    <style:style style:name="P34" style:family="paragraph" style:parent-style-name="Standard" style:list-style-name="WWNum27">
      <style:paragraph-properties style:line-height-at-least="0.1665in" fo:text-align="justify" style:justify-single-word="false" fo:hyphenation-ladder-count="no-limit"/>
      <style:text-properties fo:hyphenate="false" fo:hyphenation-remain-char-count="2" fo:hyphenation-push-char-count="2"/>
    </style:style>
    <style:style style:name="P35" style:family="paragraph" style:parent-style-name="Standard" style:list-style-name="WWNum29">
      <style:paragraph-properties style:line-height-at-least="0.1665in" fo:text-align="justify" style:justify-single-word="false" fo:hyphenation-ladder-count="no-limit"/>
      <style:text-properties fo:hyphenate="false" fo:hyphenation-remain-char-count="2" fo:hyphenation-push-char-count="2"/>
    </style:style>
    <style:style style:name="P36" style:family="paragraph" style:parent-style-name="Standard" style:list-style-name="WWNum30">
      <style:paragraph-properties style:line-height-at-least="0.1665in"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style:line-height-at-least="0.1665in" fo:text-align="center" style:justify-single-word="false" fo:hyphenation-ladder-count="no-limit"/>
      <style:text-properties fo:hyphenate="false" fo:hyphenation-remain-char-count="2" fo:hyphenation-push-char-count="2"/>
    </style:style>
    <style:style style:name="P38" style:family="paragraph" style:parent-style-name="Standard">
      <style:paragraph-properties style:line-height-at-least="0.1665in" fo:text-align="justify" style:justify-single-word="false" fo:hyphenation-ladder-count="no-limit"/>
      <style:text-properties fo:letter-spacing="-0.002in" fo:hyphenate="false" fo:hyphenation-remain-char-count="2" fo:hyphenation-push-char-count="2"/>
    </style:style>
    <style:style style:name="P39" style:family="paragraph" style:parent-style-name="Standard">
      <style:paragraph-properties style:line-height-at-least="0.1665in" fo:text-align="center" style:justify-single-word="false" fo:hyphenation-ladder-count="no-limit"/>
      <style:text-properties fo:letter-spacing="-0.002in" fo:hyphenate="false" fo:hyphenation-remain-char-count="2" fo:hyphenation-push-char-count="2"/>
    </style:style>
    <style:style style:name="P40" style:family="paragraph" style:parent-style-name="Standard">
      <style:paragraph-properties style:line-height-at-least="0.1665in" fo:text-align="center" style:justify-single-word="false" fo:hyphenation-ladder-count="no-limit"/>
      <style:text-properties fo:font-size="16pt" fo:letter-spacing="-0.002in" style:font-size-asian="16pt" style:font-size-complex="16pt" fo:hyphenate="false" fo:hyphenation-remain-char-count="2" fo:hyphenation-push-char-count="2"/>
    </style:style>
    <style:style style:name="P41" style:family="paragraph" style:parent-style-name="Standard" style:list-style-name="WWNum31"/>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margin-left="0.25in" fo:margin-right="0in" fo:text-align="justify" style:justify-single-word="false" fo:text-indent="0in" style:auto-text-indent="false"/>
    </style:style>
    <style:style style:name="P44" style:family="paragraph" style:parent-style-name="Standard">
      <style:paragraph-properties fo:margin-left="0.25in" fo:margin-right="0in" style:line-height-at-least="0.1665in" fo:text-align="justify" style:justify-single-word="false" fo:hyphenation-ladder-count="no-limit" fo:text-indent="0in" style:auto-text-indent="false"/>
      <style:text-properties fo:letter-spacing="-0.002in" fo:hyphenate="false" fo:hyphenation-remain-char-count="2" fo:hyphenation-push-char-count="2"/>
    </style:style>
    <style:style style:name="P45" style:family="paragraph" style:parent-style-name="Standard">
      <style:paragraph-properties fo:margin-left="0.25in" fo:margin-right="0in" style:line-height-at-least="0.1665in" fo:text-align="justify" style:justify-single-word="false" fo:hyphenation-ladder-count="no-limit" fo:text-indent="0in" style:auto-text-indent="false"/>
      <style:text-properties fo:hyphenate="false" fo:hyphenation-remain-char-count="2" fo:hyphenation-push-char-count="2"/>
    </style:style>
    <style:style style:name="P46" style:family="paragraph" style:parent-style-name="Standard">
      <style:paragraph-properties fo:margin-left="0.4917in" fo:margin-right="0in" style:line-height-at-least="0.1665in" fo:text-align="justify" style:justify-single-word="false" fo:hyphenation-ladder-count="no-limit" fo:text-indent="0in" style:auto-text-indent="false"/>
      <style:text-properties fo:hyphenate="false" fo:hyphenation-remain-char-count="2" fo:hyphenation-push-char-count="2"/>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Standard" style:master-page-name="Converted1">
      <style:paragraph-properties style:line-height-at-least="0.1665in" fo:text-align="center" style:justify-single-word="false" fo:hyphenation-ladder-count="no-limit" style:page-number="auto"/>
      <style:text-properties fo:hyphenate="false" fo:hyphenation-remain-char-count="2" fo:hyphenation-push-char-count="2"/>
    </style:style>
    <style:style style:name="P49" style:family="paragraph" style:parent-style-name="Footer">
      <style:paragraph-properties fo:padding="0in" fo:border="none"/>
    </style:style>
    <style:style style:name="P50" style:family="paragraph">
      <loext:graphic-properties draw:fill="solid" draw:fill-color="#ffffff"/>
      <style:paragraph-properties fo:text-align="center"/>
    </style:style>
    <style:style style:name="P51" style:family="paragraph">
      <loext:graphic-properties draw:fill="none"/>
      <style:paragraph-properties fo:text-align="center"/>
    </style:style>
    <style:style style:name="P52" style:family="paragraph">
      <loext:graphic-properties draw:fill="none"/>
    </style:style>
    <style:style style:name="P53" style:family="paragraph">
      <loext:graphic-properties draw:fill="solid" draw:fill-color="#ffffff"/>
    </style:style>
    <style:style style:name="T1" style:family="text">
      <style:text-properties fo:font-size="16pt" style:font-size-asian="16pt" style:font-size-complex="16pt"/>
    </style:style>
    <style:style style:name="T2" style:family="text">
      <style:text-properties fo:font-size="16pt" fo:letter-spacing="-0.002in" style:font-size-asian="16pt" style:font-size-complex="16pt"/>
    </style:style>
    <style:style style:name="T3" style:family="text">
      <style:text-properties fo:font-weight="bold" style:font-weight-asian="bold"/>
    </style:style>
    <style:style style:name="T4" style:family="text">
      <style:text-properties style:font-name="Wingdings" style:font-name-asian="Wingdings2" style:font-name-complex="Wingdings2"/>
    </style:style>
    <style:style style:name="T5" style:family="text">
      <style:text-properties style:font-name="Wingdings" fo:letter-spacing="-0.002in" style:font-name-asian="Wingdings2" style:font-name-complex="Wingdings2"/>
    </style:style>
    <style:style style:name="T6" style:family="text">
      <style:text-properties fo:font-style="italic" style:font-style-asian="italic"/>
    </style:style>
    <style:style style:name="T7" style:family="text">
      <style:text-properties fo:color="#3366ff" fo:font-size="16pt" style:font-size-asian="16pt" style:font-size-complex="16pt"/>
    </style:style>
    <style:style style:name="T8" style:family="text">
      <style:text-properties fo:color="#3366ff" fo:font-size="16pt" fo:letter-spacing="-0.002in" style:font-size-asian="16pt" style:font-size-complex="16pt"/>
    </style:style>
    <style:style style:name="T9" style:family="text">
      <style:text-properties fo:color="#3366ff"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fo:letter-spacing="-0.002in" style:font-size-asian="14pt" style:font-size-complex="14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letter-spacing="-0.002in"/>
    </style:style>
    <style:style style:name="T15" style:family="text">
      <style:text-properties fo:letter-spacing="-0.002in" fo:font-weight="bold" style:font-weight-asian="bold"/>
    </style:style>
    <style:style style:name="T16" style:family="text">
      <style:text-properties fo:letter-spacing="-0.002in" fo:font-weight="bold" style:font-weight-asian="bold" style:font-weight-complex="bold"/>
    </style:style>
    <style:style style:name="T17" style:family="text">
      <style:text-properties fo:letter-spacing="-0.002in" fo:language="en" fo:country="GB"/>
    </style:style>
    <style:style style:name="T18" style:family="text">
      <style:text-properties fo:font-size="8pt" style:font-size-asian="8pt" style:font-size-complex="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ffffff" draw:stroke-linejoin="miter" draw:fill="solid" draw:fill-color="#ffffff" draw:textarea-vertical-align="top" fo:min-height="0in" fo:min-width="0in" fo:padding-top="0.05in" fo:padding-bottom="0.05in" fo:padding-left="0.1in" fo:padding-right="0.1in" style:run-through="background"/>
    </style:style>
    <style:style style:name="gr6"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RAZSVETLJENSTVO</text:span></text:p>
      <text:p text:style-name="Standard"/>
      <text:list xml:id="list1234452187" text:style-name="WWNum1">
        <text:list-item>
          <text:p text:style-name="P2">družbenozgodovinsko, duhovno, kulturno in ideološko gibanje ob koncu 17. in začetku 18. stol.</text:p>
        </text:list-item>
        <text:list-item>
          <text:p text:style-name="P2">najprej se je razvilo v Angliji in doseglo vrh s filozofskim empirizmom (izkustva), po letu 1700 pa se je razširilo še v Francijo kjer doseže vrh v krogu <text:span text:style-name="T3">Enciklopedistov</text:span> (Deni Didero, Žan Dalamber, Šarl D Monteskje, Žan Žak Ruso, ...)</text:p>
        </text:list-item>
        <text:list-item>
          <text:p text:style-name="P2">usmerjeno je proti krščanskim razlagam sveta in človeka, absolutizmu, fevdalizmu, plemiškim pravicam in nasploh proti razlikovanju med ljudmi</text:p>
        </text:list-item>
        <text:list-item>
          <text:p text:style-name="P2">odseva moč meščanstva, ki se osvobaj pritiskov države in cerkve ter zahteva socialne, politične in kulturne reforme</text:p>
        </text:list-item>
        <text:list-item>
          <text:p text:style-name="P2">uveljavi kritični, izkustveni in razumski način mišljenja <text:span text:style-name="T4"></text:span> osrednji besedi sta <text:span text:style-name="T3">um </text:span><text:s/>in <text:span text:style-name="T3">narava</text:span></text:p>
        </text:list-item>
        <text:list-item>
          <text:p text:style-name="P2">človeka so razumelo kot razumsko-čutno bitje, ki ima pravico iskati in ustvariti zemeljski raj ter zadovoljiti svoje potrebe</text:p>
        </text:list-item>
        <text:list-item>
          <text:p text:style-name="P2">konča se 1789 s francosko revolucijo</text:p>
        </text:list-item>
      </text:list>
      <text:p text:style-name="Standard"><draw:frame text:anchor-type="as-char" draw:z-index="4" draw:style-name="gr2" draw:text-style-name="P51" svg:width="6.2559in" svg:height="0.1051in"><draw:image xlink:href="Pictures/10000200000002580000000AF56258AFF268AE23.png" xlink:type="simple" xlink:show="embed" xlink:actuate="onLoad"><text:p/></draw:image></draw:frame></text:p>
      <text:list xml:id="list104913538453925" text:continue-numbering="true" text:style-name="WWNum1">
        <text:list-item>
          <text:p text:style-name="P2">razsvetljenci so poudarjali moč in pomen razuma, čutnih zaznav, izkustva, zakonov narave, kritičnega mišljenja, vsega koristnega; zavračali so vdanost v usodo ter enostranske razlage boga, sveta in človega</text:p>
        </text:list-item>
      </text:list>
      <text:p text:style-name="Standard"><draw:frame text:anchor-type="as-char" draw:z-index="5" draw:style-name="gr2" draw:text-style-name="P51" svg:width="6.2559in" svg:height="0.1051in"><draw:image xlink:href="Pictures/10000200000002580000000AF56258AFF268AE23.png" xlink:type="simple" xlink:show="embed" xlink:actuate="onLoad"><text:p/></draw:image></draw:frame></text:p>
      <text:list xml:id="list104912953417071" text:continue-numbering="true" text:style-name="WWNum1">
        <text:list-item>
          <text:p text:style-name="P2">literatura je zabavna, poučna in koristna</text:p>
        </text:list-item>
        <text:list-item>
          <text:p text:style-name="P2">osrednja literarna vrsta postane <text:span text:style-name="T3">roman</text:span></text:p>
        </text:list-item>
        <text:list-item>
          <text:p text:style-name="P2">lirika: poučne pesnitve, epigrami, deužabne pesmi (anakreontika).</text:p>
        </text:list-item>
        <text:list-item>
          <text:p text:style-name="P2">epika: basen v verzih in prozi (Krilov, Lessing), roman, miselna proza (enciklopedisti). </text:p>
        </text:list-item>
      </text:list>
      <text:p text:style-name="Standard"/>
      <text:p text:style-name="P1"><text:span text:style-name="T1">RAZSVETLJENSTVO NA SLOVENSKEM</text:span></text:p>
      <text:p text:style-name="P1"/>
      <text:list xml:id="list1843958929" text:style-name="WWNum5">
        <text:list-item>
          <text:p text:style-name="P4">je prelomno obdobje v razvoju slovenske književnosti</text:p>
        </text:list-item>
        <text:list-item>
          <text:p text:style-name="P4">za začetek velja letnica izida Pohlinove <text:span text:style-name="T6">Kranjske gramatike</text:span> 1768</text:p>
        </text:list-item>
        <text:list-item>
          <text:p text:style-name="P4">vrh je delo Linharta in Vodnika 1830 (prvi zvezek Kranjske čbelice)</text:p>
        </text:list-item>
        <text:list-item>
          <text:p text:style-name="P4">razsvetljenci se zbirajo v krožkih, oblikujejo program ter ga izpolnjujejo; objavljajo v Pisanicah</text:p>
        </text:list-item>
        <text:list-item>
          <text:p text:style-name="P4">izideta prvi slovenski <text:s/>pesniški zbirki <text:span text:style-name="T6">Štiri pare kratkočasnih novih pesmi</text:span> in <text:span text:style-name="T6">Pesme za pokušino</text:span></text:p>
        </text:list-item>
        <text:list-item>
          <text:p text:style-name="P4">Vodnik začne izdajati Lublanske novice, uprizori se Županova Micka (rosjtvo slovenskega gledališča)</text:p>
        </text:list-item>
        <text:list-item>
          <text:p text:style-name="P4">pravo razsvetljenstvo se začne v Zoisovem krožku (Zois je denarno podpiral mlade ter jim bil tudi mentor)</text:p>
        </text:list-item>
      </text:list>
      <text:p text:style-name="P3"><draw:frame text:anchor-type="as-char" draw:z-index="6" draw:style-name="gr2" draw:text-style-name="P51" svg:width="6.2559in" svg:height="0.1051in"><draw:image xlink:href="Pictures/10000200000002580000000AF56258AFF268AE23.png" xlink:type="simple" xlink:show="embed" xlink:actuate="onLoad"><text:p/></draw:image></draw:frame></text:p>
      <text:list xml:id="list1309533481" text:style-name="WWNum6">
        <text:list-item>
          <text:p text:style-name="P5">na literaturo vplivajo tudi barok, klasicizem, ...</text:p>
        </text:list-item>
        <text:list-item>
          <text:p text:style-name="P5">književnost je prilagojena manj izobraženem bralcu <text:span text:style-name="T4"></text:span> razumljiva, poučna, zabavna</text:p>
        </text:list-item>
      </text:list>
      <text:p text:style-name="P3"/>
      <text:p text:style-name="P3"><text:s/></text:p>
      <text:p text:style-name="P3"/>
      <text:p text:style-name="P3"/>
      <text:p text:style-name="P3"/>
      <text:p text:style-name="P1"><text:span text:style-name="T7">Valentin Vodnik</text:span></text:p>
      <text:p text:style-name="P1"><text:soft-page-break/></text:p>
      <text:list xml:id="list1874838522" text:style-name="WWNum2">
        <text:list-item>
          <text:p text:style-name="P6">rojen v Ljubljani</text:p>
        </text:list-item>
        <text:list-item>
          <text:p text:style-name="P6">opravljal je službo duhovnika ter gimnazijskega profesorja v Ljubljani</text:p>
        </text:list-item>
        <text:list-item>
          <text:p text:style-name="P6">objavljal je v Pisanicah ter sodeloval s Zoisovem kožku</text:p>
        </text:list-item>
        <text:list-item>
          <text:p text:style-name="P6">navduševal se je nad Francozi in njihovim priznavanjem naravnih pravoc narodov</text:p>
        </text:list-item>
        <text:list-item>
          <text:p text:style-name="P6">PESNIKOVANJE</text:p>
          <text:list>
            <text:list-item>
              <text:p text:style-name="P6">Pesme za pokušino</text:p>
            </text:list-item>
            <text:list-item>
              <text:p text:style-name="P6">Pesmi za brambovce</text:p>
            </text:list-item>
          </text:list>
        </text:list-item>
        <text:list-item>
          <text:p text:style-name="P6">ČASNIKARSTVO</text:p>
          <text:list>
            <text:list-item>
              <text:p text:style-name="P6">urejal in izdajal je prvi slovenski časnik Lublanske novice</text:p>
            </text:list-item>
            <text:list-item>
              <text:p text:style-name="P6">izdajal je Pratiko (za razvedrilo)</text:p>
            </text:list-item>
          </text:list>
        </text:list-item>
        <text:list-item>
          <text:p text:style-name="P6">POUČNE KNJIGE – PRIROČNIKI</text:p>
          <text:list>
            <text:list-item>
              <text:p text:style-name="P6">Kuharske bukve (uvede kulinarične izraze)</text:p>
            </text:list-item>
            <text:list-item>
              <text:p text:style-name="P6">Babištvo</text:p>
            </text:list-item>
          </text:list>
        </text:list-item>
        <text:list-item>
          <text:p text:style-name="P6">ŠOLSKE KNJIGE</text:p>
          <text:list>
            <text:list-item>
              <text:p text:style-name="P6">Abeceda za perve šole</text:p>
            </text:list-item>
            <text:list-item>
              <text:p text:style-name="P6">Pismenost in gramatika za perve šole (slovnica)</text:p>
            </text:list-item>
          </text:list>
        </text:list-item>
      </text:list>
      <text:p text:style-name="P3"/>
      <text:p text:style-name="P1"><text:span text:style-name="T10">Pesma na moje rojake (Dramilo)</text:span></text:p>
      <text:p text:style-name="P1"/>
      <text:list xml:id="list2991916548" text:style-name="WWNum3">
        <text:list-item>
          <text:p text:style-name="P7">je narodno prebudna pesem</text:p>
        </text:list-item>
        <text:list-item>
          <text:p text:style-name="P7">nagovarja Slovence k razumnemu, naravnemu, delovnemu in poštenemu življenju, saj je to pogoj za napredek in srečo</text:p>
        </text:list-item>
        <text:list-item>
          <text:p text:style-name="P7">koristni s prijetnim ("utile et dulce") <text:span text:style-name="T4"></text:span> v pesmi koristno</text:p>
        </text:list-item>
        <text:list-item>
          <text:p text:style-name="P7">naslov se nanaša na njegove rojake</text:p>
        </text:list-item>
        <text:list-item>
          <text:p text:style-name="P7">kitica: alpska poskočnica (posebna oblika verza in kitice, spesnjena v plesnem ritmu s tričetrtinskim taktom, znana v ljudski poeziji, pri Vodniku in Linhartu; dvostopnični verzi so oblikovani iz dveh amfimbrahov U - U <text:s/>U – U, vendar so popolni le lihi; rime so pretrgane - abcb)</text:p>
        </text:list-item>
        <text:list-item>
          <text:p text:style-name="P7">stopica: amfibrah (U - U), daktil (- U U) (polka in valček)</text:p>
        </text:list-item>
        <text:list-item>
          <text:p text:style-name="P7">ideja: razsvetljenska miselnost, optimizem; <text:span text:style-name="T4"></text:span> Naj se Slovenci zbudijo, naj se zavedajo da jim zemlja nudi vse blagostanje, srečo, razvoj, če bodo le pridni in delavni.</text:p>
        </text:list-item>
      </text:list>
      <text:p text:style-name="P3"/>
      <text:p text:style-name="P1"><text:span text:style-name="T10">Zadovolni Kranjc</text:span></text:p>
      <text:p text:style-name="P1"/>
      <text:list xml:id="list151252870" text:style-name="WWNum4">
        <text:list-item>
          <text:p text:style-name="P8">je izraz prebujene samozavesti kmečkega človeka. </text:p>
        </text:list-item>
      </text:list>
      <text:p text:style-name="P3"/>
      <text:p text:style-name="P1"><text:span text:style-name="T10">Avtobiografija</text:span></text:p>
      <text:p text:style-name="P1"/>
      <text:list xml:id="list104912923954506" text:continue-numbering="true" text:style-name="WWNum4">
        <text:list-item>
          <text:p text:style-name="P8">rojen v Zgornji Šiški v dedovi hiši</text:p>
        </text:list-item>
        <text:list-item>
          <text:p text:style-name="P8">v šolo gre z devetimi leti</text:p>
        </text:list-item>
        <text:list-item>
          <text:p text:style-name="P8">pisati ga nauči Kolenc</text:p>
        </text:list-item>
        <text:list-item>
          <text:p text:style-name="P8">prva šola je v NM (frančiškanska), kasneje je v LJ pri jezuitih</text:p>
        </text:list-item>
        <text:list-item>
          <text:p text:style-name="P8">slovensko ga uči mati, nemško in latinsko pa se je naučil v šoli, iz lasnega veselja pa se je učil tudi francoščine in italjanščine</text:p>
        </text:list-item>
        <text:list-item>
          <text:p text:style-name="P8">Marko pohlin mu pregleda pesmi</text:p>
        </text:list-item>
        <text:list-item>
          <text:p text:style-name="P8">Zois in Linhart mu data za narediti koledar</text:p>
        </text:list-item>
      </text:list>
      <text:p text:style-name="P3"/>
      <text:p text:style-name="P1"><text:soft-page-break/><text:span text:style-name="T10">Pergodbe</text:span></text:p>
      <text:list xml:id="list2990718293" text:style-name="WWNum8">
        <text:list-item>
          <text:p text:style-name="P9">basen</text:p>
        </text:list-item>
        <text:list-item>
          <text:p text:style-name="P9">nauk: vse se povrne</text:p>
        </text:list-item>
      </text:list>
      <text:p text:style-name="P3"/>
      <text:p text:style-name="P1"><text:span text:style-name="T7">Anton Tomaž Linhart</text:span></text:p>
      <text:p text:style-name="P3"/>
      <text:list xml:id="list1666191108" text:style-name="WWNum10">
        <text:list-item>
          <text:p text:style-name="P10">bil je v Zoisovem krožku</text:p>
        </text:list-item>
        <text:list-item>
          <text:p text:style-name="P10">je prvi slovenski komediograf in utemeljitelj slovenskega gledališča</text:p>
        </text:list-item>
        <text:list-item>
          <text:p text:style-name="P10">napisal je Županovo Micko in Ta veseli dan ali Matiček se ženi, ter Poskus zgodovine Kranjske (po Valvasorju), kjer so slovenci obravnavani kot celota.</text:p>
        </text:list-item>
      </text:list>
      <text:p text:style-name="P43"/>
      <text:p text:style-name="P1"><text:span text:style-name="T10">Ta veseli dan ali Matiček se ženi</text:span></text:p>
      <text:p text:style-name="P3"><text:span text:style-name="T12">Matiček pripravlja poroko z Nežko, katero zelo rad vidi tudi baron. Nenadoma se pokaže nepričakovana ovira, ki ima korenine še v preteklosti. Smrekarica uveljavlja svoje pravice do Matička, ker mu je bila posodila dvesto kron. Baron, ki hoče preprečiti poroko, dozdevno zmaga, ko mu Nežka obljubi sestanek v parku, hkrati pa mu vzbudi ljubosumnje, ko mu namigne, da gospa rada vidi študenta Tončka. Baron res sumiči gospo in jo zalezuje. Ko že misli, da je ženo zasačil, se mu vse podre. Baron ne pozabi osramotitve pred ženo, a še vedno noče privoliti v zaroko. Zdaj mu pride na pomoč Smrekaričina tožba zoper Matička. Naenkrat se izkaže, da mu je Smrekarica mati in baron je že drugič “naletel”. Ko se baron že vda, se mu naenkrat sproži kanček upanja; pisemce, igla, povabilo na večerni sestanek. Baron je prepričan, da zapeljuje Nežko. Ker pa sta Nežka in gospa zamenjali vlogi, ta dvori gospe. Tu je “naletel” tudi Matiček. Nezvestobo svoje neveste hoče maščevati s tem, da zapeljuje gospo. Ko je baron že trdno prepričan, da je dosegel svoje, pride resnica na dan, ki pokaže, da je baron že tretjič “naletel”. </text:span></text:p>
      <text:p text:style-name="P3"><text:span text:style-name="T12"><text:tab/>Toda konec dober, vse dobro. Matiček in Nežka sta dosegla svoje, baron se je pobotal z ženo, Žužek pa je s sinom našel tudi ženo.</text:span></text:p>
      <text:p text:style-name="P21"/>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3"><text:span text:style-name="T13">Matiček </text:span><text:span text:style-name="T12">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22"/>
          </table:table-cell>
          <table:table-cell table:style-name="Table1.A1" office:value-type="string">
            <text:p text:style-name="P3"><text:span text:style-name="T13">Nežka</text:span><text:span text:style-name="T12">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span></text:p>
            <text:p text:style-name="P22"/>
          </table:table-cell>
          <table:table-cell table:style-name="Table1.A1" office:value-type="string">
            <text:p text:style-name="P3"><text:span text:style-name="T13">Baron Naletel </text:span><text:span text:style-name="T12">ima zelo primerno ime, saj je v enem dnevu “naletel” ker trikrat.</text:span></text:p>
            <text:p text:style-name="P3"><text:span text:style-name="T12">Dolgočasje in brezkrbnost sta ga privedli do tega, da je postal ukazovalen in zaverovan vase. Vse ženske so bile boljše od njegove žene, pa čeprav je ves čas vedel, da ga ljubi in da on ljubi njo.</text:span></text:p>
            <text:p text:style-name="P22"/>
          </table:table-cell>
          <table:table-cell table:style-name="Table1.A1" office:value-type="string">
            <text:p text:style-name="P3"><text:span text:style-name="T13">Gospa</text:span><text:span text:style-name="T12"> je bila ženska, ki bi storila vse, da bi spet pridobila pozornost svojega moža. Pokazala je svojo spretnost v spletkah in moža večkrat speljala na napačno sled. Bila je zelo razumevajoča do malega Tončka in ga skrivala pred baronom.</text:span></text:p>
            <text:p text:style-name="P22"/>
          </table:table-cell>
          <table:table-cell table:style-name="Table1.A1" office:value-type="string">
            <text:p text:style-name="P3"><text:span text:style-name="T13">Tonček</text:span><text:span text:style-name="T12"> je sramežljiv študent, ki mu je srce gorelo za gospo. Rad je imel ženske in dekleta. Zelo se je bal barona, saj bi skočilskozi okno, samo da bi mu pobegnil. </text:span></text:p>
            <text:p text:style-name="P22"/>
          </table:table-cell>
        </table:table-row>
      </table:table>
      <text:p text:style-name="P3"/>
      <text:p text:style-name="P3"><text:span text:style-name="T3">Ideja</text:span>: med zdravim ljudstvom, ki brani svoje pravice, in gospodo, ki jim te pravice odvzema, je boj neizbežen. Bodočnost je na strani tlačenih, ker so bistri in ravnajo po zdravi pameti. Svoj cilj dosegajo, če je treba, tudi po nevarni, vijugasti poti, saj jih tako učijo vladajoči.</text:p>
      <text:p text:style-name="P3"/>
      <text:p text:style-name="P1"><text:span text:style-name="T1">LJUDSKO SLOVSTVO</text:span></text:p>
      <text:p text:style-name="P3"/>
      <text:list xml:id="list2125284775" text:style-name="WWNum11">
        <text:list-item>
          <text:p text:style-name="P11"><text:soft-page-break/>s tem pojmom označujemo ljudsko besedno umetnost, ki živi in se prenaša ustno od predkrščanskih časov do današnjih dni</text:p>
        </text:list-item>
        <text:list-item>
          <text:p text:style-name="P11">ustvarjali so jo nadarjeni posamezniki, ki so bili tesno povezani z življenjem doma in v tujini</text:p>
        </text:list-item>
        <text:list-item>
          <text:p text:style-name="P11">med to vrsto uvrščamo tudi nekatere pesmi Kenka, Levstika, Gregorčiča, Kajuha, ... <text:span text:style-name="T4"></text:span> pesmi so posatle ponarodele</text:p>
        </text:list-item>
      </text:list>
      <text:p text:style-name="P3"><draw:frame text:anchor-type="as-char" draw:z-index="7" draw:style-name="gr2" draw:text-style-name="P51" svg:width="6.2559in" svg:height="0.1051in"><draw:image xlink:href="Pictures/10000200000002580000000AF56258AFF268AE23.png" xlink:type="simple" xlink:show="embed" xlink:actuate="onLoad"><text:p/></draw:image></draw:frame></text:p>
      <text:list xml:id="list2629290413" text:style-name="WWNum12">
        <text:list-item>
          <text:p text:style-name="P12">motivi so zlasti bajeslovni in prihajajo iz praslovanskega poganskega sveta</text:p>
        </text:list-item>
      </text:list>
      <text:p text:style-name="P3"><draw:frame text:anchor-type="as-char" draw:z-index="8" draw:style-name="gr2" draw:text-style-name="P51" svg:width="6.2559in" svg:height="0.1051in"><draw:image xlink:href="Pictures/10000200000002580000000AF56258AFF268AE23.png" xlink:type="simple" xlink:show="embed" xlink:actuate="onLoad"><text:p/></draw:image></draw:frame></text:p>
      <text:list xml:id="list104914692595838" text:continue-numbering="true" text:style-name="WWNum12">
        <text:list-item>
          <text:p text:style-name="P12">pregovori, reki, rekla in uganke; delno začetki dramatike – obredja in verske igre</text:p>
        </text:list-item>
      </text:list>
      <text:p text:style-name="P3"><draw:frame text:anchor-type="as-char" draw:z-index="9" draw:style-name="gr2" draw:text-style-name="P51" svg:width="6.2559in" svg:height="0.1051in"><draw:image xlink:href="Pictures/10000200000002580000000AF56258AFF268AE23.png" xlink:type="simple" xlink:show="embed" xlink:actuate="onLoad"><text:p/></draw:image></draw:frame></text:p>
      <text:p text:style-name="P43">PESNIŠTVO – LIRIKA:</text:p>
      <text:list xml:id="list104914712191706" text:continue-numbering="true" text:style-name="WWNum12">
        <text:list-item>
          <text:p text:style-name="P12"><text:span text:style-name="T3">nabožne, ljubezenske, satnovske, vojaške, pivske, za otroke, ...</text:span></text:p>
        </text:list-item>
        <text:list-item>
          <text:p text:style-name="P12">ljudska pesem: peta pesem (melodija, besedilo in ritem so neločljivo povezani); za njih so značilne variante</text:p>
        </text:list-item>
        <text:list-item>
          <text:p text:style-name="P12">nastajalo je predvsem ustno</text:p>
        </text:list-item>
        <text:list-item>
          <text:p text:style-name="P12">značilnosti ljudskega pesništva:</text:p>
          <text:list>
            <text:list-item>
              <text:p text:style-name="P12">stvaren in jasen jezik z narečnimi posebnostmi</text:p>
            </text:list-item>
            <text:list-item>
              <text:p text:style-name="P12">preprosta metaforika (komparacija, personifikacija, stalni pridevki)</text:p>
            </text:list-item>
            <text:list-item>
              <text:p text:style-name="P12">pomanjševalnice</text:p>
            </text:list-item>
            <text:list-item>
              <text:p text:style-name="P12">vzporednost (paralelizem) členov</text:p>
            </text:list-item>
            <text:list-item>
              <text:p text:style-name="P12">ponavljanje </text:p>
            </text:list-item>
            <text:list-item>
              <text:p text:style-name="P12">pretiravanje in stopnjevanje pomenov</text:p>
            </text:list-item>
            <text:list-item>
              <text:p text:style-name="P12">zamenjan besedni red</text:p>
            </text:list-item>
            <text:list-item>
              <text:p text:style-name="P12">stalna števila</text:p>
            </text:list-item>
          </text:list>
        </text:list-item>
        <text:list-item>
          <text:p text:style-name="P12"><text:span text:style-name="T3">pripovedne pesmi</text:span>: </text:p>
          <text:list>
            <text:list-item>
              <text:p text:style-name="P12">predkrščanske in staroslovanske sestavine </text:p>
            </text:list-item>
            <text:list-item>
              <text:p text:style-name="P12">junaške epike Slovenci nimamop zaradi izgube politične samostojnosti</text:p>
            </text:list-item>
          </text:list>
        </text:list-item>
        <text:list-item>
          <text:p text:style-name="P24"><text:span text:style-name="T16">Balade</text:span><text:span text:style-name="T14"> so se v 18. stoletju imenovale škotske in angleške pripovedne pesmi o nenavadnih, zgodovinskih in tudi napol pravljicnih osebah, krutih pripetljajih, pogosto z bajeslovnimi osebami v mra_nem, dramati_no napetem ozračju. Sestavljene so bile v krajših kiticah, včasih z refrenom.</text:span></text:p>
        </text:list-item>
      </text:list>
      <text:p text:style-name="P46"><text:span text:style-name="T14">Primeri: <text:s/>Desetnica, Sirota Jerica, Zarinka in Son_nica, Gospoda Barodo, Mlada zora, Lepa Vida, ...</text:span></text:p>
      <text:list xml:id="list2516543921" text:style-name="WWNum17">
        <text:list-item>
          <text:p text:style-name="P25"><text:span text:style-name="T16">Romanca</text:span><text:span text:style-name="T14"> je prvotno pomenila španske pripovedne pesmi iz 14. in 15. stoletja , ki so opevale junaške, tudi tragi_ne dogodke iz bojev z arabskimi Mavri. Po obliki in vsebini so bile umirjene, tudi vedre. </text:span></text:p>
        </text:list-item>
      </text:list>
      <text:p text:style-name="P46"><text:span text:style-name="T14">Primeri: Kralj Matjaž in Alenčica, Pegam in Lambergar, ... </text:span></text:p>
      <text:p text:style-name="P46"><text:span text:style-name="T14">SKUPNO: dramatično poudarjen dogodek, okoli katerega se splete daljša zgodba.</text:span></text:p>
      <text:list xml:id="list2106512994" text:style-name="WWNum16">
        <text:list-item>
          <text:p text:style-name="P26"><text:span text:style-name="T15">Izpovedne pesmi</text:span><text:span text:style-name="T14"> izražajo doživljanje posameznika, zato so se ohranile</text:span></text:p>
        </text:list-item>
      </text:list>
      <text:p text:style-name="P38"/>
      <text:p text:style-name="P23"><text:span text:style-name="T14">PRIPOVEDNIŠTVO – EPIKA:</text:span></text:p>
      <text:list xml:id="list104913302898086" text:continue-numbering="true" text:style-name="WWNum16">
        <text:list-item>
          <text:p text:style-name="P26"><text:span text:style-name="T15">pripovedke, legende, smešnice, ...</text:span></text:p>
        </text:list-item>
        <text:list-item>
          <text:p text:style-name="P26"><text:span text:style-name="T16">Bajke </text:span><text:span text:style-name="T14">pripovedujejo o bogovih, božanskih junakih, o nadnaravnih silah, skratka o vsem, s čimer se ukvarjajo stara verovanja. (bajeslovje) Pri nas nastopajo v bajkah Kurent in mnoga nižja bajeslovna bitja: rojenice in sojenice, volkodlaki, povodni mož, psoglavci, idr.</text:span></text:p>
        </text:list-item>
      </text:list>
      <text:p text:style-name="P46"><text:span text:style-name="T17">Primeri: Pastirček, Vila, Vile v Gozdniku, Vesoljni potop, Kurent, ...</text:span></text:p>
      <text:list xml:id="list104912694393386" text:continue-numbering="true" text:style-name="WWNum16">
        <text:list-item>
          <text:p text:style-name="P26"><text:soft-page-break/><text:span text:style-name="T15">Pravljice</text:span><text:span text:style-name="T14"> upovedujejo svet domišljije, v katerem se uresničujejo človekove predstave o dobrem in lepem, v katerem nemogoče naloge in preizkušnje čudežno rešljive in je dobrota vedno poplačana, zlo pa maščevano. </text:span></text:p>
        </text:list-item>
      </text:list>
      <text:p text:style-name="P46"><text:span text:style-name="T15">Primeri: </text:span><text:span text:style-name="T14">Zlata ptica, Kraljična na zrnu graha, ...</text:span></text:p>
      <text:list xml:id="list104914162700650" text:continue-numbering="true" text:style-name="WWNum16">
        <text:list-item>
          <text:p text:style-name="P26"><text:span text:style-name="T14">tudi </text:span><text:span text:style-name="T15">basni</text:span></text:p>
        </text:list-item>
      </text:list>
      <text:p text:style-name="P38"/>
      <text:p text:style-name="P37"><text:span text:style-name="T11">Lepa Vida</text:span></text:p>
      <text:p text:style-name="P38"/>
      <text:list xml:id="list104914715060928" text:continue-numbering="true" text:style-name="WWNum16">
        <text:list-item>
          <text:p text:style-name="P26"><text:span text:style-name="T14">ženska balada (posreduje usodo deklet in žensk, s pesniškimi sredstvi je poudarjena prizadetost in žalost žena zaradi težkih socialnih razmer in krute usode)</text:span></text:p>
        </text:list-item>
        <text:list-item>
          <text:p text:style-name="P26"><text:span text:style-name="T14">tema: hrepenenje, življenje. </text:span><text:span text:style-name="T5"></text:span><text:span text:style-name="T14"> socialna, bivanjska</text:span></text:p>
        </text:list-item>
        <text:list-item>
          <text:p text:style-name="P26"><text:span text:style-name="T14">ideja: materialno bogastvo ni pogoj za srečo</text:span></text:p>
        </text:list-item>
        <text:list-item>
          <text:p text:style-name="P26"><text:span text:style-name="T14">podobno je napisal Cankar (simbolistična drama Lepa Vida)</text:span></text:p>
        </text:list-item>
      </text:list>
      <text:p text:style-name="P23"><draw:frame text:anchor-type="as-char" draw:z-index="10" draw:style-name="gr2" draw:text-style-name="P51" svg:width="6.2559in" svg:height="0.1051in"><draw:image xlink:href="Pictures/10000200000002580000000AF56258AFF268AE23.png" xlink:type="simple" xlink:show="embed" xlink:actuate="onLoad"><text:p/></draw:image></draw:frame></text:p>
      <text:list xml:id="list1511288930" text:style-name="WWNum18">
        <text:list-item>
          <text:p text:style-name="P27"><text:span text:style-name="T14">Vida živi v nevzdržnih sovialnih razmerah (bolan otrok, star mož, težko delo)</text:span></text:p>
        </text:list-item>
        <text:list-item>
          <text:p text:style-name="P27"><text:span text:style-name="T14">hrepeni po boljšem življenju</text:span></text:p>
        </text:list-item>
        <text:list-item>
          <text:p text:style-name="P27"><text:span text:style-name="T14">zamorc ji ponuja boljše življenje </text:span><text:span text:style-name="T5"></text:span><text:span text:style-name="T14"> povabilo sprejme</text:span></text:p>
        </text:list-item>
        <text:list-item>
          <text:p text:style-name="P27"><text:span text:style-name="T14">živi v izobilju</text:span></text:p>
        </text:list-item>
        <text:list-item>
          <text:p text:style-name="P27"><text:span text:style-name="T14">spet hrepeni po domu (sprašuje luno in sonce po otrolu in možu)</text:span></text:p>
        </text:list-item>
      </text:list>
      <text:p text:style-name="P38"/>
      <text:p text:style-name="P37"><text:span text:style-name="T11">Rošlin in Verjanko</text:span></text:p>
      <text:p text:style-name="P38"/>
      <text:list xml:id="list2471952142" text:style-name="WWNum20">
        <text:list-item>
          <text:p text:style-name="P28"><text:span text:style-name="T14">moška balada (motivi so prikazani z realističnim pogledom, pogosti so motivi krvnega maščevanja in medsebojnega obračunavanja, tragičen razplet dogodkov, pripovedni in dramski elementi)</text:span></text:p>
        </text:list-item>
        <text:list-item>
          <text:p text:style-name="P28"><text:span text:style-name="T14">motiv krvnega maščevanja in materine nerazumnosti</text:span></text:p>
        </text:list-item>
        <text:list-item>
          <text:p text:style-name="P28"><text:span text:style-name="T14">ima klasično trikotno zgradbo</text:span></text:p>
        </text:list-item>
        <text:list-item>
          <text:p text:style-name="P28"><text:span text:style-name="T14">ima dramsko napetost, epsko pripovednost, ter lirsko __________</text:span></text:p>
        </text:list-item>
      </text:list>
      <text:p text:style-name="P48"><text:span text:style-name="T2">PREDROMANTIKA</text:span></text:p>
      <text:p text:style-name="P39"/>
      <text:list xml:id="list357837210" text:style-name="WWNum22">
        <text:list-item>
          <text:p text:style-name="P29"><text:span text:style-name="T14">druga polovica 18. stoletja</text:span></text:p>
        </text:list-item>
        <text:list-item>
          <text:p text:style-name="P29"><text:span text:style-name="T14">idilično pesništvo (lepota narave)</text:span></text:p>
        </text:list-item>
        <text:list-item>
          <text:p text:style-name="P29"><text:span text:style-name="T14">okrepi se zanimanje za ljudsko slovstvo</text:span></text:p>
        </text:list-item>
        <text:list-item>
          <text:p text:style-name="P29"><text:span text:style-name="T14">sentimentalizem in rousseajevstvo</text:span></text:p>
        </text:list-item>
        <text:list-item>
          <text:p text:style-name="P29"><text:span text:style-name="T14">črn, grozljivi roman, fantastika in religioznost srednjega veka</text:span></text:p>
        </text:list-item>
        <text:list-item>
          <text:p text:style-name="P29"><text:span text:style-name="T14">v dramatiki znova odkrijejo Shakespeara</text:span></text:p>
        </text:list-item>
        <text:list-item>
          <text:p text:style-name="P29"><text:span text:style-name="T14">viharništvo </text:span><text:span text:style-name="T5"></text:span><text:span text:style-name="T14"> viharna čustva</text:span></text:p>
        </text:list-item>
      </text:list>
      <text:p text:style-name="P37"><text:span text:style-name="T2">ROMANTIKA</text:span></text:p>
      <text:p text:style-name="P39"/>
      <text:list xml:id="list2528761818" text:style-name="WWNum21">
        <text:list-item>
          <text:p text:style-name="P30"><text:span text:style-name="T14">je evropska umetnostna smer v prvi polovici 19. stoletja</text:span></text:p>
        </text:list-item>
        <text:list-item>
          <text:p text:style-name="P30"><text:span text:style-name="T14">v Z Evropi se je razvijala med letoma 1800 in 1830, drugod pa pozneje, od 1830 do 1850</text:span></text:p>
        </text:list-item>
        <text:list-item>
          <text:p text:style-name="P30"><text:span text:style-name="T14">na začetku je izraz romantika označeval nekaj manjvrednega – neresničnega, domišljijskega (značilno za roman)</text:span></text:p>
        </text:list-item>
        <text:list-item>
          <text:p text:style-name="P30"><text:span text:style-name="T14">pozneje izraz dobi pozitiven prizvok in poudarja čustveno, zlasti melanholično, notranje lepo in plemenito</text:span></text:p>
        </text:list-item>
        <text:list-item>
          <text:p text:style-name="P30"><text:span text:style-name="T14">viharni čas pripomore k širjenju in poglabljanju romantike (francoska revolucija </text:span><text:span text:style-name="T5"></text:span><text:span text:style-name="T14"> 1789 bratstvo, enakost in svoboda vseh ljudi)</text:span></text:p>
        </text:list-item>
        <text:list-item>
          <text:p text:style-name="P30"><text:span text:style-name="T14">v spremenjenih družbenih razmerah nastaja nova miselnost, zavrne se razsvetljenska vera v vsemogočnost razuma</text:span></text:p>
        </text:list-item>
        <text:list-item>
          <text:p text:style-name="P30"><text:span text:style-name="T14">svet romantikov je protisloven, osnovno občutje posameznika pa postane razkol med ideali in resničnostjo</text:span></text:p>
        </text:list-item>
      </text:list>
      <text:p text:style-name="P23"><draw:frame text:anchor-type="as-char" draw:z-index="16" draw:style-name="gr2" draw:text-style-name="P51" svg:width="6.2559in" svg:height="0.1051in"><draw:image xlink:href="Pictures/10000200000002580000000AF56258AFF268AE23.png" xlink:type="simple" xlink:show="embed" xlink:actuate="onLoad"><text:p/></draw:image></draw:frame></text:p>
      <text:list xml:id="list4235061063" text:style-name="WWNum23">
        <text:list-item>
          <text:p text:style-name="P31"><text:span text:style-name="T14">oblikovni zgledi iz starejše književnosti, zlasti iz ljudskega slovstva; ustvarjajo se nove oblike (pisemski roman, zgodovinski roman, ...)</text:span></text:p>
        </text:list-item>
        <text:list-item>
          <text:p text:style-name="P31"><text:span text:style-name="T14">vodilno mesto ima LIRIKA (človekov notranji svet)</text:span></text:p>
          <text:list>
            <text:list-item>
              <text:p text:style-name="P31"><text:span text:style-name="T14">izrazito čustvena in razpoloženjska, tudi socialna ali politična</text:span></text:p>
            </text:list-item>
            <text:list-item>
              <text:p text:style-name="P31"><text:span text:style-name="T14">pesniški jezik je izrazno naravnejši in metaforično bogatejši</text:span></text:p>
            </text:list-item>
            <text:list-item>
              <text:p text:style-name="P31"><text:span text:style-name="T15">epsko pesništvo</text:span><text:span text:style-name="T14"> – povesti v verzih</text:span></text:p>
            </text:list-item>
          </text:list>
        </text:list-item>
        <text:list-item>
          <text:p text:style-name="P31"><text:span text:style-name="T14">PROZA</text:span></text:p>
          <text:list>
            <text:list-item>
              <text:p text:style-name="P31"><text:span text:style-name="T14">usoda romantičnega junaka je prikazana s slikovitimi dogodki in napetim dogajanjem</text:span></text:p>
            </text:list-item>
            <text:list-item>
              <text:p text:style-name="P31"><text:span text:style-name="T15">dramatika</text:span><text:span text:style-name="T14"> – lirske in epske prvine</text:span></text:p>
            </text:list-item>
          </text:list>
        </text:list-item>
        <text:list-item>
          <text:p text:style-name="P31"><text:span text:style-name="T15">tragikomedija, melodrama, dramska pesnitev, ...</text:span></text:p>
        </text:list-item>
      </text:list>
      <text:p text:style-name="P23"><draw:frame text:anchor-type="as-char" draw:z-index="17" draw:style-name="gr2" draw:text-style-name="P51" svg:width="6.2559in" svg:height="0.1051in"><draw:image xlink:href="Pictures/10000200000002580000000AF56258AFF268AE23.png" xlink:type="simple" xlink:show="embed" xlink:actuate="onLoad"><text:p/></draw:image></draw:frame></text:p>
      <text:list xml:id="list104914531658034" text:continue-numbering="true" text:style-name="WWNum23">
        <text:list-item>
          <text:p text:style-name="P31"><text:span text:style-name="T14">ANGLEŽI:</text:span></text:p>
          <text:list>
            <text:list-item>
              <text:p text:style-name="P31"><text:span text:style-name="T15">predromantika:</text:span><text:span text:style-name="T14"> William Worsdsworth, Samuel Coleridge</text:span></text:p>
            </text:list-item>
            <text:list-item>
              <text:p text:style-name="P31"><text:span text:style-name="T15">romantiki:</text:span><text:span text:style-name="T14"> George Gordon Byron, Percy Bysshe Shelley, John Keats, Walter Scott</text:span></text:p>
            </text:list-item>
          </text:list>
        </text:list-item>
        <text:list-item>
          <text:p text:style-name="P31"><text:span text:style-name="T14">FRANCOZI:</text:span></text:p>
          <text:list>
            <text:list-item>
              <text:p text:style-name="P31"><text:span text:style-name="T15">predromantik: </text:span><text:span text:style-name="T14">Jean-Jacques Roussea</text:span></text:p>
            </text:list-item>
            <text:list-item>
              <text:p text:style-name="P31"><text:span text:style-name="T15">romantiki:</text:span><text:span text:style-name="T14">Rene Chareabriand, Alphonse de Lamartine, Alfred de Vigny, Victor Hugo, Alfred de Musset</text:span></text:p>
            </text:list-item>
          </text:list>
        </text:list-item>
        <text:list-item>
          <text:p text:style-name="P31"><text:span text:style-name="T14">NEMCI:</text:span></text:p>
          <text:list>
            <text:list-item>
              <text:p text:style-name="P31"><text:span text:style-name="T15">predromantiki: </text:span><text:span text:style-name="T14">Johann Gottfried Herder, Gottfried August Bürger, Johann Wolfgang Goethe, Friedrich Schiller</text:span></text:p>
            </text:list-item>
            <text:list-item>
              <text:p text:style-name="P31"><text:span text:style-name="T15">romantiki:</text:span><text:span text:style-name="T14">Friedrich Hölderlin, Novalis, Heinrich Heine, Heonrich Kleist, Ernst Theodor Hoffman</text:span></text:p>
            </text:list-item>
          </text:list>
        </text:list-item>
        <text:list-item>
          <text:p text:style-name="P31"><text:span text:style-name="T14">ITALIJANI:</text:span></text:p>
          <text:list>
            <text:list-item>
              <text:p text:style-name="P31"><text:span text:style-name="T15">romantika:</text:span><text:span text:style-name="T14"> Giacomo Leopardi, Alessandro Manzoni</text:span></text:p>
            </text:list-item>
          </text:list>
        </text:list-item>
        <text:list-item>
          <text:p text:style-name="P31"><text:span text:style-name="T14">POLJAKI:</text:span></text:p>
          <text:list>
            <text:list-item>
              <text:p text:style-name="P31"><text:span text:style-name="T15">romantika:</text:span><text:span text:style-name="T14"> Adam Mickiewicz, Juliusz Stowacki</text:span></text:p>
            </text:list-item>
          </text:list>
        </text:list-item>
        <text:list-item>
          <text:p text:style-name="P31"><text:soft-page-break/><text:span text:style-name="T14">ČEHI: </text:span></text:p>
          <text:list>
            <text:list-item>
              <text:p text:style-name="P31"><text:span text:style-name="T15">romantik:</text:span><text:span text:style-name="T14"> Karel Hynek Macha</text:span></text:p>
            </text:list-item>
          </text:list>
        </text:list-item>
        <text:list-item>
          <text:p text:style-name="P31"><text:span text:style-name="T14">RUSI:</text:span></text:p>
          <text:list>
            <text:list-item>
              <text:p text:style-name="P31"><text:span text:style-name="T15">romantika:</text:span><text:span text:style-name="T14"> Aleksander Sergejevič Puškin, Mihail Jurjevič Lermontov</text:span></text:p>
            </text:list-item>
          </text:list>
        </text:list-item>
        <text:list-item>
          <text:p text:style-name="P31"><text:span text:style-name="T14">SKANDINAVCI:</text:span></text:p>
          <text:list>
            <text:list-item>
              <text:p text:style-name="P31"><text:span text:style-name="T15">romantik:</text:span><text:span text:style-name="T14"> Hans Christian Andersen</text:span></text:p>
            </text:list-item>
          </text:list>
        </text:list-item>
        <text:list-item>
          <text:p text:style-name="P31"><text:span text:style-name="T14">AMERIČANI:</text:span></text:p>
          <text:list>
            <text:list-item>
              <text:p text:style-name="P31"><text:span text:style-name="T15">romantik:</text:span><text:span text:style-name="T14"> Edgar Allan Poe</text:span></text:p>
            </text:list-item>
          </text:list>
        </text:list-item>
      </text:list>
      <text:p text:style-name="P23"/>
      <text:p text:style-name="P37"><text:span text:style-name="T7">Johann Wolfgang Goethe</text:span></text:p>
      <text:p text:style-name="P23"/>
      <text:list xml:id="list4051083692" text:style-name="WWNum24">
        <text:list-item>
          <text:p text:style-name="P32">rojen v cesarski družini</text:p>
        </text:list-item>
        <text:list-item>
          <text:p text:style-name="P32">pridružil se je viharništvu</text:p>
        </text:list-item>
        <text:list-item>
          <text:p text:style-name="P32">mladi so posnemali stil Wertherjevega in Lottinega oblačenja ter način njunega vedenja in čustvovanja. <text:s/></text:p>
        </text:list-item>
      </text:list>
      <text:p text:style-name="P23"/>
      <text:p text:style-name="P37"><text:span text:style-name="T9">Trpljenje mladega Wertherja</text:span></text:p>
      <text:p text:style-name="P38"/>
      <text:list xml:id="list1883048451" text:style-name="WWNum26">
        <text:list-item>
          <text:p text:style-name="P33"><text:span text:style-name="T14">pisemski roman</text:span></text:p>
        </text:list-item>
        <text:list-item>
          <text:p text:style-name="P33"><text:span text:style-name="T14">Goethejeva kritika družbe</text:span></text:p>
        </text:list-item>
        <text:list-item>
          <text:p text:style-name="P33"><text:span text:style-name="T14">zgodba o plemenitem in ljubečem, toda v življenju nesrečnem in tragičnem človeku</text:span></text:p>
        </text:list-item>
        <text:list-item>
          <text:p text:style-name="P33"><text:span text:style-name="T14">vsebuje nekaj rousseajevskih prvin (pokrajina)</text:span></text:p>
        </text:list-item>
        <text:list-item>
          <text:p text:style-name="P33"><text:span text:style-name="T14">vsa pozornost je usmerjena v Wertherjevo duševnost</text:span></text:p>
        </text:list-item>
        <text:list-item>
          <text:p text:style-name="P33"><text:span text:style-name="T14">dolgi sprehodi v naravo</text:span></text:p>
        </text:list-item>
        <text:list-item>
          <text:p text:style-name="P33"><text:span text:style-name="T14">pisma prijatelju Wilhelmu</text:span></text:p>
        </text:list-item>
        <text:list-item>
          <text:p text:style-name="P33"><text:span text:style-name="T14">nesrečna ljubezen do Lotte (Albertova zaročenka); ne more se ji odpovedati </text:span><text:span text:style-name="T5"></text:span><text:span text:style-name="T14"> babičina pravljica o magnetni gori</text:span></text:p>
        </text:list-item>
        <text:list-item>
          <text:p text:style-name="P33"><text:span text:style-name="T14">išče smisel življenja, obišče svoje korenine (rodni kraj), verjame v usodo</text:span></text:p>
        </text:list-item>
        <text:list-item>
          <text:p text:style-name="P33"><text:span text:style-name="T14">vseskozi trpi, ter na koncu sprejme odločitev </text:span><text:span text:style-name="T5"></text:span><text:span text:style-name="T14"> samomor</text:span></text:p>
        </text:list-item>
        <text:list-item>
          <text:p text:style-name="P33"><text:span text:style-name="T14">Wertherjevo počutje – svetobolje</text:span></text:p>
        </text:list-item>
      </text:list>
      <text:p text:style-name="P44"/>
      <text:p text:style-name="Standard"><text:span text:style-name="T12">Werther se umakne v podeželsko vasico, kjer išče preprosto življenje. Tam spozna nove ljudi in se zaljubi v Lotte, ki pa je že zaročena. Iz tega vzroka ji Werther ne izpove svoje ljubezni in se vrne v mesto, da bi pozabil nanjo. Njemu pa navidezno imenitna meščanska družba ne ustreza več, zato se znova vrne na vas, kjer živi zdaj že poročena Lotte. Werther niha med ljubeznijo ter kesanjem in obupom. Werther je sicer z Lotte in njenim možem sicer v prijateljskem odnosu, vendar mu Lotte reče, da naj ne prihaja več, ker so se pričele širiti govorice. Po tem dogodku ve, da je Lotte zanj izgubljena in se kesa, ker ji prej ni izpovedal svoje ljubezni. Pozneje se ustreli z Albertovo pištolo in čez nekaj dni umre. Pokopljejo ga po drevo.</text:span></text:p>
      <text:p text:style-name="P38"/>
      <text:p text:style-name="P37"><text:span text:style-name="T11">Faust</text:span></text:p>
      <text:list xml:id="list1921475058" text:style-name="WWNum27">
        <text:list-item>
          <text:p text:style-name="P34"><text:span text:style-name="T14">bralna drama v dveh delih</text:span></text:p>
        </text:list-item>
        <text:list-item>
          <text:p text:style-name="P34"><text:span text:style-name="T14">idejo je našel v srednjeveški zgodbi o alkimistu, vedeževalcu, astrologu, filozofu in pustolovcu Faustu</text:span></text:p>
        </text:list-item>
        <text:list-item>
          <text:p text:style-name="P34"><text:span text:style-name="T14">Faust je prispodoba blodečega, neutešenegam nemirno iščočega evropskega človeka</text:span></text:p>
        </text:list-item>
      </text:list>
      <text:p text:style-name="P38"/>
      <text:p text:style-name="P37"><text:span text:style-name="T8">Heinrich Heine</text:span></text:p>
      <text:p text:style-name="P40"/>
      <text:p text:style-name="P37"><text:span text:style-name="T11">Na severu bor samoten</text:span></text:p>
      <text:p text:style-name="P38"/>
      <text:list xml:id="list921538026" text:style-name="WWNum29">
        <text:list-item>
          <text:p text:style-name="P35"><text:span text:style-name="T14">pesem predstavlja dva drevesa </text:span><text:span text:style-name="T5"></text:span><text:span text:style-name="T14"> resnica</text:span></text:p>
        </text:list-item>
        <text:list-item>
          <text:p text:style-name="P35"><text:span text:style-name="T14">v teh drevesih spoznamo dva oddaljena človeka, eden zaman hrepeni po drugem</text:span></text:p>
        </text:list-item>
      </text:list>
      <text:p text:style-name="P38"/>
      <text:p text:style-name="P37"><text:soft-page-break/><text:span text:style-name="T11">Lorelaj</text:span></text:p>
      <text:p text:style-name="P39"/>
      <text:list xml:id="list3552565076" text:style-name="WWNum30">
        <text:list-item>
          <text:p text:style-name="P36"><text:span text:style-name="T14">romantična balada <text:s/></text:span></text:p>
        </text:list-item>
        <text:list-item>
          <text:p text:style-name="P36"><text:span text:style-name="T14">lirsko – epska pesem</text:span></text:p>
        </text:list-item>
      </text:list>
      <text:p text:style-name="P45"><draw:line text:anchor-type="char" draw:z-index="3" draw:style-name="gr1" draw:text-style-name="P50" svg:x1="1.75in" svg:y1="0.0272in" svg:x2="3.1252in" svg:y2="0.4024in"><text:p/></draw:line><draw:line text:anchor-type="char" draw:z-index="2" draw:style-name="gr1" draw:text-style-name="P50" svg:x1="1.25in" svg:y1="0in" svg:x2="1.3752in" svg:y2="0.3752in"><text:p/></draw:line><draw:frame draw:style-name="fr2" text:anchor-type="char" svg:x="0.0008in" svg:y="0.248in" svg:width="0.8752in" svg:height="0.75in" draw:z-index="1"><draw:text-box><text:p text:style-name="Frame_20_contents">izpoved lirskega subjekta</text:p></draw:text-box></draw:frame><draw:line text:anchor-type="char" draw:z-index="0" draw:style-name="gr1" draw:text-style-name="P50" svg:x1="0.3752in" svg:y1="0in" svg:x2="0.6252in" svg:y2="0.25in"><text:p/></draw:line><draw:g text:anchor-type="as-char" draw:z-index="18" draw:style-name="gr3"><draw:custom-shape draw:style-name="gr4" draw:text-style-name="P52" svg:width="4.0004in" svg:height="2.2504in" svg:x="1.2898in" svg:y="0in"><text:p/><draw:enhanced-geometry draw:type="mso-spt75"/></draw:custom-shape><draw:custom-shape draw:style-name="gr5" draw:text-style-name="P53" svg:width="5.1303in" svg:height="0.4843in" svg:x="0in" svg:y="0.3752in"><text:p>zgodba – pravljica; ne da se obnoviti otožnega, sanjskega razpoloženja ---</text:p><text:p>nima jasnega konca, konec zveni kot pesnikova izkušnja</text:p><draw:enhanced-geometry svg:viewBox="0 0 21600 21600" draw:type="mso-spt202" draw:enhanced-path="M 0 0 L 21600 0 21600 21600 0 21600 0 0 Z N"/></draw:custom-shape><draw:custom-shape draw:style-name="gr6" draw:text-style-name="P53" svg:width="1.3307in" svg:height="0.2925in" svg:x="3.8374in" svg:y="0.5in"><text:p>zgodba o Lorelei</text:p><draw:enhanced-geometry svg:viewBox="0 0 21600 21600" draw:type="mso-spt202" draw:enhanced-path="M 0 0 L 21600 0 21600 21600 0 21600 0 0 Z N"/></draw:custom-shape></draw:g></text:p>
      <text:p text:style-name="Standard"/>
      <text:list xml:id="list4050024608" text:style-name="WWNum31">
        <text:list-item>
          <text:p text:style-name="P41">motivi: večer ob Renu, petje Lorelei, čolnar</text:p>
        </text:list-item>
        <text:list-item>
          <text:p text:style-name="P41">tema: pogubna in varljiva ljubezen</text:p>
        </text:list-item>
        <text:list-item>
          <text:p text:style-name="P41">pesem obstaja tudi v nemškem ljudskem slovstvu</text:p>
        </text:list-item>
      </text:list>
      <text:p text:style-name="Standard"/>
      <text:p text:style-name="P1"><text:span text:style-name="T7">George Gordon Noel Byron</text:span></text:p>
      <text:p text:style-name="P3"/>
      <text:list xml:id="list2266613502" text:style-name="WWNum32">
        <text:list-item>
          <text:p text:style-name="P13">rojen v Londonu</text:p>
        </text:list-item>
        <text:list-item>
          <text:p text:style-name="P13">živel v neurejenih družinskih razmerah, imel nesrečno otroštvo, bil šepav, nenavadno lep</text:p>
        </text:list-item>
        <text:list-item>
          <text:p text:style-name="P13">imel ženo, vendar jo je zapustil po 1 letu</text:p>
        </text:list-item>
        <text:list-item>
          <text:p text:style-name="P13">bil je zaljubljen v polsestro Avgusto – pisal ji je ljubezenska pisma</text:p>
        </text:list-item>
        <text:list-item>
          <text:p text:style-name="P13">sprl se je z angleško plemiško družino ter za vedno zapustil Anglijo</text:p>
        </text:list-item>
        <text:list-item>
          <text:p text:style-name="P13">odšel v Grčijo, da bi se boril za svobodo proti Turkom</text:p>
        </text:list-item>
        <text:list-item>
          <text:p text:style-name="P13">umrl v Grčiji za malarijo</text:p>
        </text:list-item>
      </text:list>
      <text:p text:style-name="P43"/>
      <text:p text:style-name="P1"><text:span text:style-name="T10">Romanje Grofiča Harolda</text:span></text:p>
      <text:p text:style-name="P1"><text:span text:style-name="T10">(Slovo)</text:span></text:p>
      <text:p text:style-name="P3"/>
      <text:list xml:id="list978643813" text:style-name="WWNum33">
        <text:list-item>
          <text:p text:style-name="P14">"Sveta jaz nisem ljubil in ne mene svet; ..." <text:span text:style-name="T4"></text:span> označi svojo pozicijo v družbi</text:p>
        </text:list-item>
        <text:list-item>
          <text:p text:style-name="P14">v pesmi je svet opisan z njegovega zornega kota</text:p>
        </text:list-item>
        <text:list-item>
          <text:p text:style-name="P14">prva kitica je zelo negativno usmerjena; govori o puhlem svetu, ter o smrti</text:p>
        </text:list-item>
        <text:list-item>
          <text:p text:style-name="P14">druga kitica je pozitivno usmerjena, saj se izkaže kot sposoben gentlmenstva, ter verjame "da sreča ni le sen, in ne dobrota le ime"</text:p>
        </text:list-item>
      </text:list>
      <text:p text:style-name="P3"/>
      <text:p text:style-name="P1"><text:span text:style-name="T10">Parizina</text:span></text:p>
      <text:p text:style-name="P1"/>
      <text:list xml:id="list884128220" text:style-name="WWNum34">
        <text:list-item>
          <text:p text:style-name="P15">epsko-lirska pesnitev o veliki in nesrečni ljubezni</text:p>
        </text:list-item>
        <text:list-item>
          <text:p text:style-name="P15">dogajanje je podobno Romeu in Juliji</text:p>
        </text:list-item>
        <text:list-item>
          <text:p text:style-name="P15">motivi: nezakonski sin, nezvestoba, romantična strast, kazen za greh</text:p>
        </text:list-item>
        <text:list-item>
          <text:p text:style-name="P15">tema: nesrečna ljubezen med mačeho in pastorkom</text:p>
        </text:list-item>
        <text:list-item>
          <text:p text:style-name="P15">Azo odkrije ljubezensko zvezo med ženo Parizino ter njegovim nezakonskim sinom Hugom. Sina da obglaviti, za Parizino pa se izgubi vsaka sled. Azo zadnje dni preživi v samoti in trpljenju zaradi storjenega dejanja. </text:p>
        </text:list-item>
      </text:list>
      <text:p text:style-name="P3"/>
      <text:p text:style-name="P1"><text:span text:style-name="T7">Giacomo Leopardi</text:span></text:p>
      <text:p text:style-name="P3"><text:soft-page-break/></text:p>
      <text:list xml:id="list2102720885" text:style-name="WWNum35">
        <text:list-item>
          <text:p text:style-name="P16">je pesnik bolesti in ničevega življenja</text:p>
        </text:list-item>
        <text:list-item>
          <text:p text:style-name="P16">velja za največjega pesimista in pesnika tedanjega časa</text:p>
        </text:list-item>
        <text:list-item>
          <text:p text:style-name="P16">mati ga je zapirala v knjižnico</text:p>
        </text:list-item>
        <text:list-item>
          <text:p text:style-name="P16">bil je iznekažen in reven</text:p>
        </text:list-item>
        <text:list-item>
          <text:p text:style-name="P16">v šole ni hodil, saj je bil prešibkega zdravja</text:p>
        </text:list-item>
        <text:list-item>
          <text:p text:style-name="P16">kasneje je živel brez stikov z ljudmi</text:p>
        </text:list-item>
        <text:list-item>
          <text:p text:style-name="P16">umrl je v veliki revščini</text:p>
        </text:list-item>
      </text:list>
      <text:p text:style-name="P3"/>
      <text:p text:style-name="P1"><text:span text:style-name="T10">Sam sebi</text:span></text:p>
      <text:p text:style-name="P3"/>
      <text:list xml:id="list104912754333682" text:continue-numbering="true" text:style-name="WWNum35">
        <text:list-item>
          <text:p text:style-name="P16">pesnik spozna da bi raje živel polno, čustveno življenje, kljub temu da so ta čustba lahko nesrečna, kot pa da je povprečen</text:p>
        </text:list-item>
        <text:list-item>
          <text:p text:style-name="P16">pesnik boleče doživlja svet ("dovolj si utripalo srce")</text:p>
        </text:list-item>
        <text:list-item>
          <text:p text:style-name="P16">pride do spoznanja, da je svet ena sama velika prevara; da ne vidi več svojega pomena – ne vidi smisla za njegov obstoj </text:p>
        </text:list-item>
      </text:list>
      <text:p text:style-name="P3"/>
      <text:p text:style-name="P1"><text:span text:style-name="T7">Aleksander Sergejevič Puškin</text:span></text:p>
      <text:p text:style-name="P3"/>
      <text:list xml:id="list3796238035" text:style-name="WWNum36">
        <text:list-item>
          <text:p text:style-name="P17">potomec stare plemiške družine</text:p>
        </text:list-item>
        <text:list-item>
          <text:p text:style-name="P17">prebiral je tuje knjige; varuška mu je pripovedovala stare ruske pravljice</text:p>
        </text:list-item>
        <text:list-item>
          <text:p text:style-name="P17">poročen je bil s 17-letno dvorno damo</text:p>
        </text:list-item>
        <text:list-item>
          <text:p text:style-name="P17">da bi branil ženino čast, je izzval dvoboj in bil smrtno ranjen</text:p>
        </text:list-item>
      </text:list>
      <text:p text:style-name="P3"/>
      <text:p text:style-name="P1"><text:span text:style-name="T10">Zimski večer</text:span></text:p>
      <text:p text:style-name="P3"/>
      <text:list xml:id="list3976804560" text:style-name="WWNum37">
        <text:list-item>
          <text:p text:style-name="P18">pesniknajprej opisuje zunanjo naravo (burja, snežni metež, ...), potem ogovarja starko; hrepeni po pravljicah <text:span text:style-name="T4"></text:span> metaforično: po brezskrbnem življenju</text:p>
        </text:list-item>
      </text:list>
      <text:p text:style-name="P43"/>
      <text:p text:style-name="P1"><text:span text:style-name="T10">Jevgenij Onjegin</text:span></text:p>
      <text:p text:style-name="P3"/>
      <text:list xml:id="list104912919602519" text:continue-numbering="true" text:style-name="WWNum37">
        <text:list-item>
          <text:p text:style-name="P18">Puškinovo najpomembnejše delo</text:p>
        </text:list-item>
        <text:list-item>
          <text:p text:style-name="P18">roman v verzih, napisan po zgledu Byronovih pesnitev</text:p>
        </text:list-item>
      </text:list>
      <text:p text:style-name="P3"><text:span text:style-name="T12">Jevgenij Onjegin se je rodil v premožni družini, ki je pripadala visokemu družbenemu sloju v Rusiji. Temu primerno so ga tudi vzgojili. Kot mlad fant je hodil na zabave, kjer je bil zelo priljubljen zaradi svoje duhovitosti, vljudnosti in bistrosti. A kmalu se je navlečal tega življenja in prenehal je hoditi na zabave, ki so ga le še dolgočasile. Ker mu je bilo doma dolgčas je poskušal pesniti a mu pesnenje ni šlo od rok. Nato si je priskrbel knjige, da bi bral, vendar ga niso zanimale.Ko je Onjeginu umrl oče so očetovi upniki hoteli dobiti njegovo dediščino. Ker se ni hotel prepirati in hoditi po sodiščih jim je vso dediščino kar prepustil.Kmalu za tem mu je umrl stric in po njem je podedoval več tovarn, gozdov in pašnikov. Sprva se je kratkočasil z ogledovanjem svojih gozdov in pašnikov, vendar se je tudi tega kaj kmalu naveličal. Jevgeij je dal svojo zemljo podložnim kmetom poceni v najem. Vsi sosedje so ga po tem dejanju imeli za čudaka. Najprej so ga vsi želeli obiskati a je vedno odšel s konjem na sprehod, ko se je pokazal kakšen obiskovalec. Vsi sosedje, užaljeni ker se jih je izogibal, se niso več menili zanj. Kmalu za tem je v soseščino prišel Vladimir Lenski, lastnik bližnjega posestva. Lenski je bil še naiven in pravo nasprotje Onjegina, ki ga ni nič več zanimalo. Vendar se tudi Lenski ni kaj preveč zanimal za sosede. Kaj kmalu sta se Lenski in Onjegin spoprijateljila. Veliko časa sta prebila drug z drugim in se pogovarjala o vsem mogočem.Nekega dne pa se je Lenski zaljubil v Olgo Larin, sosedovo hši. Lenski in Olga sta nato veliko časa preživljala skupaj. Enkrat pa je z Lenskim šel tudi Onjegin na obisk k Larinovim. Tam sta se Onjegin in Tatjana, Olgina sestra prvič videla. Tatajana se je kmalu potem s časom zaljubila v Onjegina, ki pa ni ničesar čutil do nje. Ker Onjegina dalj čas ni bilo k Larinovim, mu je Tatjana napisala ljubezensko pismo v katerem mu je izpovedala svojo ljubezen. Šele čez dva dni pride Onjegin zvečer k Larinovim. S Tatjano se sestane v parku pri hiši. Tam ji Onjegin pove, da ga ne zanima zakonsko življenje in da ni zaljubljen vanjo. Potem jo še opozori, da naj ne odkrije srca vsakomur, ker bi jo kdo lahko le izkoristil. <text:s/>Pozimi, ko je Tatjana imela god, je na godovanje povabila tudi Onjegina, pri čemer ji je pomagal Lenski. Ko sta Onjegin in Lenski prišla na Tatjanino godovanje pa se je Tatjane lotila omedlavica. Ker je Onjegin mislil, da Tatjana svojo omedlevico hlini, se je želel maščevati Lenskemu, ker ga je povabil na njen god. Onjegin nato, da bi se maščeval Lenskemu, ves večer pleše z Olgo. Ko Lenski opazi, da se Onjegin cel </text:span><text:soft-page-break/><text:span text:style-name="T12">večer ukvarja samo z Olgo, v jezi odide iz zabave. <text:s/>Naslednjega dne pa Onjegin dobi pismo, v katerem ga Lenski poziva na dvoboj. Takoj naslednjega jutra se nekdanja prijatelja dobita pri mlinu. Dvobojevala sta se s pištolama, po vseh predpisih dvobojev. Čeprav <text:s/>je bilo obema žal, da sta se sprla, sta bila preponosna, da bi se pobotala. Tako je Onjegin Lenskega v dvoboju ubil. Olga je kmalu prebolela smrt Lenskega in se poročila z drugim. Po tem neljubem dogodku se je Onjegin odpravil na potovanje. Tatjana, ki je bila že dosti stara za ženitev, pa ni na vasi našla nobenega ženina. Zato so se domači odločili, da jo pošljejo v Moskvo, kjer naj bi našla ženina. Tam je stanovala pri sorodnici. Kmalu so jo vpeljali v visoko družbo, kjer se je vanjo zagledal neki ruski general. Tatjana se je, ne glede na to, da je še vedno ljubila le Onjegina, poročila z generalom. Čez več let, pa pride Onjegin v Moskvo, kjer sreča Tatjano. Tatjana se ob srečanju vede hladokrvno in ne pokaže svojih čustev do Onjegina. Tedaj se zaljubi v Tatjano, ki čeprav je še vedno zaljubljena vanj, noče imeti nobene ljubezenske zveze z njim in ostane zvesta svojemu možu. </text:span></text:p>
      <text:p text:style-name="P3"><text:span text:style-name="T12">Jevgenij Onjegin je tragična oseba. Že na začetku svojega življenja, ko je prišel v visoko družbo je hodil samo na zabave in živel neplodno življenje. Ko pa se naveliča takih zabav, mu postane vse dolgočasno. Tudi Tatjanina ljubezen ga ne iztrga iz dolgočasja. Šele kasneje, ko se vrne s potovanj iz Moskve ise zave, da pravzaprav ljubi Tatjano. Vendar je to tedaj že prepozno, ker je Tatjana poročena in je zvesta svojemu možu.</text:span></text:p>
      <text:p text:style-name="P43"/>
      <text:p text:style-name="P1"><text:span text:style-name="T10">Pikova dama</text:span></text:p>
      <text:p text:style-name="P1"/>
      <text:p text:style-name="P1"><text:span text:style-name="T7">Mihail Jurjevič Lermontov</text:span></text:p>
      <text:p text:style-name="P1"/>
      <text:p text:style-name="P1"><text:span text:style-name="T10">Jadro</text:span></text:p>
      <text:p text:style-name="P3"/>
      <text:list xml:id="list3882667655" text:style-name="WWNum40">
        <text:list-item>
          <text:p text:style-name="P19">antični motiv morja in čolna</text:p>
        </text:list-item>
        <text:list-item>
          <text:p text:style-name="P19">jadro: metafora za pesnika; simbol človeka vrženega v življenje</text:p>
        </text:list-item>
        <text:list-item>
          <text:p text:style-name="P19">morje: metafora za življenje</text:p>
        </text:list-item>
        <text:list-item>
          <text:p text:style-name="P19">tema: želja po burnem življenju; pesnikova življenjska situacija, njegov boj in iskanje <text:span text:style-name="T4"></text:span> bivanjska</text:p>
        </text:list-item>
        <text:list-item>
          <text:p text:style-name="P19">ideja: pesnik si želi burno, viharno življenje, ne pa varnega pristana</text:p>
        </text:list-item>
      </text:list>
      <text:p text:style-name="P42"/>
      <text:p text:style-name="P1"><text:span text:style-name="T10">Ta dolgčas, ta žalost</text:span></text:p>
      <text:p text:style-name="P1"/>
      <text:list xml:id="list2530695253" text:style-name="WWNum41">
        <text:list-item>
          <text:p text:style-name="P20">pesnik govori o dolgčasu in žalosti, o hrepenenju po ljubezni ter o življenju brez strasti; bežijo leta, najlepša leta, vendar nima nikogar za ljubiti, deliti strasti</text:p>
        </text:list-item>
        <text:list-item>
          <text:p text:style-name="P20">spoznanje: življenje je "bedasta šala"</text:p>
        </text:list-item>
        <text:list-item>
          <text:p text:style-name="P20">to razpoloženje se imenuje handra oz. sple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in" fo:min-width="0.0161in"><text:p text:style-name="MP1"><text:span text:style-name="page_20_number"><text:span text:style-name="MT1"><text:page-number text:select-page="current">5</text:page-number></text:span></text:span><text:span text:style-name="page_20_number"><text:span text:style-name="MT1">. </text:span></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10" meta:paragraph-count="271" meta:word-count="3631" meta:character-count="22049" meta:non-whitespace-character-count="18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