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color="#ff0000"/>
    </style:style>
    <style:style style:name="T2" style:family="text">
      <style:text-properties fo:color="#ff0000" fo:language="de" fo:country="DE"/>
    </style:style>
    <style:style style:name="T3" style:family="text">
      <style:text-properties fo:color="#0000ff" fo:language="de" fo:country="DE"/>
    </style:style>
    <style:style style:name="T4" style:family="text">
      <style:text-properties fo:color="#0000ff"/>
    </style:style>
    <style:style style:name="T5" style:family="text">
      <style:text-properties fo:language="de" fo:country="DE"/>
    </style:style>
    <style:style style:name="T6" style:family="text">
      <style:text-properties fo:color="#339966" fo:language="de" fo:country="DE"/>
    </style:style>
    <style:style style:name="T7" style:family="text">
      <style:text-properties fo:color="#339966"/>
    </style:style>
    <style:style style:name="T8" style:family="text">
      <style:text-properties fo:color="#3366ff" fo:language="de" fo:country="D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Francija</text:span></text:p>
      <text:p text:style-name="Standard"><text:span text:style-name="T3">Stendhal</text:span><text:span text:style-name="T5">:</text:span><text:span text:style-name="T6">Rdece in crno</text:span><text:span text:style-name="T5">,Italijanske kronike</text:span></text:p>
      <text:p text:style-name="Standard"><text:span text:style-name="T4">Balzac</text:span>:<text:span text:style-name="T7">Cloveska komedija</text:span>,Stricek Pons,<text:span text:style-name="T7">Oce Goriot</text:span>,Grandetova</text:p>
      <text:p text:style-name="Standard"><text:span text:style-name="T4">Flaubert</text:span>:Vzgoja srca,Salambo,<text:span text:style-name="T7">Gospa</text:span> <text:span text:style-name="T7">Bovary</text:span></text:p>
      <text:p text:style-name="Standard"><text:span text:style-name="T4">Zola</text:span>:Therese Raquin,Rougon-Macquartovi,Medanski veceri,Vzpon Rougonovih,Beznica,Germinal,Tri mesta, Stirje evangeliji</text:p>
      <text:p text:style-name="Standard"><text:span text:style-name="T3">Maupassant</text:span><text:span text:style-name="T5">:Hisa Tellier,Njeno zivljenje,Yvette,</text:span><text:span text:style-name="T6">Nakit</text:span><text:span text:style-name="T5">,Nekoristna lepota,Nase srce</text:span></text:p>
      <text:p text:style-name="Standard"><text:span text:style-name="T2">Anglija</text:span></text:p>
      <text:p text:style-name="Standard"><text:span text:style-name="T4">Thackery</text:span>:<text:span text:style-name="T7">Semenj nicevosti</text:span></text:p>
      <text:p text:style-name="Standard"><text:span text:style-name="T4">Dickens</text:span>:David Copperfield,Oliver Twist,Pusta hisa</text:p>
      <text:p text:style-name="Standard"><text:span text:style-name="T4">Eliot</text:span>:Mlin na reki Floss</text:p>
      <text:p text:style-name="Standard"><text:span text:style-name="T1">Rusija</text:span></text:p>
      <text:p text:style-name="Standard"><text:span text:style-name="T3">Turgerjev</text:span><text:span text:style-name="T5">:Lovcevi zapiski,Ocetje in sinovi</text:span></text:p>
      <text:p text:style-name="Standard"><text:span text:style-name="T4">Goncarov</text:span>:Oblomov</text:p>
      <text:p text:style-name="Standard"><text:span text:style-name="T4">Gogolj</text:span>:Taras Buljba</text:p>
      <text:p text:style-name="Standard"><text:span text:style-name="T3">Dostojevski</text:span><text:span text:style-name="T5">:Bedni ljudje,Idiot,Beri,</text:span><text:span text:style-name="T6">Zlocin in kazen</text:span><text:span text:style-name="T5">,</text:span></text:p>
      <text:p text:style-name="Standard"><text:span text:style-name="T5">Ponizani in razzaljeni,Bratje Karamazovi</text:span></text:p>
      <text:p text:style-name="Standard"><text:span text:style-name="T4">Tolstoj</text:span>:Luzern,Grascakovo jutro,</text:p>
      <text:p text:style-name="Standard">Sevastopolske povesti,<text:span text:style-name="T7">Vojna in mir</text:span>,</text:p>
      <text:p text:style-name="Standard"><text:span text:style-name="T7">Ana Karenina</text:span>, Otroska, deska, mladinska leta,Vstajenje,Moc</text:p>
      <text:p text:style-name="Standard"><text:span text:style-name="T3">Cehov</text:span><text:span text:style-name="T5">:Dama s psickom</text:span></text:p>
      <text:p text:style-name="Standard"><text:span text:style-name="T2">Nemcija</text:span></text:p>
      <text:p text:style-name="Standard"><text:span text:style-name="T3">Keller</text:span><text:span text:style-name="T5">:Zeleni Henrik</text:span></text:p>
      <text:p text:style-name="Standard"><text:span text:style-name="T3">Fontane</text:span><text:span text:style-name="T5">:Effi Briest</text:span></text:p>
      <text:p text:style-name="Standard"><text:span text:style-name="T2">Svedska</text:span></text:p>
      <text:p text:style-name="Standard"><text:span text:style-name="T8">Strindberg</text:span><text:span text:style-name="T5">:Oce,Gospodicna Julija</text:span></text:p>
      <text:p text:style-name="Standard"><text:span text:style-name="T2">Norveska</text:span></text:p>
      <text:p text:style-name="Standard"><text:span text:style-name="T3">Ibsen</text:span><text:span text:style-name="T5">:Katilina,Peer Gynt,Stebri druzbe,Nora-Hisa lutk,Strahovi,Divja racka,Rosmersholm,Gospa z morja, Gradbenik Solness</text:span></text:p>
      <text:p text:style-name="Standard"><text:span text:style-name="T1">Francija</text:span></text:p>
      <text:p text:style-name="Standard"><text:span text:style-name="T4">Stendhal</text:span>:<text:span text:style-name="T7">Rdece in crno</text:span>,Italijanske kronike</text:p>
      <text:p text:style-name="Standard"><text:span text:style-name="T4">Balzac</text:span>:<text:span text:style-name="T7">Cloveska komedija</text:span>,Stricek Pons,<text:span text:style-name="T7">Oce Goriot</text:span>,Grandetova</text:p>
      <text:p text:style-name="Standard"><text:span text:style-name="T4">Flaubert</text:span>:Vzgoja srca,Salambo,<text:span text:style-name="T7">Gospa</text:span> <text:span text:style-name="T7">Bovary</text:span></text:p>
      <text:p text:style-name="Standard"><text:span text:style-name="T4">Zola</text:span>:Therese Raquin,Rougon-Macquartovi,Medanski veceri,Vzpon Rougonovih,Beznica,Germinal,Tri mesta, Stirje evangeliji</text:p>
      <text:p text:style-name="Standard"><text:span text:style-name="T3">Maupassant</text:span><text:span text:style-name="T5">:Hisa Tellier,Njeno zivljenje,Yvette,</text:span><text:span text:style-name="T6">Nakit</text:span><text:span text:style-name="T5">,Nekoristna lepota,Nase srce</text:span></text:p>
      <text:p text:style-name="Standard"><text:span text:style-name="T1">Anglija</text:span></text:p>
      <text:p text:style-name="Standard"><text:span text:style-name="T4">Thackery</text:span>:<text:span text:style-name="T7">Semenj nicevosti</text:span></text:p>
      <text:p text:style-name="Standard"><text:span text:style-name="T4">Dickens</text:span>:David Copperfield,Oliver Twist,Pusta hisa</text:p>
      <text:p text:style-name="Standard"><text:span text:style-name="T4">Eliot</text:span>:Mlin na reki Floss</text:p>
      <text:p text:style-name="Standard"><text:span text:style-name="T1">Rusija</text:span></text:p>
      <text:p text:style-name="Standard"><text:span text:style-name="T3">Turgerjev</text:span><text:span text:style-name="T5">:Lovcevi zapiski,Ocetje in sinovi</text:span></text:p>
      <text:p text:style-name="Standard"><text:span text:style-name="T3">Goncarov</text:span><text:span text:style-name="T5">:Oblomov</text:span></text:p>
      <text:p text:style-name="Standard"><text:span text:style-name="T3">Gogolj</text:span><text:span text:style-name="T5">:Taras Buljba</text:span></text:p>
      <text:p text:style-name="Standard"><text:span text:style-name="T3">Dostojevski</text:span><text:span text:style-name="T5">:Bedni ljudje,Idiot,Beri,</text:span><text:span text:style-name="T6">Zlocin in kazen</text:span><text:span text:style-name="T5">,</text:span></text:p>
      <text:p text:style-name="Standard"><text:span text:style-name="T5">Ponizani in razzaljeni,Bratje Karamazovi</text:span></text:p>
      <text:p text:style-name="Standard"><text:soft-page-break/><text:span text:style-name="T3">Tolstoj</text:span><text:span text:style-name="T5">:Luzern,Grascakovo jutro,</text:span></text:p>
      <text:p text:style-name="Standard"><text:span text:style-name="T5">Sevastopolske povesti,</text:span><text:span text:style-name="T6">Vojna in mir</text:span><text:span text:style-name="T5">,</text:span></text:p>
      <text:p text:style-name="Standard"><text:span text:style-name="T6">Ana Karenina</text:span><text:span text:style-name="T5">, Otroska, deska, mladinska leta,Vstajenje,Moc</text:span></text:p>
      <text:p text:style-name="Standard"><text:span text:style-name="T3">Cehov</text:span><text:span text:style-name="T5">:Dama s psickom</text:span></text:p>
      <text:p text:style-name="Standard"><text:span text:style-name="T2">Nemcija</text:span></text:p>
      <text:p text:style-name="Standard"><text:span text:style-name="T3">Keller</text:span><text:span text:style-name="T5">:Zeleni Henrik</text:span></text:p>
      <text:p text:style-name="Standard"><text:span text:style-name="T3">Fontane</text:span><text:span text:style-name="T5">:Effi Briest</text:span></text:p>
      <text:p text:style-name="Standard"><text:span text:style-name="T2">Svedska</text:span></text:p>
      <text:p text:style-name="Standard"><text:span text:style-name="T8">Strindberg</text:span><text:span text:style-name="T5">:Oce,Gospodicna Julija</text:span></text:p>
      <text:p text:style-name="Standard"><text:span text:style-name="T2">Norveska</text:span></text:p>
      <text:p text:style-name="Standard"><text:span text:style-name="T3">Ibsen</text:span><text:span text:style-name="T5">:Katilina,Peer Gynt,Stebri druzbe,Nora-Hisa lutk,Strahovi,Divja racka,Rosmersholm,Gospa z morja, Gradbenik Solnes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3752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8:00</meta:creation-date>
    <dc:date>2019-05-15T07:4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54" meta:word-count="168" meta:character-count="1968" meta:non-whitespace-character-count="18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