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color="#0000ff" fo:font-size="11pt" fo:font-weight="bold" style:font-size-asian="11pt" style:font-weight-asian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5in" fo:margin-right="0in" fo:text-indent="-0.25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3752in" fo:margin-right="0in" fo:text-indent="-0.1252in" style:auto-text-indent="false"/>
    </style:style>
    <style:style style:name="P9" style:family="paragraph" style:parent-style-name="Standard">
      <style:paragraph-properties fo:margin-left="0in" fo:margin-right="-1.1252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text-properties fo:color="#0000ff" fo:font-size="11pt" style:text-underline-style="dash" style:text-underline-width="auto" style:text-underline-color="#008000" style:font-size-asian="11pt"/>
    </style:style>
    <style:style style:name="P12" style:family="paragraph" style:parent-style-name="Heading_20_3">
      <style:text-properties fo:font-size="11pt" style:text-underline-style="dotted" style:text-underline-width="auto" style:text-underline-color="#008000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style:text-underline-style="none" fo:font-weight="bold" style:font-size-asian="11pt" style:font-weight-asian="bold"/>
    </style:style>
    <style:style style:name="T8" style:family="text">
      <style:text-properties fo:font-size="11pt" style:text-underline-style="none" fo:font-weight="bold" style:font-size-asian="11pt" style:font-weight-asian="bold"/>
    </style:style>
    <style:style style:name="T9" style:family="text">
      <style:text-properties fo:font-size="11pt" style:text-underline-style="none" style:font-size-asian="11pt"/>
    </style:style>
    <style:style style:name="T10" style:family="text">
      <style:text-properties fo:font-size="11pt" style:text-underline-style="none" fo:font-weight="bold" style:font-size-asian="11pt" style:font-weight-asian="bold" style:font-weight-complex="bold"/>
    </style:style>
    <style:style style:name="T11" style:family="text">
      <style:text-properties fo:font-variant="normal" fo:text-transform="none" style:use-window-font-color="true" fo:font-size="11pt" style:text-underline-style="none" style:font-size-asian="11pt"/>
    </style:style>
    <style:style style:name="T12" style:family="text">
      <style:text-properties fo:color="#0000ff" fo:font-size="11pt" style:text-underline-style="wave" style:text-underline-type="double" style:text-underline-width="auto" style:text-underline-color="#ff00ff" fo:font-weight="bold" style:font-size-asian="11pt" style:font-weight-asian="bold"/>
    </style:style>
    <style:style style:name="T13" style:family="text">
      <style:text-properties fo:color="#0000ff" fo:font-size="11pt" style:text-underline-style="solid" style:text-underline-width="auto" style:text-underline-color="#ffff00" fo:font-weight="bold" style:font-size-asian="11pt" style:font-weight-asian="bold"/>
    </style:style>
    <style:style style:name="T14" style:family="text">
      <style:text-properties fo:color="#0000ff" style:text-underline-style="dot-dash" style:text-underline-width="auto" style:text-underline-color="#ff6600"/>
    </style:style>
    <style:style style:name="T15" style:family="text">
      <style:text-properties fo:color="#0000ff"/>
    </style:style>
    <style:style style:name="T16" style:family="text">
      <style:text-properties fo:color="#0000ff" style:text-underline-style="wave" style:text-underline-width="auto" style:text-underline-color="#800000"/>
    </style:style>
    <style:style style:name="T17" style:family="text">
      <style:text-properties fo:color="#0000ff" style:font-style-complex="italic"/>
    </style:style>
    <style:style style:name="T18" style:family="text">
      <style:text-properties fo:color="#ff00ff" fo:font-size="11pt" style:text-underline-style="none" fo:font-weight="bold" style:font-size-asian="11pt" style:font-weight-asian="bold"/>
    </style:style>
    <style:style style:name="T19" style:family="text">
      <style:text-properties fo:color="#000000" fo:font-size="11pt" style:text-underline-style="none" fo:font-weight="bold" style:font-size-asian="11pt" style:font-weight-asian="bold"/>
    </style:style>
    <style:style style:name="T20" style:family="text">
      <style:text-properties fo:color="#33cccc" fo:font-size="11pt" style:text-underline-style="none" fo:font-weight="bold" style:font-size-asian="11pt" style:font-weight-asian="bold"/>
    </style:style>
    <style:style style:name="T21" style:family="text">
      <style:text-properties fo:color="#ff0000" fo:font-size="11pt" style:text-underline-style="none" fo:font-weight="bold" style:font-size-asian="11pt" style:font-weight-asian="bold"/>
    </style:style>
    <style:style style:name="T22" style:family="text">
      <style:text-properties fo:color="#ff0000" fo:font-size="11pt" fo:font-weight="bold" style:font-size-asian="11pt" style:font-weight-asian="bold"/>
    </style:style>
    <style:style style:name="T23" style:family="text">
      <style:text-properties fo:color="#339966" fo:font-size="11pt" style:text-underline-style="none" fo:font-weight="bold" style:font-size-asian="11pt" style:font-weight-asian="bold"/>
    </style:style>
    <style:style style:name="T24" style:family="text">
      <style:text-properties fo:color="#339966" fo:font-size="11pt" style:text-underline-style="solid" style:text-underline-width="auto" style:text-underline-color="#ffff00" fo:font-weight="bold" style:font-size-asian="11pt" style:font-weight-asian="bold"/>
    </style:style>
    <style:style style:name="T25" style:family="text">
      <style:text-properties fo:color="#000080" fo:font-size="11pt" style:text-underline-style="none" fo:font-weight="bold" style:font-size-asian="11pt" style:font-weight-asian="bold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/></text:span><text:span text:style-name="T3">REALIZEM – PRIKAZANO REALNO ŽIVLJENJE</text:span></text:p>
      <text:p text:style-name="Standard"><text:span text:style-name="T3"><text:s text:c="25"/>2 POLOVICA 19. STO.</text:span><text:span text:style-name="T1"> <text:s text:c="4"/></text:span></text:p>
      <text:p text:style-name="Standard"><text:span text:style-name="T1"><text:s text:c="13"/></text:span></text:p>
      <text:h text:style-name="Heading_20_1" text:outline-level="1"><text:span text:style-name="T4">Fran Levstik <text:s text:c="2"/></text:span><text:span text:style-name="T11">( Dolenjska )</text:span></text:h>
      <text:p text:style-name="Standard"><text:span text:style-name="T6"><text:s text:c="4"/>-( Velike Lošče ) Spodnje Retje</text:span></text:p>
      <text:p text:style-name="Standard"><text:span text:style-name="T6"><text:s text:c="4"/>-Martin Krpan</text:span></text:p>
      <text:p text:style-name="Standard"><text:span text:style-name="T6"><text:s text:c="4"/>-Potovanje od Litije do Čateža</text:span></text:p>
      <text:p text:style-name="Standard"><text:span text:style-name="T6"><text:s text:c="4"/>-Napake slovenskega <text:s/>pisanja</text:span></text:p>
      <text:p text:style-name="P1"/>
      <text:p text:style-name="Standard"><text:span text:style-name="T12">SIMON <text:s/>GREGORČIČ (vzdevek Goriški slavček)</text:span></text:p>
      <text:p text:style-name="Standard"><text:span text:style-name="T18"><text:s text:c="37"/></text:span><text:span text:style-name="T19">( 1844-1906 )</text:span></text:p>
      <text:p text:style-name="Standard"><text:span text:style-name="T20">KRATKO O ŽIVLJENJU</text:span><text:span text:style-name="T19"> : -rodil se je v revni kmečki hiši,</text:span></text:p>
      <text:p text:style-name="P6"><text:span text:style-name="T19"><text:s text:c="6"/>v <text:s/>Vrsnem v tolminskih hribih.</text:span></text:p>
      <text:p text:style-name="P6"><text:span text:style-name="T19"><text:s text:c="6"/>-Šolal se je v Gorici, potem pa v semenišču postal duhovnik.</text:span></text:p>
      <text:p text:style-name="P7"><text:span text:style-name="T19">-V Kobaridu kjer je bil kaplan je ustanovil čitalnico in pevski zbor.</text:span></text:p>
      <text:p text:style-name="P7"><text:span text:style-name="T19">-Bil je izrazit lirski pesnik.</text:span></text:p>
      <text:p text:style-name="Standard"><text:span text:style-name="T21">DELA </text:span><text:span text:style-name="T19">: -prve njegove pesmi so izšle, ko je končal maturo </text:span></text:p>
      <text:p text:style-name="P8"><text:span text:style-name="T19">» ISKRICE DOMORODNE « ( rodoljubne pesmi )</text:span></text:p>
      <text:p text:style-name="P8"><text:span text:style-name="T7">-svoje najboljše pesmi je zbral v Poeziji.</text:span></text:p>
      <text:p text:style-name="P8"><text:span text:style-name="T7">»ZLATA KNJIGA SLOVENSKEGA NARODA«</text:span></text:p>
      <text:p text:style-name="P8"><text:span text:style-name="T7">-njegove najpomembnejše pesmi : Soči, Nazaj v planinski raj,</text:span></text:p>
      <text:p text:style-name="P8"><text:span text:style-name="T7">Življenje ni praznik.</text:span></text:p>
      <text:p text:style-name="Standard"><text:span text:style-name="T23"><text:s text:c="30"/>-</text:span><text:span text:style-name="T25">Oba LIRIKA</text:span><text:span text:style-name="T23">-</text:span></text:p>
      <text:p text:style-name="Standard"><text:span text:style-name="T13">SIMON JENKO ( vzdevek pesnik Sorškega polja )</text:span></text:p>
      <text:p text:style-name="Standard"><text:span text:style-name="T7"><text:s text:c="33"/>(1835 – 1869 )</text:span><text:span text:style-name="T24"> <text:s text:c="3"/></text:span></text:p>
      <text:p text:style-name="P8"><text:span text:style-name="T5">-Rodil se je v Podreči na Sorškem polju na Gorenjskem.</text:span></text:p>
      <text:p text:style-name="P8"><text:span text:style-name="T5">Po osnovni šoli je obiskal gimnazijo v Novem mestu.</text:span></text:p>
      <text:p text:style-name="Standard"><text:span text:style-name="T5"><text:s text:c="6"/>Po maturi je šel v Dunaj študirat pravo.</text:span></text:p>
      <text:p text:style-name="P7"><text:span text:style-name="T5">V njegovih pesmih je izražal čustva o domovini, življenju in ljubezni.</text:span></text:p>
      <text:p text:style-name="Standard"><text:span text:style-name="T5">-</text:span><text:span text:style-name="T22">DELA</text:span><text:span text:style-name="T5"> : Gori, Obujenke (spomini na ljubezen), Obraz ( slike iz narave ), </text:span></text:p>
      <text:p text:style-name="Standard"><text:span text:style-name="T5"><text:s text:c="7"/>( ostale : Naprej, Sorško polje ) <text:s text:c="3"/></text:span></text:p>
      <text:p text:style-name="P7"><text:span text:style-name="T5">-zbirka Pesmi ( 1865 )</text:span></text:p>
      <text:p text:style-name="P2"/>
      <text:h text:style-name="P12" text:outline-level="3"/>
      <text:h text:style-name="P12" text:outline-level="3"/>
      <text:h text:style-name="Heading_20_3" text:outline-level="3"><text:span text:style-name="T9">JOSIP JURČIČ <text:s text:c="51"/></text:span><text:span text:style-name="T4">IVAN TAVČAR</text:span></text:h>
      <text:p text:style-name="Standard"><text:span text:style-name="T5">-Muljava pri Stični <text:s text:c="33"/></text:span><text:span text:style-name="T10">-Poljane nad Škofjo Loko</text:span></text:p>
      <text:p text:style-name="Standard"><text:span text:style-name="T5">-Tugomir <text:s text:c="49"/></text:span><text:span text:style-name="T10">-Med gorami ( zbirka črtic )</text:span></text:p>
      <text:p text:style-name="P9"><text:span text:style-name="T5">-Sosedov sin <text:s text:c="44"/></text:span><text:span text:style-name="T10">-Cvetje v jeseni ( <text:s/>ljubezen med moškim in punco )</text:span></text:p>
      <text:p text:style-name="Standard"><text:span text:style-name="T5">-Deseti brat</text:span><text:span text:style-name="T10">-Visoška kronika <text:s text:c="16"/>-Visoška kronika</text:span></text:p>
      <text:p text:style-name="Standard"><text:span text:style-name="T5">-Juri Kozjak</text:span></text:p>
      <text:p text:style-name="P1"/>
      <text:h text:style-name="P11" text:outline-level="2"/>
      <text:p text:style-name="P3"/>
      <text:h text:style-name="Heading_20_4" text:outline-level="4"><text:span text:style-name="T14">JANKO KRESNIK</text:span><text:span text:style-name="T15"> <text:s text:c="44"/></text:span><text:span text:style-name="T16">ANTON AŠKERC</text:span></text:h>
      <text:h text:style-name="Heading_20_4" text:outline-level="4">( prvi pisal o meščanstvu ) <text:s text:c="35"/>( epski pesnik )</text:h>
      <text:p text:style-name="Standard">-<text:span text:style-name="T2">grad Brdo blizu Lukovice <text:s text:c="32"/>-Globoko pri Rimskih Toplicah <text:s/></text:span></text:p>
      <text:p text:style-name="Standard"><text:span text:style-name="T2"><text:s text:c="9"/>pri Domžalah <text:s text:c="45"/>-Stara pravda</text:span></text:p>
      <text:p text:style-name="Standard"><text:span text:style-name="T2">-povest Jara gospoda <text:s text:c="41"/>-Godčeva balada</text:span></text:p>
      <text:p text:style-name="Standard"><text:span text:style-name="T2">-roman CIKLAMEN <text:s text:c="41"/>-časa nesmrtnosti</text:span></text:p>
      <text:p text:style-name="Standard"><text:span text:style-name="T2">-roman AGITATOR <text:s text:c="42"/>-Anka </text:span></text:p>
      <text:p text:style-name="Standard"><text:span text:style-name="T2">-Kmetske slike <text:s text:c="52"/>-Kronanje pri Zagrebu</text:span></text:p>
      <text:p text:style-name="P5"/>
      <text:h text:style-name="Heading_20_5" text:outline-level="5"><text:soft-page-break/><text:span text:style-name="T15">JOSIP JURČIČ</text:span></text:h>
      <text:p text:style-name="Standard"/>
      <text:p text:style-name="Standard"/>
      <text:p text:style-name="Standard"/>
      <text:h text:style-name="Heading_20_1" text:outline-level="1"><text:span text:style-name="T26">ŽIVLJENJE</text:span><text:span text:style-name="T27">:</text:span></text:h>
      <text:p text:style-name="Standard"><text:span text:style-name="T1">1844- Rojstvo na Muljavi pri stični šolal se je v Ljubljani</text:span></text:p>
      <text:p text:style-name="Standard"><text:span text:style-name="T1">ter kasneje <text:s/>na Dunaju, a je žal moral zapustit zaradi finančnih težav.</text:span></text:p>
      <text:p text:style-name="Standard"><text:span text:style-name="T1">Bil je ožji Levstikov rojak in prijatelj nenavadno nadarjen pisatelj.</text:span></text:p>
      <text:p text:style-name="Standard"><text:span text:style-name="T1">Kot dijak je dobil že nagrado mohorjeve družbe za povest Jurij Kozjak- Slovenski janičar.</text:span></text:p>
      <text:p text:style-name="P4"/>
      <text:p text:style-name="Standard"><text:span text:style-name="T28">NJEGOVA DELA:</text:span></text:p>
      <text:p text:style-name="P4"/>
      <text:p text:style-name="Standard"><text:span text:style-name="T1">JURIJ KOZJAK</text:span></text:p>
      <text:p text:style-name="Standard"><text:span text:style-name="T1">Opisuje junaški odpor ljudstva proti sovražniku.Hotel je vzpodbuditi </text:span></text:p>
      <text:p text:style-name="Standard"><text:span text:style-name="T1">Sodobnike k odporu proti turkom.Vse se je dogajalo v domačih krajih</text:span></text:p>
      <text:p text:style-name="Standard"><text:span text:style-name="T1">Vasi Krki,stiškemu samostanu in jamah ob Krki. <text:s text:c="343"/></text:span></text:p>
      <text:p text:style-name="P4"/>
      <text:p text:style-name="P4"/>
      <text:p text:style-name="Standard"><text:span text:style-name="T1">Njegove druge povesti pa so še domen <text:s/>,tihotapec,hći mestnega sodnika </text:span></text:p>
      <text:p text:style-name="Standard"><text:span text:style-name="T1">ter sosedov sin.Ni slovel le po povestih in črticah ampak tudi po prvem</text:span></text:p>
      <text:p text:style-name="Standard"><text:span text:style-name="T1">romanu imenovanemu deseti brat.</text:span></text:p>
      <text:p text:style-name="P4"/>
      <text:p text:style-name="P4"/>
      <text:p text:style-name="Standard"><text:span text:style-name="T1">DESETI BRAT</text:span></text:p>
      <text:p text:style-name="P4"/>
      <text:p text:style-name="Standard"><text:span text:style-name="T1">Ta roman ima 25 poglavij,zmeraj zaokroženih in uvedenih s citati, ki poskušajo zajeti bistvo oddelka.Tudi med besedilo so vgrajena pisma in verzi Roman se konča z epilogom ,ki sporoča bistvo knjige.</text:span></text:p>
      <text:p text:style-name="P4"/>
      <text:p text:style-name="Standard"><text:span text:style-name="T1">Njegovi drugi romani so še Cvet in Sad,Doktor Zober in Lepa vida.</text:span></text:p>
      <text:p text:style-name="Standard"><text:span text:style-name="T1">V območju realizma je najdalje segal kmečko tematiko Sosedov sin.</text:span></text:p>
      <text:p text:style-name="P4"/>
      <text:p text:style-name="Standard"><text:span text:style-name="T1">Leta 1872 je Josip prvič začel <text:s/>delati kot časnikar slovenskih narodov v Mariboru,leta 1872 pa je odšel v</text:span></text:p>
      <text:p text:style-name="P4"/>
      <text:p text:style-name="Standard"><text:span text:style-name="T1">Ljubljano kjer je bil osrednja politična in kulturna oseba.Življenje mu ni dalo veliko časa saj je umrl star komaj 37 let za boleznijo.(1881). </text:span></text:p>
      <text:p text:style-name="Standard"/>
      <text:h text:style-name="Heading_20_6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fo:color="#0000ff" style:text-underline-style="solid" style:text-underline-type="double" style:text-underline-width="auto" style:text-underline-color="#008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ff00" style:text-underline-style="dash" style:text-underline-width="auto" style:text-underline-color="#3366ff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ff" style:text-underline-style="dotted" style:text-underline-width="auto" style:text-underline-color="#00ff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text-underline-style="non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text-underline-style="none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25in" fo:margin-right="1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482" meta:character-count="4005" meta:non-whitespace-character-count="2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