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Arial1" svg:font-family="Ari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>
        <style:tab-stops>
          <style:tab-stop style:position="0.4839in"/>
        </style:tab-stops>
      </style:paragraph-properties>
    </style:style>
    <style:style style:name="P2" style:family="paragraph" style:parent-style-name="Standard" style:list-style-name="WWNum2">
      <style:paragraph-properties>
        <style:tab-stops>
          <style:tab-stop style:position="0.5in"/>
        </style:tab-stops>
      </style:paragraph-properties>
    </style:style>
    <style:style style:name="P3" style:family="paragraph" style:parent-style-name="Standard" style:list-style-name="WWNum3">
      <style:paragraph-properties>
        <style:tab-stops>
          <style:tab-stop style:position="0.5in"/>
        </style:tab-stops>
      </style:paragraph-properties>
    </style:style>
    <style:style style:name="P4" style:family="paragraph" style:parent-style-name="Standard" style:list-style-name="WWNum4">
      <style:paragraph-properties>
        <style:tab-stops>
          <style:tab-stop style:position="0.5in"/>
        </style:tab-stops>
      </style:paragraph-properties>
    </style:style>
    <style:style style:name="P5" style:family="paragraph" style:parent-style-name="Standard">
      <style:paragraph-properties fo:break-before="page"/>
    </style:style>
    <style:style style:name="P6" style:family="paragraph" style:parent-style-name="Standard">
      <style:paragraph-properties fo:margin-top="0in" fo:margin-bottom="0.0417in" loext:contextual-spacing="false"/>
    </style:style>
    <style:style style:name="P7" style:family="paragraph" style:parent-style-name="Heading_20_1" style:master-page-name="Standard">
      <style:paragraph-properties style:page-number="auto"/>
    </style:style>
    <style:style style:name="T1" style:family="text">
      <style:text-properties fo:color="#993366"/>
    </style:style>
    <style:style style:name="T2" style:family="text">
      <style:text-properties fo:color="#ff0000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Wingdings"/>
    </style:style>
    <style:style style:name="T5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bookmark text:name="_GoBack"/>Reformacija ali protestantizem</text:h>
      <text:p text:style-name="Standard"><text:s text:c="3"/>Reformacija je ime za versko prenovitveno <text:span text:style-name="T1">gibanje</text:span> v Evropi v <text:span text:style-name="T2">15.stol.</text:span>, predvsem pa v <text:span text:style-name="T2">16.stol.</text:span> To gibanje je začel <text:span text:style-name="T1">Martin Luther</text:span>.</text:p>
      <text:p text:style-name="Standard"><text:s text:c="3"/>Cerkev je bila v tistem času zelo <text:span text:style-name="T1">materialna</text:span> in <text:span text:style-name="T1">nemoralna</text:span>. Protestanti so hoteli nazaj prvotno krščanstvo. Leta <text:span text:style-name="T2">1517</text:span> je Martin Luther na cerkev pribil svojih <text:span text:style-name="T1">95 tez</text:span>, kako naj bi bilo treba prenoviti, spremeniti cerkev. Problem je bil v <text:span text:style-name="T1">odpustkih</text:span>, saj so tako verniki plačali svoje grehe. Denar je bil uporabljen za gradnjo velikih, razkošnih cerkva. Luther je bil za to, da bi bila Biblija v maternem jeziku, v jeziku naroda. Pomemben je bil kot <text:span text:style-name="T1">prevajalec</text:span> Biblije leta <text:span text:style-name="T2">1534</text:span>. Ta prevod je zelo pomemben, saj je tudi prvi slovenski prevod Biblije temeljil na Luthrovem prevodu, ki je prevajal iz <text:span text:style-name="T1">hebrejskega</text:span> in <text:span text:style-name="T1">grškega</text:span> originala. Prvi slovenski prevod biblije je napisal <text:span text:style-name="T1">Jurij Dalmatin</text:span> leta <text:span text:style-name="T2">1584</text:span>. Naslov je Biblija, tu je vse svetu pismu. </text:p>
      <text:p text:style-name="Standard"><text:s text:c="3"/>Poleg Dalmatina je bil pomemben tudi <text:span text:style-name="T1">Sebastijan Krelj</text:span>, ki je napisal Otročjo biblijo in Postilo slovensko.</text:p>
      <text:p text:style-name="Standard"><text:s text:c="3"/>Prvo slovensko slovnico v latinščini je napisal <text:span text:style-name="T1">Adam Bohorič</text:span>. Delo se imenuje Zimske urice (Articae horulae); govorimo tudi o metajeziku. </text:p>
      <text:p text:style-name="Standard"/>
      <text:p text:style-name="Standard"><text:s text:c="3"/>Luther je bil tudi za to, da so molitve in nabožne pesmi v <text:span text:style-name="T1">maternem</text:span> jeziku, zato nastane veliko prevodov. Prevladujejo pa neumetnostna in polumetnostna besedila.</text:p>
      <text:p text:style-name="P5"><text:span text:style-name="T3">Pomen reformacije pri Slovencih:</text:span></text:p>
      <text:list xml:id="list46704386" text:style-name="WWNum1">
        <text:list-item>
          <text:p text:style-name="P1">Dobimo <text:span text:style-name="T1">prvi</text:span> slovenski knjigi <text:span text:style-name="T4"></text:span> <text:span text:style-name="T2">1550</text:span> – Katekizem in Abecednik. Knjigi sta napisani v <text:span text:style-name="T1">gotici</text:span>. Gotica <text:span text:style-name="T4"></text:span> bohoričica <text:span text:style-name="T4"></text:span> gajica (č,ž,š; še danes pišemo v gotici)</text:p>
        </text:list-item>
        <text:list-item>
          <text:p text:style-name="P1">Dobimo svojo pisavo <text:span text:style-name="T1">gotico</text:span>.</text:p>
        </text:list-item>
        <text:list-item>
          <text:p text:style-name="P1">Dobimo <text:span text:style-name="T1">temelje</text:span> slovenskega knjižnega jezika.</text:p>
        </text:list-item>
        <text:list-item>
          <text:p text:style-name="P1">V <text:span text:style-name="T1">kulturnem</text:span> smislu smo dohiteli druge evropske narode.</text:p>
        </text:list-item>
        <text:list-item>
          <text:p text:style-name="P1">Pomembna je <text:span text:style-name="T1">zavest</text:span> o skupnosti vseh Slovencev, to pa se kaže v pregovorih, s katerimi Trubar začenja svoje knjige.</text:p>
        </text:list-item>
      </text:list>
      <text:p text:style-name="Standard"/>
      <text:p text:style-name="Standard"><text:s text:c="3"/>Trubarjev jezik je bil <text:span text:style-name="T1">dolenjsko</text:span> obarvan jezik ljubljanskega pridigarskega izročila.</text:p>
      <text:p text:style-name="Standard"><text:s text:c="3"/>Književno delo protestantov je posledica hotenja, da bi Slovencem <text:span text:style-name="T1">približali</text:span> protestantsko vero, zlasti sveto pismo, pa tudi želja, da bi narodu pomagali iz kulturne <text:span text:style-name="T1">zaostalosti</text:span>.</text:p>
      <text:p text:style-name="Standard"/>
      <text:h text:style-name="Heading_20_3" text:outline-level="3">En regišter… ena postila</text:h>
      <text:p text:style-name="Standard"><text:span text:style-name="T3">Odgovori na vprašanja:</text:span></text:p>
      <text:list xml:id="list1291001213" text:style-name="WWNum2">
        <text:list-item>
          <text:p text:style-name="P2">Trubar <text:span text:style-name="T1">nasprotuje</text:span> gradnji številnih cerkva, ker misli da si izmišljujejo. Da so prikazovanja in naročila svetnikov izmišljena, dokaže tako, da svetniki niso črni, ampak so beli.</text:p>
        </text:list-item>
        <text:list-item>
          <text:p text:style-name="P2">Vzrok, da je duhovščina dopuščala zidavo cerkva je ta, da so preprosti ljudje verovali babskim hudičevim marinem.</text:p>
        </text:list-item>
        <text:list-item>
          <text:p text:style-name="P2">Slaba izkušnja pri Trubarju je bila, da se je srečal s samimi praznoverniki, ki jih ni podpiral.</text:p>
        </text:list-item>
      </text:list>
      <text:p text:style-name="Standard"/>
      <text:p text:style-name="Standard"><text:s text:c="3"/>Besedilo o zidavi cerkva ni umetnostno, ampak <text:span text:style-name="T1">polumetnostno</text:span>. Poučna funkcija je v tem: besedilo pred <text:span text:style-name="T1">estetsko</text:span> funkcijo. Besedilo vsebuje <text:span text:style-name="T1">prvine</text:span> avtobiografske in spominske proze (pred 28 leti). <text:span text:style-name="T1">Avtobiografski</text:span> in <text:span text:style-name="T1">spominski</text:span> elementi so v besedilu zato, da povečajo nazornost in razumljivost, ter da besedilo približajo čim širšemu krogu bralcev in poslušalcev.</text:p>
      <text:p text:style-name="Standard"/>
      <text:p text:style-name="Standard"><text:span text:style-name="T5">Dolenjsko narečne besede</text:span>: oseminudvaseti, kedar, lejti, per, inu, gospud, rojeniga domu, ludje, nuč, blagu, imejti, s tejm</text:p>
      <text:p text:style-name="Standard"><text:span text:style-name="T5">Vulgarizmi</text:span>: baba, kurba, štala, zludijeva baba</text:p>
      <text:p text:style-name="Standard"><text:span text:style-name="T5">Popačenke</text:span>: ofrovati, farmošter, klošter, gvant, undu, lebati, glih</text:p>
      <text:p text:style-name="Standard"/>
      <text:p text:style-name="Standard"><text:span text:style-name="T3">Vrstna oznaka: </text:span></text:p>
      <text:p text:style-name="Standard"><text:span text:style-name="T1">Postila</text:span> (pomeni)</text:p>
      <text:list xml:id="list156306838" text:style-name="WWNum3">
        <text:list-item>
          <text:p text:style-name="P3">Sinonim za pridigo ali homilijo (preprosta pridiga)</text:p>
        </text:list-item>
        <text:list-item>
          <text:p text:style-name="P3">Zbirka pridig ali homilij</text:p>
        </text:list-item>
        <text:list-item>
          <text:p text:style-name="P3">Razlaga cerkvenih resnic oz. biblijskih tekstov</text:p>
        </text:list-item>
      </text:list>
      <text:p text:style-name="Standard"/>
      <text:p text:style-name="Standard"><text:s text:c="3"/>Drugi brižinski spomenik je <text:span text:style-name="T1">pridiga</text:span> o grehu in pokori. Pridiga mora imeti <text:span text:style-name="T1">sporočilo</text:span> oz. <text:span text:style-name="T1">nauk</text:span>. Pridiga je cerkveni govor.</text:p>
      <text:p text:style-name="Standard"/>
      <text:p text:style-name="Standard"><text:s text:c="3"/><text:span text:style-name="T3">V dobi protestantizma so bile najpogostejše besedilne vrste:</text:span></text:p>
      <text:list xml:id="list101041909920379" text:continue-numbering="true" text:style-name="WWNum3">
        <text:list-item>
          <text:p text:style-name="P3">molitve</text:p>
        </text:list-item>
        <text:list-item>
          <text:p text:style-name="P3">katekizmi</text:p>
        </text:list-item>
        <text:list-item>
          <text:p text:style-name="P3">prevodi sv. pisma</text:p>
        </text:list-item>
        <text:list-item>
          <text:p text:style-name="P3">pridige in cerkvene pesmi</text:p>
        </text:list-item>
      </text:list>
      <text:p text:style-name="Standard"/>
      <text:p text:style-name="Standard"><text:span text:style-name="T3">Jezik:</text:span></text:p>
      <text:p text:style-name="Standard">Izraziti vplivi nemščine: ena baba, ti preprosti ljudje,… (vpliv nemškega člena)</text:p>
      <text:p text:style-name="Standard">Lastnosti jezika v besedišču: preprostost, razumljivost, nazornost, slikovitost</text:p>
      <text:p text:style-name="Standard"/>
      <text:p text:style-name="Standard"><text:span text:style-name="T5">Pomembna Trubarjeva dela:</text:span> Catechismus, Ta evangelij sv. Matevža, Ta prvi dejl tega noviga <text:soft-page-break/>testamenta, Slovenska cerkovna ordninga, Tri duhovske pejsni…</text:p>
      <text:p text:style-name="Standard"/>
      <text:h text:style-name="Heading_20_3" text:outline-level="3">Ta stara božična pejsen</text:h>
      <text:p text:style-name="Standard"><text:s text:c="3"/>Ta pesem je bila objavljena v Trubarjevi pesmarici iz leta <text:span text:style-name="T2">1584</text:span>. Pesem ni izvirno besedilo, ampak gre za <text:span text:style-name="T1">prevod</text:span> nemške cerkvene pesmi iz <text:span text:style-name="T2">15.stol.</text:span> (po nekaterih virih naj bi bila pesem še starejša). Prevajalec in avtor besedila <text:span text:style-name="T1">nista</text:span> znana.</text:p>
      <text:p text:style-name="Standard"><text:s text:c="3"/>Za protestantske prevajalce je značilno, da so prevajali bolj po svoje, zato takšen prevod imenujemo <text:span text:style-name="T1">priredba</text:span>.</text:p>
      <text:p text:style-name="Standard"/>
      <text:p text:style-name="P6"><text:span text:style-name="T3">Odgovori na vprašanja:</text:span></text:p>
      <text:list xml:id="list3017504498" text:style-name="WWNum4">
        <text:list-item>
          <text:p text:style-name="P4">Besedilo govori o brezmadežnem spočetju Jezusa. V tem besedilu je na koncu tudi zahvala, ker je bog poslal svojega sina. Pri tem govorimo o <text:span text:style-name="T1">odrešenju</text:span>.</text:p>
        </text:list-item>
      </text:list>
      <text:p text:style-name="Standard"/>
      <text:p text:style-name="Standard"><text:s text:c="3"/>Pesem je brez ritma, rime in ponavljanj. Pesem nima kakšnega določenega pesniškega ritma. Tak verz imenujemo <text:span text:style-name="T1">silabični</text:span> ali zlogovni verz. To je verz v katerem ni pomembno enakomerno menjavanje naglašenih in nenaglašenih zlogov, ampak temelji na <text:span text:style-name="T1">stalnem</text:span> številu zlogov.</text:p>
      <text:p text:style-name="Standard"><text:s text:c="3"/>Danes ima to besedilo večjo kulturno zgodovinsko umetnost kot umetniško. Pravimo da ne gre za lirsko, pesniško besedilo, ampak gre za <text:span text:style-name="T1">verzifikacijo</text:span>. </text:p>
      <text:p text:style-name="Standard"/>
      <text:h text:style-name="Heading_20_1" text:outline-level="1">Protireformacija</text:h>
      <text:p text:style-name="Standard"><text:s text:c="3"/>Protireformacijsko <text:span text:style-name="T1">požiganje</text:span> knjig je prizaneslo <text:span text:style-name="T1">Bibliji</text:span>, saj so se zavedli pomena prevoda te knjige. Po Dalmatinovi bibliji je <text:span text:style-name="T1">Janez Čandek</text:span> priredil delo Evangeliji inu listovi (Evangeliji in pisma). To delo je kasneje leta <text:span text:style-name="T2">1613</text:span> jezikovno uredil škof <text:span text:style-name="T1">Tomaž Hren</text:span> in ga še enkrat izdal. To pa je tudi <text:span text:style-name="T1">edino</text:span> pomembno delo, ki je ostalo iz obdobja protireformacije.</text:p>
      <text:p text:style-name="Standard"><text:s text:c="3"/>V Nemčiji je bil sklenjen verski <text:span text:style-name="T1">mir</text:span>, ki naj bi načeloma veljal tudi v Avstriji, v deželah, kjer so živeli Slovenci. Vendar pa je oblast začela preganjati protestante in sicer z izgoni, prepovedmi pridiganja, denarnimi kaznimi (v 70. letih <text:span text:style-name="T2">16.stol.</text:span>). </text:p>
      <text:p text:style-name="Standard"><text:s text:c="3"/>Leta <text:span text:style-name="T2">1598</text:span> pa je izšel ukaz o <text:span text:style-name="T1">prepovedi</text:span> delovanja vseh protestantskih ustanov. Zdaj se pojavijo verske komisije pod vodstvom ljubljanskega škofa <text:span text:style-name="T1">Tomaža Hrena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Arial1" svg:font-family="Ari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Arial Unicode MS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0417in" fo:margin-bottom="0.1665in" loext:contextual-spacing="false" fo:keep-with-next="always"/>
      <style:text-properties fo:color="#ff0000" fo:font-size="17pt" style:text-underline-style="solid" style:text-underline-width="auto" style:text-underline-color="font-color" fo:font-weight="bold" style:letter-kerning="true" style:font-size-asian="17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417in" fo:margin-bottom="0.1665in" loext:contextual-spacing="false" fo:keep-with-next="always"/>
      <style:text-properties fo:color="#339966" fo:font-size="14pt" style:text-underline-style="solid" style:text-underline-width="auto" style:text-underline-color="font-color" fo:font-weight="bold" style:font-size-asian="14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14z0" style:family="text">
      <style:text-properties style:use-window-font-color="true" style:font-name="Symbol" fo:font-family="Symbol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8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/>
    </style:style>
    <style:style style:name="WW8Num8z3" style:family="text">
      <style:text-properties style:font-name="Symbol" fo:font-family="Symbol" style:font-family-generic="roman" style:font-pitch="variable"/>
    </style:style>
    <style:style style:name="ListLabel_20_1" style:display-name="ListLabel 1" style:family="text">
      <style:text-properties style:use-window-font-color="true"/>
    </style:style>
    <style:style style:name="ListLabel_20_2" style:display-name="ListLabel 2" style:family="text">
      <style:text-properties style:font-name-complex="Arial2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4839in" fo:text-indent="-0.2339in" fo:margin-left="0.4839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8:00</meta:creation-date>
    <dc:date>2019-05-15T07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49" meta:word-count="836" meta:character-count="5538" meta:non-whitespace-character-count="47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