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8862in" fo:margin-right="-0.9839in" fo:text-indent="0in" style:auto-text-indent="false"/>
      <style:text-properties style:font-name="Comic Sans MS"/>
    </style:style>
    <style:style style:name="P2" style:family="paragraph" style:parent-style-name="Standard" style:master-page-name="Standard">
      <style:paragraph-properties fo:margin-left="-0.8862in" fo:margin-right="-0.9839in" fo:text-indent="0in" style:auto-text-indent="false" style:page-number="auto"/>
      <style:text-properties style:font-name="Comic Sans MS"/>
    </style:style>
    <style:style style:name="P3" style:family="paragraph" style:parent-style-name="Standard">
      <style:paragraph-properties fo:margin-left="-0.0984in" fo:margin-right="-0.9839in" fo:text-indent="0in" style:auto-text-indent="false"/>
    </style:style>
    <style:style style:name="P4" style:family="paragraph" style:parent-style-name="Standard">
      <style:paragraph-properties fo:margin-left="0in" fo:margin-right="-0.9839in" fo:text-indent="0in" style:auto-text-indent="false"/>
      <style:text-properties style:font-name="Comic Sans MS" fo:font-size="22pt" style:font-size-asian="22pt" style:font-size-complex="22pt"/>
    </style:style>
    <style:style style:name="P5" style:family="paragraph" style:parent-style-name="Standard">
      <style:paragraph-properties fo:margin-left="0.0984in" fo:margin-right="-0.0008in" fo:text-indent="-0.0984in" style:auto-text-indent="false"/>
    </style:style>
    <style:style style:name="P6" style:family="paragraph" style:parent-style-name="Standard">
      <style:paragraph-properties fo:margin-left="0.0984in" fo:margin-right="-0.0008in" fo:text-indent="0in" style:auto-text-indent="false"/>
    </style:style>
    <style:style style:name="P7" style:family="paragraph" style:parent-style-name="Standard">
      <style:paragraph-properties fo:margin-left="0.0984in" fo:margin-right="-0.0008in" fo:text-indent="0in" style:auto-text-indent="false"/>
      <style:text-properties style:font-name="Comic Sans MS" fo:font-size="16pt" style:font-size-asian="16pt" style:font-size-complex="16pt"/>
    </style:style>
    <style:style style:name="P8" style:family="paragraph" style:parent-style-name="Standard">
      <style:paragraph-properties fo:margin-left="0.0984in" fo:margin-right="-0.0008in" fo:text-indent="0in" style:auto-text-indent="false"/>
      <style:text-properties style:font-name="Comic Sans MS" fo:font-size="22pt" style:font-size-asian="22pt" style:font-size-complex="22pt"/>
    </style:style>
    <style:style style:name="P9" style:family="paragraph" style:parent-style-name="Standard">
      <style:paragraph-properties fo:margin-left="0.0984in" fo:margin-right="-0.0008in" fo:text-indent="0in" style:auto-text-indent="false"/>
      <style:text-properties fo:color="#ff3399" style:font-name="Comic Sans MS" fo:font-size="22pt" style:font-size-asian="22pt" style:font-size-complex="22pt"/>
    </style:style>
    <style:style style:name="P10" style:family="paragraph">
      <style:text-properties style:font-name="Impact"/>
    </style:style>
    <style:style style:name="P11" style:family="paragraph">
      <loext:graphic-properties draw:fill="gradient" draw:fill-gradient-name="Gradient_20_2"/>
      <style:text-properties style:font-name="Impact"/>
    </style:style>
    <style:style style:name="T1" style:family="text">
      <style:text-properties fo:color="#ff3399" style:font-name="Comic Sans MS"/>
    </style:style>
    <style:style style:name="T2" style:family="text">
      <style:text-properties fo:color="#ff3399" style:font-name="Comic Sans MS" fo:font-size="22pt" style:font-size-asian="22pt" style:font-size-complex="22pt"/>
    </style:style>
    <style:style style:name="T3" style:family="text">
      <style:text-properties style:font-name="Comic Sans MS" fo:font-size="22pt" style:font-size-asian="22pt" style:font-size-complex="22pt"/>
    </style:style>
    <style:style style:name="T4" style:family="text">
      <style:text-properties style:font-name="Comic Sans MS" fo:font-size="16pt" style:font-size-asian="16pt" style:font-size-complex="16pt"/>
    </style:style>
    <style:style style:name="T5" style:family="text">
      <style:text-properties style:font-name="Comic Sans MS" fo:font-size="16pt" style:text-underline-style="solid" style:text-underline-width="auto" style:text-underline-color="font-color" style:font-size-asian="16pt" style:font-size-complex="16pt"/>
    </style:style>
    <style:style style:name="gr1" style:family="graphic">
      <style:graphic-properties draw:stroke="none" svg:stroke-width="0in" draw:fill="gradient" draw:fill-gradient-name="Gradient_20_2" draw:textarea-vertical-align="top" draw:auto-grow-height="false" draw:auto-grow-width="false" fo:min-height="1.75in" fo:min-width="4.3752in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char" draw:z-index="0" draw:style-name="gr1" draw:text-style-name="P11" svg:width="4.3752in" svg:height="1.7504in" svg:x="0.8217in" svg:y="-0.3555in"><text:p text:style-name="P10">Reformacija <text:s/></text:p><text:p text:style-name="P10">na slovenskem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text:span text:style-name="T1"><text:s text:c="4"/></text:span><text:span text:style-name="T2">Lutrov nauk se širi iz nemških dežel</text:span></text:p>
      <text:p text:style-name="P4"/>
      <text:p text:style-name="P5"><text:span text:style-name="T3"><text:s/></text:span><text:span text:style-name="T4">Cerkvene razmere na slovenskih tleh so bile ob koncu srednjega veka enake kot drugod po Evropi.</text:span></text:p>
      <text:p text:style-name="P6"><text:span text:style-name="T4">Cerkev si je nakopičila velika bogastva.</text:span></text:p>
      <text:p text:style-name="P6"><text:span text:style-name="T4">Višja duhovščina je živela tako kot posvetno plemstvo.</text:span></text:p>
      <text:p text:style-name="P6"><text:span text:style-name="T4">Razširjeno je bilo trgovanje s cerkvenimi službami.</text:span></text:p>
      <text:p text:style-name="P7"/>
      <text:p text:style-name="P6"><text:span text:style-name="T4">Z Lutrovim naukom so se srečali vsi, ki so zaradi študija, poslov, službenih dolžnosti… šli v Nemčijo.</text:span></text:p>
      <text:p text:style-name="P6"><text:span text:style-name="T4">K nam so se širile knjige, priseljeni rudarji, potujoči trgovci in obrtniki.</text:span></text:p>
      <text:p text:style-name="P6"><text:span text:style-name="T4">Leta 1523 je deželni knez prepovedal širjenje Lutrovih del. V nekaterih mestih so nastali </text:span><text:span text:style-name="T5">protestanski krožki</text:span><text:span text:style-name="T4">.</text:span></text:p>
      <text:p text:style-name="P7"/>
      <text:p text:style-name="P6"><text:span text:style-name="T4">Na čelu protestanskega gibanja so stopili stanovi.</text:span></text:p>
      <text:p text:style-name="P6"><text:span text:style-name="T4">Nadvojvoda, Ferdinand I., bi lahko vsilil svojo vero deželam, a te moči še ni imel.</text:span></text:p>
      <text:p text:style-name="P6"><text:span text:style-name="T4">Za obrambo pred Turki je potreboval veliko denarja.</text:span></text:p>
      <text:p text:style-name="P6"><text:span text:style-name="T4">To mu je omogočalo povišanje davkov-stanovi pa so mu to odobravali.</text:span></text:p>
      <text:p text:style-name="P6"><text:span text:style-name="T4">Nove vere plemstvu ni prepovedal, a tudi ne dovolil.</text:span></text:p>
      <text:p text:style-name="P7"/>
      <text:p text:style-name="P6"><text:span text:style-name="T2">Primož Trubar – steber slovenskega <text:s/>protestantizma</text:span></text:p>
      <text:p text:style-name="P8"/>
      <text:p text:style-name="P6"><text:soft-page-break/><text:span text:style-name="T4">Takratna najbolj spoštovana osebnost slovenskega protestanskega gibanja je bil Primož Trubar,kmečki sin, ki ga je oče poslal v šole, da bi postav duhovnik.</text:span></text:p>
      <text:p text:style-name="P6"><text:span text:style-name="T4">Med študijem se je seznanil z novim verskim naukom.</text:span></text:p>
      <text:p text:style-name="P6"><text:span text:style-name="T4">Ko je bil še mlad, je dobil službo kanonika pri ljubljanski stolnici.</text:span></text:p>
      <text:p text:style-name="P6"><text:span text:style-name="T4">Družil se je s protestanti.</text:span></text:p>
      <text:p text:style-name="P6"><text:span text:style-name="T4">Cerkvene vezi je dokončno pretrgal leta 1547, ko je Ferdinand I. ukazal naj zaprejo voditelje krivovercev v Ljubljani.</text:span></text:p>
      <text:p text:style-name="P6"><text:span text:style-name="T4">Odšel je v Nemčijo, kjer si je ustvaril družino.</text:span></text:p>
      <text:p text:style-name="P7"/>
      <text:p text:style-name="P6"><text:span text:style-name="T4">Trubar ni pozabil na Slovence. O njih je menil, da so dobri in ljubeznivi, a veliko preveč nevedni.</text:span></text:p>
      <text:p text:style-name="P6"><text:span text:style-name="T4">Čutil je, da je njegova dolžnost pisati knjige v slovenskem jeziku.</text:span></text:p>
      <text:p text:style-name="P6"><text:span text:style-name="T4">Prva knjiga je bila Katekizem, zraven pa še Abecednik.</text:span></text:p>
      <text:p text:style-name="P6"><text:span text:style-name="T4">Knjižici sta izšli leta 1551 v Tubingenu.</text:span></text:p>
      <text:p text:style-name="P6"><text:span text:style-name="T4">To sta </text:span><text:span text:style-name="T5">prvi slovenska knjigi</text:span><text:span text:style-name="T4">. Trubar je pisal v narečju osrednje Slovenije.</text:span></text:p>
      <text:p text:style-name="P6"><text:span text:style-name="T4">Pisal in prevajal je do smrti in za pisanje v slovenščini je spodbujal še druge.</text:span></text:p>
      <text:p text:style-name="P7"/>
      <text:p text:style-name="P7"/>
      <text:p text:style-name="P7"/>
      <text:p text:style-name="P7"/>
      <text:p text:style-name="P7"/>
      <text:p text:style-name="P6"><text:span text:style-name="T2">Delovanje slovenskih protestantov</text:span></text:p>
      <text:p text:style-name="P9"/>
      <text:p text:style-name="P6"><text:span text:style-name="T4">Leta 1556 je Ferdinand I. postal nemški cesar.</text:span></text:p>
      <text:p text:style-name="P6"><text:span text:style-name="T4">Stanovi so pričeli organizirati </text:span><text:span text:style-name="T5">deželne Cerkve, </text:span><text:span text:style-name="T4">ki so jih vodili cerkveni odbori.</text:span></text:p>
      <text:p text:style-name="P6"><text:span text:style-name="T4">Vzdrževali so pridigarje in učitelje, podpirali pa so tudi pravajanje in pisanje verskih knjig.</text:span></text:p>
      <text:p text:style-name="P6"><text:soft-page-break/><text:span text:style-name="T4">Kranjski cerkveni odbor je leta 1560 poklical Trubarja naj se vrne v Ljubljano in postane superintendent kranjske protestantske cerkve.</text:span></text:p>
      <text:p text:style-name="P6"><text:span text:style-name="T4">Trubar je v domovini ostal le 5 let.</text:span></text:p>
      <text:p text:style-name="P6"><text:span text:style-name="T4">Književnega dela so se lotili tudi drugi.Najpomembnejše delo je opravil </text:span><text:span text:style-name="T5">Juri Dalmatin</text:span><text:span text:style-name="T4">, ki je prevedel celo Sveto pismo.</text:span></text:p>
      <text:p text:style-name="P6"><text:span text:style-name="T5">Adam Bohrič</text:span><text:span text:style-name="T4"> pa je napisal prvo slovnico slovenskega jezika, z naslovom Zimske urice.</text:span></text:p>
      <text:p text:style-name="P6"><text:span text:style-name="T4">Ta dela so podpirali vsi slovenski deželni stanovi.</text:span></text:p>
      <text:p text:style-name="P6"><text:span text:style-name="T4">Kranjski stanovi so leta 1575 ustanovili prvo tiskarno na Slovenskem.</text:span></text:p>
      <text:p text:style-name="P7"/>
      <text:p text:style-name="P6"><text:span text:style-name="T4">Protestanti so skrbeli tudi za </text:span><text:span text:style-name="T5">šolstvo</text:span><text:span text:style-name="T4">. </text:span></text:p>
      <text:p text:style-name="P6"><text:span text:style-name="T4">V glavnih mesti so nastale stanovske latinske šole (gimnazije).</text:span></text:p>
      <text:p text:style-name="P6"><text:span text:style-name="T4">Obiskovali so jih plemiški in meščanski otroci.</text:span></text:p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2">Kaj pa kmetje <text:s/></text:span></text:p>
      <text:p text:style-name="P8"/>
      <text:p text:style-name="P7"/>
      <text:p text:style-name="P6"><text:span text:style-name="T4">Kmetje te vere niso vzeli za svojo.</text:span></text:p>
      <text:p text:style-name="P6"><text:span text:style-name="T4">Le redki so jo sprejeli, nekatere pa so prisilili njihovi fevdalni gospodje.</text:span></text:p>
      <text:p text:style-name="P7"/>
      <text:p text:style-name="P6"><text:span text:style-name="T4">V 16. stoletju se je k nam razširilo </text:span><text:span text:style-name="T5">prekrščevalstvo</text:span><text:span text:style-name="T4">.</text:span></text:p>
      <text:p text:style-name="P6"><text:span text:style-name="T4">Sprva je bilo več prekrščvalcev ko protestantov.</text:span></text:p>
      <text:p text:style-name="P6"><text:span text:style-name="T4">Oblast jih je imela za zločince.</text:span></text:p>
      <text:p text:style-name="P7"/>
      <text:p text:style-name="P6"><text:span text:style-name="T4">Drugačni pa so tudi hoteli biti </text:span><text:span text:style-name="T5">štiftarji</text:span><text:span text:style-name="T4">.</text:span></text:p>
      <text:p text:style-name="P6"><text:soft-page-break/><text:span text:style-name="T4">V drugi polovici 16. stoletja je bila ta vera razširjena skoraj po vsej Sloveniji.</text:span></text:p>
      <text:p text:style-name="P6"><text:span text:style-name="T4">Sekta je v 17. stoletju izginila.</text:span></text:p>
      <text:p text:style-name="P7"/>
      <text:p text:style-name="P7"/>
      <text:p text:style-name="P6"><text:span text:style-name="T2">Deželni knez skuša uveljaviti svojo pravico</text:span></text:p>
      <text:p text:style-name="P8"/>
      <text:p text:style-name="P6"><text:span text:style-name="T4">Na Slovenskem je bila cerkvena in tudi katoliška organizacija.</text:span></text:p>
      <text:p text:style-name="P6"><text:span text:style-name="T4">Nanjo se je oprl deželni knez, nadvojvoda Karel, sin Ferdinanda I.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Impact" svg:font-family="Impac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_20_2" draw:display-name="Gradient 2" draw:style="linear" draw:start-color="#fc9fcb" draw:end-color="#f8b049" draw:start-intensity="100%" draw:end-intensity="100%" draw:angle="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46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8:00</meta:creation-date>
    <dc:date>2019-05-15T07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1" meta:word-count="524" meta:character-count="3294" meta:non-whitespace-character-count="28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