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atalog:</text:span></text:p>
      <text:p text:style-name="P1"><text:span text:style-name="T1">- renesansa</text:span></text:p>
      <text:p text:style-name="P2"/>
      <text:p text:style-name="P1"><text:span text:style-name="T2">RENESANSA</text:span></text:p>
      <text:p text:style-name="P3"/>
      <text:p text:style-name="P1"><text:span text:style-name="T3">Družbeno dogajanje:</text:span></text:p>
      <text:p text:style-name="P1"><text:span text:style-name="T1">Veliki tehnični izumi (Gutenbergov tisk, kompas, papir, smodnik…) in odkritja novih celin (Amerika - Kolumb, Afrika - Da Gama…), so povzročili splošen ekonomski in družbeni razvoj. Nova ozemlja so namreč omogočila širjenje kolonialnih posesti ter razmah pomorstva, trgovine in obrti, s čimer so najbolj obogatela in se začela razvijati manjša obmorska mesta (Benetke, Firence, Rim…). Tehnične iznajdbe so pripomogle predvsem k razvoju manufakturne proizvodnje, čemur so sledili začetki kapitalizma. Ker se je naropano bogastvo iz kolonij stekalo zlasti v mesta, ki so bila že središče družbenega dogajanja, je bogatela predvsem kapitalistična buržoazija.</text:span></text:p>
      <text:p text:style-name="P2"/>
      <text:p text:style-name="P1"><text:span text:style-name="T3">Idejna zasnova renesanse:</text:span></text:p>
      <text:p text:style-name="P1"><text:span text:style-name="T1">Takratni meščan - trgovec in obrtnik je prišel do prepričanja, da je uspeh odvisen od njegovega dela in od njega samega, kar ga je privedlo k temu, da je zavrgel srednjeveške prokrščansko navdahnjene svetovne nazore.Opustil je idejo, ki jo je do takrat injicirala cerkev, da do obljubljenega raja lahko pridemo šele po smrti in sicer v onostranstvu. Njegovo delovanje v intelektualnem in duhovnem smislu je bilo usmerjeno k doseganju raja na Zemlji in sicer še v času njegovega življenja. Novi človek nenadoma čuti potrebo posvečati se odkrivanju znanosti in proučevanju antičnega sveta. Antika mu s svojo filozofijo o pomebnosti individuuma postane zelo blizu, zaradi česar jo je poskušal na nek način tudi obnoviti. Vrednote antike je želel ponovno odkriti in se z njimi ponotranjiti, zato je še zlasti antično umetnost posnemal oblikovno in vsebinsko; to se odraža v slikarstvu, kiparstvu in arhitekturi. Iz teh umetnosti veje duh lagodnega, sproščenega in zdravega življenja. Renesančni umetnik pa ceni zlasti naravnost, neizumetničenost, iskrenost v umetniškem izrazu. Kot odgovor na takratno uravnovešeno socialno, materialno in duhovno življenje, se je uveljavil nov individualen način življenja, ki poudarja človeka kot celoto nekih neponovljivih in edinstvenih kvalitet.</text:span></text:p>
      <text:p text:style-name="P2"/>
      <text:p text:style-name="P1"><text:span text:style-name="T3">Pota renesanse:</text:span></text:p>
      <text:p text:style-name="P1"><text:span text:style-name="T1">Renesansa se je najprej pojavila v Italiji, v 14.stol., natančneje v manjših obmorskih mestih, ki so postale mestne državice in so se v naslednjih stoletjih močno gospodarsko in kulturno razvile (Benetke, Firence, Rim…). Potem, ko se je renesansa iz Italije pričela širiti v Francijo in Srednjo Evropo, je povzročila, da je pomembno vlogo izgubila srednjeveška gotika (obdobje zgodnje renesanse, oziroma cinquecenta) sama renesansa pa je v 16.stol. prešla v pretirano poudarjanje človekove svobode in k zavračanju naravnih zakonitosti.</text:span></text:p>
      <text:p text:style-name="P2"/>
      <text:p text:style-name="P1"><text:span text:style-name="T3">Definicija renesanse:</text:span></text:p>
      <text:p text:style-name="P1"><text:span text:style-name="T1">Je način mišljenja ali kulturno gibanje, ki je zajelo zlasti Zahodno Evropo v 14.stol. in je trajala vsaj naslednjih 200 let. Za evropsko družbo in njenega “novega” človeka pomeni renesansa novo dimenzijo pojmovanja sveta in vesolja. Najvišja vrednota je postal človek - posameznik, ki živi v ravnovesju med materialnim in duhovnim svetom in je tudi sam telesno in duševno razvit (po vzoru Michelangelovega Davida). Vsa pozornost torej ni obrnjena k Bogu in asketskemu verskemu življenju, temveč dovoljuje posamezniku, da je svoboden, razvit, močan in neodvisen, da je sam ustvarjalec svojega življenja in se odloča o svoji prihodnosti, usod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471" meta:character-count="3219" meta:non-whitespace-character-count="2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