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Curlz MT" svg:font-family="'Curlz MT'" style:font-family-generic="roman" style:font-pitch="variable"/>
    <style:font-face style:name="Harlow Solid Italic" svg:font-family="'Harlow Solid Italic'" style:font-family-generic="roman" style:font-pitch="variable"/>
    <style:font-face style:name="Kristen ITC" svg:font-family="'Kristen I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9625in" fo:margin-left="-0.0785in" fo:margin-top="0in" fo:margin-bottom="0in" table:align="left" style:writing-mode="lr-tb"/>
    </style:style>
    <style:style style:name="Table1.A" style:family="table-column">
      <style:table-column-properties style:column-width="1.9778in"/>
    </style:style>
    <style:style style:name="Table1.B" style:family="table-column">
      <style:table-column-properties style:column-width="1.984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text-properties style:font-name="Comic Sans MS"/>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tab-stops>
          <style:tab-stop style:position="0.5209in"/>
        </style:tab-stops>
      </style:paragraph-properties>
    </style:style>
    <style:style style:name="P6" style:family="paragraph" style:parent-style-name="Standard" style:list-style-name="WWNum3">
      <style:paragraph-properties fo:text-align="justify" style:justify-single-word="false">
        <style:tab-stops>
          <style:tab-stop style:position="0.5in"/>
        </style:tab-stops>
      </style:paragraph-properties>
    </style:style>
    <style:style style:name="P7" style:family="paragraph" style:parent-style-name="Standard" style:list-style-name="WWNum2">
      <style:paragraph-properties fo:text-align="justify" style:justify-single-word="false">
        <style:tab-stops>
          <style:tab-stop style:position="0.5in"/>
        </style:tab-stops>
      </style:paragraph-properties>
    </style:style>
    <style:style style:name="P8" style:family="paragraph" style:parent-style-name="Standard" style:list-style-name="WWNum1">
      <style:paragraph-properties fo:text-align="justify" style:justify-single-word="false">
        <style:tab-stops>
          <style:tab-stop style:position="1in"/>
        </style:tab-stops>
      </style:paragraph-properties>
    </style:style>
    <style:style style:name="P9" style:family="paragraph" style:parent-style-name="Standard" style:master-page-name="Standard">
      <style:paragraph-properties fo:text-align="center" style:justify-single-word="false" style:page-number="auto"/>
    </style:style>
    <style:style style:name="P10" style:family="paragraph">
      <style:text-properties style:font-name="Kristen ITC"/>
    </style:style>
    <style:style style:name="P11" style:family="paragraph">
      <loext:graphic-properties draw:fill="gradient" draw:fill-gradient-name="Gradient_20_2"/>
      <style:text-properties style:font-name="Kristen ITC"/>
    </style:style>
    <style:style style:name="P12" style:family="paragraph">
      <style:text-properties style:font-name="Harlow Solid Italic"/>
    </style:style>
    <style:style style:name="P13" style:family="paragraph">
      <loext:graphic-properties draw:fill="solid" draw:fill-color="#33ccff"/>
      <style:text-properties style:font-name="Harlow Solid Italic"/>
    </style:style>
    <style:style style:name="T1" style:family="text">
      <style:text-properties fo:color="#0000ff" style:font-name="Comic Sans MS"/>
    </style:style>
    <style:style style:name="T2" style:family="text">
      <style:text-properties fo:color="#800080" style:font-name="Kristen ITC"/>
    </style:style>
    <style:style style:name="T3" style:family="text">
      <style:text-properties fo:color="#800080" style:font-name="Comic Sans MS"/>
    </style:style>
    <style:style style:name="T4" style:family="text">
      <style:text-properties style:font-name="Comic Sans MS"/>
    </style:style>
    <style:style style:name="T5" style:family="text">
      <style:text-properties style:font-name="Comic Sans MS" fo:font-weight="bold" style:font-weight-asian="bold"/>
    </style:style>
    <style:style style:name="T6" style:family="text">
      <style:text-properties style:font-name="Kristen ITC"/>
    </style:style>
    <style:style style:name="T7" style:family="text">
      <style:text-properties fo:color="#ff00ff" style:font-name="Comic Sans MS"/>
    </style:style>
    <style:style style:name="T8" style:family="text">
      <style:text-properties fo:color="#ff00ff" style:font-name="Comic Sans MS" fo:font-size="14pt" fo:font-weight="bold" style:font-size-asian="14pt" style:font-weight-asian="bold" style:font-size-complex="14pt"/>
    </style:style>
    <style:style style:name="T9" style:family="text">
      <style:text-properties fo:color="#ff00ff" style:font-name="Comic Sans MS" fo:font-weight="bold" style:font-weight-asian="bold"/>
    </style:style>
    <style:style style:name="T10" style:family="text">
      <style:text-properties fo:color="#ff00ff" style:font-name="Curlz MT" fo:font-size="18pt" fo:font-weight="bold" style:font-size-asian="18pt" style:font-weight-asian="bold" style:font-size-complex="18pt"/>
    </style:style>
    <style:style style:name="T11" style:family="text">
      <style:text-properties fo:color="#ff00ff" style:font-name="Kristen ITC" fo:font-style="italic" style:font-style-asian="italic"/>
    </style:style>
    <style:style style:name="T12" style:family="text">
      <style:text-properties fo:color="#3366ff" style:font-name="Comic Sans MS"/>
    </style:style>
    <style:style style:name="T13" style:family="text">
      <style:text-properties fo:color="#00ccff" style:font-name="Comic Sans MS"/>
    </style:style>
    <style:style style:name="T14" style:family="text">
      <style:text-properties fo:color="#00ccff" style:font-name="Comic Sans MS" fo:font-weight="bold" style:font-weight-asian="bold"/>
    </style:style>
    <style:style style:name="T15" style:family="text">
      <style:text-properties fo:color="#9900ff" style:font-name="Comic Sans MS"/>
    </style:style>
    <style:style style:name="gr1" style:family="graphic">
      <style:graphic-properties draw:stroke="solid" svg:stroke-width="0.0102in" svg:stroke-color="#000000" draw:stroke-linejoin="miter" draw:fill="gradient" draw:fill-gradient-name="Gradient_20_2"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38in" svg:stroke-color="#000099" draw:stroke-linejoin="miter" draw:fill="solid" draw:fill-color="#33ccff"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draw:custom-shape text:anchor-type="as-char" draw:z-index="0" draw:style-name="gr1" draw:text-style-name="P11" svg:width="1.0268in" svg:height="0.276in"><text:p text:style-name="P10">RENESANS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Preporod, ponovno rojstvo</text:span></text:p>
      <text:p text:style-name="P3"/>
      <text:p text:style-name="P4"><text:span text:style-name="T2">1. </text:span><text:span text:style-name="T3">Č</text:span><text:span text:style-name="T2">ASOVNA UMESTITEV</text:span></text:p>
      <text:p text:style-name="P4"><text:span text:style-name="T4">Renesansa zajema konec srednjega in začetek novega veka (15. in 16. stoletje)</text:span></text:p>
      <text:p text:style-name="P3"/>
      <text:p text:style-name="P4"><text:span text:style-name="T6">Lo</text:span><text:span text:style-name="T4">č</text:span><text:span text:style-name="T6">imo tri podobdobja:</text:span></text:p>
      <text:list xml:id="list3181594774" text:style-name="WWNum1">
        <text:list-item>
          <text:p text:style-name="P5"><text:span text:style-name="T4">zgodnja renesansa (začne se v Italiji v 14. stoletju in traja do leta 1500)</text:span></text:p>
        </text:list-item>
        <text:list-item>
          <text:p text:style-name="P5"><text:span text:style-name="T4">visoka renesansa 1500 - 1550</text:span></text:p>
        </text:list-item>
        <text:list-item>
          <text:p text:style-name="P5"><text:span text:style-name="T4">pozna renesansa 1550 – 1600</text:span></text:p>
        </text:list-item>
      </text:list>
      <text:p text:style-name="P3"/>
      <text:p text:style-name="P4"><text:span text:style-name="T2">2. ZGODOVINSKI DOGODKI IN ODKRITJA V</text:span><text:span text:style-name="T4"> </text:span><text:span text:style-name="T2">TEM </text:span><text:span text:style-name="T3">Č</text:span><text:span text:style-name="T2">ASU</text:span></text:p>
      <text:list xml:id="list616672058" text:style-name="WWNum3">
        <text:list-item>
          <text:p text:style-name="P6"><text:span text:style-name="T4">Leta 1492 Kolumb odkrije Ameriko.</text:span></text:p>
        </text:list-item>
        <text:list-item>
          <text:p text:style-name="P6"><text:span text:style-name="T4">Leta 1517 Martin Luter objavi 95 tez proti katoliški cerkvi v Wittenbergu. Pride do protestantizma – nove vere in do verskih vojn med katoličani in protestanti.</text:span></text:p>
        </text:list-item>
        <text:list-item>
          <text:p text:style-name="P6"><text:span text:style-name="T4">Turški vpadi v Evropo</text:span></text:p>
        </text:list-item>
        <text:list-item>
          <text:p text:style-name="P6"><text:span text:style-name="T4">Kmečki upori</text:span></text:p>
        </text:list-item>
      </text:list>
      <text:p text:style-name="P3"/>
      <text:p text:style-name="P4"><text:span text:style-name="T2">3. GLAVNA ODKRITJA</text:span></text:p>
      <text:list xml:id="list3830297741" text:style-name="WWNum2">
        <text:list-item>
          <text:p text:style-name="P7"><text:span text:style-name="T4">Izum kompasa (s pomočjo kompasa pljujejo po svetu – Kolumb, Vasco de Gama, Magellan)</text:span></text:p>
        </text:list-item>
        <text:list-item>
          <text:p text:style-name="P7"><text:span text:style-name="T4">Izum smodnika (konec viteštva)</text:span></text:p>
        </text:list-item>
        <text:list-item>
          <text:p text:style-name="P7"><text:span text:style-name="T4">Izum tiska (Guttenberg)</text:span></text:p>
        </text:list-item>
        <text:list-item>
          <text:p text:style-name="P7"><text:span text:style-name="T4">Izum papirja (nadomesti drag pergament)</text:span></text:p>
        </text:list-item>
        <text:list-item>
          <text:p text:style-name="P7"><text:span text:style-name="T4">Nikolaj Kopernik odkrije, da je center vesolja sonce in se zemlja vrti okoli sonca.</text:span></text:p>
        </text:list-item>
      </text:list>
      <text:p text:style-name="P3"/>
      <text:p text:style-name="P4"><text:span text:style-name="T4">Zaradi izuma kompasa pride do začetkov kolonializma. </text:span></text:p>
      <text:p text:style-name="P4"><text:span text:style-name="T4">Zaradi novih izumov je prišlo do začetka kapitalizma.</text:span></text:p>
      <text:p text:style-name="P3"/>
      <text:p text:style-name="P4"><text:span text:style-name="T4">Glavno gibanje v tem času je humanizem. To je kulturno gibanje, ki se je zgledovalo po antiki. V ospredje so postavljali lepega, izobraženega, aktivnega človeka, ki si sam kroji usodo.</text:span></text:p>
      <text:p text:style-name="P1"><draw:custom-shape text:anchor-type="as-char" draw:z-index="1" draw:style-name="gr2" draw:text-style-name="P13" svg:width="2.0051in" svg:height="0.5441in"><text:p text:style-name="P12">Razlike med renesanso </text:p><text:p text:style-name="P12">in srednjim vekom:</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able:table table:name="Table1" table:style-name="Table1">
        <table:table-column table:style-name="Table1.A"/>
        <table:table-column table:style-name="Table1.B"/>
        <table:table-row table:style-name="Table1.1">
          <table:table-cell table:style-name="Table1.A1" office:value-type="string">
            <text:p text:style-name="P2"><text:span text:style-name="T7">Srednji vek</text:span></text:p>
          </table:table-cell>
          <table:table-cell table:style-name="Table1.B1" office:value-type="string">
            <text:p text:style-name="P2"><text:span text:style-name="T7">Renesansa</text:span></text:p>
          </table:table-cell>
        </table:table-row>
        <table:table-row table:style-name="Table1.1">
          <table:table-cell table:style-name="Table1.A1" office:value-type="string">
            <text:p text:style-name="P2"><text:span text:style-name="T4">Ideal je Bog</text:span></text:p>
          </table:table-cell>
          <table:table-cell table:style-name="Table1.B1" office:value-type="string">
            <text:p text:style-name="P2"><text:span text:style-name="T4">Ideal je vsestransko razvit človek</text:span></text:p>
          </table:table-cell>
        </table:table-row>
        <table:table-row table:style-name="Table1.1">
          <table:table-cell table:style-name="Table1.A1" office:value-type="string">
            <text:p text:style-name="P2"><text:span text:style-name="T4">Odrekanje užitkom</text:span></text:p>
          </table:table-cell>
          <table:table-cell table:style-name="Table1.B1" office:value-type="string">
            <text:p text:style-name="P2"><text:span text:style-name="T4">Uživanje življenja</text:span></text:p>
          </table:table-cell>
        </table:table-row>
        <table:table-row table:style-name="Table1.1">
          <table:table-cell table:style-name="Table1.A1" office:value-type="string">
            <text:p text:style-name="P2"><text:span text:style-name="T4">Človekovo telo je slabo</text:span></text:p>
          </table:table-cell>
          <table:table-cell table:style-name="Table1.B1" office:value-type="string">
            <text:p text:style-name="P2"><text:span text:style-name="T4">Človekovo telo je lepo, dobro – vse kar je v človeku je dobro</text:span></text:p>
          </table:table-cell>
        </table:table-row>
        <table:table-row table:style-name="Table1.1">
          <table:table-cell table:style-name="Table1.A1" office:value-type="string">
            <text:p text:style-name="P2"><text:span text:style-name="T4">Življenje v onostranstvu</text:span></text:p>
          </table:table-cell>
          <table:table-cell table:style-name="Table1.B1" office:value-type="string">
            <text:p text:style-name="P2"><text:span text:style-name="T4">Življenje na tem svetu</text:span></text:p>
          </table:table-cell>
        </table:table-row>
        <table:table-row table:style-name="Table1.1">
          <table:table-cell table:style-name="Table1.A1" office:value-type="string">
            <text:p text:style-name="P2"><text:span text:style-name="T4">Narava jih ne zanima</text:span></text:p>
          </table:table-cell>
          <table:table-cell table:style-name="Table1.B1" office:value-type="string">
            <text:p text:style-name="P2"><text:span text:style-name="T4">Občudujejo naravo</text:span></text:p>
          </table:table-cell>
        </table:table-row>
      </table:table>
      <text:p text:style-name="P3"/>
      <text:p text:style-name="P3"/>
      <text:p text:style-name="P3"/>
      <text:p text:style-name="P4"><text:span text:style-name="T8">Glavna dela:</text:span></text:p>
      <text:p text:style-name="P4"><text:soft-page-break/><text:span text:style-name="T12">a.) LIRIKA</text:span></text:p>
      <text:p text:style-name="P4"><text:span text:style-name="T4">Petrarka – poleg duhovnih pesmi je pisal tudi ljubezenske sonete, ki jih je posvetil Lauri, ki ji je pisal pesmi tudi, ko se je že poročila. Mnogi so ga posnemali, to imenujemo petrarkizem.</text:span></text:p>
      <text:p text:style-name="P3"/>
      <text:p text:style-name="P4"><text:span text:style-name="T12">b.) EPIKA</text:span></text:p>
      <text:p text:style-name="P4"><text:span text:style-name="T4">V tem času postane popularna novela. Giovanni Boccaccio napiše zbirko stotih novel z naslovom Dekameron. 10 mladih Firenčanov se v strahu pred kugo zateče v vilo, kjer se kratkočasijo tako, da si 10 dni pripovedujejo novele. Glavna tema teh novel je ljubezen. </text:span></text:p>
      <text:p text:style-name="P4"><text:span text:style-name="T4">Vrh renesančne epike predstavlja Cervanesov roman Don Kihot. Don Kihot prebere toliko viteških romanov, da se mu na koncu zmeša in še sam hoče postati vitez, čeprav jih ni več. Živi v iluziji, v svojem sanjskem svetu in si domišlja, da rešuje svet, vendar vedno nasrka. Bojuje se z mlini na veter in misli, da so velikani. Šele na smrtni postelji spozna, da je živel v iluziji, v svojem sanjskem svetu. </text:span></text:p>
      <text:p text:style-name="P4"><text:span text:style-name="T4">To delo je izšlo v dveh delih. Leta 1605 in 1615. </text:span></text:p>
      <text:p text:style-name="P3"/>
      <text:p text:style-name="P3"/>
      <text:p text:style-name="P3"/>
      <text:p text:style-name="P3"/>
      <text:p text:style-name="P4"><text:span text:style-name="T13">William Sheakespeare</text:span></text:p>
      <text:p text:style-name="P1"><text:span text:style-name="T10">ROMEO IN JULIJA</text:span></text:p>
      <text:p text:style-name="P3"/>
      <text:p text:style-name="P4"><text:span text:style-name="T15">1. RENESANČNO GLEDALIŠČE</text:span></text:p>
      <text:p text:style-name="P4"><text:span text:style-name="T4">Doseglo je vrh v pozni renesansi (po letu 1550) v Angliji za časa kraljice Elizabete I., zato imenujemo to gledališče tudi elizabetinsko gledališče. V Angliji je gledališče v tam času doživelo velik razcvet. Bila je glavna zabava ljudi, bilo je zelo popularno. Obiskovali so ga vsi sloji. Tudi kraljica je denarno podpirala gledališče. Največji dramatik tega časa je bil William Sheakespeare, ki je bil lastnik gledališča The Globe, ki še danes obratuje.</text:span></text:p>
      <text:p text:style-name="P3"/>
      <text:p text:style-name="P4"><text:span text:style-name="T15">2. ZNAČILNOSTI GLEDALIŠČA:</text:span></text:p>
      <text:p text:style-name="P4"><text:span text:style-name="T4">a.) </text:span><text:span text:style-name="T14">OBLIKA</text:span><text:span text:style-name="T4"> – gledališče je bilo okroglo osmerokotno ali štirikotno. Ni bilo pokrito, izjema so bili balkoni. Okrog gledališča je bila stena. Na notranji strani pri leseni steni so bile galerije in lože. To je prostor za 4 osebe, za bogatejše gledalce, v sredini je bil prazen prostor – dvorišče, kjer so revnejši gledalci stali. Tla so bila pokrita z orehovimi ali lešnikovimi lupinami.</text:span></text:p>
      <text:p text:style-name="P3"/>
      <text:p text:style-name="P4"><text:span text:style-name="T4">b.) </text:span><text:span text:style-name="T14">ODER</text:span><text:span text:style-name="T4"> – je segal daleč med gledalce. Obkrožen je bil z gledalci. Del odra je bil zakrit z zaveso, za posebne prizore.</text:span></text:p>
      <text:p text:style-name="P3"/>
      <text:p text:style-name="P4"><text:span text:style-name="T4">c.) </text:span><text:span text:style-name="T14">GLEDALCI</text:span><text:span text:style-name="T4"> – revnejši so stali, bogati so sedeli. Gledalci so komentirali dogajanje na odru in igralci so morali improvizirati (sproti si izmišljevati). Med gledalci ni bilo žensk.</text:span></text:p>
      <text:p text:style-name="P3"/>
      <text:p text:style-name="P4"><text:span text:style-name="T4">č.) </text:span><text:span text:style-name="T14">IGRALCI</text:span><text:span text:style-name="T4"> – igrali so le moški, ženske vloge so igrali fantki. Moški imajo daljše govore. Igralci so imeli razkošne kostume.</text:span></text:p>
      <text:p text:style-name="P3"/>
      <text:p text:style-name="P4"><text:span text:style-name="T4">d.) </text:span><text:span text:style-name="T14">ORGANIZACIJA</text:span><text:span text:style-name="T4"> – predstave so bile ob 2h, 3h. Eno uro pred predstavo so izobesili zastavo. Gledališča so bila za več tisoč ljudi.</text:span></text:p>
      <text:p text:style-name="P3"/>
      <text:p text:style-name="P4"><text:soft-page-break/><text:span text:style-name="T4">e.) </text:span><text:span text:style-name="T14">IGRE</text:span><text:span text:style-name="T4"> – teme: zgodovina, literatura, kraljevske kronike. Ni trojne enotnosti. Odvija se na različnih krajih in traja dalj časa.</text:span></text:p>
      <text:p text:style-name="P3"/>
      <text:p text:style-name="P4"><text:span text:style-name="T15">3. WILLIAM SHEAKESPEARE</text:span></text:p>
      <text:p text:style-name="P4"><text:span text:style-name="T4">Bil je pesnik, dramatik, režiser, igralec, lastnik gledališča. Rojstni kraj Stratford vpon Aron. </text:span></text:p>
      <text:p text:style-name="P4"><text:span text:style-name="T4">Glavna dela so tragedije: Romeo in Julija, Hamlet, Machbet, Othello, Kralj Lear.</text:span></text:p>
      <text:p text:style-name="P3"/>
      <text:p text:style-name="P4"><text:span text:style-name="T15">4. SNOV ZA ROMEA &amp; JULIJO</text:span></text:p>
      <text:p text:style-name="P4"><text:span text:style-name="T4">Zgodbo o Romeu in Juliji je vzel Sheakespeare od Danteja in od italijanskih novel.</text:span></text:p>
      <text:p text:style-name="P3"/>
      <text:p text:style-name="P4"><text:span text:style-name="T15">5. ZGODBA</text:span></text:p>
      <text:p text:style-name="P4"><text:span text:style-name="T4">Imamo dve sprti družini. Družino Capulet (Julija) in družino Monteg (Romeo). </text:span></text:p>
      <text:p text:style-name="P4"><text:span text:style-name="T4">Romeo se odloči, da bo odšel na ples v maskah k družini Capulet. Romeo sreča Julijo in se zaljubita en v drugega. Dobita se na vrtu, kjer se odločita za skrivno poroko. Naslednji dan ju na skrivaj poroči menih Lorenzo, ki upa, da bo na ta način pobotal sprti družini. </text:span></text:p>
      <text:p text:style-name="P4"><text:span text:style-name="T4">Pride do spopada med družinama Yapulet in Monteg. Thybalt (Julijin bratranec) ubije Romeovega prijatelja Mercutia, zato Romeo ubije Thybalta in je zato izgnan iz Verone drugače ga čaka smrt. Romeo preživi poročno noč z Julijo, nato pa se poslovi od nje.</text:span></text:p>
      <text:p text:style-name="P3"/>
      <text:p text:style-name="P1"><text:span text:style-name="T11">ODLOMEK</text:span></text:p>
      <text:p text:style-name="P4"><text:span text:style-name="T5">1. Kaj najprej zahteva Julija od Romea? Kako potem spremeni svojo zahtevo? Zakaj?</text:span></text:p>
      <text:p text:style-name="P4"><text:span text:style-name="T4">Julija najprej želi, da bi Romeo ostal še nekaj časa pri njej. Potem si premisli in mu reče naj gre. Svojo zahtevo je spremenila zato, ker ga je ljubila in si ni želela, da bi ga ubili.</text:span></text:p>
      <text:p text:style-name="P3"/>
      <text:p text:style-name="P4"><text:span text:style-name="T5">2. Kako želi Romeo ustreči Juliji? Zakaj?</text:span></text:p>
      <text:p text:style-name="P4"><text:span text:style-name="T4">Romeo res želi ostati. Zato, ker jo ljubi.</text:span></text:p>
      <text:p text:style-name="P3"/>
      <text:p text:style-name="P4"><text:span text:style-name="T5">3. Kakšno je njuno slovo?</text:span></text:p>
      <text:p text:style-name="P4"><text:span text:style-name="T4">Njuno slovo je žalostno.</text:span></text:p>
      <text:p text:style-name="P3"/>
      <text:p text:style-name="P4"><text:span text:style-name="T5">4. Kaj slutita in kaj upata?</text:span></text:p>
      <text:p text:style-name="P4"><text:span text:style-name="T4">Slutita, da se bo zgodilo nekaj slabega. Upata, da se bosta še kdaj videla. </text:span></text:p>
      <text:p text:style-name="P4"><text:span text:style-name="T7">Nadaljevanje vsebine</text:span></text:p>
      <text:p text:style-name="P4"><text:span text:style-name="T4">Romeo odide v Montovo. Oče Capulet zahteva, da se Julija v dveh dneh poroči s Parisom (da ne bo žalovala za Thybaltom). Julija gre do Lorenza. Ta ji priskrbi napoj, ki te napravi za en dan mrtvega. Julija navidezno umre. Položijo jo v grobnico. Lorenzo skuša obvestiti Romea, da je Julija le navidezno mrtva. Vendar tega sporočila Romeo ne dobi, ker je kuga v Montovi. Romeo pa dobi sporočilo, da ja Julija mrtva in, ko to izve se odloči, da se bo še sam ubil. Romeo kupi strup. Pride do Julijinega groba. Spopade se s Parisom in ga ubije, nato izpije strup in umre. Potem se zbudi Julija. Vidi, da je Romeo mrtev in se ubije z njegovim bodalom. Po njuni smrti Lorenzo pove staršem vso zgodbo. Družini Capulet in Monteg se pobotata.</text:span></text:p>
      <text:p text:style-name="P3"/>
      <text:p text:style-name="P4"><text:soft-page-break/><text:span text:style-name="T7">Literarna vrsta:</text:span></text:p>
      <text:p text:style-name="P4"><text:span text:style-name="T7">TRAGEDIJA</text:span><text:span text:style-name="T4"> (dramska igra s tragičnim koncem)</text:span></text:p>
      <text:p text:style-name="P3"/>
      <text:p text:style-name="P4"><text:span text:style-name="T7">TRAGIČNOST ROMEA IN JULIJE</text:span></text:p>
      <text:p text:style-name="P4"><text:span text:style-name="T4">Romeo in Julija si prizadevata za pozitivno vrednoto, za ljubezen, vendar pa <text:s/>zaradi družbenih okoliščin (sprti sta njuni družini) in nesrečnih naključij (Romeo ne dobi sporočila, da je Julija le navidezno mrtva, Lorenzo za las zgreši Romea, zaljubita se ravno dva iz sprtih družin).</text:span></text:p>
      <text:p text:style-name="P3"/>
      <text:p text:style-name="P3"/>
      <text:p text:style-name="P4"><text:span text:style-name="T7">SPOROČILO, IDEJA</text:span></text:p>
      <text:p text:style-name="P4"><text:span text:style-name="T4"><text:s/>Treba je dopustiti, da ljubezen živi svoje življenje, je ne ovirati, ker je to nekaj naravnega.</text:span></text:p>
      <text:p text:style-name="P3"/>
      <text:p text:style-name="P4"><text:span text:style-name="T7">PODOBNOSTI MED ROMEOM IN JULIJO IN KRALJEM OJDIPOM</text:span></text:p>
      <text:p text:style-name="P4"><text:span text:style-name="T4">Obe dve sta tragedije</text:span></text:p>
      <text:p text:style-name="P4"><text:span text:style-name="T4">Obe deli spadata v dramatiko</text:span></text:p>
      <text:p text:style-name="P4"><text:span text:style-name="T4">V obeh delih imamo tragične junake</text:span></text:p>
      <text:p text:style-name="P3"/>
      <text:p text:style-name="P4"><text:span text:style-name="T7">RAZLIKE MED ROMEOM IN JULIJO IN KRALJEM OJDIPOM</text:span></text:p>
      <text:p text:style-name="P4"><text:span text:style-name="T4">Za propad Ojdipa so krivi Bogovi. Romeo in Julija propadeta zaradi družbenih razmer, nesrečnih naključij.</text:span></text:p>
      <text:p text:style-name="P4"><text:span text:style-name="T4">Kralj Ojdip je ANALITIČNA drama, Romeo in Julija je </text:span><text:span text:style-name="T9">SINTETIČNA drama</text:span><text:span text:style-name="T4"> (zgodba se od začetka do konca odvija pred našimi očmi).</text:span></text:p>
      <text:p text:style-name="P4"><text:span text:style-name="T4">V Kralju Ojdipu imamo trojno enotnost, v Romeu in Juliji pa nimamo enotnosti časa (zgodba se odvija več dni), ni enotnosti kraja (igra se odvija na večih krajih).</text:span></text:p>
      <text:p text:style-name="P3"/>
      <text:p text:style-name="P1"><text:span text:style-name="T12">TRUBAR – PROTI ZIDAVI CERKVA</text:span></text:p>
      <text:list xml:id="list105526051462457" text:continue-list="list3181594774" text:style-name="WWNum1">
        <text:list-item>
          <text:list>
            <text:list-item>
              <text:p text:style-name="P8"><text:span text:style-name="T13">Vsebina odlomka</text:span></text:p>
            </text:list-item>
            <text:list-item>
              <text:p text:style-name="P8"><text:span text:style-name="T13">Protestantske značilnosti</text:span></text:p>
            </text:list-item>
            <text:list-item>
              <text:p text:style-name="P8"><text:span text:style-name="T13">Jezik</text:span></text:p>
            </text:list-item>
            <text:list-item>
              <text:p text:style-name="P8"><text:span text:style-name="T13">Reformacija na splošno</text:span></text:p>
            </text:list-item>
            <text:list-item>
              <text:p text:style-name="P8"><text:span text:style-name="T13">Reformacija na Slovenskem</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Curlz MT" svg:font-family="'Curlz MT'" style:font-family-generic="roman" style:font-pitch="variable"/>
    <style:font-face style:name="Harlow Solid Italic" svg:font-family="'Harlow Solid Italic'" style:font-family-generic="roman" style:font-pitch="variable"/>
    <style:font-face style:name="Kristen ITC" svg:font-family="'Kristen I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ff" draw:end-color="#80008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Webdings" fo:font-family="Webdings"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Webdings" fo:font-family="Webdings"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244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1" meta:image-count="0" meta:object-count="0" meta:page-count="4" meta:paragraph-count="93" meta:word-count="1219" meta:character-count="7302" meta:non-whitespace-character-count="6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