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4"/>
    <style:style style:name="P2" style:family="paragraph" style:parent-style-name="Standard" style:list-style-name="WWNum18"/>
    <style:style style:name="P3" style:family="paragraph" style:parent-style-name="Standard" style:list-style-name="WWNum19"/>
    <style:style style:name="P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1.) RETORIČNE FIGURE</text:span></text:h>
      <text:list xml:id="list2491018657" text:style-name="WWNum4">
        <text:list-item>
          <text:p text:style-name="P1"><text:span text:style-name="T1">metafora</text:span>: raba besed v prenesenem pomenu (<text:span text:style-name="T2">na jesen življenj; <text:s/>sonce njenega življenja</text:span>)</text:p>
        </text:list-item>
        <text:list-item>
          <text:p text:style-name="P1"><text:span text:style-name="T1">metonimija</text:span>: zamenjava dveh medsebojno povezanih predmetov ali pojmov (<text:span text:style-name="T2">pustil si plug in motiko; Novakovi so pogoreli; cela vas je plesala</text:span>)</text:p>
        </text:list-item>
        <text:list-item>
          <text:p text:style-name="P1"><text:span text:style-name="T1">sinekdoha</text:span>: poimenovanje celote z njenim delom; zamenjava na odnosu količin (<text:span text:style-name="T2">pet glav je gnal na semenj; narod si bo pisal sodbo sam, ne frak mu je ne bo in ne talar</text:span>) </text:p>
        </text:list-item>
        <text:list-item>
          <text:p text:style-name="P1"><text:span text:style-name="T1">poosebitev</text:span> – <text:span text:style-name="T1">personifikacija</text:span>: živali, stvari in pojmi prejmejo človeške lastnosti </text:p>
        </text:list-item>
        <text:list-item>
          <text:p text:style-name="P1"><text:span text:style-name="T1">komparacija</text:span> ali <text:span text:style-name="T1">primerjava</text:span>: homerska primera (značilnost kakega dogodka je ponazorjena z drugim, obsežnejšim dogodkom), slovanska antiteza (prispodoba, ki vsebuje vprašanje, zanikanje in zatrdilo)</text:p>
        </text:list-item>
      </text:list>
      <text:list xml:id="list829790629" text:style-name="WWNum18">
        <text:list-item>
          <text:p text:style-name="P2"><text:span text:style-name="T1">glasovne:</text:span></text:p>
        </text:list-item>
      </text:list>
      <text:list xml:id="list104909791623660" text:continue-list="list2491018657" text:style-name="WWNum4">
        <text:list-item>
          <text:p text:style-name="P1"><text:span text:style-name="T1">rima ali polni stik:</text:span> ena od temeljnih glasovnih figur, spada med najpomembnejša pesniška merila, ujemanje glasov, delimo jo:</text:p>
        </text:list-item>
        <text:list-item>
          <text:p text:style-name="P1">po obliki povezav: zaporedna (aabbcc), pretrgana (abab), prestopna (abab cdcd), verižna (aba bab cbc), povratna (abc abc), zaobrnjena (abc cba), zapletena </text:p>
        </text:list-item>
        <text:list-item>
          <text:p text:style-name="P1">po položaju v verzu: končna, notranja </text:p>
        </text:list-item>
        <text:list-item>
          <text:p text:style-name="P1">tipi rim in asonanc: moška ali krepka rima (en naglašen zlog), ženska ali šibka rima (dva zloga), tekoča rima ali asonanca (trije zlogi)</text:p>
        </text:list-item>
        <text:list-item>
          <text:p text:style-name="P1"><text:span text:style-name="T1">asonanca ali samoglasniški stik: V: </text:span>svetli oblaki, beli labodi</text:p>
        </text:list-item>
        <text:list-item>
          <text:p text:style-name="P1"><text:span text:style-name="T1">aliteracija ali soglasniški stik: C: </text:span>sveto služimo sveti domovini</text:p>
        </text:list-item>
        <text:list-item>
          <text:p text:style-name="P1"><text:span text:style-name="T1">podobnoglasje ali onomatopoija: </text:span>uporaba šumnikov in sičnikov</text:p>
        </text:list-item>
      </text:list>
      <text:list xml:id="list3490918899" text:style-name="WWNum19">
        <text:list-item>
          <text:p text:style-name="P3"><text:span text:style-name="T1">stavčne</text:span>:</text:p>
        </text:list-item>
      </text:list>
      <text:list xml:id="list104909356563368" text:continue-list="list104909791623660" text:style-name="WWNum4">
        <text:list-item>
          <text:p text:style-name="P1"><text:span text:style-name="T1">anafora</text:span>: ponavljanje na začetku zaporednih verzov ali stavkov</text:p>
        </text:list-item>
        <text:list-item>
          <text:p text:style-name="P1"><text:span text:style-name="T1">epifora</text:span>: ponavljanje na koncu zaporednih verzov ali stavkov</text:p>
        </text:list-item>
        <text:list-item>
          <text:p text:style-name="P1"><text:span text:style-name="T1">anadiploza</text:span>: ponovitev na koncu prvega in na začetku drugega verza ali stavka</text:p>
        </text:list-item>
        <text:list-item>
          <text:p text:style-name="P1"><text:span text:style-name="T1">epanalepsis</text:span>: ponovitev na začetku prvega in koncu drugega verza ali stavka</text:p>
        </text:list-item>
        <text:list-item>
          <text:p text:style-name="P1"><text:span text:style-name="T1">podvojitev</text:span> ali <text:span text:style-name="T1">geminacija</text:span>: zaporedno ponavljanje iste besede ali besedne zveze</text:p>
        </text:list-item>
        <text:list-item>
          <text:p text:style-name="P1"><text:span text:style-name="T1">pripev</text:span> ali <text:span text:style-name="T1">refren</text:span>: ponavljanje na koncu posameznih verzov ali kitic</text:p>
        </text:list-item>
        <text:list-item>
          <text:p text:style-name="P1"><text:span text:style-name="T1">podobnoglasje</text:span> ali <text:span text:style-name="T1">anominacija</text:span>: ponavljanje besed z istim korenom</text:p>
        </text:list-item>
        <text:list-item>
          <text:p text:style-name="P1"><text:span text:style-name="T1">stopnjevanje</text:span> ali <text:span text:style-name="T1">klimaks</text:span>: stopnjevanje z rabo vedno močnejših izrazov </text:p>
        </text:list-item>
        <text:list-item>
          <text:p text:style-name="P1"><text:span text:style-name="T1">pretiravanje</text:span> ali <text:span text:style-name="T1">hiperbola</text:span>: <text:span text:style-name="T2">gore premikati; teče rdeča kri, da bi gnala mlinske kamne tri</text:span></text:p>
        </text:list-item>
        <text:list-item>
          <text:p text:style-name="P1"><text:span text:style-name="T1">bistroumni</text:span> <text:span text:style-name="T1">nesmisel</text:span> ali <text:span text:style-name="T1">oksimoron</text:span>: zveza dveh izključujočih se pojmov (<text:span text:style-name="T2">molče trobental bo; tišina vpije do neba</text:span>) </text:p>
        </text:list-item>
        <text:list-item>
          <text:p text:style-name="P1"><text:span text:style-name="T1">mnogovezje</text:span> ali <text:span text:style-name="T1">polisindeton</text:span>: kopičenje veznikov (<text:span text:style-name="T2">in…in…in…</text:span>)</text:p>
        </text:list-item>
        <text:list-item>
          <text:p text:style-name="P1"><text:span text:style-name="T1">brezvezje</text:span> ali <text:span text:style-name="T1">asindeton</text:span>: opuščanje veznikov (<text:span text:style-name="T2">voda teče, pada, sahne</text:span>)</text:p>
        </text:list-item>
        <text:list-item>
          <text:p text:style-name="P1"><text:span text:style-name="T1">namig</text:span> ali <text:span text:style-name="T1">aluzija</text:span>: skrivaj meri na kako znano dejstvo (<text:span text:style-name="T2">fante zbiraš, si prevzetna, se šopiriš, ker si zala</text:span>)</text:p>
        </text:list-item>
        <text:list-item>
          <text:p text:style-name="P1"><text:span text:style-name="T1">besedna</text:span> <text:span text:style-name="T1">igra</text:span> ali <text:span text:style-name="T1">paronomazija</text:span>: raba besed z enako ali podobno zvočno podobo, a z različnim pomenom (<text:span text:style-name="T2">sreča človeka le sreča</text:span>)</text:p>
        </text:list-item>
        <text:list-item>
          <text:p text:style-name="P1"><text:span text:style-name="T1">nasprotna</text:span> <text:span text:style-name="T1">stava</text:span> ali <text:span text:style-name="T1">antiteza</text:span>: trditev, ki nasprotuje, protipomenke (<text:span text:style-name="T2">biti ali ne biti</text:span>)</text:p>
        </text:list-item>
        <text:list-item>
          <text:p text:style-name="P1"><text:span text:style-name="T1">zamolk</text:span> ali <text:span text:style-name="T1">aposiofeza</text:span>: prekinitev, opustitev konca, ki pa ga lahko slutimo (<text:span text:style-name="T2">…</text:span>)</text:p>
        </text:list-item>
        <text:list-item>
          <text:p text:style-name="P1"><text:span text:style-name="T1">nagovor</text:span> ali <text:span text:style-name="T1">apostrofa</text:span>: nagovor nenavzvočih oseb ali reči ( <text:span text:style-name="T2">kdaj te videl bodem sin moj!</text:span>)</text:p>
        </text:list-item>
        <text:list-item>
          <text:p text:style-name="P1"><text:span text:style-name="T1">vzklik</text:span> ali <text:span text:style-name="T1">eksklamacija</text:span>: posledica začudenja, pretresa (<text:span text:style-name="T2">kako strašna slepota je človeka</text:span>)</text:p>
        </text:list-item>
        <text:list-item>
          <text:p text:style-name="P1"><text:span text:style-name="T1">izpust</text:span> ali <text:span text:style-name="T1">elipsa</text:span>: izpuščanje stavčnega člena, pregovori (<text:span text:style-name="T2">zapihal jug</text:span>)</text:p>
        </text:list-item>
        <text:list-item>
          <text:p text:style-name="P1"><text:soft-page-break/><text:span text:style-name="T1">zanos</text:span> ali <text:span text:style-name="T1">emfaza</text:span>: poudarjanje besede, ki ji hočemo dati globlji pomen (<text:span text:style-name="T2">umrl je mož; v vsakem človeku je nekaj človeka</text:span>)</text:p>
        </text:list-item>
        <text:list-item>
          <text:p text:style-name="P1"><text:span text:style-name="T1">olepševanje</text:span> ali <text:span text:style-name="T1">evfenizem</text:span>: izraz ki omili drug, neprijeten izraz (<text:span text:style-name="T2">včeraj svečo revci so držali</text:span>)</text:p>
        </text:list-item>
        <text:list-item>
          <text:p text:style-name="P1"><text:span text:style-name="T1">govorniško</text:span> <text:span text:style-name="T1">vprašanje</text:span>: ne pričakujemo odgovora, razumljiv sam po sebi </text:p>
        </text:list-item>
        <text:list-item>
          <text:p text:style-name="P1"><text:span text:style-name="T1">govorniški</text:span> <text:span text:style-name="T1">odgovor</text:span>: včasih sledi vprašanju</text:p>
        </text:list-item>
        <text:list-item>
          <text:p text:style-name="P1"><text:span text:style-name="T1">posmeh</text:span> ali <text:span text:style-name="T1">ironija</text:span>: smešenje pod videzom resnobe </text:p>
        </text:list-item>
        <text:list-item>
          <text:p text:style-name="P1"><text:span text:style-name="T1">skromnost</text:span> ali <text:span text:style-name="T1">litota</text:span>: zanikanje nasprotja (<text:span text:style-name="T2">na Dunajo mu ni šlo dobro</text:span>)</text:p>
        </text:list-item>
        <text:list-item>
          <text:p text:style-name="P1"><text:span text:style-name="T1">iznenadenje</text:span> ali <text:span text:style-name="T1">paradoks</text:span>: trditev, ki izraža naspotje tega, kar se pričakuje ali je splošno priznano (<text:span text:style-name="T2">biti mlad v teh težkih časih, to se pravi brez mladosti biti mlad</text:span>)</text:p>
        </text:list-item>
        <text:list-item>
          <text:p text:style-name="P1"><text:span text:style-name="T1">vzporednost</text:span> ali <text:span text:style-name="T1">paralelizem</text:span>: oznaka stvari na več načinov, Biblija (<text:span text:style-name="T2">iz dima v ogenj, z dežja pod kap, z jame v brezno</text:span>)</text:p>
        </text:list-item>
        <text:list-item>
          <text:p text:style-name="P1"><text:span text:style-name="T1">opisovanje</text:span> ali <text:span text:style-name="T1">perifraza</text:span>: neko besedo nadomesti več drugih besed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577" meta:character-count="3697" meta:non-whitespace-character-count="3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