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OMANTIKA:</text:span><text:span text:style-name="T2">Nadaljevanje predromantike.Zoper <text:s/>rasvetljensko miselnost.Sloni na treh načelih:francoska revolucija(bratstvo, svoboda),Kantova fila(notranji čut),Weimarska klasika(poudarja vlogo lepega v umetnosti). Značilnosti:-Človek je ujet med idealom in resničnostjo,-Svoboda pesniškega ustvarjanja.</text:span><text:span text:style-name="T1">Heine: </text:span><text:span text:style-name="T2">Piše lirske in epske pesmi.Značilnost njegove lirike je v tem,da se v njej pojavljajo prvine ironije in satire. LORELEI:Balada.Izvira iz romantične tradicije.Konča se tragično.Romantično raspoloženska pesem z motivom minljive in pogubne ljubezni. </text:span><text:span text:style-name="T1">Puškin:</text:span><text:span text:style-name="T2">Pisal lirske pesmi,romane,drame. ZIMSKI VEČER:Čustveno raspoloženska pesem.V njej se vidi lahkotnost in virtuoznost njegovega verza. </text:span><text:span text:style-name="T1">Lermontov: </text:span><text:span text:style-name="T2">Nadaljevanje Puškinove smeri.Piše lirske pesmi,drame.JADRO:Prva pesnikova petersburškapesem.Pesnik si želi nemir,da bi se nekaj dogajalo.Jadro je lirski subjekt.To je pesnik sam.Z jadrom izraža življensko občutenje.Pesem ima dva dela,ki slonita na nasprotjih-</text:span><text:span text:style-name="T3">antiteza.</text:span><text:span text:style-name="T1"> Goethe:</text:span><text:span text:style-name="T2">Novi tok-</text:span><text:span text:style-name="T3">viharništvo</text:span><text:span text:style-name="T2">.Usmerjeno zoper rasvetljenstvo in prinaša čustva,strast,genialnost.FAUST:se poskuša dokopati do absolutnega.Zadostitev išče v ljubezni, umetnosti,a je ne najde.Sentimentalnost:pretirana čustvenost.TPLENJE MLADEGA <text:s/>WERTHERJA: roman v pismih.Werther nosi avtobiografske poteze.Werther je nov tip romantičnega človeka.Človek ki je sprt z družbo in samim seboj,zato išče uteho v ljubezni in naravi. Na koncu jo najde v smrti(samomoru).</text:span><text:span text:style-name="T3">Svetobolje:</text:span><text:span text:style-name="T2">pesimistično življensko počutje.Junak je obupan nad družbo in življenjem in se odloči za samomor.Temelna misel je misel u ujetosti človeka.Ćlovek ima svobodno vse življenje,vendar ga ne zna uživa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82" meta:character-count="1641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