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hyphenation-ladder-count="no-limit">
        <style:tab-stops>
          <style:tab-stop style:position="0.5in"/>
        </style:tab-stops>
      </style:paragraph-properties>
      <style:text-properties fo:font-weight="bold" style:font-weight-asian="bold" fo:hyphenate="false" fo:hyphenation-remain-char-count="2" fo:hyphenation-push-char-count="2"/>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Num8"/>
    <style:style style:name="P7"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8" style:family="paragraph" style:parent-style-name="Standard" style:list-style-name="WWNum8">
      <style:paragraph-properties fo:hyphenation-ladder-count="no-limit">
        <style:tab-stops>
          <style:tab-stop style:position="0.5in"/>
        </style:tab-stops>
      </style:paragraph-properties>
      <style:text-properties fo:hyphenate="fals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ff6600" fo:font-size="16pt" style:font-size-asian="16pt" style:font-size-complex="16pt"/>
    </style:style>
    <style:style style:name="P11" style:family="paragraph" style:parent-style-name="Standard" style:list-style-name="WWNum11"/>
    <style:style style:name="P12" style:family="paragraph" style:parent-style-name="Standard">
      <style:text-properties fo:color="#99cc00" fo:font-size="13pt" fo:font-style="italic" fo:font-weight="bold" style:font-size-asian="13pt" style:font-style-asian="italic" style:font-weight-asian="bold" style:font-size-complex="13pt"/>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text-properties fo:color="#ff0000" fo:font-size="16pt" style:font-size-asian="16pt" style:font-size-complex="18pt"/>
    </style:style>
    <style:style style:name="P15" style:family="paragraph" style:parent-style-name="Standard">
      <style:paragraph-properties fo:margin-left="0.25in" fo:margin-right="0in" fo:text-indent="0in" style:auto-text-indent="false"/>
    </style:style>
    <style:style style:name="P16" style:family="paragraph" style:parent-style-name="Heading_20_1">
      <style:text-properties fo:color="#ff0000" fo:font-size="12pt" style:text-underline-style="solid" style:text-underline-width="auto" style:text-underline-color="font-color" style:font-size-asian="12pt" style:font-weight-complex="normal"/>
    </style:style>
    <style:style style:name="P17" style:family="paragraph" style:parent-style-name="Heading_20_1" style:master-page-name="Standard">
      <style:paragraph-properties fo:text-align="center" style:justify-single-word="false" style:page-number="auto"/>
    </style:style>
    <style:style style:name="P18" style:family="paragraph" style:parent-style-name="Footer">
      <style:paragraph-properties fo:padding="0in" fo:border="none"/>
    </style:style>
    <style:style style:name="T1" style:family="text">
      <style:text-properties fo:color="#ff0000" fo:font-size="18pt" style:font-size-asian="18pt" style:font-size-complex="18pt"/>
    </style:style>
    <style:style style:name="T2" style:family="text">
      <style:text-properties fo:color="#ff0000" fo:font-size="16pt" style:font-size-asian="16pt" style:font-size-complex="18pt"/>
    </style:style>
    <style:style style:name="T3" style:family="text">
      <style:text-properties fo:color="#ff0000" fo:font-size="16pt" style:font-size-asian="16pt"/>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00ff"/>
    </style:style>
    <style:style style:name="T7" style:family="text">
      <style:text-properties style:text-underline-style="solid" style:text-underline-width="auto" style:text-underline-color="font-color" style:font-size-complex="14pt"/>
    </style:style>
    <style:style style:name="T8" style:family="text">
      <style:text-properties fo:background-color="#00ffff"/>
    </style:style>
    <style:style style:name="T9" style:family="text">
      <style:text-properties fo:background-color="#00ff00"/>
    </style:style>
    <style:style style:name="T10" style:family="text">
      <style:text-properties fo:font-weight="bold" style:font-weight-asian="bold"/>
    </style:style>
    <style:style style:name="T11" style:family="text">
      <style:text-properties fo:font-weight="bold" style:font-weight-asian="bold" fo:background-color="#00ff00"/>
    </style:style>
    <style:style style:name="T12" style:family="text">
      <style:text-properties fo:font-weight="bold" style:font-weight-asian="bold" fo:background-color="#00ffff"/>
    </style:style>
    <style:style style:name="T13" style:family="text">
      <style:text-properties fo:background-color="#ff00ff"/>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color="#ff6600" fo:font-size="16pt" style:font-size-asian="16pt" style:font-size-complex="16pt"/>
    </style:style>
    <style:style style:name="T17" style:family="text">
      <style:text-properties style:font-style-complex="italic" fo:background-color="#ff00ff"/>
    </style:style>
    <style:style style:name="T18" style:family="text">
      <style:text-properties fo:color="#99cc00" fo:font-style="italic" fo:font-weight="bold" style:font-style-asian="italic" style:font-weight-asian="bold" style:font-size-complex="13pt"/>
    </style:style>
    <style:style style:name="T19" style:family="text">
      <style:text-properties style:font-name="Wingdings" style:font-name-asian="Wingdings2" style:font-name-complex="Wingdings2"/>
    </style:style>
    <style:style style:name="T20" style:family="text">
      <style:text-properties fo:font-size="12pt" fo:font-weight="normal" style:font-size-asian="12pt" style:font-weight-asian="normal" style:font-weight-complex="normal"/>
    </style:style>
    <style:style style:name="T21" style:family="text">
      <style:text-properties fo:font-size="12pt" fo:font-weight="normal" style:font-size-asian="12pt" style:font-weight-asian="normal" style:font-weight-complex="normal" fo:background-color="#00ff00"/>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ROMANTIKA</text:span></text:h>
      <text:p text:style-name="P1"/>
      <text:p text:style-name="P1"/>
      <text:p text:style-name="P2"><text:span text:style-name="T5">(predromantika 1760 - 1800)</text:span></text:p>
      <text:p text:style-name="P2"/>
      <text:p text:style-name="P2">Romantika je osrednja smer v evropskih umetnostih, zlasti v književnosti na začetku 19. stoletja. V zahodnoevropskih književnostih je trajala približno med leti <text:span text:style-name="T8">1800 in 1830</text:span>, drugje pa od 1820 do 1850. <text:span text:style-name="T8">Izraz zanjo izvira iz besede romantičen ali romanesken, ta pa iz izraza roman</text:span>. Romantično je prvotno pomenilo “tako kot v romanih”, kar so razumeli kot <text:span text:style-name="T8">prispodobo za nekaj domišljijsko lepega, nestvarnega, izmišljenega in čustvenega</text:span>. Zato so <text:span text:style-name="T8">po letu 1800 s tem pojmom imenovali dela, ki niso bila več strogo razumska, razsvetljujoča, poučna, temveč so hotela biti svoboden izraz domišljije, notranje lepote, hotenja, čustvovanja in predstav</text:span>. Glavna književna vrednota je postala lepota - ne le čutna, ampak predvsem duhovna.</text:p>
      <text:p text:style-name="P2">Podlaga romantike je bil nov tip osebnosti, <text:span text:style-name="T8">romantični človek, ki je notranje lep, plemenit, bogat, poln čustev in zanosa, predvsem pa zmožen estetske ustvarjalnosti.</text:span> Z družbo je v sporu, ker ta s svojo ureditvijo, zakoni in navadami ne ustreza romantični lepoti, temveč jo omejuje in zatira. Zato je bila večina romantikov svobodoljubna, svobodomiselna in demokratična. Vsebinski temelj romantike - razkol med stvarnostjo in idealom se jim zdi nepremagljiv. <text:span text:style-name="T8">Zavedajo se, da svojega ideala ne bodo nikoli dosegli, zato se vdajo v usodo in resignirajo</text:span>. Sanjajo o lepši prihodnosti in iz te krute realnosti bežijo v svet čustev, narave in domišljije.</text:p>
      <text:p text:style-name="P2"/>
      <text:p text:style-name="P2"><text:span text:style-name="T9">Zvrsti in oblike:</text:span></text:p>
      <text:p text:style-name="P2">Romantična osebnost se je lahko najlepše izrazila <text:span text:style-name="T8">v liriki</text:span> - z ljubezenskimi pesmimi, razpoloženjskimi izpovedmi, elegijami... Od pesniških oblik so ji ustrezale tako antične kot nove: <text:span text:style-name="T8">sonet, gazele, preproste kitične oblike</text:span>. Svoj življenjski položaj, čustva in nazore je predstavljala romantika tudi v verznih povestih, daljših pesnitvah in romanih. Zadnji so pogosto dobivali subjektivno obliko pisemskega ali dnevniškega romana. Da pa bi bili čimbolj poetični, so jih včasih pisali tudi v verzih (Puškin: Jevgenij Onjegin).</text:p>
      <text:p text:style-name="P2">Romantiki so ustvarjali tudi drame, zlasti zgodovinske, v katerih so slikali preteklost v živih domišljijskih barvah in odkrivali v njih ista romantična čustva kot v sedanjosti.</text:p>
      <text:p text:style-name="P3"/>
      <text:p text:style-name="Standard"><text:span text:style-name="T9">Romantične ideje in motivi:</text:span></text:p>
      <text:list xml:id="list1519290947" text:style-name="WWNum8">
        <text:list-item>
          <text:p text:style-name="P8">osamljenost plemenitega posameznika v pritlehni družbi</text:p>
        </text:list-item>
        <text:list-item>
          <text:p text:style-name="P8">minljivost človeka v primerjavi z neminljivo naravo</text:p>
        </text:list-item>
        <text:list-item>
          <text:p text:style-name="P8">ljubezen kot največja vrednota</text:p>
        </text:list-item>
        <text:list-item>
          <text:p text:style-name="P8">hrepenenje po svobodi in upor proti nasilju</text:p>
        </text:list-item>
      </text:list>
      <text:p text:style-name="Standard"/>
      <text:p text:style-name="Standard"><text:span text:style-name="T11">Romantični človek</text:span> – znotraj bogat, poln čustev, strasti, zmožnost estetske ustvarjalnosti. Z družbo je v nenehnem sporu, ker ne ustreza romantični lepoti in jo zatira, omejuje.</text:p>
      <text:p text:style-name="P4"/>
      <text:p text:style-name="P7"><text:span text:style-name="T11">Zvrsti in vrste</text:span> </text:p>
      <text:p text:style-name="Standard"><text:span text:style-name="T10">Lirika</text:span> – osebno izpovedna pesem. Gojila je Epsko pesništvo oz. epsko lirske pesnitve ( povesti v verzih, roman v verzih )</text:p>
      <text:p text:style-name="Standard"><text:span text:style-name="T10">Epika</text:span> – krajše oblike pripovedi, zgodovinski roman, roman v pismih, sentimentalni roman</text:p>
      <text:p text:style-name="Standard"><text:span text:style-name="T10">Dramatika –</text:span> v romantiki nastajajo mešane vrste: <text:s/>tragikomedija, melodrama, dramska pesnitev </text:p>
      <text:p text:style-name="P2"/>
      <text:p text:style-name="P2"><text:span text:style-name="T6">Predstavniki romantike</text:span><text:span text:style-name="T13">:</text:span></text:p>
      <text:p text:style-name="P2"><text:span text:style-name="T14">Anglija: </text:span>William Wordsworth, George Noel Gordon Byron, John Keats...</text:p>
      <text:p text:style-name="P2"><text:span text:style-name="T14">Francija:</text:span> Rene Chateaubriand, Victor Hugo, Alfred de Musset...</text:p>
      <text:p text:style-name="P2"><text:span text:style-name="T14">Nemčija:</text:span> Heinrich Heine, Heinrich Kleist...</text:p>
      <text:p text:style-name="P2"><text:span text:style-name="T14">Rusija:</text:span> Aleksander Sergejevič Puškin, Mihail Jurjevič Lermontov</text:p>
      <text:p text:style-name="P9"><text:soft-page-break/><text:span text:style-name="T16">PREDROMANTIKA</text:span></text:p>
      <text:p text:style-name="P10"/>
      <text:list xml:id="list3361828312" text:style-name="WWNum11">
        <text:list-item>
          <text:p text:style-name="P11"><text:span text:style-name="T8">razvila se je v Franciji in Nemčiji v drugi polovici 18. stoletja</text:span></text:p>
        </text:list-item>
        <text:list-item>
          <text:p text:style-name="P11"><text:span text:style-name="T8">kaže se v občudovanje narave, poudarjanje čustev, pretirana čustva</text:span> (<text:span text:style-name="T13">sentimentalizem - </text:span><text:span text:style-name="T17">evropska literarna smer sredi 18. stoletja, ki zelo poudarja pomen čustev</text:span>), <text:span text:style-name="T8">poudarja človekove strasti, svobodo, zanimanje za ljudsko slovstvo, odkritje Shakespeara</text:span> (čeprav je deloval v klasicizmu, ga takrat niso znali ceniti)</text:p>
        </text:list-item>
        <text:list-item>
          <text:p text:style-name="P11">v Nemčiji se je razvilo <text:span text:style-name="T13">viharništvo (literarni in družbeno uporništvo)</text:span></text:p>
        </text:list-item>
        <text:list-item>
          <text:p text:style-name="P11">glavna predstavnika <text:span text:style-name="T13">J.W. Goethe</text:span> (upiral se je na antiko), <text:span text:style-name="T13">F.Schiller</text:span> (obdobje vajmarske klasike)</text:p>
        </text:list-item>
      </text:list>
      <text:p text:style-name="P2"/>
      <text:p text:style-name="Standard"/>
      <text:p text:style-name="P9"><text:span text:style-name="T2">GOETHE: TRPLJENJE MADEGA WERTHERJA</text:span></text:p>
      <text:p text:style-name="P12"/>
      <text:p text:style-name="Standard">Roman je imel je zelo velik vpliv na ljudi .V Nemčiji so mladi posnemali Wertherjev in Lottin stil oblačenja. Ponekod (tudi pri nas) je bil pa roman prepovedan saj so se bali, da bodo posnemali in storili samomore zaradi ljubezni itd)</text:p>
      <text:p text:style-name="Standard">Napisan je v pismih, kar imenujemo <text:span text:style-name="T12">PISEMSKI ROMAN ( poglavja predstavljajo pisma)</text:span></text:p>
      <text:p text:style-name="Standard"/>
      <text:p text:style-name="Standard"><text:span text:style-name="T9">Werther</text:span> osrednja oseba pripovedi izpoveduje svoja čustva v pismih, ki jih piše svojemu prijatelju Wilhelmu. Je tip novega junaka, občutljiv na naravo, je slikar, poln vznesenosti, zelo razmišljajoč, je utesnjen, razočaran, čustven, notranje napet, ktitičen, je tragični junak (v sporu s sabo in svetom - pobegne v smrt).</text:p>
      <text:p text:style-name="Standard">Pisma razkrivajo Wertherjevo ljubezen do Lotte, ki je zanj <text:span text:style-name="T12">IDEAL</text:span><text:span text:style-name="T10"> </text:span>( nekaj popolnega), zgodba se konča s Wertherjevim samomorom. Pisma se začnejo maja, ko se narava zbuja. Pogosto je opisana narava in čustva, ki jih Werther doživlja ob njej. Bolj ko se bliža zimski čas, bolj je Werther zmeden, zato se pojavlja veliko odstavkov, saj ne dokončuje misli. Opisuje tudi omejenost, ki jo čuti v življenju, a rešitev, da se reši tega sveta vidi v <text:span text:style-name="T12">SANJARJENJU</text:span>, ko se zapre vase. Zaveda se, da<text:span text:style-name="T10"> </text:span><text:span text:style-name="T12">SVOBODO </text:span><text:span text:style-name="T10">, </text:span>ki si jo tako zelo omogoča le sanjarjenje ali smrt<text:span text:style-name="T14">. </text:span><text:span text:style-name="T15">(» In najsi je še tako utesnjen, v srcu vselej nosi sladki občutek svobode, da lahko zapusti to ječo, kadar se mu zahoče«)</text:span></text:p>
      <text:p text:style-name="Standard"/>
      <text:p text:style-name="Standard"><text:span text:style-name="T9">Vsebina:</text:span> Werther pride na podeželje zaradi dediščine in spozna lotte. Vanjo se zaljubi, vendar mu ona pove, da je že zaročena. Ker je bila Lotte zasedena je bila zanj nedosegljiva, ni ji mogel izpovedati svoja čustva, zato je vedno vedel, da je nikoli ne bo imel. Werther jo kljub temu obiskuje. Albert se vrne v mesto in se spoprijateljita. Nato se Werther umakne v drug kraj, vendar se vrne. Ko se vrne je Lotte že poročena. <text:s/>Njegova ljubezen je bila tako silna, da se je na koncu odločil, da se umakne iz njenega življenja in si je vzel svojega.</text:p>
      <text:p text:style-name="Standard">Preden si je vzel življenje je napisal Lotte pismo. Povedal ji je, da ko bo pismo brala bo on verjetno že mrtev. Izpovedal ji je tudi svojo ljubezen in ji rekel, da se ne kdo mora umakniti in da bo to on. <text:span text:style-name="T15">(»Eden med nami tremi se mora umakniti in ta hočem biti jaz!«)</text:span></text:p>
      <text:p text:style-name="P13"/>
      <text:p text:style-name="Standard"><text:span text:style-name="T9">Motivi</text:span>: svoboda</text:p>
      <text:p text:style-name="Standard"><text:span text:style-name="T9">Tema:</text:span> duševnost</text:p>
      <text:p text:style-name="Standard"/>
      <text:p text:style-name="P9"><text:span text:style-name="T2">BYRON: ROMANJE GROFIČA HAROLDA</text:span></text:p>
      <text:p text:style-name="Standard"/>
      <text:p text:style-name="Standard">Govori o Byronovem odporu egoistični družbi v kateri živi. Obsoja njihovo pretvarjanje, nepošteno hvala. In čeprav je živel z njimi ni isti kot so oni<text:span text:style-name="T15">.(»…a tujec sem jim bil…«)</text:span></text:p>
      <text:p text:style-name="Standard">Vedno je zavračal družbo, a s časom je postal otopel, na zunaj mrtev. Ni se jim več upiral. Odločil se je da bo odšel.</text:p>
      <text:h text:style-name="P16" text:outline-level="1"><text:soft-page-break/></text:h>
      <text:p text:style-name="Standard"><text:span text:style-name="T9">Pesnitev je sestavljena iz dveh delov:</text:span></text:p>
      <text:list xml:id="list101513678611518" text:continue-list="list1519290947" text:style-name="WWNum8">
        <text:list-item>
          <text:p text:style-name="P6"><text:span text:style-name="T8">epski del:</text:span> pripoved o potovanju grofiča (Byronov drugi jaz - alter ego) po bližnjem vzhodiu, Grčiji in Albaniji</text:p>
        </text:list-item>
        <text:list-item>
          <text:p text:style-name="P6"><text:span text:style-name="T8">lirski del:</text:span> razmišljanje, pogled na svet,družbo, izpoved njegovih prepričanj misli</text:p>
        </text:list-item>
      </text:list>
      <text:p text:style-name="P15"/>
      <text:p text:style-name="P2"><text:span text:style-name="T9">Pesnitev</text:span> je pisana v stancah (8 vrstic v kitici), enajststopični jambski enajsterec, U-U-U-U-U-U - italijanski ali laški enajsterec, rima je 3x prestopna(ababab), zadnja verza imata zaporedno(cc). Je notranje dvodelna: 1.del - stvarnost, 2.del - ideali. Gre za tipično romantično razkritje med stvarnostjo in ideali. Vzrok za to je spoznanje, da se posameznikovo, politično, moralnim, estetskimi nadzori ne skladajo s splošnimi veljavnimi sprejetimi nadzori.</text:p>
      <text:p text:style-name="Standard"><text:s/></text:p>
      <text:p text:style-name="Standard"><text:span text:style-name="T8">SVETOBOLJE</text:span>: izraz za svet poln brezizhodne bolečine</text:p>
      <text:p text:style-name="Standard"><text:span text:style-name="T8">BYRONIZEM</text:span>:slog, ki je opeval svetobolje, ljubezen do svobode; junak je pri njem izobčen iz družbe, upornik.</text:p>
      <text:p text:style-name="P14"/>
      <text:p text:style-name="P9"><text:span text:style-name="T2">HEINE: LORELAJ</text:span></text:p>
      <text:p text:style-name="Standard"/>
      <text:p text:style-name="Standard">- lirski subjekt izpostavi svoje razpoloženje in ga poveže z neko podobo, sliko – slika nek večer, romantično vzdušje, podoba ženske, ki pritegne pogled, čolnarja tako pritegne, da pozabi na nevarnost</text:p>
      <text:p text:style-name="Standard">- tema je ljubezenska, pogubnost ljubezni</text:p>
      <text:p text:style-name="Standard">-<text:span text:style-name="T4"> </text:span>Pesem se dogaja ob Renu (globoka, mogočna reka, ki vzbuja strah)</text:p>
      <text:p text:style-name="Standard">- Začetek je lirski. V pesmi pesnik izpoveduje žalost. </text:p>
      <text:p text:style-name="Standard">- Motivno se nanaša na ljudske pesmi ( vodne vile pogubljajo čolnarje)</text:p>
      <text:p text:style-name="Standard"/>
      <text:p text:style-name="Standard"><text:s/><text:span text:style-name="T8">LORELAJ</text:span> <text:s/>predstavlja pogubno moč ljubezni</text:p>
      <text:p text:style-name="Standard"/>
      <text:p text:style-name="Standard">Pesem je <text:span text:style-name="T8">LIRSKA</text:span>(izpoveduje čustva) <text:span text:style-name="T8">EPIKA</text:span> (opisuje sireno, čolnarja). Konec je nedorečen, skrivnosten.</text:p>
      <text:p text:style-name="Standard"><text:span text:style-name="T9">Motivi:</text:span> večer ob Renu, petje Lorelaj (vabi v pogubo), čolnar, usodna ljubezen</text:p>
      <text:p text:style-name="Standard"><text:span text:style-name="T9">Sporočilo:</text:span> ljubezen je demonična sila, ki človeka pogubi. </text:p>
      <text:p text:style-name="Standard"><text:span text:style-name="T9">Figure:</text:span> okrasni pridevki(zlati lasje, zlati glavnik, večerna zarja, kamniti gorski greben), primera(vsa v zlatu kakor kraljica), rime</text:p>
      <text:p text:style-name="P5"/>
      <text:p text:style-name="P9"><text:span text:style-name="T3">LERMONTOV : JADRO</text:span></text:p>
      <text:p text:style-name="Text_20_body"/>
      <text:p text:style-name="Text_20_body">V pesmi je izpostavljen <text:span text:style-name="T8">občutek izgubljenosti, osamljenosti.</text:span> Podoba človeka, ki je na morju, daleč od doma, jadro se lesketa samotno v morskih širjavah in si želi viharja. Pesem izraža pesnikovo osamljenost, je romantična pesem, <text:span text:style-name="T8">podoba hrepenenja</text:span>. Želja jadra na morju je kot želja osamljenega pesnika, ki si v svojem času želi, da bi lahko opravljal neka velika dejanja.</text:p>
      <text:p text:style-name="P5"/>
      <text:p text:style-name="Standard">- <text:span text:style-name="T8">osrednji motiv je jadro</text:span>, jadrnica, nekaj skrivnostnega, nima prave poti<text:span text:style-name="T19"></text:span>prispodoba za romantičnega človeka, ki se doživlja kot nekaj posebnega</text:p>
      <text:p text:style-name="Standard">- hrepenenje po izzivu</text:p>
      <text:p text:style-name="Standard">- govori o bivanju, smislu bivanja</text:p>
      <text:p text:style-name="Standard"/>
      <text:p text:style-name="Standard"><text:span text:style-name="T9">Pesem podoba</text:span> je predmetna pesem, ki je obkjektiven opis kakega predmeta, bitja ali prizora s simboličnem pomenom.</text:p>
      <text:p text:style-name="Standard"><text:soft-page-break/><text:span text:style-name="T9">Slovanska antiteza ali slovanska primera</text:span> je tridelna primera ali prispodoba, ki vsebuje najprej vprašanje, potem zanikanje in nazadnje sklepno ugotovitev.</text:p>
      <text:p text:style-name="Standard"><text:span text:style-name="T9">Nasprotje ali antiteza</text:span> je ena od govornih figur, trditev, ki nasprotujejo prej izrečeni trditvi.</text:p>
      <text:h text:style-name="Heading_20_1" text:outline-level="1"><text:span text:style-name="T21">Figure:</text:span><text:span text:style-name="T20"> poosebitev (jadro si išče , veter vleče), okrasni pridevek (sinja morska gladina, sončna luč, jadro lesketa), retorične vprašanje (le česa išče si v tujini in kaj pustilo je doma?), retorični odgovor (ah jadro si ne išče sreče, pred srečo tudi ne beži), kontrast ali nasprotje (vihar - mir, dalj - šir, išče - beži, nad - pod, tujina - doma), matafora oz simbol (jadro - človek, morje - življenje, vihar - preizkušnje)</text:span></text:h>
      <text:p text:style-name="Standard"><text:span text:style-name="T9">Tema:</text:span> želja po burnem življenju, življenjska situacija, polno preizkušenj</text:p>
      <text:p text:style-name="Standard"><text:span text:style-name="T9">Ideja:</text:span> življenje brez preizkušenj, boja je dolgočasno, prazno</text:p>
      <text:p text:style-name="Standard"><text:bookmark text:name="_Toc18245771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log1" style:family="paragraph" style:parent-style-name="caption" style:default-outline-level="">
      <style:text-properties fo:color="#99cc00" style:font-name="Comic Sans MS" fo:font-family="'Comic Sans MS'" style:font-family-generic="roman" style:font-pitch="variable" fo:font-size="22pt" fo:font-style="italic" style:text-underline-style="solid" style:text-underline-width="auto" style:text-underline-color="font-color" style:font-size-asian="22pt" style:font-style-asian="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665in" fo:text-indent="-0.25in" fo:margin-left="0.46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69" meta:word-count="1450" meta:character-count="9376" meta:non-whitespace-character-count="7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