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PSHelvetica" svg:font-family="PSHelvetic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PSHelvetica1" svg:font-family="PSHelvetica" style:font-family-generic="system" style:font-pitch="variable"/>
    <style:font-face style:name="SSHelvetica-Cond-Black" svg:font-family="SSHelvetica-Cond-Black" style:font-family-generic="system" style:font-pitch="variable"/>
    <style:font-face style:name="Times New Roman" svg:font-family="'Times New Roman'" style:font-family-generic="system" style:font-pitch="variable"/>
  </office:font-face-decls>
  <office:automatic-styles>
    <style:style style:name="Table1" style:family="table" style:master-page-name="Standard">
      <style:table-properties style:width="6.5938in" fo:margin-left="-0.0813in" fo:margin-top="0in" fo:margin-bottom="0in" style:page-number="auto" table:align="left" style:writing-mode="lr-tb"/>
    </style:style>
    <style:style style:name="Table1.A" style:family="table-column">
      <style:table-column-properties style:column-width="6.5938in"/>
    </style:style>
    <style:style style:name="Table1.1" style:family="table-row">
      <style:table-row-properties fo:keep-together="auto"/>
    </style:style>
    <style:style style:name="Table1.A1" style:family="table-cell">
      <style:table-cell-properties fo:background-color="#ff99cc" fo:padding-left="0.0813in" fo:padding-right="0.075in" fo:padding-top="0in" fo:padding-bottom="0in" fo:border="1pt solid #f79646">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paragraph-properties fo:margin-top="0in" fo:margin-bottom="0in" loext:contextual-spacing="false" fo:line-height="100%"/>
      <style:text-properties style:font-name="PSHelvetica" style:font-name-complex="PSHelvetica1"/>
    </style:style>
    <style:style style:name="P6" style:family="paragraph" style:parent-style-name="Standard">
      <style:paragraph-properties fo:margin-top="0in" fo:margin-bottom="0in" loext:contextual-spacing="false" fo:line-height="100%"/>
      <style:text-properties fo:color="#ff66cc" style:font-name="PSHelvetica" fo:font-style="italic" fo:font-weight="bold" style:font-style-asian="italic" style:font-weight-asian="bold" style:font-name-complex="PSHelvetica1"/>
    </style:style>
    <style:style style:name="P7" style:family="paragraph" style:parent-style-name="Standard">
      <style:paragraph-properties fo:margin-top="0in" fo:margin-bottom="0in" loext:contextual-spacing="false" fo:line-height="100%"/>
      <style:text-properties fo:color="#ff66cc" fo:font-weight="bold" style:font-weight-asian="bold"/>
    </style:style>
    <style:style style:name="P8" style:family="paragraph" style:parent-style-name="Standard">
      <style:paragraph-properties fo:margin-top="0in" fo:margin-bottom="0in" loext:contextual-spacing="false" fo:line-height="100%"/>
      <style:text-properties fo:color="#ff66cc" fo:font-size="12pt" fo:font-weight="bold" style:font-size-asian="12pt" style:font-weight-asian="bold" style:font-name-complex="PSHelvetica1"/>
    </style:style>
    <style:style style:name="P9" style:family="paragraph" style:parent-style-name="Standard">
      <style:paragraph-properties fo:margin-top="0in" fo:margin-bottom="0in" loext:contextual-spacing="false" fo:line-height="100%"/>
      <style:text-properties fo:font-size="12pt" fo:font-weight="bold" style:font-size-asian="12pt" style:font-weight-asian="bold" style:font-name-complex="PSHelvetica1"/>
    </style:style>
    <style:style style:name="P10" style:family="paragraph" style:parent-style-name="Standard">
      <style:paragraph-properties fo:margin-top="0in" fo:margin-bottom="0in" loext:contextual-spacing="false" fo:line-height="100%"/>
      <style:text-properties fo:font-size="12pt" style:font-size-asian="12pt" style:font-name-complex="PSHelvetica1"/>
    </style:style>
    <style:style style:name="P11" style:family="paragraph" style:parent-style-name="Standard">
      <style:paragraph-properties fo:break-before="page"/>
      <style:text-properties fo:font-weight="bold" style:font-weight-asian="bold"/>
    </style:style>
    <style:style style:name="P12" style:family="paragraph" style:parent-style-name="Standard">
      <style:paragraph-properties fo:margin-left="0.0417in" fo:margin-right="0in" fo:margin-top="0in" fo:margin-bottom="0in" loext:contextual-spacing="false" fo:line-height="100%" fo:text-indent="0in" style:auto-text-indent="false"/>
      <style:text-properties fo:color="#ff66cc" fo:font-weight="bold" style:font-weight-asian="bold"/>
    </style:style>
    <style:style style:name="P13" style:family="paragraph" style:parent-style-name="List_20_Paragraph" style:list-style-name="WWNum1">
      <style:paragraph-properties fo:text-align="justify" style:justify-single-word="false"/>
    </style:style>
    <style:style style:name="P14" style:family="paragraph" style:parent-style-name="List_20_Paragraph" style:list-style-name="WWNum1">
      <style:paragraph-properties fo:margin-top="0in" fo:margin-bottom="0in" loext:contextual-spacing="true" fo:line-height="100%"/>
    </style:style>
    <style:style style:name="P15" style:family="paragraph" style:parent-style-name="List_20_Paragraph">
      <style:paragraph-properties fo:margin-left="0.2917in" fo:margin-right="0in" fo:margin-top="0in" fo:margin-bottom="0in" loext:contextual-spacing="true" fo:line-height="100%" fo:text-indent="0in" style:auto-text-indent="false"/>
      <style:text-properties fo:color="#ff66cc" fo:font-weight="bold" style:font-weight-asian="bold"/>
    </style:style>
    <style:style style:name="T1" style:family="text">
      <style:text-properties fo:color="#ffffff" fo:font-weight="bold" style:font-weight-asian="bold" style:font-weight-complex="bold"/>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fo:background-color="#ffafd7" loext:char-shading-value="0"/>
    </style:style>
    <style:style style:name="T5" style:family="text">
      <style:text-properties fo:background-color="#ff99cc" loext:char-shading-value="0"/>
    </style:style>
    <style:style style:name="T6" style:family="text">
      <style:text-properties fo:color="#ff66cc" fo:font-size="12pt" fo:font-weight="bold" style:font-size-asian="12pt" style:font-weight-asian="bold"/>
    </style:style>
    <style:style style:name="T7" style:family="text">
      <style:text-properties fo:color="#ff66cc" fo:font-size="12pt" fo:font-weight="bold" style:font-size-asian="12pt" style:font-weight-asian="bold" style:font-name-complex="PSHelvetica1"/>
    </style:style>
    <style:style style:name="T8" style:family="text">
      <style:text-properties fo:color="#ff66cc" style:font-name="Arial"/>
    </style:style>
    <style:style style:name="T9" style:family="text">
      <style:text-properties fo:color="#ff66cc" style:font-name="PSHelvetica" fo:font-style="italic" fo:font-weight="bold" style:font-style-asian="italic" style:font-weight-asian="bold" style:font-name-complex="PSHelvetica1"/>
    </style:style>
    <style:style style:name="T10" style:family="text">
      <style:text-properties style:font-name="PSHelvetica" fo:font-weight="bold" style:font-weight-asian="bold" style:font-name-complex="PSHelvetica1"/>
    </style:style>
    <style:style style:name="T11" style:family="text">
      <style:text-properties style:font-name="PSHelvetica" style:font-name-complex="PSHelvetica1"/>
    </style:style>
    <style:style style:name="T12" style:family="text">
      <style:text-properties fo:font-weight="bold" style:font-weight-asian="bold"/>
    </style:style>
    <style:style style:name="T13" style:family="text">
      <style:text-properties fo:font-size="12pt" style:font-size-asian="12pt" style:font-name-complex="PSHelvetica1"/>
    </style:style>
    <style:style style:name="T14" style:family="text">
      <style:text-properties fo:font-size="12pt" fo:font-weight="bold" style:font-size-asian="12pt" style:font-weight-asian="bold" style:font-name-complex="PSHelvetic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4"><text:bookmark text:name="_GoBack"/><text:span text:style-name="T1">Evropska romantika</text:span></text:p>
          </table:table-cell>
        </table:table-row>
      </table:table>
      <text:p text:style-name="Standard"/>
      <text:p text:style-name="P3"><text:span text:style-name="T2">(romantika, začetek 19. st. - sredina 19. st.)</text:span></text:p>
      <text:p text:style-name="P1"/>
      <text:list xml:id="list141024799" text:style-name="WWNum1">
        <text:list-item>
          <text:p text:style-name="P13">Marčna revolucija</text:p>
        </text:list-item>
        <text:list-item>
          <text:p text:style-name="P13">Napoleonov pohod</text:p>
        </text:list-item>
      </text:list>
      <text:p text:style-name="P1">Romantika je osrednja smer v evropskih umetnostih, zlasti v književnosti na začetku 19. stoletja. V zahodnoevropskih književnostih je trajala približno med leti 1800 in 1830, drugje pa od 1820 do 1850. Izraz zanjo izvira iz besede romantičen ali romanesken, ta pa iz izraza roman. Romantično je prvotno pomenilo “tako kot v romanih”, kar so razumeli kot prispodobo za <text:span text:style-name="T4">nekaj domišljijsko lepega,</text:span><text:span text:style-name="T5"> </text:span><text:span text:style-name="T4">nestvarnega, izmišljenega in čustvenega.</text:span> Zato so po letu 1800 s tem pojmom imenovali dela, ki niso bila več strogo razumska, razsvetljujoča, poučna, temveč so hotela biti <text:span text:style-name="T5">svoboden izraz domišljije, notranje lepote, hotenja, čustvovanja in predstav.</text:span> Glavna književna vrednota je postala lepota - ne le čutna, ampak predvsem <text:span text:style-name="T5">duhovna</text:span>.</text:p>
      <text:p text:style-name="P1">Podlaga romantike je bil nov tip osebnosti, <text:span text:style-name="T5">romantični človek, ki je notranje lep, plemenit, bogat, poln čustev in zanosa, </text:span>predvsem pa zmožen estetske ustvarjalnosti. Z družbo je v sporu, ker ta s svojo ureditvijo, zakoni in navadami ne ustreza romantični lepoti, temveč jo omejuje in zatira. Zato je bila <text:span text:style-name="T4">večina romantikov svobodoljubna, svobodomiselna in demokratična</text:span>. Vsebinski temelj romantike - <text:span text:style-name="T4">razkol med stvarnostjo in idealom</text:span> se jim zdi nepremagljiv. Zavedajo se, da svojega ideala ne bodo nikoli dosegli, zato se vdajo v usodo in <text:span text:style-name="T4">resignirajo</text:span>. Sanjajo o lepši prihodnosti in iz te krute realnosti bežijo v svet čustev, narave in domišljije. Junaki so mračni, uveljavi se melanholični pogled na svet- <text:span text:style-name="T4">svetobolje</text:span>. </text:p>
      <text:p text:style-name="P2"/>
      <text:p text:style-name="P1"><text:span text:style-name="T6">Zvrsti in oblike:</text:span></text:p>
      <text:p text:style-name="P1"><text:span text:style-name="T2">Romantična osebnost se je lahko najlepše izrazila v </text:span><text:span text:style-name="T3">liriki</text:span><text:span text:style-name="T2"> - z ljubezenskimi pesmimi, razpoloženjskimi izpovedmi, elegijami... Od pesniških oblik so ji ustrezale tako antične kot nove:</text:span><text:span text:style-name="T8"> sonet, gazele, preproste kitične oblike</text:span><text:span text:style-name="T2">. Svoj življenjski položaj, čustva in nazore je predstavljala romantika tudi v </text:span><text:span text:style-name="T3">verznih povestih, daljših pesnitvah in romanih</text:span><text:span text:style-name="T2">. Zadnji so pogosto dobivali subjektivno obliko </text:span><text:span text:style-name="T3">pisemskega ali dnevniškega romana(</text:span><text:span text:style-name="T2">Trpljenje mladega Wertherja – Goethe)</text:span><text:span text:style-name="T3">.</text:span><text:span text:style-name="T2"> Da pa bi bili čim bolj poetični, so jih včasih pisali tudi v </text:span><text:span text:style-name="T3">verzih</text:span><text:span text:style-name="T2"> (Puškin: Jevgenij Onjegin,).</text:span></text:p>
      <text:p text:style-name="P1"><text:span text:style-name="T2">Romantiki so ustvarjali tudi </text:span><text:span text:style-name="T3">drame</text:span><text:span text:style-name="T2">, zlasti zgodovinske, v katerih so slikali preteklost v živih domišljijskih barvah in odkrivali v njih ista romantična čustva kot v sedanjosti.</text:span></text:p>
      <text:p text:style-name="P5"/>
      <text:p text:style-name="P5"/>
      <text:p text:style-name="P1"><text:span text:style-name="T6">Predstavniki:</text:span></text:p>
      <text:p text:style-name="P5"/>
      <text:list xml:id="list124459141854389" text:continue-numbering="true" text:style-name="WWNum1">
        <text:list-item>
          <text:p text:style-name="P14"><text:span text:style-name="T10">Victor Hugo</text:span><text:span text:style-name="T11"> (Fr.), </text:span><text:span text:style-name="T10">Noel Gordon Byron</text:span><text:span text:style-name="T11"> (Ang.), </text:span><text:span text:style-name="T10">Goethe, Heine (lorelai)</text:span><text:span text:style-name="T11"> (Nem.), </text:span><text:span text:style-name="T10">Puškin, Lermontov</text:span><text:span text:style-name="T11"> (Rus.) </text:span><text:span text:style-name="T10">Prešeren, Čop</text:span></text:p>
        </text:list-item>
      </text:list>
      <text:p text:style-name="P11"/>
      <text:p text:style-name="P3"><text:span text:style-name="T9">NOEL GORDON BYRON: ROMANJE GROFIČA HAROLDA</text:span></text:p>
      <text:p text:style-name="P6"/>
      <text:list xml:id="list124458476692945" text:continue-numbering="true" text:style-name="WWNum1">
        <text:list-item>
          <text:p text:style-name="P14">V prvem in drugem delu opisuje svoja potovanja</text:p>
        </text:list-item>
        <text:list-item>
          <text:p text:style-name="P14">Z delom zaslovi, piše uporniške povesti v verzih</text:p>
        </text:list-item>
        <text:list-item>
          <text:p text:style-name="P14">Burno življenje, odide v sveti, z ladjo se bori proti turkom</text:p>
        </text:list-item>
        <text:list-item>
          <text:p text:style-name="P14">Upesni večino svojega življenja</text:p>
        </text:list-item>
      </text:list>
      <text:p text:style-name="P15"/>
      <text:p text:style-name="P15"/>
      <text:p text:style-name="P15"/>
      <text:p text:style-name="P3"><text:span text:style-name="T7">Byronizem:</text:span></text:p>
      <text:p text:style-name="P7"/>
      <text:list xml:id="list124459175773862" text:continue-numbering="true" text:style-name="WWNum1">
        <text:list-item>
          <text:p text:style-name="P14">Posnemanje Byrona, pesnik nima nič skupnega z družbo</text:p>
        </text:list-item>
        <text:list-item>
          <text:p text:style-name="P14">Družbi se odtujuje, jo zaničuje, se počuti osamljen, nesrečen, nihče ga ne razume</text:p>
        </text:list-item>
        <text:list-item>
          <text:p text:style-name="P14">Njegovi moralni, estetski, politični pogledi so drugačni</text:p>
        </text:list-item>
        <text:list-item>
          <text:p text:style-name="P14"><text:span text:style-name="T12">Byronisti</text:span> se obnašajo kot Byron ali njegovi junaki</text:p>
        </text:list-item>
        <text:list-item>
          <text:p text:style-name="P14"><text:span text:style-name="T12">Prezir do običajne morale</text:span>, hrabrost, muhavost, zlovoljnost, posmeh, nezaupanje, vzvišenost, duši jih žalost in otožnost</text:p>
        </text:list-item>
      </text:list>
      <text:p text:style-name="P12"/>
      <text:p text:style-name="P12"/>
      <text:p text:style-name="P12"/>
      <text:p text:style-name="P3"><text:span text:style-name="T7"><text:s/>Epsko-lirska pesnitev:</text:span></text:p>
      <text:p text:style-name="P9"/>
      <text:list xml:id="list124458937171803" text:continue-numbering="true" text:style-name="WWNum1">
        <text:list-item>
          <text:p text:style-name="P14"><text:span text:style-name="T13">Prvoosebna verzificirana pripoved</text:span></text:p>
        </text:list-item>
        <text:list-item>
          <text:p text:style-name="P14"><text:span text:style-name="T13">Ponazarja notranje stanje posameznika, želja, čustev</text:span></text:p>
        </text:list-item>
        <text:list-item>
          <text:p text:style-name="P14"><text:span text:style-name="T13">Po vzoru srednjeveških in renesančnih epov</text:span></text:p>
        </text:list-item>
        <text:list-item>
          <text:p text:style-name="P14"><text:span text:style-name="T13">Epska osnova, lirske, dramske prvine</text:span></text:p>
        </text:list-item>
        <text:list-item>
          <text:p text:style-name="P14"><text:span text:style-name="T13">Prestopna rima, oktava (kitica iz osmih italijanskih enajstercev)</text:span></text:p>
        </text:list-item>
      </text:list>
      <text:p text:style-name="P10"/>
      <text:p text:style-name="P10"/>
      <text:p text:style-name="P3"><text:span text:style-name="T7">Vsebina:</text:span></text:p>
      <text:p text:style-name="P8"/>
      <text:list xml:id="list124458186880528" text:continue-numbering="true" text:style-name="WWNum1">
        <text:list-item>
          <text:p text:style-name="P14"><text:span text:style-name="T13">Potovanje po Albaniji, Grčiji, Bližnjem vzhodu</text:span></text:p>
        </text:list-item>
        <text:list-item>
          <text:p text:style-name="P14"><text:span text:style-name="T13">Pripoveduje o nesrečni mladosti, osamljenost, družba ga ne mara</text:span></text:p>
        </text:list-item>
        <text:list-item>
          <text:p text:style-name="P14"><text:span text:style-name="T13">Družbo zasovraži</text:span></text:p>
        </text:list-item>
        <text:list-item>
          <text:p text:style-name="P14"><text:span text:style-name="T13">Občuduje naravo, antične spomenike</text:span></text:p>
        </text:list-item>
        <text:list-item>
          <text:p text:style-name="P14"><text:span text:style-name="T13">Spoznava smisel življenja in raste v upornika</text:span></text:p>
        </text:list-item>
      </text:list>
      <text:p text:style-name="P10"/>
      <text:p text:style-name="P3"><text:span text:style-name="T14">Grofič Harold <text:s/>je alter ego Byrona</text:span><text:span text:style-name="T13">, potopis, močan </text:span><text:span text:style-name="T14">razkol me idealom in stvarnostjo</text:span><text:span text:style-name="T13">, zlaganost sveta, odtujenost svetu in družbi</text:span></text:p>
      <text:p text:style-name="P3"><text:span text:style-name="T13">Svet je poln materialnega vrednotenja, hinavščine in nepoštenosti</text:span></text:p>
      <text:p text:style-name="P10"/>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PSHelvetica" svg:font-family="PSHelvetic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PSHelvetica1" svg:font-family="PSHelvetica" style:font-family-generic="system" style:font-pitch="variable"/>
    <style:font-face style:name="SSHelvetica-Cond-Black" svg:font-family="SSHelvetica-Cond-Black"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fo:font-size="12pt" fo:font-weight="bold"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SSHelvetica-Cond-Black" style:font-family-complex="SSHelvetica-Cond-Black"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917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6898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1" meta:image-count="0" meta:object-count="0" meta:page-count="2" meta:paragraph-count="36" meta:word-count="554" meta:character-count="3704" meta:non-whitespace-character-count="3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