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color="#ff00ff" fo:font-weight="bold" style:font-weight-asian="bold"/>
    </style:style>
    <style:style style:name="P5" style:family="paragraph" style:parent-style-name="Standard">
      <style:paragraph-properties fo:margin-left="1.6563in" fo:margin-right="0in" fo:text-indent="0in" style:auto-text-indent="false"/>
    </style:style>
    <style:style style:name="P6" style:family="paragraph" style:parent-style-name="Standard">
      <style:paragraph-properties fo:margin-left="1.6563in" fo:margin-right="0in" fo:text-indent="0in" style:auto-text-indent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ff00ff" fo:font-size="11pt" fo:font-weight="bold" style:font-size-asian="11pt" style:font-weight-asian="bold" style:font-size-complex="11pt"/>
    </style:style>
    <style:style style:name="T5" style:family="text">
      <style:text-properties fo:color="#ff00ff" fo:font-size="11pt" style:font-size-asian="11pt" style:font-size-complex="11pt"/>
    </style:style>
    <style:style style:name="T6" style:family="text">
      <style:text-properties fo:color="#ff00ff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SLOVENSKA KNJIŽEVNOST PO OBDOBJIH</text:span></text:p>
      <text:p text:style-name="P1"/>
      <text:p text:style-name="Standard"><text:span text:style-name="T1">PROTENSTATIZEM</text:span>: - <text:s text:c="3"/><text:span text:style-name="T3">Prvi slov knjigi: ABECEDNIK – KATEKIZEM (Trubar)</text:span></text:p>
      <text:list xml:id="list530193974" text:style-name="WWNum1">
        <text:list-item>
          <text:p text:style-name="P2"><text:span text:style-name="T3">prizadevanja da bi se slovenščina uveljavila v vseh oblikah(knjige, šole....)</text:span></text:p>
        </text:list-item>
      </text:list>
      <text:p text:style-name="P6"/>
      <text:p text:style-name="Standard"><text:span text:style-name="T3">- PRIMOŽ TRUBAR (duhovnik) ABECEDNIK – KATEKIZEM , PROTI ZIDAVI CERKVA </text:span></text:p>
      <text:p text:style-name="Standard"><text:span text:style-name="T3">- JURIJ DALMATIN – prevedel SVETO PISMO v slov. Naslov BIBLIJA (temelj slov. umetnosti)</text:span></text:p>
      <text:p text:style-name="Standard"><text:span text:style-name="T3">- ADAM BOHORIČ (šolnik)- ZIMSKE URICE – PRVA SLOV. SLOVNICA, pisana v LATINŠČINI</text:span></text:p>
      <text:p text:style-name="P3"/>
      <text:p text:style-name="Standard"><text:span text:style-name="T1">RAZSVETLJENSTVO 18.st : </text:span></text:p>
      <text:list xml:id="list112011916006590" text:continue-numbering="true" text:style-name="WWNum1">
        <text:list-item>
          <text:p text:style-name="P2"><text:span text:style-name="T3">Prizadevanja za skupni ter posameznikov <text:s/>napredek na temelju človekovih pravic in razuma </text:span></text:p>
        </text:list-item>
        <text:list-item>
          <text:p text:style-name="P2"><text:span text:style-name="T3">Prizadevanja proti zidavi cerkva ter vplivu cerkve v šolstvo ter politiko</text:span></text:p>
        </text:list-item>
      </text:list>
      <text:p text:style-name="P5"><text:span text:style-name="T3">- <text:s text:c="4"/>Skrb za uveljavljanje slovenščine na vseh področjih javnega življenja</text:span></text:p>
      <text:p text:style-name="P6"/>
      <text:p text:style-name="Standard"><text:span text:style-name="T3">- BARON ŽIGA ZOIS (podjetnik, izobraženec)zbiral je slovenske razsvetljence in jih spodbujel k ustvarjanju v slovenščini (načrtovali so slov. Slovnico, slovar slo. Jezika...), podpiral jih je tudi finančno.</text:span></text:p>
      <text:p text:style-name="Standard"><text:span text:style-name="T3">- VALENTIN VODNIK- DRAMILO(član zoisovega krožka)</text:span></text:p>
      <text:p text:style-name="Standard"><text:span text:style-name="T3">- ANTON TOMAŽ LINHRT- TA VESELI DAN ali MATIČEK SE ŽENI (član zoisovega krožka)</text:span></text:p>
      <text:p text:style-name="P3"/>
      <text:p text:style-name="Standard"><text:span text:style-name="T1">ROMANTIKA 1830: <text:s text:c="3"/></text:span><text:span text:style-name="T3">- <text:s text:c="3"/>usmerjenost v človekovo notranjost, čustva zlasti ljubezen</text:span></text:p>
      <text:p text:style-name="P5"><text:span text:style-name="T3">- <text:s text:c="3"/>domišljija, izmišljen svet, nenavdnost</text:span></text:p>
      <text:list xml:id="list112012533086203" text:continue-numbering="true" text:style-name="WWNum1">
        <text:list-item>
          <text:p text:style-name="P2"><text:span text:style-name="T3">Črno-bela karakterizacija oseb, polepšvanje, idealizacije oseb ter dogodkov</text:span></text:p>
        </text:list-item>
        <text:list-item>
          <text:p text:style-name="P2"><text:span text:style-name="T3">Zanimanje za narodovo preteklost</text:span></text:p>
        </text:list-item>
        <text:list-item>
          <text:p text:style-name="P2"><text:span text:style-name="T3">Izpovedovanje</text:span></text:p>
        </text:list-item>
        <text:list-item>
          <text:p text:style-name="P2"><text:span text:style-name="T3">Razočaranje nad stvarnostjo</text:span></text:p>
        </text:list-item>
      </text:list>
      <text:p text:style-name="P6"/>
      <text:p text:style-name="Standard"><text:span text:style-name="T3">- FRANCE PRAŠEREN- SONETNI VENEC, KRST RI SAVICI(začetnik slovenske romantike,dosegel evropsko raven lirike in poezije, glavni čkan Kranjske čebelice ) </text:span></text:p>
      <text:p text:style-name="Standard"><text:span text:style-name="T3">- MATIJA ČOP (znanstveno proučevanje književnosti)</text:span></text:p>
      <text:p text:style-name="Standard"><text:span text:style-name="T3">- JERNEJ KOPITAR </text:span></text:p>
      <text:p text:style-name="P3"/>
      <text:p text:style-name="Standard"><text:span text:style-name="T1">REALIZEM: <text:s text:c="16"/></text:span><text:span text:style-name="T3">- <text:s text:c="4"/>usmerjanje v zunanji, stvarni svet, poudarjeno je razumsko dojemanje <text:s text:c="116"/></text:span></text:p>
      <text:list xml:id="list112013106145495" text:continue-numbering="true" text:style-name="WWNum1">
        <text:list-item>
          <text:p text:style-name="P2"><text:span text:style-name="T3">snov – stvarnost z naravnimi in družbenimi zakoni</text:span></text:p>
        </text:list-item>
        <text:list-item>
          <text:p text:style-name="P2"><text:span text:style-name="T3">osebe in dogodki so prikazani objektivno brez polepševanja</text:span></text:p>
        </text:list-item>
        <text:list-item>
          <text:p text:style-name="P2"><text:span text:style-name="T3">pripovedništvo oz</text:span></text:p>
        </text:list-item>
        <text:list-item>
          <text:p text:style-name="P2"><text:span text:style-name="T3">epika ima prednost pred liriko, prevladujeta roman in novela</text:span></text:p>
        </text:list-item>
      </text:list>
      <text:p text:style-name="P3"/>
      <text:p text:style-name="Standard"><text:span text:style-name="T3">- FRAN LEVSTIK – POTOVANJE OD LITIJE DO ČATEŽA, MARTIN KRPAN</text:span></text:p>
      <text:p text:style-name="Standard"><text:span text:style-name="T3">- JOSIP JURČIČ – DOMEN, DESETI BRAT</text:span></text:p>
      <text:p text:style-name="Standard"><text:span text:style-name="T3">- JANKO KERSNIK – AGIGATOR, KMETSKA SMRT</text:span></text:p>
      <text:p text:style-name="Standard"><text:span text:style-name="T3">- IVAN TAVČAR – V ZALI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1">MODERNA: <text:s text:c="16"/></text:span><text:span text:style-name="T3">- <text:s text:c="4"/>čustvo pomembnejše od razuma</text:span></text:p>
      <text:list xml:id="list112012251314547" text:continue-numbering="true" text:style-name="WWNum1">
        <text:list-item>
          <text:p text:style-name="P2"><text:span text:style-name="T3">subjektivnost pomembnejša od objektivnosti</text:span></text:p>
        </text:list-item>
      </text:list>
      <text:p text:style-name="P3"/>
      <text:p text:style-name="Standard"><text:span text:style-name="T3">MODERNO DELIMO NA: </text:span></text:p>
      <text:p text:style-name="P3"/>
      <text:p text:style-name="Standard"><text:span text:style-name="T3">- </text:span><text:span text:style-name="T4">NOVA</text:span><text:span text:style-name="T5"> </text:span><text:span text:style-name="T4">ROMAMANTIKA</text:span><text:span text:style-name="T3"> obuja vrednote stare romantike (custva, mističnost...)</text:span></text:p>
      <text:p text:style-name="Standard"><text:span text:style-name="T3">- </text:span><text:span text:style-name="T4">DEKADENCA </text:span><text:span text:style-name="T3">pojavila se je ob koncu 19 stoletja (poudarjanje čutnosti, razdvojenost, pesimizem, živčna občutljivost, opolzkost</text:span></text:p>
      <text:p text:style-name="Standard"><text:span text:style-name="T3">- </text:span><text:span text:style-name="T4">SIMBOLIZEM</text:span><text:span text:style-name="T3"> predstavlja: odmaknjenost od resničnosti, beg v sanje, misticizem, poudarjanje čiste lepote, uporaba simbolov, ki so po večini dvoumni in nejasni.</text:span></text:p>
      <text:p text:style-name="Standard"><text:span text:style-name="T3">- </text:span><text:span text:style-name="T4">IMPRESIONIZEM </text:span><text:span text:style-name="T3">poudarja; trenutno doživetje, osebni vtis</text:span></text:p>
      <text:p text:style-name="P3"/>
      <text:p text:style-name="Standard"><text:span text:style-name="T3">LITERARNE OBLIKE: </text:span></text:p>
      <text:p text:style-name="P3"/>
      <text:p text:style-name="Standard"><text:span text:style-name="T5">- </text:span><text:span text:style-name="T6">LIRIKA</text:span><text:span text:style-name="T4"> <text:s/></text:span><text:span text:style-name="T3">ljubezenske, razpoloženske, miselne, domovinske, socialne in religiozne pesmi ali krajše pesmi ali soneti.</text:span></text:p>
      <text:p text:style-name="Standard"><text:span text:style-name="T6">- PRIPOVEDNIŠTVO </text:span><text:span text:style-name="T3">povest, roman, predvsem pa črtica</text:span></text:p>
      <text:p text:style-name="Standard"><text:span text:style-name="T6">- DRAMATIKA </text:span><text:span text:style-name="T3">prav v tem obdobju je dramatika doživela umetniški vzpon. Značilne pesmi, pripovedništvo.</text:span></text:p>
      <text:p text:style-name="P4"/>
      <text:p text:style-name="P4"/>
      <text:p text:style-name="Standard"><text:span text:style-name="T6">- </text:span>DRAGUTIN KETTE – SPOMINI</text:p>
      <text:p text:style-name="Standard">- JOSIP MURN ALEKSANDROV <text:s/>- NEBO, NEBO – EPITAF</text:p>
      <text:p text:style-name="Standard">- OTON ŽUPANČIČ – Z VLAKOM</text:p>
      <text:p text:style-name="Standard">- IVAN CANKAR – KOSTANJ POSEBNE SORTE – KRALJ NA BETAJNOVI (drama)</text:p>
      <text:p text:style-name="Standard"/>
      <text:p text:style-name="Standard"><text:span text:style-name="T1">EKSPRESIONIZEM (po 1 svet vojni) <text:s text:c="10"/></text:span></text:p>
      <text:list xml:id="list112011828636528" text:continue-numbering="true" text:style-name="WWNum1">
        <text:list-item>
          <text:p text:style-name="P2">iztis notranjega, subjektivnega, umetnikovega doživetja, <text:s/>njegovega psihičnega stanja, stisk</text:p>
        </text:list-item>
        <text:list-item>
          <text:p text:style-name="P2">poudarjanje mističnega, notranjega bistva</text:p>
        </text:list-item>
        <text:list-item>
          <text:p text:style-name="P2">teme: osamljenost, smrt, usoda, človečnost, pravičnost, stiska, svoboda, konec civilizacije in začetek novega človeštva</text:p>
        </text:list-item>
        <text:list-item>
          <text:p text:style-name="P2">vizije videnja prihodnosti</text:p>
        </text:list-item>
        <text:list-item>
          <text:p text:style-name="P2">pogosti motivi: strah, groza smrt</text:p>
        </text:list-item>
      </text:list>
      <text:p text:style-name="Standard"/>
      <text:p text:style-name="P3"/>
      <text:p text:style-name="Standard"><text:span text:style-name="T3">- SREČKO KOSOVEL – RDEČI ATOM, OTOŽJE</text:span></text:p>
      <text:p text:style-name="P3"/>
      <text:p text:style-name="P3"/>
      <text:p text:style-name="Standard"><text:span text:style-name="T1">SOCIALNI REALIZEM</text:span><text:span text:style-name="T2"> <text:s/>- </text:span><text:span text:style-name="T3">izpostavlja človekov položaj v družbi</text:span></text:p>
      <text:list xml:id="list112013244951173" text:continue-numbering="true" text:style-name="WWNum1">
        <text:list-item>
          <text:p text:style-name="P2"><text:span text:style-name="T3">opozarja na krivično družbeno ureditev</text:span></text:p>
        </text:list-item>
        <text:list-item>
          <text:p text:style-name="P2"><text:span text:style-name="T3">mali človek (tipična knjižna oseba) <text:s text:c="8"/></text:span></text:p>
        </text:list-item>
        <text:list-item>
          <text:p text:style-name="P2"><text:span text:style-name="T3">opazovanje in analiziranje tipičnih družbenih pojavov</text:span></text:p>
        </text:list-item>
        <text:list-item>
          <text:p text:style-name="P2"><text:span text:style-name="T3">pripovedništvo in dramatika sta pred liriko (roman, novela, drama)</text:span></text:p>
        </text:list-item>
      </text:list>
      <text:p text:style-name="P3"/>
      <text:p text:style-name="Standard"><text:span text:style-name="T3">- PREŽIHOV VORANC – SAMORASTNIKI (novela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2"><text:s text:c="21"/></text:span></text:p>
      <text:p text:style-name="Standard"><text:span text:style-name="T1">KNJIŽEVNOST V DRUGI SVETOVNI <text:s/>VOJNI </text:span><text:s text:c="2"/></text:p>
      <text:p text:style-name="Standard"><text:s text:c="40"/>- <text:s text:c="3"/>tema: ljubezen v času vojne</text:p>
      <text:list xml:id="list112012018181122" text:continue-numbering="true" text:style-name="WWNum1">
        <text:list-item>
          <text:p text:style-name="P2">trpljenje</text:p>
        </text:list-item>
        <text:list-item>
          <text:p text:style-name="P2">svoboda naroda</text:p>
        </text:list-item>
      </text:list>
      <text:p text:style-name="Standard"/>
      <text:p text:style-name="Standard"><text:s/>- KAREL DESTOVNIK KAJUH – BOSA POJDIVA DEKLE, OBSOREJ</text:p>
      <text:p text:style-name="Standard"/>
      <text:p text:style-name="Standard"/>
      <text:p text:style-name="Standard"><text:span text:style-name="T1">ŠE ŽIVEČI PESNIKI TER PISATELJI:</text:span></text:p>
      <text:p text:style-name="Standard"/>
      <text:p text:style-name="Standard">- TONE PAVČEK – PESEM O ZVEZDAH</text:p>
      <text:p text:style-name="Standard">- JANEZ MENART – PODEŽELSKI PLAKAT</text:p>
      <text:p text:style-name="Standard">- FRAN MILČINSKI, JEŽEK – AKCIJA PRIŽIGANJA LUČI</text:p>
      <text:p text:style-name="Standard">- FLORJAN LIPUŠ – ZMOTE DIJAKA TJAŽA</text:p>
      <text:p text:style-name="Standard">- PAVLE ZIDAR – SVETI PAVEL</text:p>
      <text:p text:style-name="Standard"><text:s/>- SVETLANA MAKAROVIČ – ZELENI JURIJ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9063in" fo:text-indent="-0.25in" fo:margin-left="1.9063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063in" fo:text-indent="-0.25in" fo:margin-left="2.406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063in" fo:text-indent="-0.25in" fo:margin-left="2.906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4063in" fo:text-indent="-0.25in" fo:margin-left="3.4063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9063in" fo:text-indent="-0.25in" fo:margin-left="3.906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4063in" fo:text-indent="-0.25in" fo:margin-left="4.406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063in" fo:text-indent="-0.25in" fo:margin-left="4.9063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4063in" fo:text-indent="-0.25in" fo:margin-left="5.406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9063in" fo:text-indent="-0.25in" fo:margin-left="5.906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89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2" meta:word-count="565" meta:character-count="4212" meta:non-whitespace-character-count="3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