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319in" fo:margin-left="-0.075in" fo:margin-top="0in" fo:margin-bottom="0in" table:align="left" style:writing-mode="lr-tb"/>
    </style:style>
    <style:style style:name="Table1.A" style:family="table-column">
      <style:table-column-properties style:column-width="3.616in"/>
    </style:style>
    <style:style style:name="Table1.B" style:family="table-column">
      <style:table-column-properties style:column-width="3.61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2319in" fo:margin-left="-0.075in" fo:margin-top="0in" fo:margin-bottom="0in" table:align="left" style:writing-mode="lr-tb"/>
    </style:style>
    <style:style style:name="Table2.A" style:family="table-column">
      <style:table-column-properties style:column-width="3.616in"/>
    </style:style>
    <style:style style:name="Table2.B" style:family="table-column">
      <style:table-column-properties style:column-width="3.61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2007in" fo:margin-left="-0.075in" fo:margin-top="0in" fo:margin-bottom="0in" table:align="left" style:writing-mode="lr-tb"/>
    </style:style>
    <style:style style:name="Table3.A" style:family="table-column">
      <style:table-column-properties style:column-width="1.825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3.50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line-height="150%"/>
      <style:text-properties fo:language="sl" fo:country="SI"/>
    </style:style>
    <style:style style:name="P4" style:family="paragraph" style:parent-style-name="Standard">
      <style:text-properties fo:font-size="10pt" fo:language="sl" fo:country="SI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6in" fo:margin-right="0in" fo:text-indent="0.5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10pt" fo:language="sl" fo:country="SI" fo:font-weight="bold" style:font-size-asian="10pt" style:font-weight-asian="bold" style:font-size-complex="10pt"/>
    </style:style>
    <style:style style:name="T4" style:family="text">
      <style:text-properties fo:font-size="10pt" fo:language="sl" fo:country="SI" style:font-size-asian="10pt" style:font-size-complex="10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EGLED SLOVENSKIH AVTORJEV</text:span></text:p>
      <text:p text:style-name="Standard"><text:span text:style-name="T1">PISMENSTVO</text:span></text:p>
      <text:p text:style-name="Standard"><text:span text:style-name="T3">BS:</text:span><text:span text:style-name="T5"> zapisani v letih 972–1000 v okolici Vrbskega jezera, trije slov. zapisi med latinskimi. Prvi in tretji BS sta splošni pridigi, drugi je pridiga o grehu in pokori. So dokaz o živosti slov. jezika v tem času. </text:span></text:p>
      <text:p text:style-name="P2"/>
      <text:p text:style-name="Standard"><text:span text:style-name="T1">PROTESTANTIZEM</text:span></text:p>
      <text:p text:style-name="Standard"><text:span text:style-name="T3">ADAM BOHORIČ:</text:span><text:span text:style-name="T6"> </text:span><text:span text:style-name="T5">ok. 1530 Brestanica–1598 v izgnanstvu.</text:span></text:p>
      <text:p text:style-name="Standard"><text:span text:style-name="T5">Učitelj in ravnatelj, </text:span><text:span text:style-name="T6">pisec</text:span><text:span text:style-name="T5"> </text:span><text:span text:style-name="T6">prve slovenske slovnice </text:span><text:span text:style-name="T5">(v latinščini) – Zimske urice/Articae Horulae (1584). </text:span></text:p>
      <text:p text:style-name="Standard"><text:span text:style-name="T3">JURIJ DALMATIN:</text:span><text:span text:style-name="T5"> 1547 Krško, 1589 Ljubljana. </text:span></text:p>
      <text:p text:style-name="Standard"><text:span text:style-name="T5">Pridigar, prevedel je Sv. pismo leta 1584. <text:s/></text:span></text:p>
      <text:p text:style-name="Standard"><text:span text:style-name="T3">PRIMOŽ TRUBAR:</text:span><text:span text:style-name="T5"> 1508 Rašica na Dolenjskem–1586 Derendingen (Nemčija).</text:span></text:p>
      <text:p text:style-name="Standard"><text:span text:style-name="T5">Protestantski duhovnik, </text:span><text:span text:style-name="T6">pisatelj</text:span><text:span text:style-name="T5">. </text:span><text:span text:style-name="T6">Začetnik slovenskega knjižnega jezika</text:span><text:span text:style-name="T5"> – avtor prvih dveh slov. knjig (Abecednik, Katekizem, 1550). Napisal je 22 knjig v slov. in 2 v nem. Za osnovo knjiž. jezika je vzel govor Ljubljane in ga obarval z značilnostmi dolenjščine. </text:span></text:p>
      <text:p text:style-name="P1"/>
      <text:p text:style-name="Standard"><text:span text:style-name="T1">BAROK IN KLASICIZEM</text:span><text:span text:style-name="T5"> </text:span><text:span text:style-name="T4">(= bolj slog kot obdobje)</text:span></text:p>
      <text:p text:style-name="Standard"><text:span text:style-name="T3">JANEZ VAJKARD VALVASOR:</text:span><text:span text:style-name="T5"> 1641 Ljubljana–1693 Krško. </text:span></text:p>
      <text:p text:style-name="Standard"><text:span text:style-name="T5">Napisal Slavo vojvodine Kranjske ( v nem.). Knjiga je bila pogost vir mnogim slov. znanstvenikom in literatom. </text:span></text:p>
      <text:p text:style-name="P1"/>
      <text:p text:style-name="Standard"><text:span text:style-name="T1">RAZSVETLJENSTVO </text:span></text:p>
      <text:p text:style-name="Standard"><text:span text:style-name="T3">JANEZ DAMASCEN DEV:</text:span><text:span text:style-name="T5"> 1732 Tržič–1876 Ljubljana. </text:span></text:p>
      <text:p text:style-name="Standard"><text:span text:style-name="T5">Duhovnik, prvi </text:span><text:span text:style-name="T6">pesnik</text:span><text:span text:style-name="T5">. Prva umetna pesem v almanahu Pisanice od lepeh umetnost. </text:span></text:p>
      <text:p text:style-name="Standard"><text:span text:style-name="T3">ANTON TOMAŽ LINHART:</text:span><text:span text:style-name="T5"> 1756 Radovljica–1795 Ljubljana.</text:span></text:p>
      <text:p text:style-name="Standard"><text:span text:style-name="T5">Pravnik, arhivar, šolski komisar, tajnik deželnega glavarstva, </text:span><text:span text:style-name="T6">dramatik</text:span><text:span text:style-name="T5">. Avtor </text:span><text:span text:style-name="T6">prvih slov. komedij</text:span><text:span text:style-name="T5"> Županova Micka in Ta veseli dan ali Matiček se ženi. V nemščini pisal zgodovino južnih Slovanov, vendar je ni dokončal. </text:span></text:p>
      <text:p text:style-name="Standard"><text:span text:style-name="T3">MARKO POHLIN:</text:span><text:span text:style-name="T5"> 1735 Ljubljana–1801 Dunaj.</text:span></text:p>
      <text:p text:style-name="Standard"><text:span text:style-name="T5">Duhovnik, urejal almanah Pisanice, leta 1768 </text:span><text:span text:style-name="T6">napisal slovnico</text:span><text:span text:style-name="T5"> (v nem.), v kateri poziva svoje rojake, naj se ne sramujejo slovenščine. </text:span></text:p>
      <text:p text:style-name="Standard"><text:span text:style-name="T3">VALENTIN VODNIK:</text:span><text:span text:style-name="T5"> 1758 Šiška pri Ljubljani–1819 Ljubljana. </text:span></text:p>
      <text:p text:style-name="Standard"><text:span text:style-name="T5">Duhovnik, profesor, novinar, prevajalec (Kuharske bukve, babištvo), </text:span><text:span text:style-name="T6">pesnik</text:span><text:span text:style-name="T5">. Zbirka Pesme za pokušino (</text:span><text:span text:style-name="T6">prva znana slov. pesniška zbirka</text:span><text:span text:style-name="T5">). Urejal je </text:span><text:span text:style-name="T6">prvi slov. časopis</text:span><text:span text:style-name="T5"> Lublanske novice, nato Malo in Veliko pratiko. Slovstveno delo Povedanje od slovenskega jezika. Zbiral je besede za slovar, napisal slovnico za šole (1813). </text:span></text:p>
      <text:p text:style-name="P1"/>
      <text:p text:style-name="Standard"><text:span text:style-name="T1">ROMANTIKA</text:span></text:p>
      <text:p text:style-name="Standard"><text:span text:style-name="T3">JANEZ CIGLER:</text:span><text:span text:style-name="T5"> 1792 Ljubljana–1867 Višnja Gora.</text:span></text:p>
      <text:p text:style-name="Standard"><text:span text:style-name="T5">Duhovnik, </text:span><text:span text:style-name="T6">pisatelj</text:span><text:span text:style-name="T5">. Napisal je prvo slovensko povest Sreča v nesreči leta 1836. </text:span></text:p>
      <text:p text:style-name="Standard"><text:span text:style-name="T3">MATIJA ČOP: </text:span><text:span text:style-name="T5">1797 Žirovnica–1835 Ljubljana.</text:span></text:p>
      <text:p text:style-name="Standard"><text:span text:style-name="T5">Klasični filolog, literarni zgodovinar, gimnazijski profesor, knjižničar, </text:span><text:span text:style-name="T6">kritik</text:span><text:span text:style-name="T5">, Prešernov prijatelj. </text:span></text:p>
      <text:p text:style-name="Standard"><text:span text:style-name="T3">JERNEJ KOPITAR:</text:span><text:span text:style-name="T5"> 1780 Repnje pri Vodicah–1844 Dunaj. </text:span></text:p>
      <text:p text:style-name="Standard"><text:span text:style-name="T5">Učitelj, knjižničar. Bil je Zoisov tajnik (še v razsv.), cenzor za slovanske in novogrške knjige, skriptor in kustos v knjižnici na Dunaju (zamenjal ga je Fran Miklošič). Avtor </text:span><text:span text:style-name="T6">prve slov. znanstvene slovnice</text:span><text:span text:style-name="T5"> (v nem.).</text:span></text:p>
      <text:p text:style-name="Standard"><text:span text:style-name="T3">JOVAN VESEL KOSESKI:</text:span><text:span text:style-name="T5"> 1798 Koseze pri Moravčah–1884 Trst.</text:span></text:p>
      <text:p text:style-name="Standard"><text:span text:style-name="T5">Pravnik, </text:span><text:span text:style-name="T6">pesnik</text:span><text:span text:style-name="T5">. Delo Razne dela – pesniške in igrokazne. </text:span></text:p>
      <text:p text:style-name="Standard"><text:span text:style-name="T3">FRANCE PREŠEREN:</text:span><text:span text:style-name="T5"> 1800 Vrba na Gorenjskem–1849 Kranj.</text:span></text:p>
      <text:p text:style-name="Standard"><text:soft-page-break/><text:span text:style-name="T5">Pravnik, </text:span><text:span text:style-name="T6">pesnik</text:span><text:span text:style-name="T5">, pesniška zbirka Poezije (1846 z letnico 1847). Povzdignil slov. poezijo na svetovno raven. Uporabljal je številne stalne pesniške oblike. </text:span></text:p>
      <text:p text:style-name="Standard"><text:span text:style-name="T5"><text:s/></text:span></text:p>
      <text:p text:style-name="Standard"><text:span text:style-name="T1">OD ROMANTIKE K REALIZMU </text:span></text:p>
      <text:p text:style-name="Standard"><text:span text:style-name="T3">SIMON GREGORČIČ:</text:span><text:span text:style-name="T5"> 1844 Vrsno pri Kobaridu–1906 Gorica</text:span></text:p>
      <text:p text:style-name="Standard"><text:span text:style-name="T5">Duhovnik, </text:span><text:span text:style-name="T6">lirski pesnik</text:span><text:span text:style-name="T5">. Izdal štiri zbirke Poezij. Imenovan goriški slavček. Zelo priljubljen; veliko njegovih pesmi je ponarodelih. </text:span></text:p>
      <text:p text:style-name="Standard"><text:span text:style-name="T3">SIMON JENKO:</text:span><text:span text:style-name="T5"> 1835 Podreča pri Mavčičah–1869 Kranj.</text:span></text:p>
      <text:p text:style-name="Standard"><text:span text:style-name="T5">Študiral je jezikoslovje, zgodovino in pravo, </text:span><text:span text:style-name="T6">pesnik </text:span><text:span text:style-name="T5">in </text:span><text:span text:style-name="T6">pisatelj</text:span><text:span text:style-name="T5">. Imenovan tudi pesnik Sorškega polja. Pesmi (Obujenke, Obrazi, domoljubne pesmi) in tri prozna dela: Tilka, Spomini, Jeprški učitelj. </text:span></text:p>
      <text:p text:style-name="Standard"><text:span text:style-name="T3">JOSIP JURČIČ:</text:span><text:span text:style-name="T5"> 1844 Muljava–1881 Ljubljana.</text:span></text:p>
      <text:p text:style-name="Standard"><text:span text:style-name="T5">Gimnazijski maturant, novinar,</text:span><text:span text:style-name="T6"> pisatelj</text:span><text:span text:style-name="T5">. Avtor prvega slov. romana Deseti brat (1866). Glavna dela so še povesti: Domen, Jurij Kozjak, slovenski janičar, Sosedov sin. Rokovnjače (roman) je dokončal Kersnik. Skupaj z Levstikom je avtor </text:span><text:span text:style-name="T6">prve slov. tragedije</text:span><text:span text:style-name="T5"> Tugomer (1876). </text:span></text:p>
      <text:p text:style-name="Standard"><text:span text:style-name="T3">FRAN LEVSTIK:</text:span><text:span text:style-name="T5"> 1831 Spodnje Retje pri Velikih Laščah–1887 Ljubljana.</text:span></text:p>
      <text:p text:style-name="Standard"><text:span text:style-name="T5">Šol ni končal. Domači učitelj, novinar, skriptor v knjižnici, </text:span><text:span text:style-name="T6">pesnik </text:span><text:span text:style-name="T5">in </text:span><text:span text:style-name="T6">pisatelj</text:span><text:span text:style-name="T5">. Pomemben tudi zaradi vpliva na Jurčičevo ustvarjanje. Glavna dela: umetna pripovedka Martin Krpan (1858), Napake slov. pisanja, Popotovanje od Litije do Čateža (lit. programa), skupaj z Jurčičem tragedija Tugomer. </text:span></text:p>
      <text:p text:style-name="Standard"><text:span text:style-name="T3">JANEZ TRDINA:</text:span><text:span text:style-name="T5"> 1830 Mengeš–1905 Novo mesto. </text:span></text:p>
      <text:p text:style-name="Standard"><text:span text:style-name="T5">Učitelj zemljepisa in zgodovine, </text:span><text:span text:style-name="T6">pisatelj</text:span><text:span text:style-name="T5">. Glavno delo bajke in povesti o Gorjancih.</text:span></text:p>
      <text:p text:style-name="P1"/>
      <text:p text:style-name="Standard"><text:span text:style-name="T1">REALIZEM <text:s text:c="2"/></text:span></text:p>
      <text:p text:style-name="Standard"><text:span text:style-name="T3">ANTON AŠKERC:</text:span><text:span text:style-name="T5"> 1856 Globoko pri Rimskih Toplicah–1912 Ljubljana.</text:span></text:p>
      <text:p text:style-name="Standard"><text:span text:style-name="T5">Duhovnik, mestni arhivar v Ljubljani, </text:span><text:span text:style-name="T6">pesnik</text:span><text:span text:style-name="T5">. Eden najboljših slovenskih epskih pesnikov, pesniške zbirke: Balada in romance, Lirske in epske poezije ... </text:span></text:p>
      <text:p text:style-name="Standard"><text:span text:style-name="T3">JANKO KERSNIK:</text:span><text:span text:style-name="T5"> 1852 Brdo pri Lukovici–1897 Ljubljana.</text:span></text:p>
      <text:p text:style-name="Standard"><text:span text:style-name="T5">Pravnik, politik, deželni poslanec, </text:span><text:span text:style-name="T6">pisatelj</text:span><text:span text:style-name="T5">. Romana Agitator in Ciklamen, povest Jara gospoda, zbirka kratkih pripovedi Kmetske slike, dokončal je Jurčičeve Rokovnjače. Začetnik feljton/podlistka na Slovenskem. </text:span></text:p>
      <text:p text:style-name="Standard"><text:span text:style-name="T3">IVAN TAVČAR: </text:span><text:span text:style-name="T5">1851 Poljane nad Škofjo Loko–1923 Ljubljana.</text:span></text:p>
      <text:p text:style-name="Standard"><text:span text:style-name="T5">Pravnik, ljubljanski župan, deželni in državni poslanec, </text:span><text:span text:style-name="T6">pisatelj</text:span><text:span text:style-name="T5">. Znana dela: Slike iz Loškega pogorja (Med gorami), roman Visoška kronika, povest Cvetje v jeseni. </text:span></text:p>
      <text:p text:style-name="P4"/>
      <text:p text:style-name="Standard"><text:span text:style-name="T1">NATURALIZEM</text:span></text:p>
      <text:p text:style-name="Standard"><text:span text:style-name="T3">ZOFKA KVEDER:</text:span><text:span text:style-name="T5"> 1878 Ljubljana–1926 Zagreb.Uradnica, pisateljica. Dela: Misterij žene, Njeno življenje, Amerikanci. <text:s/></text:span></text:p>
      <text:p text:style-name="Standard"><text:span text:style-name="T3">FRAN MILČINSKI </text:span><text:span text:style-name="T4">(NATURALIST IN SOPOTNIK MODERNE)</text:span><text:span text:style-name="T3">:</text:span><text:span text:style-name="T5"> 1867 Lož–1932 Ljubljana. </text:span></text:p>
      <text:p text:style-name="Standard"><text:span text:style-name="T5">Sodnik, odvetnik, </text:span><text:span text:style-name="T6">pisatelj</text:span><text:span text:style-name="T5">. Delo: Ptički brez gnezda. Pisal je tudi humoreske. </text:span></text:p>
      <text:p text:style-name="P1"/>
      <text:p text:style-name="Standard"><text:span text:style-name="T1">MODERNA</text:span></text:p>
      <text:p text:style-name="Standard"><text:span text:style-name="T3">IVAN CANKAR: </text:span><text:span text:style-name="T5">1876 Vrhnika–1918 Ljubljana. </text:span></text:p>
      <text:p text:style-name="Standard"><text:span text:style-name="T5">Končal gimnazijo, </text:span><text:span text:style-name="T6">prvi poklicni literat</text:span><text:span text:style-name="T5">. Eden najboljših slov. </text:span><text:span text:style-name="T6">pisateljev</text:span><text:span text:style-name="T5"> in </text:span><text:span text:style-name="T6">dramatikov</text:span><text:span text:style-name="T5">. Pesniška zbirka: Erotika. Glavna dela: povesti: Hlapec Jernej in njegova pravica, Martin Kačur; roman: Na klancu; drame: Hlapci, Kralj na Betajnovi, Pohujšanje v dolini Šentflorjanski, Za narodov blagor. <text:s/></text:span></text:p>
      <text:p text:style-name="Standard"><text:span text:style-name="T3">DRAGOTIN KETTE:</text:span><text:span text:style-name="T5"> 1876 Prem pri Ilirski Bistrici–1899 Ljubljana. </text:span></text:p>
      <text:p text:style-name="Standard"><text:span text:style-name="T5">Končal je gimnazijo, </text:span><text:span text:style-name="T6">pesnik</text:span><text:span text:style-name="T5">. Zbirka Poezije (izšle so posthumno; uredil jih je Anton Aškerc).</text:span></text:p>
      <text:p text:style-name="Standard"><text:span text:style-name="T3">JOSIP MURN - ALEKSANDROV</text:span><text:span text:style-name="T5">: 1879 Ljubljana–1901 Ljubljana. </text:span></text:p>
      <text:p text:style-name="Standard"><text:span text:style-name="T5">Študija ni dokončal, </text:span><text:span text:style-name="T6">pesnik</text:span><text:span text:style-name="T5">. Zbirka Pesmi in romance izšla posthumno. </text:span></text:p>
      <text:p text:style-name="Standard"><text:span text:style-name="T3">FRAN SALEŠKI FINŽGAR</text:span><text:span text:style-name="T4"> (SOPOTNIK MODERNE):</text:span><text:span text:style-name="T5"> 1871 Doslovče na Gorenjskem–1962 Ljubljana.</text:span></text:p>
      <text:p text:style-name="Standard"><text:soft-page-break/><text:span text:style-name="T5">Duhovnik, </text:span><text:span text:style-name="T6">pisatelj</text:span><text:span text:style-name="T5"> in</text:span><text:span text:style-name="T6"> dramatik</text:span><text:span text:style-name="T5">. Glavno delo je roman Pod svobodnim soncem. Sicer je pisal novele in drame s kmečko tematiko. Mladinsko delo: Gospod Hudournik, Študent naj bo. </text:span></text:p>
      <text:p text:style-name="P4"/>
      <text:p text:style-name="Standard"><text:span text:style-name="T1">MED OBEMA VOJNAMA – DRUŽBENI REALIZEM</text:span></text:p>
      <text:p text:style-name="Standard"><text:span text:style-name="T3">FRANCE BEVK:</text:span><text:span text:style-name="T5"> 1890 Zakojca–1970 Ljubljana.</text:span></text:p>
      <text:p text:style-name="Standard"><text:span text:style-name="T5">Učitelj, novinar, politik,</text:span><text:span text:style-name="T6"> pisatelj</text:span><text:span text:style-name="T5">. Mladinska dela: Grivarjevi otroci, Lukec in njegov škorec, Pastirci, Pestrna, Tatič ... ter najbolj znano delo za odrasle Kaplan Martin Čedermac. </text:span></text:p>
      <text:p text:style-name="Standard"><text:span text:style-name="T3">PAVEL GOLIA:</text:span><text:span text:style-name="T5"> 1887 Trebnje–1959 Ljubljana.</text:span></text:p>
      <text:p text:style-name="Standard"><text:span text:style-name="T5">Časnikar, </text:span><text:span text:style-name="T6">pesnik</text:span><text:span text:style-name="T5"> in </text:span><text:span text:style-name="T6">dramatik</text:span><text:span text:style-name="T5">. Pesniška zbirka Pesmi o zlatolaskah; mladinske igre: Princeska in pastirček, Sneguljčica ... </text:span></text:p>
      <text:p text:style-name="Standard"><text:span text:style-name="T3">MILE KLOPČIČ:</text:span><text:span text:style-name="T5"> 1905 v Franciji–1984 Ljubljana.</text:span></text:p>
      <text:p text:style-name="Standard"><text:span text:style-name="T5">Šolanja ni končal. Časnikar, književnik, urednik, svetnik pri SAZU, </text:span><text:span text:style-name="T6">pesnik</text:span><text:span text:style-name="T5">. Pesniške zbirke: Plamteči okovi, Preproste pesmi ... Medvojna enodejanka Mati.</text:span></text:p>
      <text:p text:style-name="Standard"><text:span text:style-name="T3">MIŠKO KRANJEC:</text:span><text:span text:style-name="T5"> 1908 Velika Polana–1983 Golnik. </text:span></text:p>
      <text:p text:style-name="Standard"><text:span text:style-name="T5">Študija ni dokončal, novinar, urednik, </text:span><text:span text:style-name="T6">pisatelj</text:span><text:span text:style-name="T5">. Glavna dela: Os življenja, Kapitanovi, Povest o dobrih ljudeh, Strici so mi povedali. Opisoval je življenje prekmurskega kmeta. </text:span></text:p>
      <text:p text:style-name="Standard"><text:span text:style-name="T3">PREŽIHOV VORANC</text:span><text:span text:style-name="T4"> (PRAVO IME LOVRO KUHAR):</text:span><text:span text:style-name="T5"> 1893 Kotlje na Koroškem–1950 Maribor. <text:s/></text:span></text:p>
      <text:p text:style-name="Standard"><text:span text:style-name="T5">Šolanja ni dokončal, </text:span><text:span text:style-name="T6">pisatelj</text:span><text:span text:style-name="T5">. Glavna dela: romani Doberdob, Jamnica, Požganica, zbirka novel Samorastniki, zbirka črtic za mladino Solzice. </text:span></text:p>
      <text:p text:style-name="Standard"><text:span text:style-name="T3">TONE SELIŠKAR:</text:span><text:span text:style-name="T5"> 1900 Ljubljana–1969 Ljubljana. </text:span></text:p>
      <text:p text:style-name="Standard"><text:span text:style-name="T5">Učitelj, novinar, </text:span><text:span text:style-name="T6">pesnik</text:span><text:span text:style-name="T5"> in</text:span><text:span text:style-name="T6"> pisatelj</text:span><text:span text:style-name="T5">. Mladinska dela: Bratovščina Sinjega galeba, Deček z velike ceste, Liščki, Mule, Posadka brez ladje, Rudi, Tovariši ...</text:span></text:p>
      <text:p text:style-name="P1"/>
      <text:p text:style-name="Standard"><text:span text:style-name="T3">ANTON INGOLIČ</text:span><text:span text:style-name="T4"> (KNJIŽ. MED OBEMA VOJNAMA – DRUŽBENI REALIZEM, KNJIŽ. PO 2. SVET. VOJNI): </text:span><text:span text:style-name="T5">1907 Spodnja Polskava–1992 Ljubljana.</text:span></text:p>
      <text:p text:style-name="Standard"><text:span text:style-name="T5">Profesor slovenščine,</text:span><text:span text:style-name="T6"> pisatelj</text:span><text:span text:style-name="T5">. Glavna mladinska dela: Gimnazijka, Mladost na stopnicah, Tajno društvo PGC. Romani: Na splavih, Lukarji, Poslavljanje ... </text:span></text:p>
      <text:p text:style-name="Standard"><text:span text:style-name="T3">CIRIL KOSMAČ</text:span><text:span text:style-name="T5"> </text:span><text:span text:style-name="T4">(KNJIŽ. MED OBEMA VOJNAMA – DRUŽBENI REALIZEM, KNJIŽ. PO 2. SVET. VOJNI): </text:span><text:span text:style-name="T5">1910 Slap ob Idrijci–1980 Ljubljana.</text:span></text:p>
      <text:p text:style-name="Standard"><text:span text:style-name="T5">Šol ni končal.Urednik, novinar, dramaturg, svobodni književnik,</text:span><text:span text:style-name="T6"> pisatelj</text:span><text:span text:style-name="T5">. Zbirke novel, povest Pomladni dan, roman Balada o trobenti in oblaku.</text:span></text:p>
      <text:p text:style-name="P1"/>
      <text:p text:style-name="Standard"><text:span text:style-name="T1">EKSPRESIONIZEM</text:span></text:p>
      <text:p text:style-name="Standard"><text:span text:style-name="T3">SLAVKO GRUM:</text:span><text:span text:style-name="T5"> 1901 Šmartno pri Litiji–1949 Zagorje. </text:span></text:p>
      <text:p text:style-name="Standard"><text:span text:style-name="T5">Zdravnik, </text:span><text:span text:style-name="T6">dramatik</text:span><text:span text:style-name="T5">. Drama: Dogodek v mestu Gogi. </text:span></text:p>
      <text:p text:style-name="Standard"><text:span text:style-name="T3">SREČKO KOSOVEL </text:span><text:span text:style-name="T4">(EKSPRESIONIZEM, TUDI KONSTRUKTIVIZEM; SODOBNI PESNIK)</text:span><text:span text:style-name="T3">:</text:span><text:span text:style-name="T5"> 1904 Sežana–1926 Tomaj. </text:span></text:p>
      <text:p text:style-name="Standard"><text:span text:style-name="T5">Študija ni končal, </text:span><text:span text:style-name="T6">pesnik</text:span><text:span text:style-name="T5">. Imenovan tudi pesnik Krasa, revolucije, smrti. Zbirka Pesmi, izdana po smrti. </text:span></text:p>
      <text:p text:style-name="P1"/>
      <text:p text:style-name="Standard"><text:span text:style-name="T1">KNJIŽEVNOST MED DRUGO SVETOVNO VOJNO </text:span></text:p>
      <text:p text:style-name="Standard"><text:span text:style-name="T3">KAREL DESTOVNIK - KAJUH: </text:span><text:span text:style-name="T5">1922 Šoštanj–1944 Šentvid pri Zavodnju. </text:span></text:p>
      <text:p text:style-name="Standard"><text:span text:style-name="T5">Končal gimnazijo, </text:span><text:span text:style-name="T6">pesnik</text:span><text:span text:style-name="T5">. Pesniške zbirke: Pesmi, Markacije ... </text:span></text:p>
      <text:p text:style-name="Standard"><text:span text:style-name="T3">FRANCE BALANTIČ: </text:span><text:span text:style-name="T5">1921 Kamnik–1943 Grahovo. </text:span></text:p>
      <text:p text:style-name="Standard"><text:span text:style-name="T5">Študiral slaviastiko,</text:span><text:span text:style-name="T6"> pesnik</text:span><text:span text:style-name="T5">. Zbirka pesmi: V ognju groze plapolam. </text:span></text:p>
      <text:p text:style-name="P1"/>
      <text:p text:style-name="Standard"><text:span text:style-name="T3">MATEJ BOR</text:span><text:span text:style-name="T5"> </text:span><text:span text:style-name="T4">(pravo ime VLADIMIR PAVŠIČ)</text:span><text:span text:style-name="T5"> </text:span><text:span text:style-name="T4">(MED OBEMA VOJNAMA IN KNJIŽ. PO 2. SVET. VOJNI</text:span><text:span text:style-name="T5">): 1913 Grgar pri Novi Gorici–1993 Radovljica. Profesor slovenščine, novinar, prevajalec, literat, </text:span><text:span text:style-name="T6">pesnik</text:span><text:span text:style-name="T5">, </text:span><text:span text:style-name="T6">pisatelj </text:span><text:span text:style-name="T5">in</text:span><text:span text:style-name="T6"> dramatik</text:span><text:span text:style-name="T5">. Pesniške zbirke: Previharimo viharje, Pesmi, Bršljan nad jezom ... Mladinsko pesništvo: Uganke, Slike in pesmi o živalih, Palčki-Pihalčki. </text:span><text:span text:style-name="T6"><text:s/></text:span><text:span text:style-name="T5"><text:s/></text:span></text:p>
      <text:p text:style-name="Standard"><text:soft-page-break/><text:span text:style-name="T3">OTON</text:span><text:span text:style-name="T6"> </text:span><text:span text:style-name="T3">ŽUPANČIČ</text:span><text:span text:style-name="T4"> (MODERNA, MED OBEMA VOJNAMA, MED 2. SVET. VOJNO, KNJIŽ. PO 2. SVET. VOJNI):</text:span><text:span text:style-name="T5"> 1878 Vinica v Beli krajini–1949 Ljubljana. </text:span></text:p>
      <text:p text:style-name="Standard"><text:span text:style-name="T5">Študija ni dokončal, dramaturg, mestni arhivar, upravnik gledališča, </text:span><text:span text:style-name="T6">pesnik</text:span><text:span text:style-name="T5"> in </text:span><text:span text:style-name="T6">dramatik</text:span><text:span text:style-name="T5">. Zbirke: Čaša opojnosti, Čez plan, Samogori, V zarje Vidove, Zimzelen pod snegom; za mladino: Ciciban, Pisanice; drama Veronika Deseniška. </text:span></text:p>
      <text:p text:style-name="P1"/>
      <text:p text:style-name="Standard"><text:span text:style-name="T1">KNJIŽEVNOST PO DRUGI SVETOVNI VOJNI</text:span></text:p>
      <text:p text:style-name="Standard"><text:span text:style-name="T3">MIHA AVANZO:</text:span><text:span text:style-name="T5"> 1949 Ljubljana.</text:span></text:p>
      <text:p text:style-name="Standard"><text:span text:style-name="T5">Diplomiral iz slovenščine, </text:span><text:span text:style-name="T6">pesnik</text:span><text:span text:style-name="T5">. Pesniške zbirke: Pravica skazica, Pesniški list 26, Marnje ...</text:span></text:p>
      <text:p text:style-name="Standard"><text:span text:style-name="T3">ERVIN FRITZ:</text:span><text:span text:style-name="T5"> 1940 Prebold.</text:span></text:p>
      <text:p text:style-name="Standard"><text:span text:style-name="T5">Dramaturg, </text:span><text:span text:style-name="T6">pesnik</text:span><text:span text:style-name="T5"> in </text:span><text:span text:style-name="T6">dramatik</text:span><text:span text:style-name="T5">. Pesniške zbirke za otroke: Dimnikar je črn grof, Mavrica mavra ...; za odrasle: Hvalnica življenja, Dan današnji ... Drame: Kralj Malhus, Jošt in Jaka. </text:span></text:p>
      <text:p text:style-name="Standard"><text:span text:style-name="T3">NIKO GRAFENAUER:</text:span><text:span text:style-name="T5"> 1940 Ljubljana.</text:span></text:p>
      <text:p text:style-name="Standard"><text:span text:style-name="T5">Doštudiral primerjalno književnost, </text:span><text:span text:style-name="T6">pesnik</text:span><text:span text:style-name="T5">. Pesniške zbirke: Večer pred praznikom, Palimpsesti, Samota ... Pesniške zbirke za otroke: Pedenjped, Živali na dvorišču, Avtozaver, Možbeseda Pedenjped. <text:s text:c="2"/></text:span></text:p>
      <text:p text:style-name="Standard"><text:span text:style-name="T3">BRANKA JURCA:</text:span><text:span text:style-name="T5"> 1914 Kopriva pri Sežani–1999 Ljubljana. </text:span></text:p>
      <text:p text:style-name="Standard"><text:span text:style-name="T5">Učiteljica, urednica, svobodna književnica, </text:span><text:span text:style-name="T6">mladinska pisateljica</text:span><text:span text:style-name="T5">. Dela: Rodiš se samo enkrat, Špelin dnevnik, Uhač in njegova druščina, Vohljači in prepovedane skrivnosti, Ko zorijo jagode ... </text:span></text:p>
      <text:p text:style-name="Standard"><text:span text:style-name="T3">MILA KAČIČ:</text:span><text:span text:style-name="T5"> 1912 Sneberje pri Ljubljani–2000 Ljubljana.</text:span></text:p>
      <text:p text:style-name="Standard"><text:span text:style-name="T5">Igralka, </text:span><text:span text:style-name="T6">pesnica</text:span><text:span text:style-name="T5">. Pesniške zbirke: Neodposlana pisma, Spomin, Okus po grenkem, Minevanja ...</text:span></text:p>
      <text:p text:style-name="Standard"><text:span text:style-name="T3">VLADIMIR KAVČIČ:</text:span><text:span text:style-name="T5"> 1932 Podgora v Poljanski dolini. </text:span></text:p>
      <text:p text:style-name="Standard"><text:span text:style-name="T5">Pravnik, urednik, </text:span><text:span text:style-name="T6">pisatelj</text:span><text:span text:style-name="T5">. Dela: povest Sreča ne prihaja sama, romani Ne vračaj se sam, Somrak, Ko nebo zažari ...; mladinske črtice in povesti Vaška komanda, Kaj je povedal ded ...</text:span></text:p>
      <text:p text:style-name="Standard"><text:span text:style-name="T3">MIROSLAV KOŠUTA:</text:span><text:span text:style-name="T5"> 1936 Sveti Križ pri Trstu.</text:span></text:p>
      <text:p text:style-name="Standard"><text:span text:style-name="T5">Diplomiral iz primerjalne književnosti, </text:span><text:span text:style-name="T6">pesnik</text:span><text:span text:style-name="T5">. Pesniške zbirke: Morje brez obale, Odseljeni čas ...; za otroke: Kje stanuješ, mala miška, Abecerima, Galeb med žitom ...</text:span></text:p>
      <text:p text:style-name="Standard"><text:span text:style-name="T3">LOJZE KOVAČIČ:</text:span><text:span text:style-name="T5"> 1928 Basel–2004 Ljubljana.</text:span></text:p>
      <text:p text:style-name="Standard"><text:span text:style-name="T5">Diplomiral je na Višji pedagoški šoli, </text:span><text:span text:style-name="T6">pisatelj</text:span><text:span text:style-name="T5">. Dela: Preseljevanje (novele), Prišleki (roman v treh knjigah), Otroške stvari, Deček in smrt, Vzemljohod. </text:span></text:p>
      <text:p text:style-name="Standard"><text:span text:style-name="T3">KAJETAN KOVIČ:</text:span><text:span text:style-name="T5"> 1931 Maribor. </text:span></text:p>
      <text:p text:style-name="Standard"><text:span text:style-name="T5">Diplomiral je iz primerjalne književnosti, </text:span><text:span text:style-name="T6">pesnik</text:span><text:span text:style-name="T5"> in </text:span><text:span text:style-name="T6">pisatelj</text:span><text:span text:style-name="T5">. Mladinsko delo: Maček Muri, Moj prijatelj Piki Jakob ... Pesniške zbirke: Pesmi štirih, Prezgodnji dan, Lovec. Roman Pot v Trento. </text:span></text:p>
      <text:p text:style-name="Standard"><text:span text:style-name="T3">MARKO KRAVOS:</text:span><text:span text:style-name="T5"> 1943 Montecalvo Irpino v južni Italiji. </text:span></text:p>
      <text:p text:style-name="Standard"><text:span text:style-name="T5">Slovenist in rusist, pesnik. Pesniške zbirke: Obute in bose, Obzorje in sled, Krompir na srcu. </text:span></text:p>
      <text:p text:style-name="Standard"><text:span text:style-name="T3">FERI LAINŠČEK:</text:span><text:span text:style-name="T5"> 1959 Dolenci na Goričkem. </text:span></text:p>
      <text:p text:style-name="Standard"><text:span text:style-name="T5">Študija ni dokončal, urednik,</text:span><text:span text:style-name="T6"> pisatelj</text:span><text:span text:style-name="T5">,</text:span><text:span text:style-name="T6"> pesnik</text:span><text:span text:style-name="T5"> in</text:span><text:span text:style-name="T6"> dramatik</text:span><text:span text:style-name="T5">. Dela za otroke: Cicibanija, Cufek v živalskem vrtu, Ajša Najša, Rad bi ...; dela za odrasle: Namesto koga roža cveti, Astralni niz, Vankoštanc, Raza, Petelinji zajtrk, Ki jo je megla prinesla, Ločil bom peno od valov ...</text:span></text:p>
      <text:p text:style-name="Standard"><text:span text:style-name="T3">SVETLANA MAKAROVIČ: </text:span><text:span text:style-name="T5">1939 Maribor.</text:span></text:p>
      <text:p text:style-name="Standard"><text:span text:style-name="T5">Igralka, </text:span><text:span text:style-name="T6">pesnica</text:span><text:span text:style-name="T5"> in </text:span><text:span text:style-name="T6">pisateljica</text:span><text:span text:style-name="T5">. Pesniške zbirke: Somrak, Kaj lepega povej, Še tisti čas ... Dela za mladino: Gal v galeriji, Kosovirja na leteči žlici, Pekarna Mišmaš ...</text:span></text:p>
      <text:p text:style-name="Standard"><text:span text:style-name="T3">VITAN MAL</text:span><text:span text:style-name="T5">: 1946 Ljubljana.</text:span></text:p>
      <text:p text:style-name="Standard"><text:span text:style-name="T5">Novinar in urednik, </text:span><text:span text:style-name="T6">mladinski pisatelj</text:span><text:span text:style-name="T5">. Glavna dela: Ime mi je Tomaž, Ledosned, Mali veliki junak, Sreča na vrvici, Školjka svetega Sebastijana ...</text:span></text:p>
      <text:p text:style-name="Standard"><text:span text:style-name="T3">JANEZ MENART:</text:span><text:span text:style-name="T5"> 1929 Maribor–2004 Ljubljana. </text:span></text:p>
      <text:p text:style-name="Standard"><text:span text:style-name="T5">Študiral slavistiko in primerjalno književnost. Urednik, </text:span><text:span text:style-name="T6">pesnik</text:span><text:span text:style-name="T5">. Pesniške zbirke: Pesmi štirih, Časopisni stihi, Statve življenja ...</text:span></text:p>
      <text:p text:style-name="Standard"><text:span text:style-name="T3">JANKO MESSNER: </text:span><text:span text:style-name="T5">1921 Dob pri Pliberku. </text:span></text:p>
      <text:p text:style-name="Standard"><text:span text:style-name="T5">Profesor slovenščine, </text:span><text:span text:style-name="T6">pisatelj</text:span><text:span text:style-name="T5">. Dela: Lipa in hrast, Naša lepa beseda ... </text:span></text:p>
      <text:p text:style-name="Standard"><text:soft-page-break/><text:span text:style-name="T3">MILOŠ MIKELN:</text:span><text:span text:style-name="T5"> 1930 Celje.</text:span></text:p>
      <text:p text:style-name="Standard"><text:span text:style-name="T5">Novinar, urednik,</text:span><text:span text:style-name="T6"> pisatelj</text:span><text:span text:style-name="T5"> in </text:span><text:span text:style-name="T6">dramatik</text:span><text:span text:style-name="T5">. Prozna dela: Zgodba slovenskega poletja, Viharna pomlad ...; mladinske igre: Atomske bombe nikoli več, Strip strup – denarja kup ...</text:span></text:p>
      <text:p text:style-name="Standard"><text:span text:style-name="T3">IVAN MINATTI:</text:span><text:span text:style-name="T5"> 1924 Slovenske Konjice. </text:span></text:p>
      <text:p text:style-name="Standard"><text:span text:style-name="T5">Slavist, urednik, </text:span><text:span text:style-name="T6">pesnik</text:span><text:span text:style-name="T5">. Pesniške zbirke: S poti, Pa bo pomlad prišla, Nekoga moraš imeti rad ... </text:span></text:p>
      <text:p text:style-name="Standard"><text:span text:style-name="T3">DESA MUCK:</text:span><text:span text:style-name="T5"> 1955 Ljubljana.</text:span></text:p>
      <text:p text:style-name="Standard"><text:span text:style-name="T5">Svobodna književnica, </text:span><text:span text:style-name="T6">mladinska pisateljica</text:span><text:span text:style-name="T5">. Dela: Blazno resno o seksu, Hči lune, Lažniva Suzi, Blazno resno slavni, Blazno resno zadeti ...</text:span></text:p>
      <text:p text:style-name="Standard"><text:span text:style-name="T3">BOGDAN NOVAK:</text:span><text:span text:style-name="T5"> 1944 Murska Sobota.</text:span></text:p>
      <text:p text:style-name="Standard"><text:span text:style-name="T5">Novinar, urednik, </text:span><text:span text:style-name="T6">pisatelj</text:span><text:span text:style-name="T5">. Dela za odrasle: Lipa zelenela je, Drugo življenje, Na začetku je bila ljubezen ...; dela za mladino: Bela past, Morska skrivnost, Super špon, Zaljubljeni vampir ...</text:span></text:p>
      <text:p text:style-name="Standard"><text:span text:style-name="T3">BORIS A. NOVAK:</text:span><text:span text:style-name="T5"> 1953 Beograd. </text:span></text:p>
      <text:p text:style-name="Standard"><text:span text:style-name="T5">Doktor znanosti (prim. knjiž.), primerjalni komparativist in filozof, dramaturg, urednik, univerzitetni profesor, </text:span><text:span text:style-name="T6">pesnik</text:span><text:span text:style-name="T5"> in </text:span><text:span text:style-name="T6">dramatik</text:span><text:span text:style-name="T5">. Pesniške zbirke za odrasle: Stihožitje, Hči spomina, Alba ...; za otroke: Domišljija je povsod doma, Blabla, Hiša iz kart, Oblike sveta ...</text:span></text:p>
      <text:p text:style-name="Standard"><text:span text:style-name="T3">TONE PARTLJIČ:</text:span><text:span text:style-name="T5"> 1940 Maribor. </text:span></text:p>
      <text:p text:style-name="Standard"><text:span text:style-name="T5">Učitelj, dramaturg in poslanec, </text:span><text:span text:style-name="T6">pisatelj </text:span><text:span text:style-name="T5">in </text:span><text:span text:style-name="T6">dramatik</text:span><text:span text:style-name="T5">. Deli za mlade: Hotel sem prijeti sonce, Slišal sem, kako trava raste; drame: Moj ata, socialistični kulak, Ščuke pa ni, o, ne, ščuke pa ne ...</text:span></text:p>
      <text:p text:style-name="Standard"><text:span text:style-name="T3">TONE PAVČEK:</text:span><text:span text:style-name="T5"> 1928 Šentjurij na Dolenjskem.</text:span></text:p>
      <text:p text:style-name="Standard"><text:span text:style-name="T5">Pravnik, novinar, urednik, prevajalec, </text:span><text:span text:style-name="T6">pesnik</text:span><text:span text:style-name="T5">. Dela za mladino: Čenčarija, Juri Muri v Afriki, Vrtiljak, Majnice, fulaste pesmi ... Pesniške zbirke za odrasle: Pesmi štirih, Ujeti ocean, Goličava ... </text:span></text:p>
      <text:p text:style-name="Standard"><text:span text:style-name="T3">ŽARKO PETAN:</text:span><text:span text:style-name="T5"> 1929 Ljubljana. </text:span></text:p>
      <text:p text:style-name="Standard"><text:span text:style-name="T5">Režiser, </text:span><text:span text:style-name="T6">pisatelj </text:span><text:span text:style-name="T5">in </text:span><text:span text:style-name="T6">dramatik</text:span><text:span text:style-name="T5">. Dela: Črni smeh, Pred nami potop ...; mladinska proza: Ja-Ga, tretji dvojček, Pravljice za očka ...; mladinska dramatika: Starši naprodaj, Beseda ni konj, Pet Pepelk, Obtoženi volk ... <text:s/></text:span></text:p>
      <text:p text:style-name="Standard"><text:span text:style-name="T3">FRANE PUNTAR:</text:span><text:span text:style-name="T5"> 1936 Krško. </text:span></text:p>
      <text:p text:style-name="Standard"><text:span text:style-name="T5">Študiral je arhitekturo, pisec radijskih iger – </text:span><text:span text:style-name="T6">dramatik</text:span><text:span text:style-name="T5">. Dela: Labodova pesem, Indijanska zima, Metulj ... V svoja dela vnaša prvine znanstvene fantastike. </text:span></text:p>
      <text:p text:style-name="Standard"><text:span text:style-name="T3">FRANČEK RUDOLF:</text:span><text:span text:style-name="T5"> 1944 Lipovci. </text:span></text:p>
      <text:p text:style-name="Standard"><text:span text:style-name="T5">Režiser, </text:span><text:span text:style-name="T6">pesnik</text:span><text:span text:style-name="T5">, </text:span><text:span text:style-name="T6">pisatelj </text:span><text:span text:style-name="T5">in </text:span><text:span text:style-name="T6">dramatik</text:span><text:span text:style-name="T5">. Pesniške zbirke: Dnevi v predalu, Lepa muca in lepi muc ...; romani: Kam je mama šla?, Odiranje morskega psa, Srečne zvezde prašičev ...</text:span></text:p>
      <text:p text:style-name="Standard"><text:span text:style-name="T3">BREDA SMOLNIKAR:</text:span><text:span text:style-name="T5"> 1941 Herceg-Novi.</text:span></text:p>
      <text:p text:style-name="Standard"><text:span text:style-name="T5">Doštudirala tekstilno tehnologijo, </text:span><text:span text:style-name="T6">pisateljica</text:span><text:span text:style-name="T5">. Pripovedna dela: Otročki, Življenje teče dalje, Popki, Mrtvi Stob, Ko se tam gori olistajo breze </text:span><text:span text:style-name="T4">(zaradi zadnje knjige je bila celo obsojena na sodišču zaradi razžalitve, ker so se nekateri ljudje prepoznali v knjigi – podobno kot v romanu Modri E Matjaža Pikala – absurdno, da je kdo obsojen zaradi domišljije in fikcije).</text:span><text:span text:style-name="T5"> <text:s/></text:span></text:p>
      <text:p text:style-name="Standard"><text:span text:style-name="T3">JOŽE SNOJ:</text:span><text:span text:style-name="T5"> 1934 Maribor. </text:span></text:p>
      <text:p text:style-name="Standard"><text:span text:style-name="T5">Slavist in primerjalni komparativist, </text:span><text:span text:style-name="T6">pisatelj </text:span><text:span text:style-name="T5">in </text:span><text:span text:style-name="T6">mladinski pesnik</text:span><text:span text:style-name="T5">. Proza in pesmi za mladino: Avtomoto mravlje, Pesmi za punčke, Jutro sveta, Skozi vrt in čez plan skozi leto in dan ...</text:span></text:p>
      <text:p text:style-name="Standard"><text:span text:style-name="T3">GREGOR STRNIŠA:</text:span><text:span text:style-name="T5"> 1930 Ljubljana–1987 Ljubljana. </text:span></text:p>
      <text:p text:style-name="Standard"><text:span text:style-name="T5">Germanist, svobodni kjiževnik,</text:span><text:span text:style-name="T6"> pesnik</text:span><text:span text:style-name="T5"> in </text:span><text:span text:style-name="T6">dramatik</text:span><text:span text:style-name="T5">. Dela: pesniške zbirke: Mozaiki, Odisej, Oko ...; drame: Samorog, Driada, Svetovje ... </text:span><text:span text:style-name="T4">Napisal je precej besedil za slov. popevke (npr. Orion).</text:span></text:p>
      <text:p text:style-name="Standard"><text:span text:style-name="T3">LEOPOLD SUHODOLČAN:</text:span><text:span text:style-name="T5"> 1928 Žiri–1980 Golnik. </text:span></text:p>
      <text:p text:style-name="Standard"><text:span text:style-name="T5">Učitelj, ravnatelj, urednik, </text:span><text:span text:style-name="T6">mladinski pisatelj</text:span><text:span text:style-name="T5">. Glavna dela: Mornar na kolesu, Naočnik in Očalnik, Rdeči lev, Rumena podmornica, Skriti dnevnik ...; za najmlajše: Krojaček Hlaček, Piko Dinozaver ...</text:span></text:p>
      <text:p text:style-name="Standard"><text:span text:style-name="T3">TOMAŽ ŠALAMUN:</text:span><text:span text:style-name="T5"> 1941 Zagreb.</text:span></text:p>
      <text:p text:style-name="Standard"><text:span text:style-name="T5">Umetnostni zgodovinar, </text:span><text:span text:style-name="T6">pesnik</text:span><text:span text:style-name="T5">. Pesniške zbirke: Poker, Romanje za Maruško, Glagoli sonca ...</text:span></text:p>
      <text:p text:style-name="Standard"><text:span text:style-name="T3">BINA ŠTAMPE ŽMAVC:</text:span><text:span text:style-name="T5"> 1951 Celje.</text:span></text:p>
      <text:p text:style-name="Standard"><text:soft-page-break/><text:span text:style-name="T5">Študirala primerjalno književnost, </text:span><text:span text:style-name="T6">pesnica</text:span><text:span text:style-name="T5"> in </text:span><text:span text:style-name="T6">pisateljica</text:span><text:span text:style-name="T5">. Pesniške zbirke: Čaroznanke, Nebeške kočije, Klepetosnedke ... (za otroke); Pesem v pesek (za odrasle); otroška proza: Popravljalnica sanj, Bajka o svetlobi, Muc Mehkošapek ...</text:span></text:p>
      <text:p text:style-name="Standard"><text:span text:style-name="T3">MARJAN TOMŠIČ:</text:span><text:span text:style-name="T5"> 1939 Rače pri Mariboru. </text:span></text:p>
      <text:p text:style-name="Standard"><text:span text:style-name="T5">Študiral slavistiko, pisatelj. Dela: Krog v krogu, Norček, Frkolini ...</text:span></text:p>
      <text:p text:style-name="Standard"><text:span text:style-name="T3">SAŠA VEGRI</text:span><text:span text:style-name="T4"> (PRAVO IME ALBINA VODOPIVEC):</text:span><text:span text:style-name="T5"> 1934 Beograd. </text:span></text:p>
      <text:p text:style-name="Standard"><text:span text:style-name="T5">Študirala umetnostno zgodovine, knjižničarka, pesnica. Pesniške zbirke za odrasle: Mesečni konj, Ofelija in trojni aksel ...; za otroke: Kako se dela otroke, Kaj se zgodi, če kdo ne spi ...</text:span></text:p>
      <text:p text:style-name="Standard"><text:span text:style-name="T3">DANE ZAJC:</text:span><text:span text:style-name="T5"> 1929 Zgornja Javoršica pri Moravčah. </text:span></text:p>
      <text:p text:style-name="Standard"><text:span text:style-name="T5">Knjižničar, </text:span><text:span text:style-name="T6">pesnik</text:span><text:span text:style-name="T5"> in </text:span><text:span text:style-name="T6">dramatik</text:span><text:span text:style-name="T5">. Pesniške zbirke: Požgana trava, Ubijavci kač, Rožengruntar ...</text:span></text:p>
      <text:p text:style-name="Standard"><text:span text:style-name="T3">PAVLE ZIDAR</text:span><text:span text:style-name="T4"> (PRAVO IME ZDRAVKO SLAMNIK):</text:span><text:span text:style-name="T5"> 1932 Javornik–1992 Ljubljana. </text:span></text:p>
      <text:p text:style-name="Standard"><text:span text:style-name="T5">Učitelj, književnik, </text:span><text:span text:style-name="T6">pisatelj</text:span><text:span text:style-name="T5">. Pripovedna proza: Sveti Pavel, Učiteljice, Tumor, Romeo in Julija ...; mladinska proza: Pišem knjigo, Kukavičji Mihec, Miki, Cirkus madra čaj, Mulci ...</text:span></text:p>
      <text:p text:style-name="Standard"><text:span text:style-name="T3">CIRIL ZLOBEC:</text:span><text:span text:style-name="T5"> 1925 Ponikve na Krasu. </text:span></text:p>
      <text:p text:style-name="Standard"><text:span text:style-name="T5">Slavist, publicist, urednik, prevajalec, sodobni </text:span><text:span text:style-name="T6">pesnik</text:span><text:span text:style-name="T5">. Pesniške zbirke: Pesmi štirih, Vračanja na Kras, Moja kratka večnost ...</text:span></text:p>
      <text:p text:style-name="Standard"><text:span text:style-name="T3">IVO ZORMAN:</text:span><text:span text:style-name="T5"> 1926 Gora pri Komendi.</text:span></text:p>
      <text:p text:style-name="Standard"><text:span text:style-name="T5">Učitelj, urednik, </text:span><text:span text:style-name="T6">pisatelj</text:span><text:span text:style-name="T5">. Glavna dela za mladino: Gnezdo sršenov, Na senčni strani mesta, Rosni zaliv, V sedemnajstem, Sla po letenju ...</text:span></text:p>
      <text:p text:style-name="Standard"><text:span text:style-name="T3">DIM ZUPAN:</text:span><text:span text:style-name="T5"> 1946 Ljubljana.</text:span></text:p>
      <text:p text:style-name="Standard"><text:span text:style-name="T5">Študiral pravo, samostojni kulturni delavec, </text:span><text:span text:style-name="T6">pisatelj</text:span><text:span text:style-name="T5">. Mladinska dela: Trije dnevi Drekca Pekca in Pukca Smukca, Tri noči Drekca Pekca in Pukca Smukca, Tri skrivnosti Drekca Pekca in Pukca Smukca, Trnovska mafija, Leteči mački ...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<text:s/></text:span></text:p>
      <text:p text:style-name="P1"/>
      <text:p text:style-name="P1"/>
      <text:p text:style-name="Standard"><text:span text:style-name="T5"><text:s text:c="2"/></text:span></text:p>
      <text:p text:style-name="Standard"><text:span text:style-name="T5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UTRJEVANJE SNOVI</text:span></text:p>
      <text:p text:style-name="Standard"><text:span text:style-name="T5">Naslednjim avtorjem pripiši obdobje in stoletje, v katerem so delovali: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5">Ivan Tavčar: ___________________________</text:span></text:p>
          </table:table-cell>
          <table:table-cell table:style-name="Table1.A1" office:value-type="string">
            <text:p text:style-name="P5"><text:span text:style-name="T5">Dane Zajc: 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Ciril Kosmač: __________________________</text:span></text:p>
          </table:table-cell>
          <table:table-cell table:style-name="Table1.A1" office:value-type="string">
            <text:p text:style-name="P5"><text:span text:style-name="T5">Tone Seliškar: 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rečko Kosovel: ________________________</text:span></text:p>
          </table:table-cell>
          <table:table-cell table:style-name="Table1.A1" office:value-type="string">
            <text:p text:style-name="P5"><text:span text:style-name="T5">Matej Bor: 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Primož Trubar: _________________________</text:span></text:p>
          </table:table-cell>
          <table:table-cell table:style-name="Table1.A1" office:value-type="string">
            <text:p text:style-name="P5"><text:span text:style-name="T5">Svetlana Makarovič: 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Anton Aškerc: __________________________</text:span></text:p>
          </table:table-cell>
          <table:table-cell table:style-name="Table1.A1" office:value-type="string">
            <text:p text:style-name="P5"><text:span text:style-name="T5">Kajetan Kovič: 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Ivan Cankar: ___________________________</text:span></text:p>
          </table:table-cell>
          <table:table-cell table:style-name="Table1.A1" office:value-type="string">
            <text:p text:style-name="P5"><text:span text:style-name="T5">Prežihov Voranc: 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Simon Jenko: __________________________</text:span></text:p>
          </table:table-cell>
          <table:table-cell table:style-name="Table1.A1" office:value-type="string">
            <text:p text:style-name="P5"><text:span text:style-name="T5">Fran Levstik: 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Josip Jurčič: ___________________________</text:span></text:p>
          </table:table-cell>
          <table:table-cell table:style-name="Table1.A1" office:value-type="string">
            <text:p text:style-name="P5"><text:span text:style-name="T5">France Prešeren: 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Janko Kersnik: _________________________ </text:span></text:p>
          </table:table-cell>
          <table:table-cell table:style-name="Table1.A1" office:value-type="string">
            <text:p text:style-name="P5"><text:span text:style-name="T5">Valentin Vodnik: 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5">Dragotin Kette: _________________________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"/>
      <text:p text:style-name="Standard"><text:span text:style-name="T5">Navedenim delom pripiši avtorje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5">Katehizmus z dvejma izlagama</text:span></text:p>
          </table:table-cell>
          <table:table-cell table:style-name="Table2.A1" office:value-type="string">
            <text:p text:style-name="P5"><text:span text:style-name="T5">Deseti bra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Županova Micka</text:span></text:p>
          </table:table-cell>
          <table:table-cell table:style-name="Table2.A1" office:value-type="string">
            <text:p text:style-name="P5"><text:span text:style-name="T5">Turjaška Rozamund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Moj spominik</text:span></text:p>
          </table:table-cell>
          <table:table-cell table:style-name="Table2.A1" office:value-type="string">
            <text:p text:style-name="P5"><text:span text:style-name="T5">Slike iz Loškega pogorja (Tržačan)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Zdravljica</text:span></text:p>
          </table:table-cell>
          <table:table-cell table:style-name="Table2.A1" office:value-type="string">
            <text:p text:style-name="P5"><text:span text:style-name="T5">Kmetske slike (Mačkova očeta)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Martin Krpan</text:span></text:p>
          </table:table-cell>
          <table:table-cell table:style-name="Table2.A1" office:value-type="string">
            <text:p text:style-name="P5"><text:span text:style-name="T5">Visoška kronika</text:span></text:p>
          </table:table-cell>
        </table:table-row>
      </table:table>
      <text:p text:style-name="P1"/>
      <text:p text:style-name="Standard"><text:span text:style-name="T5">Poveži avtorja, obdobje in delo tako, da na črtice napišeš ustrezno številko in črko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3">AVTOR</text:span></text:p>
          </table:table-cell>
          <table:table-cell table:style-name="Table3.A1" office:value-type="string">
            <text:p text:style-name="Standard"><text:span text:style-name="T3">OBDOBJE</text:span></text:p>
          </table:table-cell>
          <table:table-cell table:style-name="Table3.A1" office:value-type="string">
            <text:p text:style-name="Standard"><text:span text:style-name="T3">DELO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J. Kersnik</text:span></text:p>
          </table:table-cell>
          <table:table-cell table:style-name="Table3.A1" office:value-type="string">
            <text:p text:style-name="P5"><text:span text:style-name="T5">1 <text:s text:c="2"/>protestantizem</text:span></text:p>
          </table:table-cell>
          <table:table-cell table:style-name="Table3.A1" office:value-type="string">
            <text:p text:style-name="P5"><text:span text:style-name="T5">A <text:s text:c="2"/>Bob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S. Kosovel </text:span></text:p>
          </table:table-cell>
          <table:table-cell table:style-name="Table3.A1" office:value-type="string">
            <text:p text:style-name="P5"><text:span text:style-name="T5">2 <text:s text:c="2"/>realizem</text:span></text:p>
          </table:table-cell>
          <table:table-cell table:style-name="Table3.A1" office:value-type="string">
            <text:p text:style-name="P5"><text:span text:style-name="T5">B <text:s text:c="2"/>Katehizmus z dvejma izlagam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C. Kosmač</text:span></text:p>
          </table:table-cell>
          <table:table-cell table:style-name="Table3.A1" office:value-type="string">
            <text:p text:style-name="P5"><text:span text:style-name="T5">3 <text:s text:c="2"/>moderna</text:span></text:p>
          </table:table-cell>
          <table:table-cell table:style-name="Table3.A1" office:value-type="string">
            <text:p text:style-name="P5"><text:span text:style-name="T5">C <text:s text:c="2"/>Kons 4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I. Cankar</text:span></text:p>
          </table:table-cell>
          <table:table-cell table:style-name="Table3.A1" office:value-type="string">
            <text:p text:style-name="P5"><text:span text:style-name="T5">4 <text:s text:c="2"/>ekspresionizem</text:span></text:p>
          </table:table-cell>
          <table:table-cell table:style-name="Table3.A1" office:value-type="string">
            <text:p text:style-name="P5"><text:span text:style-name="T5">Č <text:s text:c="2"/>Mačkova očet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P. Trubar</text:span></text:p>
          </table:table-cell>
          <table:table-cell table:style-name="Table3.A1" office:value-type="string">
            <text:p text:style-name="P5"><text:span text:style-name="T5">5 <text:s text:c="2"/>družbeni realizem</text:span></text:p>
          </table:table-cell>
          <table:table-cell table:style-name="Table3.A1" office:value-type="string">
            <text:p text:style-name="P5"><text:span text:style-name="T5">D <text:s text:c="2"/>Gosenic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O. Župančič</text:span></text:p>
          </table:table-cell>
          <table:table-cell table:style-name="Table3.A1" office:value-type="string">
            <text:p text:style-name="P5"><text:span text:style-name="T5">6 <text:s text:c="2"/>moderna</text:span></text:p>
          </table:table-cell>
          <table:table-cell table:style-name="Table3.A1" office:value-type="string">
            <text:p text:style-name="P5"><text:span text:style-name="T5">E <text:s text:c="2"/>Z vlakom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A. Aškerc</text:span></text:p>
          </table:table-cell>
          <table:table-cell table:style-name="Table3.A1" office:value-type="string">
            <text:p text:style-name="P5"><text:span text:style-name="T5">7 <text:s text:c="2"/>romantika</text:span></text:p>
          </table:table-cell>
          <table:table-cell table:style-name="Table3.A1" office:value-type="string">
            <text:p text:style-name="P5"><text:span text:style-name="T5">F <text:s text:c="2"/>Županova Mick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F. Prešeren</text:span></text:p>
          </table:table-cell>
          <table:table-cell table:style-name="Table3.A1" office:value-type="string">
            <text:p text:style-name="P5"><text:span text:style-name="T5">8 <text:s text:c="2"/>razsvetljenstvo</text:span></text:p>
          </table:table-cell>
          <table:table-cell table:style-name="Table3.A1" office:value-type="string">
            <text:p text:style-name="P5"><text:span text:style-name="T5">G <text:s text:c="2"/>Čaša nesmrtnosti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5">___ <text:s text:c="2"/>A. T. Linhart </text:span></text:p>
          </table:table-cell>
          <table:table-cell table:style-name="Table3.A1" office:value-type="string">
            <text:p text:style-name="P5"><text:span text:style-name="T5">9 <text:s text:c="2"/>realizem </text:span></text:p>
          </table:table-cell>
          <table:table-cell table:style-name="Table3.A1" office:value-type="string">
            <text:p text:style-name="P5"><text:span text:style-name="T5">H <text:s text:c="2"/>Uvod h Krstu pri Savici</text:span></text:p>
          </table:table-cell>
        </table:table-row>
      </table:table>
      <text:p text:style-name="P1"/>
      <text:p text:style-name="Standard"><text:span text:style-name="T5">Poveži kraje z ustvarjalci: </text:span></text:p>
      <text:p text:style-name="Standard"><text:span text:style-name="T3">KRAJI:</text:span><text:span text:style-name="T5"> <text:s text:c="2"/></text:span><text:span text:style-name="T4">Muljava, <text:s text:c="2"/>Velika Polana, <text:s text:c="2"/>Vrsno, <text:s text:c="2"/>Doslovče, <text:s text:c="2"/>Vinica, <text:s text:c="2"/>Vrba, <text:s text:c="2"/>Ljubljana, <text:s text:c="2"/>Kotlje, <text:s text:c="2"/>Rašica, <text:s text:c="2"/>Poljane.</text:span><text:span text:style-name="T5"> </text:span></text:p>
      <text:p text:style-name="P4"/>
      <text:p text:style-name="Standard"><text:span text:style-name="T3">USTVARJALCI: <text:s text:c="2"/></text:span><text:span text:style-name="T4">Trubar, <text:s text:c="2"/>Voranc, <text:s text:c="2"/>Jurčič, <text:s text:c="2"/>Župančič, <text:s text:c="2"/>Kranjec, <text:s text:c="2"/>Gregorčič, <text:s text:c="2"/>Prešeren, <text:s text:c="2"/>Finžgar, <text:s text:c="2"/>Tavčar, <text:s text:c="2"/>Murn, </text:span></text:p>
      <text:p text:style-name="P7"><text:span text:style-name="T4">Seliškar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091in" fo:margin-bottom="0.7091in" fo:margin-left="0.7091in" fo:margin-right="0.709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7" meta:paragraph-count="242" meta:word-count="2654" meta:character-count="19004" meta:non-whitespace-character-count="16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