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text-properties fo:language="sl" fo:country="SI" fo:font-weight="bold" style:font-weight-asian="bold"/>
    </style:style>
    <style:style style:name="P4" style:family="paragraph" style:parent-style-name="Standard">
      <style:paragraph-properties fo:text-align="center" style:justify-single-word="false"/>
      <style:text-properties fo:language="sl" fo:country="SI"/>
    </style:style>
    <style:style style:name="P5" style:family="paragraph" style:parent-style-name="Standard" style:list-style-name="WWNum1"/>
    <style:style style:name="P6" style:family="paragraph" style:parent-style-name="Standard" style:list-style-name="WWNum3"/>
    <style:style style:name="P7" style:family="paragraph" style:parent-style-name="Standard">
      <style:text-properties fo:font-size="14pt" fo:language="sl" fo:country="SI" style:font-size-asian="14pt" style:font-size-complex="14pt"/>
    </style:style>
    <style:style style:name="P8" style:family="paragraph" style:parent-style-name="Standard" style:list-style-name="WWNum4"/>
    <style:style style:name="P9" style:family="paragraph" style:parent-style-name="Standard" style:list-style-name="WWNum5"/>
    <style:style style:name="P10" style:family="paragraph" style:parent-style-name="Standard">
      <style:text-properties fo:font-size="18pt" fo:language="sl" fo:country="SI" style:font-size-asian="18pt" style:font-size-complex="18pt"/>
    </style:style>
    <style:style style:name="P11" style:family="paragraph" style:parent-style-name="Standard">
      <style:paragraph-properties fo:text-align="center" style:justify-single-word="false"/>
      <style:text-properties fo:font-size="18pt" fo:language="sl" fo:country="SI" style:font-size-asian="18pt" style:font-size-complex="18pt"/>
    </style:style>
    <style:style style:name="P12" style:family="paragraph" style:parent-style-name="Standard">
      <style:text-properties fo:font-size="18pt" fo:language="sl" fo:country="SI" fo:font-weight="bold" style:font-size-asian="18pt" style:font-weight-asian="bold" style:font-size-complex="18pt"/>
    </style:style>
    <style:style style:name="P13" style:family="paragraph" style:parent-style-name="Standard">
      <style:text-properties fo:font-size="16pt" fo:language="sl" fo:country="SI" fo:font-weight="bold" style:font-size-asian="16pt" style:font-weight-asian="bold" style:font-size-complex="16pt"/>
    </style:style>
    <style:style style:name="P14" style:family="paragraph" style:parent-style-name="Standard">
      <style:paragraph-properties fo:margin-left="0in" fo:margin-right="0in" fo:text-indent="0.5in" style:auto-text-indent="false"/>
    </style:style>
    <style:style style:name="P15" style:family="paragraph" style:parent-style-name="Standard">
      <style:paragraph-properties fo:margin-left="0in" fo:margin-right="0in" fo:text-indent="0.5in" style:auto-text-indent="false"/>
      <style:text-properties fo:language="sl" fo:country="SI"/>
    </style:style>
    <style:style style:name="P16" style:family="paragraph" style:parent-style-name="Standard">
      <style:paragraph-properties fo:margin-left="0in" fo:margin-right="0in" fo:text-indent="0.5in" style:auto-text-indent="false"/>
      <style:text-properties fo:language="sl" fo:country="SI" fo:font-weight="bold" style:font-weight-asian="bold"/>
    </style:style>
    <style:style style:name="P17" style:family="paragraph" style:parent-style-name="Standard">
      <style:paragraph-properties fo:margin-left="0.5in" fo:margin-right="0in" fo:text-indent="0in" style:auto-text-indent="false"/>
    </style:style>
    <style:style style:name="P18" style:family="paragraph" style:parent-style-name="Standard">
      <style:paragraph-properties fo:margin-left="0.5in" fo:margin-right="0in" fo:text-indent="0in" style:auto-text-indent="false"/>
      <style:text-properties fo:language="sl" fo:country="SI" fo:font-weight="bold" style:font-weight-asian="bold"/>
    </style:style>
    <style:style style:name="P19" style:family="paragraph" style:parent-style-name="Standard" style:master-page-name="Standard">
      <style:paragraph-properties fo:text-align="center" style:justify-single-word="false" style:page-number="auto"/>
    </style:style>
    <style:style style:name="T1" style:family="text">
      <style:text-properties fo:font-size="18pt" fo:language="sl" fo:country="SI" style:font-size-asian="18pt" style:font-size-complex="18pt"/>
    </style:style>
    <style:style style:name="T2" style:family="text">
      <style:text-properties fo:font-size="18pt" fo:language="sl" fo:country="SI" fo:font-weight="bold" style:font-size-asian="18pt" style:font-weight-asian="bold" style:font-size-complex="18pt"/>
    </style:style>
    <style:style style:name="T3" style:family="text">
      <style:text-properties fo:language="sl" fo:country="SI"/>
    </style:style>
    <style:style style:name="T4" style:family="text">
      <style:text-properties fo:language="sl" fo:country="SI" fo:font-weight="bold" style:font-weight-asian="bold"/>
    </style:style>
    <style:style style:name="T5" style:family="text">
      <style:text-properties fo:language="sl" fo:country="SI" style:text-underline-style="solid" style:text-underline-width="auto" style:text-underline-color="font-color"/>
    </style:style>
    <style:style style:name="T6" style:family="text">
      <style:text-properties fo:language="sl" fo:country="SI" style:text-underline-style="solid" style:text-underline-width="auto" style:text-underline-color="font-color" fo:font-weight="bold" style:font-weight-asian="bold"/>
    </style:style>
    <style:style style:name="T7" style:family="text">
      <style:text-properties fo:language="sl" fo:country="SI" fo:font-style="italic" style:font-style-asian="italic"/>
    </style:style>
    <style:style style:name="T8" style:family="text">
      <style:text-properties fo:font-size="14pt" fo:language="sl" fo:country="SI" style:font-size-asian="14pt" style:font-size-complex="14pt"/>
    </style:style>
    <style:style style:name="T9" style:family="text">
      <style:text-properties fo:font-size="16pt" fo:language="sl" fo:country="SI" style:font-size-asian="16pt" style:font-size-complex="16pt"/>
    </style:style>
    <style:style style:name="T10" style:family="text">
      <style:text-properties fo:font-size="16pt" fo:language="sl" fo:country="SI"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Sodobna slovenska književnost</text:span></text:p>
      <text:p text:style-name="P2"/>
      <text:list xml:id="list2468968149" text:style-name="WWNum1">
        <text:list-item>
          <text:p text:style-name="P5"><text:span text:style-name="T4">oznaka obdobja</text:span></text:p>
        </text:list-item>
      </text:list>
      <text:p text:style-name="Standard"><text:span text:style-name="T3">To je <text:s/>književnost, ki pripada našemu sedanjemu času. Glavna značilnost te književnosti je, da svoje motive, teme in ideje povezuje z najpomembnejšimi družbenimi, narodnimi in kulturnimi vprašanji časa v katerem nastaja. Izraz se uporablja kot splošno ime za književnost, ki pipada našemu sedanjemu času, pri čemer je obseg tega časa seveda raztegljiv. Sodobna slovenska književnost se začne po letu 1950.</text:span></text:p>
      <text:p text:style-name="P2"/>
      <text:list xml:id="list121420521137510" text:continue-numbering="true" text:style-name="WWNum1">
        <text:list-item>
          <text:p text:style-name="P5"><text:span text:style-name="T4">razvoj</text:span></text:p>
        </text:list-item>
      </text:list>
      <text:p text:style-name="Standard"><text:span text:style-name="T3">Za sodobno slovensko <text:s/>književnost je značilno mešanje različnih smeri, glede na te pa ločimo več faz:</text:span></text:p>
      <text:p text:style-name="P14"><text:span text:style-name="T4">- prvo obdobje: 1945-1950 poskus socialnega realizma</text:span></text:p>
      <text:p text:style-name="Standard"><text:span text:style-name="T3">V tem času se je pojavila zahteva po <text:s/>nastanku socialnega realizma, vendar z okrepljeno socialistično idejo. Zahteva po socialnističnem realizmu je ostala predvsem načelo, samo književnost jo je upoševala le deloma. Jezik in slog sta realistična</text:span></text:p>
      <text:p text:style-name="P16"/>
      <text:p text:style-name="P14"><text:span text:style-name="T4">- drugo obdobje: po letu <text:s/>1950 intimizem</text:span></text:p>
      <text:p text:style-name="Standard"><text:span text:style-name="T5">STAREJŠI AVTORJI</text:span><text:span text:style-name="T3"> so izhajali iz socialnega realizma, vendar so že uvajali nekatere spremembe. Predvem pa se je v ozadju premaknila borbena socialna perspektiva, v ospredje pa je stopilo sočustvovanje z malim človekom. Starejši predstavniki: </text:span><text:span text:style-name="T7">Matej Bor, Ivan Potrč, Ciril Kosmač, Igor Torkar, Mira Mihelič</text:span></text:p>
      <text:p text:style-name="P2"/>
      <text:p text:style-name="Standard"><text:span text:style-name="T5">MLAJŠI ROD</text:span><text:span text:style-name="T3">, ki je nastopil okoli leta 1950, se je še bolj odmakil od socialnega realizma. Avtorji so se usmerili k malemu mestnemu človeku, človeka so začeli razlagati bolj psihološko. Spremembe so uvedli tudi v obliko. Tradicionalno poezijo, pripovedništvo in dramatiko so zamenjale modernejše forme, prosti verz, moderni roman, ekspresionistično dramaurgijo.</text:span></text:p>
      <text:p text:style-name="Standard"><text:span text:style-name="T3">Mlajši predstavniki: </text:span><text:span text:style-name="T7">Ivan Miratti, Janez Menart, Tone Pavček, Lojze Krakar, Kajeton Kovič, Beno Zupančič Pavle Zidar.</text:span></text:p>
      <text:p text:style-name="P2"/>
      <text:p text:style-name="Standard"><text:span text:style-name="T3">V pedesetih letih se pojavijo tudi druge smeri, ki so nastale že pred vojno. Sem sodi obnovljen ekspresionizm(Adrej Hieng)</text:span></text:p>
      <text:p text:style-name="P16"/>
      <text:p text:style-name="P14"><text:span text:style-name="T4">- tretje obdobje: okoli leta 1960</text:span></text:p>
      <text:p text:style-name="P14"><text:span text:style-name="T5">a.) književnost odtujenosti</text:span><text:span text:style-name="T3">:</text:span></text:p>
      <text:p text:style-name="Standard"><text:span text:style-name="T3">Uveljavljajo se avtorji, katerih odnos do sveta je oblikovala vojna. Tisti ki so v otroški dobi doživeli nasilje in strah so se počutili osamjene in so bili črnogledi do sveta. Ustvarjalec se odtuji, zanimajo pa ga problemi človekovega bivaja. Glavne teme so absurdnost, odtujenost, strah, doživljanje smrti, pa tudi svobode ali upora.</text:span></text:p>
      <text:p text:style-name="Standard"><text:span text:style-name="T3">Predstavniki: </text:span><text:span text:style-name="T7">Dane Zajc, gregor Strniša, Veno Taufer, Dominik Smole, Vladimir Kavčič, Lojze Kavčič, Peter Božič.</text:span></text:p>
      <text:p text:style-name="P14"><text:span text:style-name="T5">b.) moernizem:</text:span></text:p>
      <text:p text:style-name="Standard"><text:span text:style-name="T3">Začel se je oblikovati proti koncu šesdesetih let. V literaturi ni več posnemanja stvarnega sveta. Pojavijo se predvsem opisi psihičnih vsebin zavesti(tok zavesti), s pomočjo notranjega monologa, asociacij, miselnih presekov</text:span></text:p>
      <text:p text:style-name="P14"><text:span text:style-name="T4">- četrto obdobje: 1965-1975(lierarna avantgarda)</text:span></text:p>
      <text:p text:style-name="Standard"><text:span text:style-name="T3">Proti koncu šesdesetih let je iz književnosti absurda začela nastajati literarna avadgarda. Ta je načelo absurdnosti sveta izpeljala do konca, tudi literatura je del absurda, možna je le kot igra s pomeni in </text:span><text:soft-page-break/><text:span text:style-name="T3">besedami. Avandgarda je v poeziji razbila vse tradicionalne oblike, v pripovedništvu uvedla reizem, v dramatiki pa se je zgledovala po evropski absurdni drami.</text:span></text:p>
      <text:p text:style-name="Standard"><text:span text:style-name="T3">Tej smeri pripadajo: </text:span><text:span text:style-name="T7">Tomaž Šalamun, Niko grafenauer, Rudi Šeligo, Dušan Jovanovič, Milan Jesih.</text:span></text:p>
      <text:p text:style-name="P18"/>
      <text:p text:style-name="P17"><text:span text:style-name="T4">- peto obdobje: po letu 1975(postmodernizem)</text:span></text:p>
      <text:p text:style-name="Standard"><text:span text:style-name="T3">Postmodernizem še ohranja mnoge modernistične značilnosti, vendar iz literarne tradicije jemlje motive, teme in oblike. S tem gradi trdnejša, estetsko zanimivejša in privlačnejša dela. V liriki objavljajo ljudsko, mitično in dekadenčno tradicijo ter jo prilagajajo postopkom moderne. V pripovedništvu spet pišejo bolj sklenjene oblike romana in novele in jih povezuujejo s sodobno tematiko ali pa somišlijo. V dramatiki se vračajo k radicionalnim snovem. Obnavljajo dramsko zgodbo in spet uvajajo smiselen dialog.</text:span></text:p>
      <text:p text:style-name="Standard"><text:span text:style-name="T3">Predstavniki: </text:span><text:span text:style-name="T7">Svetlana Makarovič, Milan Jesih, Boris A. Novak, Drago Jančar, Dušan Jovanovič, Rudi Šeligo</text:span></text:p>
      <text:p text:style-name="P2"/>
      <text:p text:style-name="P4"/>
      <text:p text:style-name="P1"><text:span text:style-name="T1">Sodobna slovenska lirika</text:span></text:p>
      <text:p text:style-name="P2"/>
      <text:p text:style-name="Standard"><text:span text:style-name="T3">Drug ob drugem so ustvarjali pesniki več generacij in skupin. Nekareri so pripadali predvojni generaciji, tej so sledile še prva, druga in tretja povojna generacija. Znotraj vsake od teh so se oblikovale različne skupine po literarnih smereh in pesniških slogih.</text:span></text:p>
      <text:p text:style-name="Standard"><text:span text:style-name="T3">Od tradicionalnih in konservativnih do izrazito modernih, radikalnih ali avandgardnih</text:span></text:p>
      <text:p text:style-name="P2"/>
      <text:p text:style-name="Standard"><text:span text:style-name="T3">Ustvarjalce delimo v štiri pesniške generacije:</text:span></text:p>
      <text:list xml:id="list3718992594" text:style-name="WWNum3">
        <text:list-item>
          <text:p text:style-name="P6"><text:span text:style-name="T3">predvojna čeneracija</text:span></text:p>
        </text:list-item>
        <text:list-item>
          <text:p text:style-name="P6"><text:span text:style-name="T3">prva povojna generacija</text:span></text:p>
        </text:list-item>
        <text:list-item>
          <text:p text:style-name="P6"><text:span text:style-name="T3">druga povojna generacija</text:span></text:p>
        </text:list-item>
        <text:list-item>
          <text:p text:style-name="P6"><text:span text:style-name="T3">tretja povojna generacija</text:span></text:p>
        </text:list-item>
      </text:list>
      <text:p text:style-name="P2"/>
      <text:p text:style-name="Standard"><text:span text:style-name="T8">Predvojna generacija</text:span></text:p>
      <text:p text:style-name="Standard"><text:span text:style-name="T7">Božo Vodušek, Matej Bor, Lili Navy, Sene Vipotnik, Edvard Kocbek in Jože Udovič</text:span></text:p>
      <text:p text:style-name="Standard"><text:span text:style-name="T3">Snov je vezana v glavnem na narodnoosvobodilni boj. Povdarjena sta optimizem, vera v smisel zgodovine, človekovega upora in obstoja.</text:span></text:p>
      <text:p text:style-name="Standard"><text:span text:style-name="T3">Pesniki se izražajo preprosto, jasno, slog je stvaren. Božo Vodušek je objavil nekaj pomemblih besedil, ki nadaljujejo njegovo intelektualno, etično in po obliki klasično liriko izpred vojne.</text:span></text:p>
      <text:p text:style-name="Standard"><text:span text:style-name="T3">Kocbek in Udovič sta med temi pesniki najmodernejša. V petdesetih in šestdesetih sta ustvarila enega od vrhov sodobne poezije.</text:span></text:p>
      <text:p text:style-name="P2"/>
      <text:p text:style-name="P15"/>
      <text:p text:style-name="P7"/>
      <text:p text:style-name="Standard"><text:span text:style-name="T8">Prva povojna generacija:</text:span><text:span text:style-name="T3"> 2 skupini</text:span></text:p>
      <text:p text:style-name="Standard"><text:span text:style-name="T3"><text:tab/></text:span><text:span text:style-name="T5">a.) Prva skupina</text:span></text:p>
      <text:p text:style-name="Standard"><text:span text:style-name="T7">Ivan Minatti, Lojze Krakar, Ciril Zlobec, Tone Pavček, Janez Menart, Kajetan Kovič</text:span></text:p>
      <text:p text:style-name="Standard"><text:span text:style-name="T3">Prva skupina se je uveljavila že sredi petdesetih let. Leta 1953 je prišlo do prvega skupnega pesniškega nastopa maldega rodu z izrazito intimistično liriko(pesniška zbirka Pesmi štirih – Kavčič, Menart, Pavček, Zlobec).</text:span></text:p>
      <text:p text:style-name="Standard"><text:soft-page-break/><text:span text:style-name="T3">Poezija je osevnoizpovedna, gre za doživljanje mladih ljudi v novem času. Njen začetnik je Ivan Minatti. Začel je z partizanskimi pesmi in nato prešel v intimno, osebno poezijo.</text:span></text:p>
      <text:p text:style-name="Standard"><text:span text:style-name="T3">Glavna doživetja so ljubezen, razočaranje zaradi neuresničljivih upov in idealov, ragično občutje življenskih nasprotij, obup, občutjivost za trpjenje na socialni, politični in nacionalni ravni.</text:span></text:p>
      <text:p text:style-name="Standard"><text:span text:style-name="T3">Oblikovna večina teh pesnikov izhaja iz tradicije. Nekateri so obdržali verz in tradicionalni slog, drugi so počasi uvedli modrnejše oblike.</text:span></text:p>
      <text:p text:style-name="P2"/>
      <text:p text:style-name="P14"><text:span text:style-name="T5">b.) Druga skupina</text:span></text:p>
      <text:p text:style-name="Standard"><text:span text:style-name="T7">Dane Zajc, Gregor Strniša in Vene Taufer</text:span></text:p>
      <text:p text:style-name="Standard"><text:span text:style-name="T3">Druga skupina se je uveljavila po letu 1960. Leta 1958 izide Zajčeva pesniška zbirka Požgana trava in začne se poezija skrajnih disonac. Ti avtorji so v svojih zelo mladih letih doživeli vojna ubijanja in razdejanja, zato so si v svetu ustvarili kar najtemnejšo podobo. Skoraj v celoti so opustili osebnoizpovedno poezijo. Razumevanje sveta predstavljajo brezosebno, s podobami, miti ali liki iz vsakdanjosti, pogosto tudi z <text:s/>izmišljanjem nesvarnega sveta. Doživetje njihove življenske bolečine je bilo skrajno – opevajo obup psihično in fizično trpljenje, nesmisel vsega(absurd), smrt.</text:span></text:p>
      <text:p text:style-name="Standard"><text:span text:style-name="T3">Posledica vsega tega je tudi nov pesniški jezik. Opuščajo pravilno skladnjo, nizajo besede in lomijo stavke zaradi lepotnih(estetskih učinkov), opuščajo ločila. Verz je večinoma svoboden.</text:span></text:p>
      <text:p text:style-name="P2"/>
      <text:p text:style-name="Standard"><text:span text:style-name="T8">Druga povojna generacija</text:span></text:p>
      <text:p text:style-name="Standard"><text:span text:style-name="T7">Svetlana Makarovič, Niko Grafenauer, Tomaž Šalamun, Ervin Fritz, Marko Kravos, Gustav Januš</text:span></text:p>
      <text:p text:style-name="Standard"><text:span text:style-name="T3">V tej <text:s/>skupini so pesniki zelo številni in med seboj precej različni. Vsi so bili rojeni okoli leta 1940.</text:span></text:p>
      <text:p text:style-name="Standard"><text:span text:style-name="T3">Nekateri od njih še sledijo literarni tradiciji. Drugi sledijo Zajcu in Strniši ter pišejo na videz brezosebno poezijo temačnega obupa, smrti in nesmisla.</text:span></text:p>
      <text:p text:style-name="Standard"><text:span text:style-name="T3">Tretji so skrajni modernisti zato pišejo badisi misli in metafore ali pa s pomočjo asociativne pesniške tematike ustvarjajo predvsem estetsko doživljanje sveta kot nečesa lepega, skrivnostnega, morda celo smiselnega.</text:span></text:p>
      <text:p text:style-name="Standard"><text:span text:style-name="T3">Najmočnejši predstavniki te generacije so opevali obup, grozo in smrt.</text:span></text:p>
      <text:p text:style-name="P2"/>
      <text:p text:style-name="P7"/>
      <text:p text:style-name="P7"/>
      <text:p text:style-name="P7"/>
      <text:p text:style-name="P7"/>
      <text:p text:style-name="P7"/>
      <text:p text:style-name="P7"/>
      <text:p text:style-name="Standard"><text:span text:style-name="T8">Tretja povojna generacija</text:span></text:p>
      <text:p text:style-name="Standard"><text:span text:style-name="T7">Milan Jesih, Boris A. Novak, Aleš Debelak, Ivo Setina, Milan Dekleva, Ifiginija Zagorčink, Jaša Zlobec, Denis Poniž, Milan Kleč, Vladimir Memon in drugi.</text:span></text:p>
      <text:p text:style-name="Standard"><text:span text:style-name="T3">To so pesniki rojeni okrog 1950. tudi za te avtorje je značilna velika vsebinska in oblikovna raznovrstnost. Nekateri sledijo tradiciji, drugi so privrženi skrajnemu modernizmu. Nekateri se zopet vračajo k tradiciji, vendar tako, da jo povezujejo z modrnizmom, to pa na čisto nov nenavaden, pogosto izzmetičen način. To povezavo se imenuje z novim izrazom postmodernizem. Ta smer je značilna za Iva Svetino in Borisa A. Novaka, ki sta med najvidnejšimi predstavniki svoje generacije.</text:span></text:p>
      <text:p text:style-name="Standard"><text:span text:style-name="T3">V izrvoru razvije tretja povojna generacija veliko novih možnosti izražanja, ki so močno oddaljene od tradicije</text:span></text:p>
      <text:p text:style-name="P2"/>
      <text:p text:style-name="Standard"><text:soft-page-break/><text:span text:style-name="T4">Primerjava:</text:span></text:p>
      <text:p text:style-name="Standard"><text:span text:style-name="T7">Tradicionalna lirika</text:span></text:p>
      <text:list xml:id="list2051880313" text:style-name="WWNum4">
        <text:list-item>
          <text:p text:style-name="P8"><text:span text:style-name="T3">trden subjekt, ki zagotavlja skladnost lirskega dogajanja</text:span></text:p>
        </text:list-item>
        <text:list-item>
          <text:p text:style-name="P8"><text:span text:style-name="T3">enotnost subjekta z dogajanjem</text:span></text:p>
        </text:list-item>
        <text:list-item>
          <text:p text:style-name="P8"><text:span text:style-name="T3">vzročno – logično povezanost podob</text:span></text:p>
        </text:list-item>
        <text:list-item>
          <text:p text:style-name="P8"><text:span text:style-name="T3">simbolično pomenjivost podob(skivanje določljivega pomena)</text:span></text:p>
        </text:list-item>
        <text:list-item>
          <text:p text:style-name="P8"><text:span text:style-name="T3">trden jezik s stabilno skladnjo in besednimi pomeni</text:span></text:p>
        </text:list-item>
      </text:list>
      <text:p text:style-name="P2"/>
      <text:p text:style-name="Standard"><text:span text:style-name="T5">Moderna lirika</text:span></text:p>
      <text:list xml:id="list1965803448" text:style-name="WWNum5">
        <text:list-item>
          <text:p text:style-name="P9"><text:span text:style-name="T3">razbitje lirskega Jaza nadomeščanje takega Jaza s samostojnimi motivnimi polji</text:span></text:p>
        </text:list-item>
        <text:list-item>
          <text:p text:style-name="P9"><text:span text:style-name="T3">razkroj enotnosti lirskega subjekta in dogajanja</text:span></text:p>
        </text:list-item>
        <text:list-item>
          <text:p text:style-name="P9"><text:span text:style-name="T3">osamosvojitev motivike, namesto vzročnosti asociativnost, namesto skladne resničnosti disociirana</text:span></text:p>
        </text:list-item>
        <text:list-item>
          <text:p text:style-name="P9"><text:span text:style-name="T3">namesto sibolov šifre</text:span></text:p>
        </text:list-item>
        <text:list-item>
          <text:p text:style-name="P9"><text:span text:style-name="T3">razkroj trdnega jezika, odprava razmerja med osebkom in povedkom. Razbitje jezika in njegovih tradicionalnih oblik</text:span></text:p>
        </text:list-item>
      </text:list>
      <text:p text:style-name="P2"/>
      <text:p text:style-name="P1"><text:span text:style-name="T9">Janez Menart(1929 – 1004)</text:span></text:p>
      <text:p text:style-name="P1"><text:span text:style-name="T3">CROQUIS – pesem</text:span></text:p>
      <text:p text:style-name="P2"/>
      <text:p text:style-name="Standard"><text:span text:style-name="T4">1.) Življenje in slog</text:span></text:p>
      <text:p text:style-name="Standard"><text:span text:style-name="T3">Rodil se je v Mariboru(1929). Po končani gimnaziji je študiral slovistiko in primerjalno književnost na fillozofski fakulteti v Ljubljani. Najprej je bil zaposlen pri triglav filmu nato pa pri RTV Ljubljana in nato pri Mladinski knjigi. 1979 je prejel Prešernovo nagrado. Bil je pesnik in prevajalec. Velja za enega naših najboljših prevajalcev iz angleščine in francoščine</text:span></text:p>
      <text:p text:style-name="P2"/>
      <text:p text:style-name="Standard"><text:span text:style-name="T5">Nekaj njegovih pesniških zbirk</text:span><text:span text:style-name="T3">:</text:span></text:p>
      <text:list xml:id="list121419603821868" text:continue-list="list3718992594" text:style-name="WWNum3">
        <text:list-item>
          <text:p text:style-name="P6"><text:span text:style-name="T3">prva jesen</text:span></text:p>
        </text:list-item>
        <text:list-item>
          <text:p text:style-name="P6"><text:span text:style-name="T3">Časopisni stihi</text:span></text:p>
        </text:list-item>
        <text:list-item>
          <text:p text:style-name="P6"><text:span text:style-name="T3">Bela pravljica</text:span></text:p>
        </text:list-item>
        <text:list-item>
          <text:p text:style-name="P6"><text:span text:style-name="T3">Semafori mladosti</text:span></text:p>
        </text:list-item>
        <text:list-item>
          <text:p text:style-name="P6"><text:span text:style-name="T3">Srednjeveške balade</text:span></text:p>
        </text:list-item>
        <text:list-item>
          <text:p text:style-name="P6"><text:span text:style-name="T3">Pod kužnim znamenjem</text:span></text:p>
        </text:list-item>
      </text:list>
      <text:p text:style-name="Standard"><text:span text:style-name="T4">Intimizem</text:span></text:p>
      <text:p text:style-name="Standard"><text:span text:style-name="T3">Intimizem v slovenskem pesništvu označujejo: osebna izpovednost, ki se naslanja predvsem na liriko – slovenske moderne, tenkočutno doživljanje mladosti, izpovedovanje ljubezni, razočaranje nad neuresničenimi upi in ideali, doživetje življenskih nasprotij, ki so se zdela že presežena, humanistična angažiranost, ki pa jo vse pogosteje zaustavlja skepsa in celo obup. Ta poezija se največkrat povdarjena elegično pogosto je refleksivna, tu in tam tudi satirična. Prav v tej zadji smeri je šel najdlje Menart.</text:span></text:p>
      <text:p text:style-name="P2"/>
      <text:p text:style-name="Standard"><text:span text:style-name="T4">Nastanek pesmi</text:span></text:p>
      <text:p text:style-name="Standard"><text:span text:style-name="T3">Pesem Croquis je izšla v pesniški zbirki »časopisni stihi(1960)« v posebni podobi tako imenovanih likovnih pesmi</text:span></text:p>
      <text:p text:style-name="Standard"><text:span text:style-name="T5">Croquis</text:span><text:span text:style-name="T3"> – kroki francosko pomeni = z nekaj potezami izdelana risba kakega kraja, SSKJ risba, ki z malo črtami dela osnovni, bistveni vtis pokrajine, predmeta</text:span></text:p>
      <text:p text:style-name="Standard"><text:span text:style-name="T5">Skica, osnutek</text:span></text:p>
      <text:p text:style-name="Standard"><text:soft-page-break/><text:span text:style-name="T3">Njegovi croquis je tradicionalno komunikativen in s krokijsko domislico tudi duhovit, oboje sta tudi opazni značilnosti Menartove pesmi</text:span></text:p>
      <text:p text:style-name="Standard"><text:span text:style-name="T5">Zunanja zgradba</text:span></text:p>
      <text:p text:style-name="Standard"><text:span text:style-name="T3">Menart hote vztraja pri tradicionalni obliki.</text:span></text:p>
      <text:p text:style-name="Standard"><text:span text:style-name="T3">Štiri štirivrstičnice in verz, ki ima oklepajočo rimo</text:span></text:p>
      <text:p text:style-name="Standard"><text:span text:style-name="T5">Sporočilo pesmi</text:span></text:p>
      <text:p text:style-name="Standard"><text:span text:style-name="T3">Temeljno sporočilo pesmi je elegično razočaranje nad življenjem</text:span></text:p>
      <text:p text:style-name="P2"/>
      <text:p text:style-name="Standard"><text:span text:style-name="T4">Tematika</text:span></text:p>
      <text:p text:style-name="Standard"><text:span text:style-name="T3">Menart je s posebno ostrino izoblikoval teme življenskega razočaranja, nasprotja med človekom in stvarnostjo. To nam pokaže metafora v prvih dveh verzih: marmor kavarniškr mize, mrzel in siv je ''otipljiva'' prispodoba življenja</text:span></text:p>
      <text:p text:style-name="Standard"><text:span text:style-name="T3">V nasledjih dveh kiticah lirski subjekt s prišeni normalnega sloga – predmetnega sloga, riše kroki sanje, umišljene življenske idile</text:span></text:p>
      <text:p text:style-name="Standard"><text:span text:style-name="T3">Ko je podoba že skoraj uresničena, pride trenutek – natakar, ki vse to zbriše in razdre z enim samim zamahom. Razočaranje je treba potem poplakniti, utopiti, razočaranje pa ostaja ''skoraj žalostno'', s tem pa se nagiba v ironijo, in se pripravi k posmehu, ki se v nekaterih drugih pesmih stopnjuje tudi v pravo satiro. Njegova posebnost je to, da jih pripelje do ustne kritike, satir in parodije</text:span></text:p>
      <text:p text:style-name="P2"/>
      <text:p text:style-name="P2"/>
      <text:p text:style-name="P1"><text:span text:style-name="T1">Kajetan Kovič – Južni otok</text:span></text:p>
      <text:p text:style-name="P2"/>
      <text:p text:style-name="Standard"><text:span text:style-name="T4">Zgradba pesmi</text:span></text:p>
      <text:p text:style-name="Standard"><text:span text:style-name="T3">Pesem je sestavljena iz petih štirivrstičnic, rima v pesmi je oklepajoča(a-b-b-a), oblika je tradicionalna. Vsaka kitica ima 4 jamborske verze, ki so dolgi 6-7-7-6 zlogov</text:span></text:p>
      <text:p text:style-name="P2"/>
      <text:p text:style-name="Standard"><text:span text:style-name="T4">Življenje in delo</text:span></text:p>
      <text:p text:style-name="Standard"><text:span text:style-name="T3">Rodil se je leta 1931 v mariboru. Po končani gimnaziji je študiral primerjalno književnost. Bil je novinar in urednik. 1978 je prejel Prešernovo nagrado.</text:span></text:p>
      <text:p text:style-name="Standard"><text:span text:style-name="T3">Je pesnik, pripovednik, esejist, književnost kritik in prevajalec.</text:span></text:p>
      <text:p text:style-name="P2"/>
      <text:p text:style-name="Standard"><text:span text:style-name="T4">Naslov pesmi</text:span></text:p>
      <text:p text:style-name="Standard"><text:span text:style-name="T3">Je metafora, posebej še če ga obravnavamo v sobesedilu z naslovom pesniške zbirke, iz katere je Labrador. Južni otok temu nasprotuje, kot opozicija, ki vzbuja asociacije o pravem, neresničnem razkošju življenju. Labrador je geografsko določen kraj, južni otok samo glede na stran neba na jugu, drugače ne.</text:span></text:p>
      <text:p text:style-name="P2"/>
      <text:p text:style-name="Standard"><text:span text:style-name="T4">Slog</text:span></text:p>
      <text:p text:style-name="Standard"><text:span text:style-name="T3">1.) podobe in simboli</text:span></text:p>
      <text:p text:style-name="Standard"><text:span text:style-name="T3">- školjke, mah, oljke so realnost, ki nos obdaja</text:span></text:p>
      <text:p text:style-name="Standard"><text:span text:style-name="T3">- morje – življenje, težko morje – težko življenje</text:span></text:p>
      <text:p text:style-name="Standard"><text:span text:style-name="T3">2.) ponavljanje</text:span></text:p>
      <text:p text:style-name="Standard"><text:span text:style-name="T3">-anafora</text:span></text:p>
      <text:p text:style-name="Standard"><text:span text:style-name="T3">-eponalepis</text:span></text:p>
      <text:p text:style-name="Standard"><text:span text:style-name="T3">3.) okrasni pridevki</text:span></text:p>
      <text:p text:style-name="Standard"><text:span text:style-name="T3">4.) mnogovezje ali polisindeton</text:span></text:p>
      <text:p text:style-name="Standard"><text:soft-page-break/><text:span text:style-name="T3">5.) poosebljenje ali personifikacija</text:span></text:p>
      <text:p text:style-name="P2"/>
      <text:p text:style-name="Standard"><text:span text:style-name="T4">Tematika</text:span></text:p>
      <text:p text:style-name="Standard"><text:span text:style-name="T3">Tematika je bivanjska</text:span></text:p>
      <text:p text:style-name="Standard"><text:span text:style-name="T3">Južni otok je nek idealni svet, po katerem pesnik hrepeni, vendar pesnik dvomi v njegov obstoj. Ta dvom se prepleta skozi celotno pesem, dokler se pesnik ne prebije do spoznanja, ki mu govori, da južni otok je, južni otok je torej »tisti nekaj«, ki daje človeškemu življenju smisel. Njegov obstoj(eksistenca) ni odvisen od ničesar drugega kot od volje in vere v ta ideal. Iz dokončane bivanjske praznine se Kovič rešuje v obstoj ideala.</text:span></text:p>
      <text:p text:style-name="P2"/>
      <text:p text:style-name="P1"><text:span text:style-name="T1">Gregor Strniša - Večerna pravljica</text:span></text:p>
      <text:p text:style-name="P10"/>
      <text:p text:style-name="Standard"><text:span text:style-name="T3">Rodil se je 1930 v Ljubljani. <text:s/>Osnovno šolo je obiskoval v Ljubljani. Končal je klasično gimnazijo. Diplomiral je na filozofski fakulteti v Ljubljani iz angleščine in nemščine in prejel tudi študentsko Prešernovo nagrado . Po končanem študiju se ni zaposlil, ampak je bil vse do smrti poklicni književnik . Leta 1986 je dobil Prešernovo nagrado. Umrl je leta 1987 v Ljubljani.</text:span></text:p>
      <text:p text:style-name="P2"/>
      <text:p text:style-name="Standard"><text:span text:style-name="T5">Nekaj njegovih pesniških zbirk:</text:span></text:p>
      <text:list xml:id="list121419189878561" text:continue-numbering="true" text:style-name="WWNum3">
        <text:list-item>
          <text:p text:style-name="P6"><text:span text:style-name="T3">mozaiki</text:span></text:p>
        </text:list-item>
        <text:list-item>
          <text:p text:style-name="P6"><text:span text:style-name="T3">odisej</text:span></text:p>
        </text:list-item>
        <text:list-item>
          <text:p text:style-name="P6"><text:span text:style-name="T3">zvezde</text:span></text:p>
        </text:list-item>
        <text:list-item>
          <text:p text:style-name="P6"><text:span text:style-name="T3">želod</text:span></text:p>
        </text:list-item>
        <text:list-item>
          <text:p text:style-name="P6"><text:span text:style-name="T3">oko</text:span></text:p>
        </text:list-item>
        <text:list-item>
          <text:p text:style-name="P6"><text:span text:style-name="T3">severnica</text:span></text:p>
        </text:list-item>
        <text:list-item>
          <text:p text:style-name="P6"><text:span text:style-name="T3">škarje</text:span></text:p>
        </text:list-item>
      </text:list>
      <text:p text:style-name="P2"/>
      <text:p text:style-name="P2"/>
      <text:p text:style-name="P2"/>
      <text:p text:style-name="Standard"><text:span text:style-name="T5">Nekaj njegovih znanih pesmi:</text:span></text:p>
      <text:list xml:id="list121419438348889" text:continue-numbering="true" text:style-name="WWNum3">
        <text:list-item>
          <text:p text:style-name="P6"><text:span text:style-name="T3">na zemeljskem mostu</text:span></text:p>
        </text:list-item>
        <text:list-item>
          <text:p text:style-name="P6"><text:span text:style-name="T3">spominčica</text:span></text:p>
        </text:list-item>
        <text:list-item>
          <text:p text:style-name="P6"><text:span text:style-name="T3">bele ladje</text:span></text:p>
        </text:list-item>
        <text:list-item>
          <text:p text:style-name="P6"><text:span text:style-name="T3">na vrhu nebotičnika</text:span></text:p>
        </text:list-item>
      </text:list>
      <text:p text:style-name="P2"/>
      <text:p text:style-name="Standard"><text:span text:style-name="T3">Na 1. festivalu slovenske popevke na Bledu je za besedilo pesmi »Zemlja pleše« prejel prvo nagrado. Glasbo je napisal Mojmir Sepe</text:span></text:p>
      <text:p text:style-name="P2"/>
      <text:p text:style-name="Standard"><text:span text:style-name="T5">Pesniške drame:</text:span></text:p>
      <text:list xml:id="list121419294297080" text:continue-numbering="true" text:style-name="WWNum3">
        <text:list-item>
          <text:p text:style-name="P6"><text:span text:style-name="T3">samorog</text:span></text:p>
        </text:list-item>
        <text:list-item>
          <text:p text:style-name="P6"><text:span text:style-name="T3">žabe ali prilika o ubogem in bogatem bazarju</text:span></text:p>
        </text:list-item>
        <text:list-item>
          <text:p text:style-name="P6"><text:span text:style-name="T3">ljudožerci</text:span></text:p>
        </text:list-item>
        <text:list-item>
          <text:p text:style-name="P6"><text:span text:style-name="T3">driada</text:span></text:p>
        </text:list-item>
        <text:list-item>
          <text:p text:style-name="P6"><text:span text:style-name="T3">svetovje</text:span></text:p>
        </text:list-item>
      </text:list>
      <text:p text:style-name="P2"/>
      <text:p text:style-name="Standard"><text:span text:style-name="T5">Pripovedna proza in esejistika:</text:span></text:p>
      <text:list xml:id="list121419834029510" text:continue-numbering="true" text:style-name="WWNum3">
        <text:list-item>
          <text:p text:style-name="P6"><text:soft-page-break/><text:span text:style-name="T3">Rhambos</text:span></text:p>
        </text:list-item>
        <text:list-item>
          <text:p text:style-name="P6"><text:span text:style-name="T3">Mladinska proza</text:span></text:p>
        </text:list-item>
        <text:list-item>
          <text:p text:style-name="P6"><text:span text:style-name="T3">Povest Kvadrat in pika</text:span></text:p>
        </text:list-item>
        <text:list-item>
          <text:p text:style-name="P6"><text:span text:style-name="T3">Potovanje z bršljanom</text:span></text:p>
        </text:list-item>
        <text:list-item>
          <text:p text:style-name="P6"><text:span text:style-name="T3">Povest Lučka regrat</text:span></text:p>
        </text:list-item>
        <text:list-item>
          <text:p text:style-name="P6"><text:span text:style-name="T3">Zgodbe Razbojniki z Marsa</text:span></text:p>
        </text:list-item>
      </text:list>
      <text:p text:style-name="P2"/>
      <text:p text:style-name="Standard"><text:span text:style-name="T4">Nastanek pesmi:</text:span></text:p>
      <text:p text:style-name="Standard"><text:span text:style-name="T3">Pesem je bila prvič objavljena v prvi Strniševi pesniški zbirki Mozaiki</text:span></text:p>
      <text:p text:style-name="P2"/>
      <text:p text:style-name="Standard"><text:span text:style-name="T6">Zgradba pesmi:</text:span></text:p>
      <text:p text:style-name="Standard"><text:span text:style-name="T3">Pesem sestoji iz treh štirivrstičnih kiric.</text:span></text:p>
      <text:p text:style-name="Standard"><text:span text:style-name="T3">Rima je prisotna samo enkrat.: hiši – miši, drugače pa se pojavlja polrima ali asonanca</text:span></text:p>
      <text:p text:style-name="P2"/>
      <text:p text:style-name="Standard"><text:span text:style-name="T4">Groteska v moderni poeziji:</text:span></text:p>
      <text:p text:style-name="Standard"><text:span text:style-name="T3">Je posebna vrsta tragikomičnosti, ki navzven deluje smešno, za karikaturo in fantazijsko preoblikovano resničnostjo pa skriva tragična sporočila: grozo, strah. Pesem Večerna pravljica je polna grotesknih prvin. Gre za prikazovanje predmetov iz realnega sveta in povsem samosvoj, nevsakdanji način, s pretiravanji in popačenimi liki. Življenje prikazuje v deformirani, popačeni podobi, ki je hkrati smešna in grozljiva.</text:span></text:p>
      <text:p text:style-name="P2"/>
      <text:p text:style-name="Standard"><text:span text:style-name="T4">Podobe in simbolika</text:span></text:p>
      <text:p text:style-name="Standard"><text:span text:style-name="T3">Pesem prikliče svet močne fantastike, v katerem s suhim pokom oživijo grozljive sanjske podobe: '' veliki kamni na tenkih nogah hodijo okrog, kakor orjaški sivi pajki in grizejo mehke obraze gob''.</text:span></text:p>
      <text:p text:style-name="Standard"><text:span text:style-name="T3">Priznana je nadrealistična podoba sveta, v katerem zlovešče sanje preraščajo človeka do te mere , ko to postaja le njihova nemočna igrača.</text:span></text:p>
      <text:p text:style-name="Standard"><text:span text:style-name="T3">Te nadrealistične podobe simbolizirajo grozo bivanja sredi sovražnega sveta</text:span></text:p>
      <text:p text:style-name="P2"/>
      <text:p text:style-name="P1"><text:span text:style-name="T1">Dane Zajc – Črni deček</text:span></text:p>
      <text:p text:style-name="P2"/>
      <text:p text:style-name="Standard"><text:span text:style-name="T3">Slovenski pesnik, dramatik in esejist. Obenem je tudi pomemben ustvarjalec otroške in mladinske književnosti.</text:span></text:p>
      <text:p text:style-name="P2"/>
      <text:p text:style-name="Standard"><text:span text:style-name="T3">Rodil se je 1922 v Zgorni Jovanščini pri Moravčah. Boleče je bil zaznamovan z izkušno kruge svetovne vojne, saj so nacisti požgali njegovo domačijo, izgubil je očeta in dva brata. Med vojno je prekinil šolanje, leta 1947 se je vpisal v Poljansko gimnazijo v Ljubljani . Leta 1951 so ga zaradi političnih stališč zaprli in izključili iz gimnazije, ki so je nato leta 1958 dončal zasebno, a vpis na univerzo mu ni bil doboljen</text:span></text:p>
      <text:p text:style-name="Standard"><text:span text:style-name="T3">Delal je kot knjižničar v pionirski knjižnici v Ljubljani vse do upokojitve. Leta 1981 je prejel prešernovo nagrado. Umrl je 20. oktobra 2005 na Golniku za posledicami raka</text:span></text:p>
      <text:p text:style-name="P2"/>
      <text:p text:style-name="Standard"><text:span text:style-name="T4">Pesniške zbirke:</text:span></text:p>
      <text:list xml:id="list121419651624449" text:continue-numbering="true" text:style-name="WWNum3">
        <text:list-item>
          <text:p text:style-name="P6"><text:span text:style-name="T3">pozgana trava</text:span></text:p>
        </text:list-item>
        <text:list-item>
          <text:p text:style-name="P6"><text:span text:style-name="T3">Jezik iz zemlje</text:span></text:p>
        </text:list-item>
        <text:list-item>
          <text:p text:style-name="P6"><text:span text:style-name="T3">Kepa pepela</text:span></text:p>
        </text:list-item>
        <text:list-item>
          <text:p text:style-name="P6"><text:span text:style-name="T3">Ubijalci kač</text:span></text:p>
        </text:list-item>
      </text:list>
      <text:p text:style-name="P2"><text:soft-page-break/></text:p>
      <text:p text:style-name="Standard"><text:span text:style-name="T4">Drame:</text:span></text:p>
      <text:list xml:id="list121419761241188" text:continue-numbering="true" text:style-name="WWNum3">
        <text:list-item>
          <text:p text:style-name="P6"><text:span text:style-name="T3">Voranc</text:span></text:p>
        </text:list-item>
        <text:list-item>
          <text:p text:style-name="P6"><text:span text:style-name="T3">Medeja</text:span></text:p>
        </text:list-item>
        <text:list-item>
          <text:p text:style-name="P6"><text:span text:style-name="T3">Mlada breda</text:span></text:p>
        </text:list-item>
      </text:list>
      <text:p text:style-name="P2"/>
      <text:p text:style-name="Standard"><text:span text:style-name="T3">Pisal pa je tudi pesniške zbirke za otroke, pravljice in lutkovne igre. Številni prevodi njegovih del so izšli v tujih revijah in antologijah, knjižno pa so njegove pesmi izšle v srbščini, makedonščini, angleščini, nemščini, švedščini in francoščini.</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Tomaž Šalamun – Stvari 5</text:span></text:p>
      <text:p text:style-name="P11"/>
      <text:p text:style-name="Standard"><text:span text:style-name="T4">Življenje in delo</text:span></text:p>
      <text:p text:style-name="Standard"><text:span text:style-name="T3">Rodil se je 1941 v Zagrebu. Gimnazijo je končal v Kopru, v Ljubljani pa diplomiral iz umetnostne zgodovine na filozofski fakulteti. V glavnem živi vseskozi kot svobodni književnik.</text:span></text:p>
      <text:p text:style-name="Standard"><text:span text:style-name="T3">Veliko se potoval, največ po severni Ameriki, kjer je bil nekaj časa kulturni otoče v ZDA. Leta 1999 je prejel Prešernovo nagrado. V zakonu s pesnico Marušo Krese sta se mu rodila otroka Ana in David, sicer pa je njegova življenjska sopotnica Metka Kraševec.</text:span></text:p>
      <text:p text:style-name="P2"/>
      <text:p text:style-name="Standard"><text:span text:style-name="T3">Tomaž Šalamun je uresničil dosleden tip modernistične poezije, po vsebinski strani, se je odtrgal ne le od tradicije socialnega realizma, marveč tudi od simbolizma in eksistenciolizma. Njegovi verzi, ki so oblikovno popolnoma svobodni, so polni nepričakovanih pojmovnih povezav, asociacij in najbolj nenavadnih domislic, vendar brez skrivnostnega pomena, ki ga čutimo v Grafenauerjevih pesmi. Berejo se kot igrive, duhovite, včasih šokantne, a tudi bizarne igre svobodne domišljije. Včasih se v igri pokažeta tudi osebna izpovedna in</text:span></text:p>
      <text:p text:style-name="P2"/>
      <text:p text:style-name="Standard"><text:soft-page-break/><text:span text:style-name="T3">Tomaž Šalamun je gostoval širom po svetu, v okviru mednarodnih pesniških festivalov, v okviru značilnih literarnih delavnic, pa tudi v okviru svojih bralnih turnej. Daleč največ je gostoval po Ameriki.</text:span></text:p>
      <text:p text:style-name="P2"/>
      <text:p text:style-name="Standard"><text:span text:style-name="T4">Pesniške zbirke:</text:span></text:p>
      <text:list xml:id="list121419947812257" text:continue-numbering="true" text:style-name="WWNum3">
        <text:list-item>
          <text:p text:style-name="P6"><text:span text:style-name="T3">Poker</text:span></text:p>
        </text:list-item>
        <text:list-item>
          <text:p text:style-name="P6"><text:span text:style-name="T3">Romanje za Maruško</text:span></text:p>
        </text:list-item>
        <text:list-item>
          <text:p text:style-name="P6"><text:span text:style-name="T3">Praznik</text:span></text:p>
        </text:list-item>
        <text:list-item>
          <text:p text:style-name="P6"><text:span text:style-name="T3">Turbine</text:span></text:p>
        </text:list-item>
        <text:list-item>
          <text:p text:style-name="P6"><text:span text:style-name="T3">Amerika</text:span></text:p>
        </text:list-item>
        <text:list-item>
          <text:p text:style-name="P6"><text:span text:style-name="T3">Imre</text:span></text:p>
        </text:list-item>
        <text:list-item>
          <text:p text:style-name="P6"><text:span text:style-name="T3">Metoda angela</text:span></text:p>
        </text:list-item>
        <text:list-item>
          <text:p text:style-name="P6"><text:span text:style-name="T3">Morje</text:span></text:p>
        </text:list-item>
      </text:list>
      <text:p text:style-name="P2"/>
      <text:p text:style-name="Standard"><text:span text:style-name="T4">Stvari 5</text:span></text:p>
      <text:p text:style-name="Standard"><text:span text:style-name="T3">Pesem je prvič izšla v zbirki Poker, 1966. V njej je objavil cikel 7 pesmi.</text:span></text:p>
      <text:p text:style-name="P2"/>
      <text:p text:style-name="Standard"><text:span text:style-name="T4">Tematika</text:span></text:p>
      <text:p text:style-name="Standard"><text:span text:style-name="T3">Za pesem je značilna igriva ironija. Pesem vsebuje več tipičnih elementov Šalamunovega pesnenja. Prisoten je progljiv odnos do odgovornosti oz. njene pomembnosti. Pesem lahko razlagamo kot družbenopolitični prikaz stvarnosti. Bog <text:s/>- po Šalamunu – ravna docela samovoljno, tudi drevesa rastejo kar tako. V vesoljnem redu ni nobenega razloga za odgovornost. Primer: ''ne rabi je sonce pri svojem''.</text:span></text:p>
      <text:p text:style-name="P2"/>
      <text:p text:style-name="P2"/>
      <text:p text:style-name="P3"/>
      <text:p text:style-name="P3"/>
      <text:p text:style-name="Standard"><text:span text:style-name="T4">Slog</text:span></text:p>
      <text:p text:style-name="Standard"><text:span text:style-name="T3">Njegovi verzi, ki so oblikovno popolnoma svobodni, so poni nepričakovanih pojmovnih povezav. Vendar brez skrivnostnega estetskega pomena.</text:span></text:p>
      <text:p text:style-name="P2"/>
      <text:p text:style-name="Standard"><text:span text:style-name="T4">Modernizem</text:span></text:p>
      <text:p text:style-name="Standard"><text:span text:style-name="T3">Šalamunova poezija je dosleden tip modernistične poezije. Njegove pesmi se berejo kot igrive, duhovite, včasih šokantne, včasih pa izraz igre svobodne domišljije. Šalamun razdre vse tradicionalne in nove idealitete, poezijo in poetično besedo vred. Ukinil je kakršnikoli višji namen pesništva in depotiziral njegov jezik. Prevedel je poezijo do tiste točke, ki je za nekaj let na slovenskem sprožila poezijo kot igro. To smer v sodobni avantgardistični poeziji imenujemo Ludizem – umetnostno ustvarjanje je poseben primer igre z jezikom.</text:span></text:p>
      <text:p text:style-name="P2"/>
      <text:p text:style-name="P2"/>
      <text:p text:style-name="Standard"><text:span text:style-name="T10">Milan Jesih-GRIZLJAL SEM SVINČNIK</text:span></text:p>
      <text:p text:style-name="P13"/>
      <text:p text:style-name="Standard"><text:span text:style-name="T4">Življenje in delo:</text:span></text:p>
      <text:p text:style-name="Standard"><text:span text:style-name="T3">-rodil se je v Ljubljani(1950)</text:span></text:p>
      <text:p text:style-name="Standard"><text:span text:style-name="T3">-od trinajstega leta se je vedel da mu je dano bit pesnik</text:span></text:p>
      <text:p text:style-name="Standard"><text:span text:style-name="T3">-na Filozofski fakulteti v Lj. študira književnost in lit. teorijo.</text:span></text:p>
      <text:p text:style-name="Standard"><text:span text:style-name="T3">-najbolj poznan kot prevajalec iz ang. in ruščine</text:span></text:p>
      <text:p text:style-name="Standard"><text:span text:style-name="T3">-je tudi avtor gledaliških, radijskih in televizijskih iger</text:span></text:p>
      <text:p text:style-name="P2"><text:soft-page-break/></text:p>
      <text:p text:style-name="Standard"><text:span text:style-name="T4">Nekaj njegovih pesniških zbirk:</text:span></text:p>
      <text:p text:style-name="Standard"><text:span text:style-name="T3">-Uran v urim gospod!</text:span></text:p>
      <text:p text:style-name="Standard"><text:span text:style-name="T3">-Legende</text:span></text:p>
      <text:p text:style-name="Standard"><text:span text:style-name="T3">-Soneti</text:span></text:p>
      <text:p text:style-name="P2"/>
      <text:p text:style-name="Standard"><text:span text:style-name="T3">Je primer postmodernizma v poeziji. Zbirka vsebuje 89 sonetov. Vsi so brez naslovov. Grizljal sem svinčnik je objavljen kot zadnji-89ti.</text:span></text:p>
      <text:p text:style-name="Standard"><text:span text:style-name="T3">Pesem je po obliki tradicionalna. Ima obliko soneta. Pesem govori o iskanju navodila, ki ga avtor ne najde.</text:span></text:p>
      <text:p text:style-name="P2"/>
      <text:p text:style-name="Standard"><text:span text:style-name="T2">SODOBNA SLOVENSKA PROZA </text:span></text:p>
      <text:p text:style-name="P12"/>
      <text:p text:style-name="Standard"><text:span text:style-name="T3">Tudi v pripovedništvu se uveljavlja več generacij, in sicer: predvojna, prvo vojna, drugo vojna in najmlajša. Na razvoj vplivajo številne literarne smeri:</text:span></text:p>
      <text:p text:style-name="Standard"><text:span text:style-name="T3">a.)Eksistencializem je vplival predvsem na temo, motiv in vsebino. </text:span></text:p>
      <text:p text:style-name="Standard"><text:span text:style-name="T3">Glavne teme eksistencializma so:</text:span></text:p>
      <text:p text:style-name="Standard"><text:span text:style-name="T3">-občutje sveta kot nekaj absolutnega</text:span></text:p>
      <text:p text:style-name="Standard"><text:span text:style-name="T3">-posameznik čuti strah, obup in tečnobo</text:span></text:p>
      <text:p text:style-name="Standard"><text:span text:style-name="T3"><text:s/>-posameznik čuti mejnost svobode, morale in življenjske izbire</text:span></text:p>
      <text:p text:style-name="Standard"><text:span text:style-name="T3">Modernizem je v sodobni prozi vplival na obliko in slog. Značilnosti proze na katero je vplival modernizem:</text:span></text:p>
      <text:p text:style-name="Standard"><text:span text:style-name="T3">-svobodna kompozacija</text:span></text:p>
      <text:p text:style-name="Standard"><text:span text:style-name="T3">-zanemarjanje kronološkega zaporedja dogodkov</text:span></text:p>
      <text:p text:style-name="Standard"><text:span text:style-name="T3">-opuščanje zgodbe in popisovanje samo še zavesti pripovednih oseb(postopek samogovora)</text:span></text:p>
      <text:p text:style-name="P2"/>
      <text:p text:style-name="Standard"><text:span text:style-name="T4">Pripovedniki predvojne generacije:</text:span></text:p>
      <text:p text:style-name="Standard"><text:span text:style-name="T3">Edvard Kocbek, Miško Kranjec, Ciril Kosmač, Anton Ingalič, Vitomil Zupan</text:span></text:p>
      <text:p text:style-name="P2"/>
      <text:p text:style-name="Standard"><text:span text:style-name="T4">Pripovedniki prve povojne generacije:</text:span></text:p>
      <text:p text:style-name="Standard"><text:span text:style-name="T3">Beno Zupančič, Dominik Smole, Lojze Kovačič, Vladimir Kovčič</text:span></text:p>
      <text:p text:style-name="P2"/>
      <text:p text:style-name="Standard"><text:span text:style-name="T4">Pripovedniki druge povojne generacije:</text:span></text:p>
      <text:p text:style-name="Standard"><text:span text:style-name="T3">Elorjan Lipuš, Rudi Šeligo, Jože Snoj</text:span></text:p>
      <text:p text:style-name="P2"/>
      <text:p text:style-name="Standard"><text:span text:style-name="T4">Pripovedniki Tretje povojne generacije(najmlajša):</text:span></text:p>
      <text:p text:style-name="Standard"><text:span text:style-name="T3">Drago Jančar, Dimitrij Rupel, Mate Dolenc, Franček Rudolf</text:span></text:p>
      <text:p text:style-name="P2"/>
      <text:p text:style-name="Standard"><text:span text:style-name="T3">Motivi in teme za svoja dela jemljejo iz štirih velikih območij:</text:span></text:p>
      <text:p text:style-name="Standard"><text:span text:style-name="T3">a.) Medvojni čas okupacije, partizanstva ,NOB</text:span></text:p>
      <text:p text:style-name="Standard"><text:span text:style-name="T3">Ta dela so zelo številna, prav tako pa tudi različna po slogu in obravnavi vojnih motiviv.</text:span></text:p>
      <text:p text:style-name="P2"/>
      <text:p text:style-name="Standard"><text:span text:style-name="T3">b.) Povojni čas z njegovimi izrazitimi političnimi, socialnimi in moralnimi prelomnicami.</text:span></text:p>
      <text:p text:style-name="P2"/>
      <text:p text:style-name="Standard"><text:span text:style-name="T3">c.) Sodobno življenje, vendar brez izrazitih časovnih potez.</text:span></text:p>
      <text:p text:style-name="P2"><text:soft-page-break/></text:p>
      <text:p text:style-name="Standard"><text:span text:style-name="T3">d.) Zgodovinska preteklost</text:span></text:p>
      <text:p text:style-name="Standard"><text:span text:style-name="T3">Nastali so številni zgodovinski, biografski, krorikalni romani, povesti in novele, ki jim je zgodovina snov za dokumentarne, popularno fabulativen, ideološke in zabavne pripovedi.</text:span></text:p>
      <text:p text:style-name="P2"/>
      <text:p text:style-name="Standard"><text:span text:style-name="T2">Edvard Kocbek-ČRNA ORHIDEJA</text:span></text:p>
      <text:p text:style-name="Standard"><text:span text:style-name="T2"><text:s/></text:span></text:p>
      <text:p text:style-name="Standard"><text:span text:style-name="T3">-rodil se je l. 1904 v Svetem Juniju ob Ščavnici</text:span></text:p>
      <text:p text:style-name="Standard"><text:span text:style-name="T3">-najprej študiral bogoslovje v Mariboru, vendar je diplomiral iz romanistike v Lj.</text:span></text:p>
      <text:p text:style-name="Standard"><text:span text:style-name="T3">-Nekaj časa je študijsko bival v Berlinu in Fra., ter kot profesor služboval na Hrvaškem</text:span></text:p>
      <text:p text:style-name="Standard"><text:span text:style-name="T3">-minister v tedanji Jugoslovanski vladi</text:span></text:p>
      <text:p text:style-name="Standard"><text:span text:style-name="T3">-podpredsednik predsedstva slovenske skupščine</text:span></text:p>
      <text:p text:style-name="Standard"><text:span text:style-name="T3">-umrl l. 1981 v Lj.</text:span></text:p>
      <text:p text:style-name="P2"/>
      <text:p text:style-name="Standard"><text:span text:style-name="T3">Leta 1951 je izšla zbirka štirih novel Strah in pogum, ki je sprožila številne javne razprave ter povečini ostro odklonila stališča tedanje oblasti, zaradi česar se je bil prisiljen umakniti iz politike in sprejeti upokojitev.</text:span></text:p>
      <text:p text:style-name="Standard"><text:span text:style-name="T3"><text:s/>Njegov bogati opus zajema poezijo, dnevniško pripovedno prozo, filozofske, teološke in politične študije, razprave, eseji, članki.. Bil je pesnik, pripovednik, esejist, prevajalec.</text:span></text:p>
      <text:p text:style-name="P2"/>
      <text:p text:style-name="Standard"><text:span text:style-name="T4">Poezije: </text:span></text:p>
      <text:p text:style-name="Standard"><text:span text:style-name="T3">Prve pesmi, Zemlja Groza</text:span></text:p>
      <text:p text:style-name="Standard"><text:span text:style-name="T4">Dramatika:</text:span></text:p>
      <text:p text:style-name="Standard"><text:span text:style-name="T3">Mati in sin, Plamenica</text:span></text:p>
      <text:p text:style-name="P2"/>
      <text:p text:style-name="Standard"><text:span text:style-name="T4">Proza:</text:span></text:p>
      <text:p text:style-name="Standard"><text:span text:style-name="T3">Tovarišija, Strah in pogum</text:span></text:p>
      <text:p text:style-name="P2"/>
      <text:p text:style-name="Standard"><text:span text:style-name="T3">Novela je izšla v veliki zbirki Strah in pogum.</text:span></text:p>
      <text:p text:style-name="Standard"><text:span text:style-name="T3">Knjiga Strah in pogum pa je vsekakor prva povojna proza, ki nas razganja in prepričuje. Gre za nasploh prvo povojno knjigo soočenja intelektualca v svetu.</text:span></text:p>
      <text:p text:style-name="Standard"><text:span text:style-name="T3"><text:s/>Črna orhideja je bila izoblikovana naprej.</text:span></text:p>
      <text:p text:style-name="Standard"><text:span text:style-name="T3">Sprva ji je nameraval dati naslov Nevesta, ampak nato je novelo preimenoval V Črno orhidejo in jo v delu postavil na prvo mesto.</text:span></text:p>
      <text:p text:style-name="Standard"><text:span text:style-name="T3"><text:s/>To je prelepa pripoved, v kateri se prepleta ljubezen in smrt okoli skrivnostnega dekleta Katarine.</text:span></text:p>
      <text:p text:style-name="P2"/>
      <text:p text:style-name="Standard"><text:span text:style-name="T2">Lojze Kovačič-PRIŠLEKI</text:span></text:p>
      <text:p text:style-name="P12"/>
      <text:p text:style-name="Standard"><text:span text:style-name="T4">Avtor in njegovo delo:</text:span></text:p>
      <text:p text:style-name="Standard"><text:span text:style-name="T3">-Rojen v Boslu v Švici</text:span></text:p>
      <text:p text:style-name="Standard"><text:span text:style-name="T3">-njegovo prozo uvrščamo med največje dosežke sodobne slo. proze. </text:span></text:p>
      <text:p text:style-name="Standard"><text:span text:style-name="T3">-izšel je iz socialnega realizma(novele, lj. razglednice)</text:span></text:p>
      <text:p text:style-name="Standard"><text:span text:style-name="T3">-kasneje se je približal tokovom sodobnega modernega pripovedništva</text:span></text:p>
      <text:p text:style-name="Standard"><text:span text:style-name="T3">-znan tudi kot mladinski pisatelj</text:span></text:p>
      <text:p text:style-name="P2"/>
      <text:p text:style-name="Standard"><text:soft-page-break/><text:span text:style-name="T4">Dela:</text:span></text:p>
      <text:p text:style-name="Standard"><text:span text:style-name="T3">Prišleki so obsežno avtobiografsko prozno besedilo, ki zajema obdobje med leti 1938 in 1948, ter prikazuje prvoosebnega pripovedovalca med 10 in 20 letom starosti.</text:span></text:p>
      <text:p text:style-name="Standard"><text:span text:style-name="T3"><text:s/>Prišleki se začenja in končajo z vožnjo z vlakom. Prišleki so roman in ne le daljša pripoved. Roman problemsko izpostavljajo izsek iz življenja literature osebe in nam hkrati s stranskimi osebami ponazarja značil. časa in obdobja. v katerem se pomenska zgodba dogaja. Besedilo ni tip tradicionalnega romana, pač pa ima veliko značil. modernistične oblikovanja besedeila.</text:span></text:p>
      <text:p text:style-name="P2"/>
      <text:p text:style-name="Standard"><text:span text:style-name="T4">Tematika:</text:span></text:p>
      <text:p text:style-name="Standard"><text:span text:style-name="T3">V prvem delu avtor opisuje družinsko selitev iz Švice v Slovenijo pred 2.SV. V drugem delu vojni čas, v tretjem delu pa povojno obdobje. Časovno Prišleke Nadaljuje roman Resničnost. Kovačič se vrača v pretekli čas svojega življenja. Dogodkov ne presoja iz razdalje 40 let, ampak tako kot jih je doživljal v tistem trenutku.</text:span></text:p>
      <text:p text:style-name="Standard"><text:span text:style-name="T3"><text:s/>Družina Lojzeta Kovačiča Simbolizira revščino, lakoto, trpljenje. Nevedno se morajo izseliti.</text:span></text:p>
      <text:p text:style-name="Standard"><text:span text:style-name="T3">-Predmetnost je opisana zelo natančno</text:span></text:p>
      <text:p text:style-name="Standard"><text:span text:style-name="T3">-Verizem-vrstične primere</text:span></text:p>
      <text:p text:style-name="Standard"><text:span text:style-name="T3">-povedi so nedokončane</text:span></text:p>
      <text:p text:style-name="Standard"><text:span text:style-name="T3">-veliko je žargonskih besed iz vojaškega življenja</text:span></text:p>
      <text:p text:style-name="Standard"><text:span text:style-name="T3">-jezik je pogovorn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75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12" meta:paragraph-count="274" meta:word-count="3427" meta:character-count="23088" meta:non-whitespace-character-count="19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