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weight="bold"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text-properties fo:color="#000000"/>
    </style:style>
    <style:style style:name="P5" style:family="paragraph" style:parent-style-name="Standard" style:list-style-name="WWNum1">
      <style:paragraph-properties>
        <style:tab-stops>
          <style:tab-stop style:position="0.5in"/>
        </style:tab-stops>
      </style:paragraph-properties>
    </style:style>
    <style:style style:name="P6" style:family="paragraph" style:parent-style-name="Standard" style:list-style-name="WWNum2">
      <style:paragraph-properties>
        <style:tab-stops>
          <style:tab-stop style:position="0.5in"/>
        </style:tab-stops>
      </style:paragraph-properties>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TAROŽIDOVSKA KNJIŽEVNOST</text:span></text:p>
      <text:p text:style-name="P3"/>
      <text:p text:style-name="Standard"><text:span text:style-name="T2">Starožidovska književnost je ena od orientalskih književnosti in se je ohranila v obliki Biblije. Biblija je temelj judovske, Sveto pismo pa krščanske religije.</text:span></text:p>
      <text:p text:style-name="P3"/>
      <text:p text:style-name="P1"><text:span text:style-name="T1">BIBLIJA<text:line-break/></text:span></text:p>
      <text:p text:style-name="Standard"><text:span text:style-name="T2">Judovska Biblija vsebuje le spise Stare zaveze ali Starega testamenta in je za Jude sveta knjiga. Napisana je pretežno v hebrejščini. Pripoveduje o izvoljenem izraelskem ljudstvu, Bogu in dogodkih iz izraelske zgodovine do začetka našega štetja, tj. od Kristusovega rojstva.</text:span></text:p>
      <text:p text:style-name="Standard"><text:span text:style-name="T2">Ima tri dele:</text:span></text:p>
      <text:list xml:id="list369371260" text:style-name="WWNum1">
        <text:list-item>
          <text:p text:style-name="P5"><text:span text:style-name="T2">Postava</text:span></text:p>
        </text:list-item>
        <text:list-item>
          <text:p text:style-name="P5"><text:span text:style-name="T2">Preroki</text:span></text:p>
        </text:list-item>
        <text:list-item>
          <text:p text:style-name="P5"><text:span text:style-name="T2">Spisi</text:span></text:p>
        </text:list-item>
      </text:list>
      <text:p text:style-name="Standard"><text:span text:style-name="T2">Najbolj znane zgodbe Stare zaveze pripovedujejo o nastanku sveta, stvarjenju človeka, Adamu in Evi v raju, Abelu in Kajnu, vesoljnem potopu in Noetovi barki, Abrahamu in Izaku, Jožefu in njegovih bratih, Mojzesu, Samsonu,…</text:span></text:p>
      <text:p text:style-name="P4"/>
      <text:p text:style-name="P1"><text:span text:style-name="T1">SVETO PISMO</text:span></text:p>
      <text:p text:style-name="P3"/>
      <text:p text:style-name="Standard"><text:span text:style-name="T2">Kristjani so Stari zavezi dodali še Novo zavezo ali Novi testament, napisan v grščini. Obe zavezi skupaj imenujemo Sveto pismo, tudi Biblija.</text:span></text:p>
      <text:p text:style-name="Standard"><text:span text:style-name="T2">Ima štiri dele:</text:span></text:p>
      <text:list xml:id="list2704730061" text:style-name="WWNum2">
        <text:list-item>
          <text:p text:style-name="P6"><text:span text:style-name="T3">Evangeliji</text:span><text:span text:style-name="T2"> ( Matejev, Lukov, Markov, Janezov ): o Jezusovem rojstvu, duhovništvu in njegovem trpljenju</text:span></text:p>
        </text:list-item>
        <text:list-item>
          <text:p text:style-name="P6"><text:span text:style-name="T3">Apostolska dela</text:span><text:span text:style-name="T2">: o misijonarstvu in oznanjevanju krščanstva</text:span></text:p>
        </text:list-item>
        <text:list-item>
          <text:p text:style-name="P6"><text:span text:style-name="T3">Pisma</text:span><text:span text:style-name="T2">: v njih apostoli pišejo novoustanovljenim cerkvam in posameznikom, kako naj živijo in delujejo kot pravi kristjani</text:span></text:p>
        </text:list-item>
        <text:list-item>
          <text:p text:style-name="P6"><text:span text:style-name="T3">Razodetje</text:span><text:span text:style-name="T2">: apostol Janez prikazuje svoje videnje o koncu sveta.</text:span></text:p>
        </text:list-item>
      </text:list>
      <text:p text:style-name="Standard"><text:span text:style-name="T2">Sveto pismo ni le verska knjiga, ampak ima tudi velik moralni, zgodovinski in kulturni pomen.</text:span></text:p>
      <text:p text:style-name="Standard"><text:span text:style-name="T3">Prevodi</text:span><text:span text:style-name="T2">: pri Slovencih je bil prvi protestantski prevod Jurija Dalmatina 1584; krščanski prevod v slovenščino pa je prvi opravil Jurij Japelj 1784.</text:span></text:p>
      <text:p text:style-name="P4"/>
      <text:p text:style-name="P4"/>
      <text:p text:style-name="P1"><text:span text:style-name="T1">PRILIKA O IZGUBLJENEM SINU</text:span></text:p>
      <text:p text:style-name="P1"><text:span text:style-name="T1">Besedilo je iz Nove zaveze, in sicer iz Lukovega evangelija</text:span></text:p>
      <text:p text:style-name="P2"/>
      <text:p text:style-name="Standard"><text:span text:style-name="T1">Prilika ali parabola:</text:span></text:p>
      <text:p text:style-name="Standard"><text:span text:style-name="T2">Prilika je svetopisemsko besedilo, v katerem je sporočilo ponazorjeno s prispodobo, ki je vzeta iz stvarnega okolja in življenja.</text:span></text:p>
      <text:p text:style-name="Standard"><text:span text:style-name="T1">Zgodba:</text:span></text:p>
      <text:p text:style-name="Standard"><text:span text:style-name="T2">Oče je imel dva sinova. Mlajši je zahteval svoj del imetja in odšel po svetu. Starejši je ostal doma in služil očetu. Ko je mlajši sin zapravil vse svoje premoženje, se je skesano vrnil k očetu. Ta ga je sprejel z neizmernim veseljem, saj se je vrnil izgubljeni sin. Tega starejši sin ni mogel razumeti.</text:span></text:p>
      <text:p text:style-name="Standard"><text:span text:style-name="T1">Sporočilo prilike:</text:span></text:p>
      <text:p text:style-name="Standard"><text:span text:style-name="T2">To je krščanski nauk, Bog ljubi človeka brezpogojno. Oče predstavlja Boga, izgubljeni sin je grešnik, vzorni sin pa vernik, ki živi po božjih zapovedih. Tako kot Bog pozablja, odpušča in sprejme vsakega človeka, lahko le oče, ki ljubi brezpogojno, odpusti otroku vse.</text:span></text:p>
      <text:p text:style-name="Standard"><text:span text:style-name="T2">Temeljni nauk krščanstva, ljudje naj se ljubijo in si odpuščajo, tako kot ljubi ljudi in jim odpušča Bog, je tudi etično sporočilo te prilike.</text:span></text:p>
      <text:p text:style-name="Standard"><text:span text:style-name="T1">Predstavi nastanek, sestavo, kulturni in literarni pomen Biblije!</text:span></text:p>
      <text:p text:style-name="Standard"><text:span text:style-name="T2">Biblija ni knjiga, ki ima samo verski odgovor, ampak ima tudi zgodovinski in knjižni pomen. </text:span><text:soft-page-break/><text:span text:style-name="T2">Vsebuje prozo in poezijo. Posebna zvrst poezije je psalm ( pesem peta ob spremljavi strun), psalmi so hvalnice bogu in žalostinke.</text:span></text:p>
      <text:p text:style-name="Standard"><text:span text:style-name="T2">Biblija ali Sveto pismo je krščanska in delno judovska knjiga, ki govori o zgodovini ter odrešenju in božjem razodetju. Biblijo sestavljajo Stara in Nova zaveza. </text:span></text:p>
      <text:p text:style-name="Standard"><text:span text:style-name="T2">Stara zaveza: pisana v hebrejščini, oblikovala se je od 7 st.pr.n.št. do 1. st.n.št.</text:span></text:p>
      <text:p text:style-name="Standard"><text:span text:style-name="T2">Nova zaveza: pisana v grščini, nastajala pa je od 1.st.n.št. do leta 400. pomemben je prevod Biblije v latinščino ( konec 4. st. ). Slovenci smo prvi prevod Biblije dobili leta 1584, ko je Jurij Dalmatin prevedel celotno Bibl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32" meta:word-count="505" meta:character-count="3220" meta:non-whitespace-character-count="2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