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008080" fo:font-size="18pt" style:font-size-asian="18pt"/>
    </style:style>
    <style:style style:name="P2" style:family="paragraph" style:parent-style-name="Standard">
      <style:text-properties fo:color="#000000" fo:font-size="12pt" style:font-size-asian="12pt"/>
    </style:style>
    <style:style style:name="P3" style:family="paragraph" style:parent-style-name="Standard">
      <style:paragraph-properties fo:text-align="center" style:justify-single-word="false"/>
      <style:text-properties fo:color="#000000" fo:font-size="12pt" style:font-size-asian="12pt"/>
    </style:style>
    <style:style style:name="P4" style:family="paragraph" style:parent-style-name="Standard">
      <style:text-properties fo:color="#000000"/>
    </style:style>
    <style:style style:name="P5" style:family="paragraph" style:parent-style-name="Standard">
      <style:paragraph-properties fo:text-align="center" style:justify-single-word="false"/>
      <style:text-properties fo:color="#000000"/>
    </style:style>
    <style:style style:name="P6" style:family="paragraph" style:parent-style-name="Standard" style:list-style-name="WWNum9"/>
    <style:style style:name="P7" style:family="paragraph" style:parent-style-name="Standard">
      <style:paragraph-properties fo:text-align="center" style:justify-single-word="false"/>
    </style:style>
    <style:style style:name="P8" style:family="paragraph" style:parent-style-name="Standard" style:list-style-name="WWNum15">
      <style:paragraph-properties fo:text-align="center" style:justify-single-word="false"/>
    </style:style>
    <style:style style:name="P9" style:family="paragraph" style:parent-style-name="Standard" style:list-style-name="WWNum16">
      <style:paragraph-properties fo:text-align="center" style:justify-single-word="false"/>
    </style:style>
    <style:style style:name="P10" style:family="paragraph" style:parent-style-name="Standard" style:list-style-name="WWNum14"/>
    <style:style style:name="P11" style:family="paragraph" style:parent-style-name="Standard">
      <style:paragraph-properties fo:text-align="center" style:justify-single-word="false"/>
      <style:text-properties fo:color="#ff0000" fo:font-size="18pt" style:font-size-asian="18pt"/>
    </style:style>
    <style:style style:name="P12" style:family="paragraph" style:parent-style-name="Heading_20_2" style:master-page-name="Standard">
      <style:paragraph-properties style:page-number="1"/>
    </style:style>
    <style:style style:name="P13" style:family="paragraph" style:parent-style-name="Frame_20_contents" style:list-style-name="WWNum12"/>
    <style:style style:name="P14" style:family="paragraph" style:parent-style-name="Frame_20_contents" style:list-style-name="WWNum13"/>
    <style:style style:name="P15" style:family="paragraph" style:parent-style-name="Frame_20_contents">
      <style:text-properties fo:font-size="12pt" style:font-size-asian="12pt"/>
    </style:style>
    <style:style style:name="P16" style:family="paragraph" style:parent-style-name="Frame_20_contents" style:list-style-name="WWNum10"/>
    <style:style style:name="P17" style:family="paragraph" style:parent-style-name="Frame_20_contents" style:list-style-name="WWNum11"/>
    <style:style style:name="T1" style:family="text">
      <style:text-properties fo:color="#008080" fo:font-weight="bold" style:font-weight-asian="bold"/>
    </style:style>
    <style:style style:name="T2" style:family="text">
      <style:text-properties fo:color="#008080" fo:font-size="12pt" style:font-size-asian="12pt"/>
    </style:style>
    <style:style style:name="T3" style:family="text">
      <style:text-properties fo:color="#000000" fo:font-size="12pt" style:font-size-asian="12pt"/>
    </style:style>
    <style:style style:name="T4" style:family="text">
      <style:text-properties fo:color="#000000"/>
    </style:style>
    <style:style style:name="T5" style:family="text">
      <style:text-properties fo:color="#ff0000" fo:font-size="12pt" style:font-size-asian="12pt"/>
    </style:style>
    <style:style style:name="T6" style:family="text">
      <style:text-properties fo:color="#ff0000" fo:font-size="14pt" style:font-size-asian="14pt"/>
    </style:style>
    <style:style style:name="T7" style:family="text">
      <style:text-properties fo:color="#ff0000"/>
    </style:style>
    <style:style style:name="T8" style:family="text">
      <style:text-properties fo:font-size="12pt" style:font-size-asian="12pt"/>
    </style:style>
    <style:style style:name="T9" style:family="text">
      <style:text-properties fo:color="#808000" fo:font-size="12pt" style:font-size-asian="12pt"/>
    </style:style>
    <style:style style:name="T10" style:family="text">
      <style:text-properties fo:font-size="14pt" style:font-size-asian="14pt"/>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2"><text:bookmark text:name="_GoBack"/><text:span text:style-name="T1">UVOD V KNJIŽEVNOST</text:span></text:h>
      <text:p text:style-name="P1"/>
      <text:p text:style-name="Standard"><text:span text:style-name="T2"><text:tab/></text:span><text:span text:style-name="T3">Književne zvrsti so:</text:span></text:p>
      <text:p text:style-name="P2"/>
      <text:list xml:id="list2535503287" text:style-name="WWNum9">
        <text:list-item>
          <text:p text:style-name="P6"><text:span text:style-name="T5">LIRIKA</text:span><text:span text:style-name="T3"> (izpovedništvo)</text:span></text:p>
        </text:list-item>
        <text:list-item>
          <text:p text:style-name="P6"><text:span text:style-name="T5">DRAMATIKA</text:span><text:span text:style-name="T3"> (pisana po vlogah za na oder)</text:span></text:p>
        </text:list-item>
        <text:list-item>
          <text:p text:style-name="P6"><text:span text:style-name="T5">EPIKA</text:span><text:span text:style-name="T3"> (pripovedništvo)</text:span></text:p>
        </text:list-item>
      </text:list>
      <text:p text:style-name="P2"/>
      <text:p text:style-name="Standard"><text:span text:style-name="T3">Znotraj zvrsti so vrste:</text:span></text:p>
      <text:p text:style-name="P4"/>
      <text:p text:style-name="P4"/>
      <text:p text:style-name="P4"/>
      <text:p text:style-name="P4"><draw:frame draw:style-name="fr1" text:anchor-type="char" svg:x="4.3709in" svg:y="0.061in" svg:width="1.0846in" svg:height="1.2835in" draw:z-index="2"><draw:text-box><text:p text:style-name="Frame_20_contents"><text:span text:style-name="T5">EPIKA</text:span></text:p><text:list xml:id="list1123119157" text:style-name="WWNum12"><text:list-item><text:p text:style-name="P13"><text:span text:style-name="T8">Roman</text:span></text:p></text:list-item><text:list-item><text:p text:style-name="P13"><text:span text:style-name="T8">Črtica</text:span></text:p></text:list-item><text:list-item><text:p text:style-name="P13"><text:span text:style-name="T8">Novela</text:span></text:p></text:list-item><text:list-item><text:p text:style-name="P13"><text:span text:style-name="T8">Povest</text:span></text:p></text:list-item></text:list><text:list xml:id="list2363372575" text:style-name="WWNum13"><text:list-item><text:p text:style-name="P14"><text:span text:style-name="T8">Pravljice </text:span></text:p></text:list-item></text:list><text:p text:style-name="Frame_20_contents"/></draw:text-box></draw:frame><draw:frame draw:style-name="fr1" text:anchor-type="char" svg:x="-0.2638in" svg:y="0.061in" svg:width="1.2819in" svg:height="1.4835in" draw:z-index="0"><draw:text-box><text:p text:style-name="Frame_20_contents"><text:span text:style-name="T5">LIRIKA</text:span></text:p><text:list xml:id="list1544423030" text:style-name="WWNum10"><text:list-item><text:p text:style-name="P16"><text:span text:style-name="T8">Sonet</text:span></text:p></text:list-item><text:list-item><text:p text:style-name="P16"><text:span text:style-name="T8">Himna</text:span></text:p></text:list-item><text:list-item><text:p text:style-name="P16"><text:span text:style-name="T8">Balada</text:span></text:p></text:list-item><text:list-item><text:p text:style-name="P16"><text:span text:style-name="T8">Romanca</text:span></text:p></text:list-item><text:list-item><text:p text:style-name="P16"><text:span text:style-name="T8">Oda</text:span></text:p></text:list-item><text:list-item><text:p text:style-name="P16"><text:span text:style-name="T8">Gazela</text:span></text:p></text:list-item></text:list><text:p text:style-name="Frame_20_contents"/></draw:text-box></draw:frame><draw:frame draw:style-name="fr1" text:anchor-type="char" svg:x="1.9055in" svg:y="0.061in" svg:width="1.4791in" svg:height="0.789in" draw:z-index="1"><draw:text-box><text:p text:style-name="Frame_20_contents"><text:span text:style-name="T5">DRAMATIKA</text:span></text:p><text:list xml:id="list1413858159" text:style-name="WWNum11"><text:list-item><text:p text:style-name="P17"><text:span text:style-name="T8">Komedije </text:span></text:p></text:list-item><text:list-item><text:p text:style-name="P17"><text:span text:style-name="T8">Tragedije</text:span></text:p></text:list-item></text:list><text:p text:style-name="Frame_20_contents"/></draw:text-box></draw:frame></text:p>
      <text:p text:style-name="P4"/>
      <text:p text:style-name="P4"/>
      <text:p text:style-name="P4"/>
      <text:p text:style-name="P4"/>
      <text:p text:style-name="P4"/>
      <text:p text:style-name="P4"/>
      <text:p text:style-name="P4"/>
      <text:p text:style-name="P4"/>
      <text:p text:style-name="P4"/>
      <text:h text:style-name="Heading_20_2" text:outline-level="2"><text:span text:style-name="T6">OBLIKE KNJIŽEVNOSTI</text:span></text:h>
      <text:p text:style-name="P4"/>
      <text:p text:style-name="Standard"><text:span text:style-name="T2">POEZIJA</text:span><text:span text:style-name="T3"> ali pesništvo-vezana beseda</text:span></text:p>
      <text:p text:style-name="P2"/>
      <text:p text:style-name="Standard"><text:span text:style-name="T2">PROZA</text:span><text:span text:style-name="T3"> ali nevezana beseda</text:span></text:p>
      <text:p text:style-name="P4"/>
      <text:p text:style-name="P7"><text:span text:style-name="T7">RAZDELITEV KNJIŽEVNOSTI PO VRSTAH, ZVRSTEH IN OBLIKAH</text:span></text:p>
      <text:p text:style-name="P5"/>
      <text:p text:style-name="P5"/>
      <text:p text:style-name="P5"><draw:frame draw:style-name="fr1" text:anchor-type="char" svg:x="-0.05in" svg:y="0.1925in" svg:width="1.711in" svg:height="1.6736in" draw:z-index="3"><draw:text-box><text:p text:style-name="Frame_20_contents"><text:span text:style-name="T9">LIRIKA<text:tab/></text:span></text:p><text:p text:style-name="P15"/><text:p text:style-name="Frame_20_contents"><text:span text:style-name="T8">Himna</text:span></text:p><text:p text:style-name="Frame_20_contents"><text:span text:style-name="T8">Oda </text:span></text:p><text:p text:style-name="Frame_20_contents"><text:span text:style-name="T8">Elegija</text:span></text:p><text:p text:style-name="Frame_20_contents"><text:span text:style-name="T8">Epigram</text:span></text:p><text:p text:style-name="Frame_20_contents"><text:span text:style-name="T8">Ljubezenska pesem</text:span></text:p><text:p text:style-name="Frame_20_contents"><text:span text:style-name="T8">sonet</text:span></text:p></draw:text-box></draw:frame></text:p>
      <text:p text:style-name="P5"><draw:frame draw:style-name="fr1" text:anchor-type="char" svg:x="4.8638in" svg:y="-0.0047in" svg:width="1.4862in" svg:height="1.1736in" draw:z-index="5"><draw:text-box><text:p text:style-name="Frame_20_contents"><text:span text:style-name="T9">DRAMATIKA</text:span></text:p><text:p text:style-name="P15"/><text:p text:style-name="Frame_20_contents"><text:span text:style-name="T8">Tragedija v verzih</text:span></text:p><text:p text:style-name="P15"/><text:p text:style-name="Frame_20_contents"><text:span text:style-name="T8">Komedija v verzih</text:span></text:p><text:p text:style-name="Frame_20_contents"/></draw:text-box></draw:frame><draw:frame draw:style-name="fr1" text:anchor-type="char" svg:x="2.4972in" svg:y="-0.0047in" svg:width="1.3528in" svg:height="1.2736in" draw:z-index="4"><draw:text-box><text:p text:style-name="Frame_20_contents"><text:span text:style-name="T9">EPIKA</text:span></text:p><text:p text:style-name="P15"/><text:p text:style-name="Frame_20_contents"><text:span text:style-name="T8">Ep</text:span></text:p><text:p text:style-name="Frame_20_contents"><text:span text:style-name="T8">Povest v verzih</text:span></text:p><text:p text:style-name="Frame_20_contents"><text:span text:style-name="T8">Balada</text:span></text:p><text:p text:style-name="Frame_20_contents"><text:span text:style-name="T8">romanca</text:span></text:p></draw:text-box></draw:frame></text:p>
      <text:p text:style-name="P5"/>
      <text:p text:style-name="P5"/>
      <text:p text:style-name="P5"/>
      <text:p text:style-name="P5"/>
      <text:p text:style-name="P5"/>
      <text:p text:style-name="P5"/>
      <text:p text:style-name="P5"/>
      <text:h text:style-name="Heading_20_3" text:outline-level="3"><text:soft-page-break/><text:span text:style-name="T10">BESEDNA UMETNOST</text:span></text:h>
      <text:p text:style-name="P5"/>
      <text:p text:style-name="Body_20_Text_20_3">Umetnost lahko označujemo kot del duhovne kulture in način, kako človek ustvarjalno in z različnimi izraznimi sredstvi (čopič, zvok, beseda) izraža tisto kar čuti, misli ali si iz srca želi.</text:p>
      <text:p text:style-name="P5"/>
      <text:h text:style-name="Heading_20_3" text:outline-level="3"><text:span text:style-name="T10">VRSTE UMETNOSTI</text:span></text:h>
      <text:p text:style-name="P5"/>
      <text:list xml:id="list3943359466" text:style-name="WWNum14">
        <text:list-item>
          <text:p text:style-name="P10"><text:span text:style-name="T3">Besedna</text:span></text:p>
        </text:list-item>
        <text:list-item>
          <text:p text:style-name="P10"><text:span text:style-name="T3">Glasbena (Bach, Mozart)</text:span></text:p>
        </text:list-item>
        <text:list-item>
          <text:p text:style-name="P10"><text:span text:style-name="T3">Likovna (Rihard Jakopič)</text:span></text:p>
        </text:list-item>
        <text:list-item>
          <text:p text:style-name="P10"><text:span text:style-name="T3">Kiparstvo </text:span></text:p>
        </text:list-item>
        <text:list-item>
          <text:p text:style-name="P10"><text:span text:style-name="T3">Arhitektura (Jože Plečnik)</text:span></text:p>
        </text:list-item>
        <text:list-item>
          <text:p text:style-name="P10"><text:span text:style-name="T3">Plesna (Pia, Pino Mlakar)</text:span></text:p>
        </text:list-item>
        <text:list-item>
          <text:p text:style-name="P10"><text:span text:style-name="T3">Gledališka </text:span></text:p>
        </text:list-item>
        <text:list-item>
          <text:p text:style-name="P10"><text:span text:style-name="T3">Filmska (Oliver Stone, Miloš Forman)</text:span></text:p>
        </text:list-item>
      </text:list>
      <text:p text:style-name="P3"/>
      <text:p text:style-name="Body_20_Text_20_2"><text:span text:style-name="T8">Besedno umetnost imenujemo tudi literatura, književnost, leposlovje ali slovstvo. Besedni umetniki so pesniki, pisatelji in dramatiki. Izražajo se besedno ali jezikovno. S svojim vsebinskim in oblikovnim slogom želijo v bralcu vzbuditi razpoloženje ali doživetje. Vsako umsko delo vsebuje tri sestavine:</text:span></text:p>
      <text:list xml:id="list776079160" text:style-name="WWNum15">
        <text:list-item>
          <text:p text:style-name="P8"><text:span text:style-name="T3">Estetska (vzbuja nam doživetje lepega)</text:span></text:p>
        </text:list-item>
        <text:list-item>
          <text:p text:style-name="P8"><text:span text:style-name="T3">Spoznavna (spoznanja o sebi, človeku in svetu)</text:span></text:p>
        </text:list-item>
        <text:list-item>
          <text:p text:style-name="P8"><text:span text:style-name="T3">Etična (veda, ki nas uči o dobrih vrednotah)</text:span></text:p>
        </text:list-item>
      </text:list>
      <text:p text:style-name="P11"/>
      <text:h text:style-name="Heading_20_4" text:outline-level="4"><text:span text:style-name="T10">ZNAČILNOSTI BESEDNE UMETNOSTI</text:span></text:h>
      <text:p text:style-name="P5"/>
      <text:list xml:id="list1774007296" text:style-name="WWNum16">
        <text:list-item>
          <text:p text:style-name="P9"><text:span text:style-name="T3">Posebna oblikovanost (estetskost)</text:span></text:p>
        </text:list-item>
        <text:list-item>
          <text:p text:style-name="P9"><text:span text:style-name="T3">Večpomenskost</text:span></text:p>
        </text:list-item>
        <text:list-item>
          <text:p text:style-name="P9"><text:span text:style-name="T3">Neodvisnost od kraja in časa nastanka</text:span></text:p>
        </text:list-item>
        <text:list-item>
          <text:p text:style-name="P9"><text:span text:style-name="T3">Umetniškost </text:span></text:p>
        </text:list-item>
      </text:list>
      <text:p text:style-name="P5"/>
      <text:p text:style-name="P5"/>
      <text:h text:style-name="Heading_20_4" text:outline-level="4"><text:span text:style-name="T10">KNJIŽEVNA VEDA</text:span></text:h>
      <text:p text:style-name="P5"/>
      <text:p text:style-name="P7"><text:span text:style-name="T3">Veda, ki se ukvarja s proučevanjem posebnih značilnosti in razvoja literature, imenujemo književna ali literarna veda.</text:span></text:p>
      <text:p text:style-name="Body_20_Text_20_2"><text:span text:style-name="T8">Za izrazom orientalska književnost označujemo vse književnosti starega in srednjega veka na območju Afrike do Tihega oceana. Najstarejši sta egipčanska in sumerska (3000 pr. n. št.), sledita ji babilonska ter starožidovska. Po letu 1000 pr. n. št. pa nastanejo še indijska in kitajska, kasneje pa še perzijska. Najmlajši pa sta arabska in japonska (600). Na <text:s/>nastanek in razvoj književnosti so vplivala verstv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4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4pt" style:font-size-asian="14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color="#ff00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color="#008080" fo:font-size="18pt" style:font-size-asian="18pt"/>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color="#000000" fo:font-size="16pt" style:font-size-asian="16pt"/>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color="#ff0000" fo:font-size="18pt" style:font-size-asian="18pt"/>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color="#ff0000" fo:font-size="16pt" style:font-size-asian="16pt"/>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color="#000000" fo:font-weight="bold" style:font-weight-asian="bold" style:font-weight-complex="bold"/>
    </style:style>
    <style:style style:name="Body_20_Text_20_2" style:display-name="Body Text 2" style:family="paragraph" style:parent-style-name="Standard" style:default-outline-level="">
      <style:paragraph-properties fo:text-align="center" style:justify-single-word="false"/>
      <style:text-properties fo:color="#000000"/>
    </style:style>
    <style:style style:name="Title" style:family="paragraph" style:parent-style-name="Standard" style:default-outline-level="" style:class="chapter">
      <style:paragraph-properties fo:text-align="center" style:justify-single-word="false"/>
      <style:text-properties fo:font-size="24pt" style:font-size-asian="24pt"/>
    </style:style>
    <style:style style:name="Body_20_Text_20_3" style:display-name="Body Text 3" style:family="paragraph" style:parent-style-name="Standard" style:default-outline-level="">
      <style:paragraph-properties fo:text-align="center" style:justify-single-word="false"/>
      <style:text-properties fo:color="#000000" fo:font-size="12pt" style:font-size-asian="12pt"/>
    </style:style>
    <style:style style:name="Header" style:family="paragraph" style:parent-style-name="Standard" style:default-outline-level="" style:class="extra">
      <style:paragraph-properties>
        <style:tab-stops>
          <style:tab-stop style:position="3.2661in" style:type="center"/>
          <style:tab-stop style:position="6.5319in" style:type="right"/>
        </style:tab-stops>
      </style:paragraph-properties>
    </style:style>
    <style:style style:name="Footer" style:family="paragraph" style:parent-style-name="Standard" style:default-outline-level="" style:class="extra">
      <style:paragraph-properties>
        <style:tab-stops>
          <style:tab-stop style:position="3.2661in" style:type="center"/>
          <style:tab-stop style:position="6.531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fo:font-size="8pt" style:font-size-asian="8pt"/>
    </style:style>
    <style:style style:name="ListLabel_20_2" style:display-name="ListLabel 2" style:family="text">
      <style:text-properties fo:font-size="8pt" style:font-size-asian="8pt"/>
    </style:style>
    <style:style style:name="ListLabel_20_3" style:display-name="ListLabel 3" style:family="text">
      <style:text-properties fo:font-size="8pt" style:font-size-asian="8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2"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48in" fo:margin-right="1.248in" fo:border-top="none" fo:border-bottom="0.51pt solid #000000" fo:border-left="none" fo:border-right="none" fo:padding-top="0in" fo:padding-bottom="0.0138in" fo:padding-left="0in" fo:padding-right="0in" style:writing-mode="lr-tb" style:layout-grid-color="#c0c0c0" style:layout-grid-lines="22860" style:layout-grid-base-height="0.0693in" style:layout-grid-ruby-height="0in" style:layout-grid-mode="no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fo:border-top="none" fo:border-bottom="0.51pt solid #000000" fo:border-left="none" fo:border-right="none" fo:padding-top="0in" fo:padding-bottom="0.0138in" fo:padding-left="0in" fo:padding-right="0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9:00</meta:creation-date>
    <dc:date>2019-05-15T07:49:00</dc:date>
    <meta:editing-duration>P0D</meta:editing-duration>
    <meta:generator>LibreOffice/6.0.7.3$Linux_X86_64 LibreOffice_project/00m0$Build-3</meta:generator>
    <meta:document-statistic meta:table-count="0" meta:image-count="0" meta:object-count="0" meta:page-count="2" meta:paragraph-count="64" meta:word-count="316" meta:character-count="2024" meta:non-whitespace-character-count="17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