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Lucida Sans Typewriter" svg:font-family="'Lucida Sans Typewriter'"/>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color="#800080" fo:font-size="18pt" style:text-underline-style="solid" style:text-underline-width="auto" style:text-underline-color="font-color" fo:font-weight="bold" style:font-size-asian="18pt" style:font-weight-asian="bold" style:font-size-complex="18pt"/>
    </style:style>
    <style:style style:name="P7" style:family="paragraph" style:parent-style-name="Standard" style:list-style-name="WWNum1"/>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WWNum11">
      <style:paragraph-properties fo:text-align="justify" style:justify-single-word="false"/>
    </style:style>
    <style:style style:name="P12" style:family="paragraph" style:parent-style-name="Standard" style:list-style-name="WWNum12">
      <style:paragraph-properties fo:text-align="justify" style:justify-single-word="false"/>
    </style:style>
    <style:style style:name="P13" style:family="paragraph" style:parent-style-name="Standard" style:list-style-name="WWNum13">
      <style:paragraph-properties fo:text-align="justify" style:justify-single-word="false"/>
    </style:style>
    <style:style style:name="P14" style:family="paragraph" style:parent-style-name="Standard" style:list-style-name="WWNum14">
      <style:paragraph-properties fo:text-align="justify" style:justify-single-word="false"/>
    </style:style>
    <style:style style:name="P15" style:family="paragraph" style:parent-style-name="Standard" style:list-style-name="WWNum16">
      <style:paragraph-properties fo:text-align="justify" style:justify-single-word="false"/>
    </style:style>
    <style:style style:name="P16" style:family="paragraph" style:parent-style-name="Standard" style:list-style-name="WWNum15">
      <style:paragraph-properties fo:text-align="justify" style:justify-single-word="false"/>
    </style:style>
    <style:style style:name="P17" style:family="paragraph" style:parent-style-name="Standard" style:list-style-name="WWNum7"/>
    <style:style style:name="P18" style:family="paragraph" style:parent-style-name="Standard" style:list-style-name="WWNum8"/>
    <style:style style:name="P19" style:family="paragraph" style:parent-style-name="Standard" style:list-style-name="WWNum9"/>
    <style:style style:name="P20" style:family="paragraph" style:parent-style-name="Standard" style:list-style-name="WWNum10"/>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justify" style:justify-single-word="false"/>
      <style:text-properties style:text-underline-style="solid" style:text-underline-width="auto" style:text-underline-color="font-color"/>
    </style:style>
    <style:style style:name="P23" style:family="paragraph" style:parent-style-name="Standard">
      <style:paragraph-properties fo:margin-left="2.4583in" fo:margin-right="0in" fo:text-indent="0in" style:auto-text-indent="false"/>
    </style:style>
    <style:style style:name="P24" style:family="paragraph" style:parent-style-name="Standard">
      <style:paragraph-properties fo:margin-left="2.4583in" fo:margin-right="0in" fo:text-align="justify" style:justify-single-word="false" fo:text-indent="0in" style:auto-text-indent="false"/>
    </style:style>
    <style:style style:name="P25" style:family="paragraph" style:parent-style-name="Standard">
      <style:paragraph-properties fo:margin-left="0.25in" fo:margin-right="0in" fo:text-indent="0in" style:auto-text-indent="false"/>
    </style:style>
    <style:style style:name="P26" style:family="paragraph" style:parent-style-name="Standard">
      <style:paragraph-properties fo:margin-left="0.25in" fo:margin-right="0in" fo:text-align="center" style:justify-single-word="false" fo:text-indent="0in" style:auto-text-indent="false"/>
    </style:style>
    <style:style style:name="P27" style:family="paragraph" style:parent-style-name="Standard">
      <style:paragraph-properties fo:margin-left="0.25in" fo:margin-right="0in" fo:text-align="justify" style:justify-single-word="false" fo:text-indent="0in" style:auto-text-indent="false"/>
    </style:style>
    <style:style style:name="P28" style:family="paragraph" style:parent-style-name="Standard">
      <style:paragraph-properties fo:margin-left="2.2165in" fo:margin-right="0in" fo:text-indent="0in" style:auto-text-indent="false"/>
    </style:style>
    <style:style style:name="P29" style:family="paragraph" style:parent-style-name="Standard" style:master-page-name="Standard">
      <style:paragraph-properties style:page-number="auto"/>
    </style:style>
    <style:style style:name="P30" style:family="paragraph">
      <loext:graphic-properties draw:fill="solid" draw:fill-color="#ffffff"/>
      <style:paragraph-properties fo:text-align="center"/>
    </style:style>
    <style:style style:name="P31" style:family="paragraph">
      <style:text-properties style:font-name="Times New Roman"/>
    </style:style>
    <style:style style:name="P32" style:family="paragraph">
      <loext:graphic-properties draw:fill="solid" draw:fill-color="#336699"/>
      <style:text-properties style:font-name="Times New Roman"/>
    </style:style>
    <style:style style:name="T1" style:family="text">
      <style:text-properties style:text-underline-style="solid" style:text-underline-type="double" style:text-underline-width="auto" style:text-underline-color="font-color" fo:font-weight="bold" style:font-weight-asian="bold"/>
    </style:style>
    <style:style style:name="T2" style:family="text">
      <style:text-properties fo:color="#800080" fo:font-size="18pt" style:text-underline-style="solid" style:text-underline-width="auto" style:text-underline-color="font-color" fo:font-weight="bold" style:font-size-asian="18pt" style:font-weight-asian="bold" style:font-size-complex="18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name="Wingdings1" style:font-name-asian="Wingdings2" style:font-name-complex="Wingdings2"/>
    </style:style>
    <style:style style:name="T9" style:family="text">
      <style:text-properties fo:font-style="italic" style:font-style-asian="italic"/>
    </style:style>
    <style:style style:name="T10" style:family="text">
      <style:text-properties fo:font-style="italic" style:text-underline-style="solid" style:text-underline-width="auto" style:text-underline-color="font-color" style:font-style-asian="italic"/>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336699"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as-char" draw:z-index="13" draw:style-name="gr2" draw:text-style-name="P32" svg:width="1.9094in" svg:height="0.1925in"><text:p text:style-name="P31">PRVI LETNIK SLOVNICA</text:p><draw:enhanced-geometry svg:viewBox="0 0 21600 21600" draw:text-areas="0 0 21600 21600" draw:text-path="true" draw:text-path-mode="shape" draw:text-path-scale="path" draw:text-path-same-letter-heights="false" draw:type="mso-spt165" draw:modifiers="10100 10800" draw:enhanced-path="M 0 0 C 2900 ?f1 7200 ?f0 10800 ?f0 14400 ?f0 18700 ?f1 21600 0 N M 0 21600 L 21600 21600 N"><draw:equation draw:name="f0" draw:formula="$0 "/><draw:equation draw:name="f1" draw:formula="?f0 *12070/20250"/><draw:handle draw:handle-position="10800 $0" draw:handle-range-y-minimum="0" draw:handle-range-y-maximum="20250"/></draw:enhanced-geometry></draw:custom-shape></text:p>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tab/><text:tab/><text:tab/><text:tab/><text:tab/> </text:p>
      <text:p text:style-name="P2"/>
      <text:p text:style-name="P2"/>
      <text:p text:style-name="Standard"><text:span text:style-name="T1">PRVO POGLAVJE</text:span></text:p>
      <text:p text:style-name="P3"/>
      <text:p text:style-name="P6"/>
      <text:p text:style-name="P1"><text:span text:style-name="T2">JEZIK</text:span></text:p>
      <text:p text:style-name="P1"><text:soft-page-break/></text:p>
      <text:list xml:id="list3852092897" text:style-name="WWNum1">
        <text:list-item>
          <text:p text:style-name="P7"><text:span text:style-name="T3">KAJ JE JEZIK?</text:span></text:p>
        </text:list-item>
      </text:list>
      <text:p text:style-name="Standard"/>
      <text:p text:style-name="P8">Je temeljno sredstvo sporazumevanja, to je večinoma besedni jezik, ki je dopolnjen s prvinami nebesednega jezika ( pri govorjenju: glasnost in hitrost govorjenja, kretnje, mimika, drža telesa, pri pisanju: preglednice, grafi, ilustracije, fotografije, vrsta tiska ). Je sredstvo, s katerim besedila tvorimo in jih sprejemamo. </text:p>
      <text:p text:style-name="P8"/>
      <text:list xml:id="list110718216098267" text:continue-numbering="true" text:style-name="WWNum1">
        <text:list-item>
          <text:p text:style-name="P9"><text:span text:style-name="T3">BESEDNI JEZIK</text:span></text:p>
        </text:list-item>
      </text:list>
      <text:p text:style-name="P8"/>
      <text:p text:style-name="P8">Dogovorjen sistem besednih znamenj in pravil za tvorjenje pisnih in ustnih besedil. </text:p>
      <text:p text:style-name="P8"/>
      <text:list xml:id="list110717400101836" text:continue-numbering="true" text:style-name="WWNum1">
        <text:list-item>
          <text:p text:style-name="P9"><text:span text:style-name="T3">BESEDA</text:span></text:p>
        </text:list-item>
      </text:list>
      <text:p text:style-name="P8"/>
      <text:p text:style-name="P8">Temeljna enota besednega jezika.</text:p>
      <text:p text:style-name="P8"/>
      <text:list xml:id="list110717411617435" text:continue-numbering="true" text:style-name="WWNum1">
        <text:list-item>
          <text:p text:style-name="P9"><text:span text:style-name="T3">SLOVNIČNA PRAVILA</text:span></text:p>
        </text:list-item>
      </text:list>
      <text:p text:style-name="P8"/>
      <text:p text:style-name="P8">Urejajo skladanje besed v višje enote; učijo nas torej tvoriti pravilne besedne zveze.</text:p>
      <text:p text:style-name="P8"/>
      <text:list xml:id="list110716751351176" text:continue-numbering="true" text:style-name="WWNum1">
        <text:list-item>
          <text:p text:style-name="P9"><text:span text:style-name="T3">PRAVOREČNA PRAVILA</text:span></text:p>
        </text:list-item>
      </text:list>
      <text:p text:style-name="P8"/>
      <text:p text:style-name="P8">Učijo nas pravilnega/ knjižnega izgovarjanja besed in višjih enot.</text:p>
      <text:p text:style-name="P8"/>
      <text:list xml:id="list110716525037636" text:continue-numbering="true" text:style-name="WWNum1">
        <text:list-item>
          <text:p text:style-name="P9"><text:span text:style-name="T3">PRAVOPISNA PRAVILA</text:span></text:p>
        </text:list-item>
      </text:list>
      <text:p text:style-name="P8"/>
      <text:p text:style-name="P8">Nas učijo pravilnega pisanja besed in višjih enot. </text:p>
      <text:p text:style-name="P8"/>
      <text:list xml:id="list110716977814440" text:continue-numbering="true" text:style-name="WWNum1">
        <text:list-item>
          <text:p text:style-name="P9"><text:span text:style-name="T3">SLOVENSKI JEZIK</text:span></text:p>
        </text:list-item>
      </text:list>
      <text:p text:style-name="P8"/>
      <text:p text:style-name="P8">Je lahko prvi oz. materni jezik ali drugi jezik ( jezik okolja oz. tuji jezik ). Je državni in uradni jezik ter eden izmed 20 uradnih jezikov v Evropski uniji. </text:p>
      <text:p text:style-name="P8"/>
      <text:list xml:id="list110718231756736" text:continue-numbering="true" text:style-name="WWNum1">
        <text:list-item>
          <text:p text:style-name="P9"><text:span text:style-name="T3">SOCIALNE ZVRSTI SLOVENSKEGA JEZIKA</text:span></text:p>
        </text:list-item>
      </text:list>
      <text:p text:style-name="P8"/>
      <text:p text:style-name="P8">So prostorsko in družbeno pogojene različice jezika. Izbiramo jih glede na okoliščine. </text:p>
      <text:p text:style-name="P8"/>
      <text:list xml:id="list364662620" text:style-name="WWNum2">
        <text:list-item>
          <text:p text:style-name="P10"><text:span text:style-name="T5">KNJIŽNA ZVRST:</text:span> <text:span text:style-name="T6">ZBORNI JEZIK</text:span>- predvsem zapisan in <text:span text:style-name="T6">KNJIŽNI POGOVORNI JEZIK</text:span>- v nepripravljenih pogovorih. </text:p>
        </text:list-item>
        <text:list-item>
          <text:p text:style-name="P10"><text:span text:style-name="T5">NEKNJIŽNE ZVRSTI</text:span> so prostorsko in interesno omejene, načeloma jih ne pišemo. </text:p>
        </text:list-item>
      </text:list>
      <text:p text:style-name="P24"><text:span text:style-name="T8"></text:span> <text:span text:style-name="T5">PROSTORSKE ZVRSTI</text:span>: <text:span text:style-name="T6">NAREČJA</text:span> ( govorijo na manjših zemljepisnih področjih, poznamo okrog 50 narečij, na podlagi podobnosti so razvrščena v 7 narečnih skupin: koroška, primorska, rovtarska, gorenjska, dolenjska, štajerska in panonska ) in <text:span text:style-name="T6">POKRAJINSKI POGOVORNI JEZIKI </text:span>( manj jih je kot narečij, vezani so na večja središča oz. pokrajine: ljubljanski, celjski, mariborski, koroški, prekmurski )</text:p>
      <text:p text:style-name="P24"><text:soft-page-break/><text:span text:style-name="T8"></text:span> <text:span text:style-name="T5">INTERESNE ZVRSTI</text:span>: <text:span text:style-name="T6">SLENG</text:span> ( jezik ljudi iste generacije ), <text:span text:style-name="T6">ŽARGON</text:span> ( jezik ljudi istega poklica ), <text:span text:style-name="T6">ARGO</text:span> ( latovščina, jezik zaprtih skupin ). <text:s/></text:p>
      <text:p text:style-name="P8"/>
      <text:list xml:id="list110717880429532" text:continue-list="list110718231756736" text:style-name="WWNum1">
        <text:list-item>
          <text:p text:style-name="P9"><text:span text:style-name="T3">NASTANEK SLOVENSKEGA JEZIKA</text:span></text:p>
        </text:list-item>
      </text:list>
      <text:p text:style-name="P8"/>
      <text:p text:style-name="P8">Slovenščina je nastala iz indoevropskega prajezika ( praindoevropščine ). Delijo se na <text:span text:style-name="T5">KENTUMSKE JEZIKE</text:span> ( zahodne ) in <text:span text:style-name="T5">SATEMSKE JEZIKE</text:span> ( vzhodne ). Merilo delitve je glasovni razvoj besede za število sto.</text:p>
      <text:p text:style-name="P8"/>
      <text:p text:style-name="P1"><text:span text:style-name="T4">KENTUMSKA SKUPINA</text:span></text:p>
      <text:p text:style-name="Standard"><draw:line text:anchor-type="char" draw:z-index="3" draw:style-name="gr1" draw:text-style-name="P30" svg:x1="4.1252in" svg:y1="0.0083in" svg:x2="5.2504in" svg:y2="0.8835in"><text:p/></draw:line><draw:line text:anchor-type="char" draw:z-index="2" draw:style-name="gr1" draw:text-style-name="P30" svg:x1="3.75in" svg:y1="0.0165in" svg:x2="3.75in" svg:y2="1.0165in"><text:p/></draw:line></text:p>
      <text:p text:style-name="Standard"><draw:line text:anchor-type="char" draw:z-index="1" draw:style-name="gr1" draw:text-style-name="P30" svg:x1="2.8752in" svg:y1="-0.1244in" svg:x2="2.8752in" svg:y2="0.8756in"><text:p/></draw:line><draw:line text:anchor-type="char" draw:z-index="0" draw:style-name="gr1" draw:text-style-name="P30" svg:x1="0.8752in" svg:y1="-0.1244in" svg:x2="2.2504in" svg:y2="0.7508in"><text:p/></draw:line></text:p>
      <text:p text:style-name="Standard"/>
      <text:p text:style-name="Standard"/>
      <text:p text:style-name="Standard"/>
      <text:p text:style-name="Standard"><text:span text:style-name="T6">GERMANSKI JEZIKI</text:span>: <text:s text:c="88"/><text:span text:style-name="T6">GRŠKI</text:span></text:p>
      <text:p text:style-name="Standard"><text:span text:style-name="T8"></text:span>Nemški <text:s text:c="38"/><text:span text:style-name="T6">ROMANSKI</text:span>: <text:s text:c="12"/><text:span text:style-name="T6">KELTSKI</text:span>:</text:p>
      <text:p text:style-name="Standard"><text:span text:style-name="T8"></text:span>Angleški <text:s text:c="36"/><text:span text:style-name="T8"></text:span> italijanski <text:s text:c="13"/><text:span text:style-name="T8"></text:span> irski</text:p>
      <text:p text:style-name="Standard"><text:span text:style-name="T8"></text:span>Nizozemski <text:s text:c="32"/><text:span text:style-name="T8"></text:span> furlanski <text:s text:c="14"/><text:span text:style-name="T8"></text:span> bretonski</text:p>
      <text:p text:style-name="Standard"><text:span text:style-name="T8"></text:span>Flamski <text:s text:c="38"/><text:span text:style-name="T8"></text:span> retoromanski <text:s text:c="7"/><text:span text:style-name="T8"></text:span> velški</text:p>
      <text:p text:style-name="Standard"><text:span text:style-name="T8"></text:span>Danski <text:s text:c="39"/><text:span text:style-name="T8"></text:span> provansalski <text:s text:c="9"/><text:span text:style-name="T8"></text:span>škotski</text:p>
      <text:p text:style-name="Standard"><text:span text:style-name="T8"></text:span>Norveški <text:s text:c="36"/><text:span text:style-name="T8"></text:span> francoski</text:p>
      <text:p text:style-name="Standard"><text:span text:style-name="T8"></text:span>Švedski <text:s text:c="38"/><text:span text:style-name="T8"></text:span> španski</text:p>
      <text:p text:style-name="P25"><text:s text:c="49"/><text:span text:style-name="T8"></text:span> katalonski</text:p>
      <text:p text:style-name="P28"><text:s text:c="2"/><text:span text:style-name="T8"></text:span> portugalski</text:p>
      <text:p text:style-name="P25"/>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span text:style-name="T4">SATEMSKA SKUPINA</text:span></text:p>
      <text:p text:style-name="P26"><draw:line text:anchor-type="char" draw:z-index="6" draw:style-name="gr1" draw:text-style-name="P30" svg:x1="3.5in" svg:y1="0.1in" svg:x2="3.75in" svg:y2="1.1835in"><text:p/></draw:line></text:p>
      <text:p text:style-name="P25"/>
      <text:p text:style-name="P25"/>
      <text:p text:style-name="P25"/>
      <text:p text:style-name="P25"/>
      <text:p text:style-name="P25"><draw:line text:anchor-type="char" draw:z-index="4" draw:style-name="gr1" draw:text-style-name="P30" svg:x1="0.6252in" svg:y1="-0.9992in" svg:x2="2.3752in" svg:y2="0.126in"><text:p/></draw:line></text:p>
      <text:p text:style-name="Standard"><text:span text:style-name="T6">INDIJSKI JEZIKI:</text:span></text:p>
      <text:p text:style-name="Standard"><draw:line text:anchor-type="char" draw:z-index="8" draw:style-name="gr1" draw:text-style-name="P30" svg:x1="1.25in" svg:y1="-1.2409in" svg:x2="2.3752in" svg:y2="1.1343in"><text:p/></draw:line><draw:line text:anchor-type="char" draw:z-index="7" draw:style-name="gr1" draw:text-style-name="P30" svg:x1="4.1252in" svg:y1="-1.3661in" svg:x2="5.7504in" svg:y2="-0.2409in"><text:p/></draw:line><text:span text:style-name="T8"></text:span> hindujski <text:s text:c="26"/><text:span text:style-name="T6">SLOVANSKI</text:span> <text:s text:c="11"/><text:span text:style-name="T6">ARMENSKI </text:span><text:s text:c="22"/><text:span text:style-name="T6">ALBANSKI</text:span></text:p>
      <text:p text:style-name="Standard"><text:span text:style-name="T8"></text:span> urdujski</text:p>
      <text:p text:style-name="Standard"><text:span text:style-name="T8"></text:span> bengalski</text:p>
      <text:p text:style-name="Standard"><draw:line text:anchor-type="char" draw:z-index="5" draw:style-name="gr1" draw:text-style-name="P30" svg:x1="2.25in" svg:y1="-1.8728in" svg:x2="2.6252in" svg:y2="-0.7476in"><text:p/></draw:line><text:span text:style-name="T8"></text:span> matarski</text:p>
      <text:p text:style-name="P23"/>
      <text:p text:style-name="P23"/>
      <text:p text:style-name="P23"/>
      <text:p text:style-name="Standard"><text:s text:c="16"/><text:span text:style-name="T6">BALTSKI:</text:span> <text:s text:c="68"/><text:span text:style-name="T6">IRANSKI</text:span>:</text:p>
      <text:p text:style-name="Standard"><text:s text:c="16"/><text:span text:style-name="T8"></text:span> litovski <text:s text:c="69"/><text:span text:style-name="T8"></text:span> perzijski</text:p>
      <text:p text:style-name="Standard"><draw:line text:anchor-type="char" draw:z-index="9" draw:style-name="gr1" draw:text-style-name="P30" svg:x1="3.8752in" svg:y1="-2.998in" svg:x2="4.8752in" svg:y2="-0.6228in"><text:p/></draw:line><text:s text:c="16"/><text:span text:style-name="T8"></text:span> letonski<text:tab/><text:tab/><text:tab/> <text:s text:c="43"/><text:span text:style-name="T8"></text:span> kurdski</text:p>
      <text:p text:style-name="Standard"><text:s text:c="103"/><text:span text:style-name="T8"></text:span> afganistanski</text:p>
      <text:p text:style-name="Standard"/>
      <text:p text:style-name="Standard"/>
      <text:p text:style-name="P1"><draw:line text:anchor-type="char" draw:z-index="10" draw:style-name="gr1" draw:text-style-name="P30" svg:x1="0.5252in" svg:y1="0.3827in" svg:x2="2.2752in" svg:y2="1.7579in"><text:p/></draw:line><text:span text:style-name="T4">SLOVANSKI JEZIKI</text:span></text:p>
      <text:p text:style-name="Standard"><draw:line text:anchor-type="char" draw:z-index="12" draw:style-name="gr1" draw:text-style-name="P30" svg:x1="3.8752in" svg:y1="0.1673in" svg:x2="5.7504in" svg:y2="1.6591in"><text:p/></draw:line><text:tab/><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6">VZHODNI</text:span>: <text:s text:c="108"/><text:span text:style-name="T6">JUŽNI</text:span>:</text:p>
      <text:p text:style-name="Standard"><text:span text:style-name="T8"></text:span> ruski <text:s text:c="51"/><text:span text:style-name="T6">ZAHODNI</text:span>: <text:s text:c="42"/><text:span text:style-name="T8"></text:span> slovenski</text:p>
      <text:p text:style-name="Standard"><text:span text:style-name="T8"></text:span> beloruski <text:s text:c="45"/><text:span text:style-name="T8"></text:span> poljski <text:s text:c="44"/><text:span text:style-name="T8"></text:span> hrvaški</text:p>
      <text:p text:style-name="Standard"><draw:line text:anchor-type="char" draw:z-index="11" draw:style-name="gr1" draw:text-style-name="P30" svg:x1="3.1252in" svg:y1="-2.0138in" svg:x2="3.1252in" svg:y2="-0.5138in"><text:p/></draw:line><text:span text:style-name="T8"></text:span> ukrajinski <text:s text:c="44"/><text:span text:style-name="T8"></text:span> lužiškosrbski <text:s text:c="34"/><text:span text:style-name="T8"></text:span> srbski </text:p>
      <text:p text:style-name="Standard"><text:s text:c="66"/><text:span text:style-name="T8"></text:span> češki <text:s text:c="46"/><text:span text:style-name="T8"></text:span> makedonski <text:s/></text:p>
      <text:p text:style-name="Standard"><text:s text:c="66"/><text:span text:style-name="T8"></text:span>slovaški <text:s text:c="43"/><text:span text:style-name="T8"></text:span> bolgarski</text:p>
      <text:p text:style-name="Standard"/>
      <text:p text:style-name="Standard"><text:span text:style-name="T7">POSEBNOSTI:</text:span> UGROFINSKA SKUPINA ( madžarski, finski, estonski, laponski, karelski jeziki ), BASKOVSKI, TURŠKI JEZIKI. </text:p>
      <text:p text:style-name="Standard"/>
      <text:p text:style-name="Standard"/>
      <text:p text:style-name="Standard"/>
      <text:p text:style-name="Standard"/>
      <text:p text:style-name="Standard"/>
      <text:p text:style-name="Standard"/>
      <text:p text:style-name="Standard"><text:span text:style-name="T1">DRUGO POGLAVJE</text:span></text:p>
      <text:p text:style-name="Standard"/>
      <text:p text:style-name="P3"/>
      <text:p text:style-name="P1"><text:soft-page-break/><text:span text:style-name="T2">SPORAZUMEVANJE</text:span></text:p>
      <text:p text:style-name="P3"/>
      <text:p text:style-name="Standard"/>
      <text:list xml:id="list3457473631" text:style-name="WWNum7">
        <text:list-item>
          <text:p text:style-name="P17"><text:span text:style-name="T3">KAJ JE SPORAZUMEVANJE?</text:span></text:p>
        </text:list-item>
      </text:list>
      <text:p text:style-name="Standard"/>
      <text:p text:style-name="Standard">Je izmenjavanje besedil. Vključuje sporočanje in sprejemanje. </text:p>
      <text:p text:style-name="Standard"/>
      <text:list xml:id="list110718399318085" text:continue-numbering="true" text:style-name="WWNum7">
        <text:list-item>
          <text:p text:style-name="P17"><text:span text:style-name="T3">SPOROČEVALEC</text:span></text:p>
        </text:list-item>
      </text:list>
      <text:p text:style-name="Standard"/>
      <text:p text:style-name="Standard">Oseba, ki tvori besedilo, lahko je govorec ali pisec.</text:p>
      <text:p text:style-name="Standard"/>
      <text:list xml:id="list110716906767708" text:continue-numbering="true" text:style-name="WWNum7">
        <text:list-item>
          <text:p text:style-name="P17"><text:span text:style-name="T3">SPREJEMNIK</text:span></text:p>
        </text:list-item>
      </text:list>
      <text:p text:style-name="Standard"/>
      <text:p text:style-name="Standard">Oseba, ki sprejema, lahko je poslušalec ali bralec.</text:p>
      <text:p text:style-name="Standard"/>
      <text:list xml:id="list110716711287835" text:continue-numbering="true" text:style-name="WWNum7">
        <text:list-item>
          <text:p text:style-name="P17"><text:span text:style-name="T3">SPOROČANJE</text:span></text:p>
        </text:list-item>
      </text:list>
      <text:p text:style-name="Standard"/>
      <text:p text:style-name="Standard">Je dejanje sporočevalca. Rezultat sporočanja je besedilo. </text:p>
      <text:p text:style-name="P5"/>
      <text:list xml:id="list110718435936464" text:continue-numbering="true" text:style-name="WWNum7">
        <text:list-item>
          <text:p text:style-name="P17"><text:span text:style-name="T3">DEJAVNIKI SPOROČANJA</text:span></text:p>
        </text:list-item>
      </text:list>
      <text:p text:style-name="Standard"/>
      <text:p text:style-name="Standard">So <text:span text:style-name="T6">okoliščine</text:span> ( vključujejo sporočevalca, naslovnika, kraj in čas ), <text:span text:style-name="T6">namen</text:span> ( je izražen neposredno ali posredno ), <text:span text:style-name="T6">tema</text:span> ( to, o čemer govorimo, vsebina pa to, kar o tem povemo ), <text:span text:style-name="T6">jezik</text:span> ( besedni ali nebesedni jezik ), <text:span text:style-name="T6">prenosnik</text:span> ( slušni ali vidni ) in <text:span text:style-name="T6">besedilo</text:span>.</text:p>
      <text:p text:style-name="Standard"/>
      <text:list xml:id="list110717532589849" text:continue-numbering="true" text:style-name="WWNum7">
        <text:list-item>
          <text:p text:style-name="P17"><text:span text:style-name="T3">FAZE SPOROČANJA</text:span></text:p>
        </text:list-item>
      </text:list>
      <text:p text:style-name="Standard"/>
      <text:p text:style-name="Standard">So <text:span text:style-name="T6">iznajdba oz. invencija</text:span> ( odločitev o namenu in temi, sledi zbiranje gradiva ), <text:span text:style-name="T6">urejanje oz. dispozicija</text:span> ( ovrednotenje zbranega gradiva in določitev povezave in zapovrstja sestavin ) in <text:span text:style-name="T6">ubesediljenje oz. elokucija</text:span> ( zapis besedila ).</text:p>
      <text:p text:style-name="Standard"/>
      <text:list xml:id="list110717876630967" text:continue-numbering="true" text:style-name="WWNum7">
        <text:list-item>
          <text:p text:style-name="P17"><text:span text:style-name="T3">NAČELA USPEŠNEGA SPOROČANJA</text:span></text:p>
        </text:list-item>
      </text:list>
      <text:p text:style-name="Standard"/>
      <text:list xml:id="list110718568840797" text:continue-numbering="true" text:style-name="WWNum7">
        <text:list-item>
          <text:list>
            <text:list-item>
              <text:p text:style-name="P17">Dobro poznavanje predmeta pisanja ( resničnost podatkov )</text:p>
            </text:list-item>
            <text:list-item>
              <text:p text:style-name="P17">Upoštevanje okoliščin sporočanja ( izbor ustrezne teme, natančnost, živost, zaporedje podatkov )</text:p>
            </text:list-item>
            <text:list-item>
              <text:p text:style-name="P17">Upoštevanje prvin in pravil slovenskega jezika</text:p>
            </text:list-item>
            <text:list-item>
              <text:p text:style-name="P17">Upoštevanje oz. posnemanje značilne zgradbe izbrane besedilne vrste</text:p>
            </text:list-item>
            <text:list-item>
              <text:p text:style-name="P17">Upoštevanje prednosti in pomanjkljivosti izbranega prenosnika</text:p>
            </text:list-item>
          </text:list>
        </text:list-item>
      </text:list>
      <text:p text:style-name="Standard"/>
      <text:p text:style-name="Standard"/>
      <text:p text:style-name="Standard"/>
      <text:p text:style-name="Standard"/>
      <text:p text:style-name="Standard"/>
      <text:p text:style-name="Standard"/>
      <text:list xml:id="list110718401204041" text:continue-numbering="true" text:style-name="WWNum7">
        <text:list-item>
          <text:p text:style-name="P17"><text:span text:style-name="T3">SPREJEMANJE</text:span></text:p>
        </text:list-item>
      </text:list>
      <text:p text:style-name="Standard"/>
      <text:p text:style-name="Standard">Dejanje sprejemnika. Poslušanje ali branje.</text:p>
      <text:p text:style-name="Standard"><text:soft-page-break/></text:p>
      <text:list xml:id="list110716596860170" text:continue-numbering="true" text:style-name="WWNum7">
        <text:list-item>
          <text:p text:style-name="P17"><text:span text:style-name="T3">GLASOVI</text:span></text:p>
        </text:list-item>
      </text:list>
      <text:p text:style-name="Standard"/>
      <text:p text:style-name="Standard">V slovenskem knjižnem jeziku je <text:span text:style-name="T6">29 glasnikov</text:span> ( fonemov ). To so <text:span text:style-name="T6">samoglasniki</text:span> ( 8 ) in <text:span text:style-name="T6">soglasniki</text:span> ( 21 ). </text:p>
      <text:p text:style-name="Standard"/>
      <text:list xml:id="list110717919773076" text:continue-numbering="true" text:style-name="WWNum7">
        <text:list-item>
          <text:p text:style-name="P17"><text:span text:style-name="T3">SAMOGLASNIKI</text:span></text:p>
        </text:list-item>
      </text:list>
      <text:p text:style-name="Standard"/>
      <text:p text:style-name="Standard">So <text:span text:style-name="T6">naglašeni in nenaglašeni</text:span>, ustni, zveneči, enoglasniški, dolgi in kratki. </text:p>
      <text:p text:style-name="Standard"/>
      <text:p text:style-name="Standard">Besede glede na število naglasov delimo na <text:span text:style-name="T6">enonaglasnice</text:span> ( košara ), <text:span text:style-name="T6">večnaglasnice </text:span>( podpredsednik ) in <text:span text:style-name="T6">breznaglasnice oz. naslonke</text:span> ( pred, pod, jo, mu ).</text:p>
      <text:p text:style-name="Standard"/>
      <text:p text:style-name="Standard">Naglašeni samoglasniki so lahko dolgi ali kratki, nenaglašeni pa so vedno kratki. </text:p>
      <text:p text:style-name="Standard"/>
      <text:p text:style-name="Standard">Mesto in trajanje naglasa zaznamujejo <text:span text:style-name="T6">naglasna znamenja</text:span>. To so ostrivec, krativec in strešica. </text:p>
      <text:p text:style-name="Standard"/>
      <text:p text:style-name="Standard"><text:span text:style-name="T6">A, u, i, dolgi e, ozki e, široki o, ozki o, polglasnik.</text:span></text:p>
      <text:p text:style-name="Standard"/>
      <text:list xml:id="list110718499467126" text:continue-numbering="true" text:style-name="WWNum7">
        <text:list-item>
          <text:p text:style-name="P17"><text:span text:style-name="T3">SOGLASNIKI</text:span></text:p>
        </text:list-item>
      </text:list>
      <text:p text:style-name="Standard"/>
      <text:p text:style-name="Standard">Delimo ji na <text:span text:style-name="T6">zvočnike</text:span> ( m, n, r, l, v, j ) in <text:span text:style-name="T6">nezvočnike</text:span> ( delijo se na <text:span text:style-name="T6">zveneče</text:span>: b, d, g, z, ž, đ in <text:span text:style-name="T6">nezveneče</text:span>: p, t, k, c, č, f, s, š, h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RETJE POGLAVJE</text:span></text:p>
      <text:p text:style-name="Standard"/>
      <text:p text:style-name="Standard"/>
      <text:p text:style-name="P1"><text:soft-page-break/><text:span text:style-name="T2">BESEDILO</text:span></text:p>
      <text:p text:style-name="Standard"/>
      <text:list xml:id="list4028053442" text:style-name="WWNum8">
        <text:list-item>
          <text:p text:style-name="P18"><text:span text:style-name="T3">KAJ JE BESEDILO?</text:span></text:p>
        </text:list-item>
      </text:list>
      <text:p text:style-name="Standard"/>
      <text:p text:style-name="Standard">Je rezultat sporočanja. </text:p>
      <text:p text:style-name="Standard"/>
      <text:p text:style-name="Standard">Poznamo <text:span text:style-name="T6">besedna in nebesedna sporočila</text:span>.</text:p>
      <text:p text:style-name="Standard"/>
      <text:p text:style-name="Standard">Besedilo je besedno sporočilo, ki mora biti <text:span text:style-name="T6">smiselno</text:span> ( prepoznaven namen in tema ), <text:span text:style-name="T6">sovisno</text:span> ( logična in slovnična povezanost delov besedila ) in <text:span text:style-name="T6">zaokroženo</text:span> ( vsebinska in oblikovna celota ). </text:p>
      <text:p text:style-name="Standard"/>
      <text:list xml:id="list110716781947334" text:continue-numbering="true" text:style-name="WWNum8">
        <text:list-item>
          <text:p text:style-name="P18"><text:span text:style-name="T3">VLOGE BESEDILA</text:span></text:p>
        </text:list-item>
      </text:list>
      <text:p text:style-name="Standard"/>
      <text:list xml:id="list110716890602261" text:continue-numbering="true" text:style-name="WWNum8">
        <text:list-item>
          <text:list>
            <text:list-item>
              <text:p text:style-name="P18"><text:span text:style-name="T6">Izrazna</text:span> ( vsebovati mora podatke o okoliščinah sporočanja, predvsem o sporočevalcu )</text:p>
            </text:list-item>
            <text:list-item>
              <text:p text:style-name="P18"><text:span text:style-name="T6">Vplivanjska</text:span> ( vsebovati mora podatke o sporočevalčevem namenu )</text:p>
            </text:list-item>
            <text:list-item>
              <text:p text:style-name="P18"><text:span text:style-name="T6">Predstavitvena</text:span> ( vsebovati mora podatke o zunanji predmetnosti )</text:p>
            </text:list-item>
            <text:list-item>
              <text:p text:style-name="P18"><text:span text:style-name="T6">Metajezikovna</text:span> ( nositi mora podatke o uporabljenem besednem jeziku )</text:p>
            </text:list-item>
            <text:list-item>
              <text:p text:style-name="P18"><text:span text:style-name="T6">Govornostikovna</text:span> ( vsebovati mora podatke o prenosniku )</text:p>
            </text:list-item>
            <text:list-item>
              <text:p text:style-name="P18"><text:span text:style-name="T6">Lepotna</text:span> ( značilna je predvsem za umetnostna besedila: zvočnost, ritem, harmonija, lepota jezika )</text:p>
            </text:list-item>
          </text:list>
        </text:list-item>
      </text:list>
      <text:p text:style-name="Standard"/>
      <text:list xml:id="list110716614145954" text:continue-numbering="true" text:style-name="WWNum8">
        <text:list-item>
          <text:p text:style-name="P18"><text:span text:style-name="T3">VRSTE BESEDIL</text:span></text:p>
        </text:list-item>
      </text:list>
      <text:p text:style-name="Standard"/>
      <text:p text:style-name="Standard">Besedila lahko delimo glede na različne kriterije.</text:p>
      <text:p text:style-name="Standard"/>
      <text:list xml:id="list3753782197" text:style-name="WWNum9">
        <text:list-item>
          <text:p text:style-name="P19"><text:span text:style-name="T6">Umetnostna in neumetnostna</text:span> ( glede na lepotno vlogo; preverljivost podatkov, praktičen namen )</text:p>
        </text:list-item>
        <text:list-item>
          <text:p text:style-name="P19"><text:span text:style-name="T6">Govorjena in zapisana</text:span> ( glede na prenosnik )</text:p>
        </text:list-item>
        <text:list-item>
          <text:p text:style-name="P19"><text:span text:style-name="T6">Enogovorna in dvogovorna</text:span> ( glede na naslovnikov odziv )</text:p>
        </text:list-item>
        <text:list-item>
          <text:p text:style-name="P19"><text:span text:style-name="T6">Objektivna in subjektivna</text:span> ( glede na razodevanje sporočevalca )</text:p>
        </text:list-item>
        <text:list-item>
          <text:p text:style-name="P19"><text:span text:style-name="T6">Zasebna in javna</text:span> ( glede na naslovnika )</text:p>
        </text:list-item>
        <text:list-item>
          <text:p text:style-name="P19"><text:span text:style-name="T6">Uradna in neuradna</text:span> ( glede na družbeno vlogo sporočevalca, družbeno razmerje med sporočevalcem in naslovnikom )</text:p>
        </text:list-item>
        <text:list-item>
          <text:p text:style-name="P19"><text:span text:style-name="T6">Namenjena posamezniku in namenjena</text:span> javnosti ( praktičnosporazumevalna in uradovalna; publicistična in strokovna )</text:p>
        </text:list-item>
        <text:list-item>
          <text:p text:style-name="P19"><text:span text:style-name="T6">Prikazovalna, zagotavljalna, vrednotenjska, čustvena, pozivna, poizvedovalna, povezovalna in izvršilna</text:span> ( glede na sporočilni namen )</text:p>
        </text:list-item>
        <text:list-item>
          <text:p text:style-name="P19"><text:span text:style-name="T6">Obveščevalna, opisovalna, pripovedovalna, razlagalna, utemeljevalna</text:span> ( glede na način razvijanja teme )</text:p>
        </text:list-item>
      </text:list>
      <text:p text:style-name="Standard"/>
      <text:p text:style-name="Standard"/>
      <text:p text:style-name="Standard"/>
      <text:p text:style-name="Standard"/>
      <text:p text:style-name="Standard"><text:span text:style-name="T1">ČETRTO POGLAVJE</text:span></text:p>
      <text:p text:style-name="P1"/>
      <text:p text:style-name="P1"/>
      <text:p text:style-name="P1"><text:span text:style-name="T2">BESEDILNE VRSTE</text:span></text:p>
      <text:p text:style-name="Standard"><text:soft-page-break/></text:p>
      <text:list xml:id="list3553871735" text:style-name="WWNum10">
        <text:list-item>
          <text:p text:style-name="P20"><text:span text:style-name="T6">PREDSTAVITEV</text:span> ( osebe, kraja, naprave, postopka )</text:p>
        </text:list-item>
        <text:list-item>
          <text:p text:style-name="P20"><text:span text:style-name="T6">POGOVOR </text:span>( intervju, pogajalni, prepričevalni )</text:p>
        </text:list-item>
        <text:list-item>
          <text:p text:style-name="P20"><text:span text:style-name="T6">REKLAMNO BESEDILO, BESEDILO POLITIČNE PROPAGANDE, OKROGLA MIZA, REPORTAŽA, OCENA, POROČILO</text:span></text:p>
        </text:list-item>
        <text:list-item>
          <text:p text:style-name="P20"><text:span text:style-name="T6">JAVNO OBVESTILO, VABILO, ZAHVALA, PISMO</text:span></text:p>
        </text:list-item>
        <text:list-item>
          <text:p text:style-name="P20"><text:span text:style-name="T7">URADNA BESEDILA</text:span> ( opravičilo, zahvala, vabilo, potrdilo, pooblastilo, izjava, življenjepis, zapisnik, prošnja, prijava, pritožba, upravna odločba )</text:p>
        </text:list-item>
        <text:list-item>
          <text:p text:style-name="P20"><text:span text:style-name="T7">STROKOVNA BESEDILA</text:span> ( referat, predavanje, poljudnoznanstveni članek, znanstveni članek, strokovno poročilo, zakon, statut )</text:p>
        </text:list-item>
        <text:list-item>
          <text:p text:style-name="P20"><text:span text:style-name="T7">ESEJ</text:span></text:p>
        </text:list-item>
      </text:list>
      <text:p text:style-name="Standard"/>
      <text:p text:style-name="P25"><text:span text:style-name="T3">INTERVJU</text:span></text:p>
      <text:p text:style-name="P25"/>
      <text:list xml:id="list4173499494" text:style-name="WWNum11">
        <text:list-item>
          <text:p text:style-name="P11"><text:s/>je javno besedilo,</text:p>
        </text:list-item>
        <text:list-item>
          <text:p text:style-name="P11">je dvogovorno besedilo (sodelujeta vpraševalec in vprašani/intervjuvanec),</text:p>
        </text:list-item>
        <text:list-item>
          <text:p text:style-name="P11">nekateri intervjuji vsebujejo samo vprašanja in odgovore, drugi imajo na začetku t. i. predstavitveni uvodni del, v katerem so navedeni najpomembnejši podatki o vprašanem ali pa je dodana celo fotografija,</text:p>
        </text:list-item>
        <text:list-item>
          <text:p text:style-name="P11">intevjuji nimajo zaključka,</text:p>
        </text:list-item>
        <text:list-item>
          <text:p text:style-name="P11">vprašanja naj bi obsegala največ deset odstotkov intervjuja, saj je težišče intervjija v odgovorih,</text:p>
        </text:list-item>
        <text:list-item>
          <text:p text:style-name="P11">z intervjuji moramo izvedeti kaj novega,</text:p>
        </text:list-item>
        <text:list-item>
          <text:p text:style-name="P11">poznamo dve vrsti intervjuja po vsebini: <text:s text:c="2"/></text:p>
        </text:list-item>
      </text:list>
      <text:list xml:id="list3621161577" text:style-name="WWNum12">
        <text:list-item>
          <text:p text:style-name="P12">osebnostni (predstavitev zanimive osebe),</text:p>
        </text:list-item>
        <text:list-item>
          <text:p text:style-name="P12">tematski (predstavitev zanimive teme)</text:p>
        </text:list-item>
      </text:list>
      <text:p text:style-name="P8"/>
      <text:p text:style-name="P8"><text:span text:style-name="T3">PREDSTAVITEV</text:span></text:p>
      <text:p text:style-name="P8"/>
      <text:p text:style-name="P8">Obravnava te besedilne vrste se, podobno kot intervju, začne s primeri, ki jim sledijo vprašanja. </text:p>
      <text:p text:style-name="P8"/>
      <text:p text:style-name="P8"><text:span text:style-name="T3">PREDSTAVITEV OSEBE</text:span></text:p>
      <text:p text:style-name="P8"/>
      <text:p text:style-name="P8"><text:span text:style-name="T7">Opis osebe:</text:span> Sporočevalec na podlagi opazovanja predstavi njeno zunanjost: <text:span text:style-name="T9">Tanja je </text:span><text:span text:style-name="T10">visoka</text:span><text:span text:style-name="T9">, ima </text:span><text:span text:style-name="T10">dolge lase</text:span><text:span text:style-name="T9">, živi </text:span><text:span text:style-name="T10">v Mariboru</text:span><text:span text:style-name="T9">, hodi </text:span><text:span text:style-name="T10">v gimnazijo</text:span><text:span text:style-name="T9">.</text:span></text:p>
      <text:p text:style-name="P8">Glagoli so navadno v sedanjiku, ki pomenijo brezčasnost. Glagoli v pretekliku opisujejo bitje, ki ne živi več. </text:p>
      <text:p text:style-name="P8">Pri opisu osebe skušamo biti čim objektivnejši.</text:p>
      <text:p text:style-name="P21"/>
      <text:p text:style-name="P8"><text:span text:style-name="T7">Oznaka osebe:</text:span> Sporočevalec predstavi svoje mnenje o njeni notranjosti oz. osebnosti: <text:span text:style-name="T10">Menim/sodim/ocenjujem</text:span><text:span text:style-name="T9">, da je Tanja </text:span><text:span text:style-name="T10">vzorna/</text:span><text:span text:style-name="T9">da</text:span><text:span text:style-name="T10"> veliko bere</text:span><text:span text:style-name="T9"> …</text:span></text:p>
      <text:p text:style-name="P8">Pri oznaki osebe uporabljamo vrednostne izraze, ne smemo pa biti preveč subjektivni. Glagoli so v sedanjiku (pomen brezčasnosti). </text:p>
      <text:p text:style-name="P21"/>
      <text:p text:style-name="P8"><text:span text:style-name="T7">Pripoved o dogodkih v življenju osebe in o njenem spreminjanju</text:span>: Sporočevalec mora navajati pretekle dogodke v časovnem zaporedju. Glagoli, ki pomenijo dejanje, so v pretekliku. Pripoved je lahko subjektivna/objektivna.</text:p>
      <text:p text:style-name="P8"/>
      <text:p text:style-name="P8"><text:span text:style-name="T3">PREDSTAVITEV KRAJA</text:span></text:p>
      <text:p text:style-name="P8"><text:soft-page-break/></text:p>
      <text:p text:style-name="P8">Predstavitev je lahko objektivna ali subjektivna.</text:p>
      <text:p text:style-name="P22"/>
      <text:p text:style-name="P8"><text:span text:style-name="T7">Objektivna predstavitev</text:span><text:span text:style-name="T5">:</text:span> sporočevalec opiše kraj (lega, št. prebivalcev, nadmorska višina, kulturne in naravne znamenitosti …) – OPIS</text:p>
      <text:p text:style-name="P22"/>
      <text:p text:style-name="P8"><text:span text:style-name="T7">Subjektivna predstavitev</text:span><text:span text:style-name="T5">:</text:span> sporočevalec sporoči le tisto, kar se njemu zdi zanimivo, lepo, vredno ogleda. Izraža se z vrednostnomi pridevniki in prvoosebnimi glagoli – ORIS.</text:p>
      <text:p text:style-name="P8"/>
      <text:p text:style-name="P8"/>
      <text:p text:style-name="P8"><text:span text:style-name="T3">PREDSTAVITEV NAPRAVE</text:span></text:p>
      <text:p text:style-name="P8"/>
      <text:list xml:id="list39597330" text:style-name="WWNum13">
        <text:list-item>
          <text:p text:style-name="P13">predstavimo dele naprave ter njeno zunanjost, položaj in sestavine (<text:span text:style-name="T9">Mikroskop ima okular.</text:span>),</text:p>
        </text:list-item>
        <text:list-item>
          <text:p text:style-name="P13">predstavimo delovanje posameznih delov oz. njihovo vlogo, namembnost (<text:span text:style-name="T9">Leče objektiva povečajo sliko predmeta</text:span>.),</text:p>
        </text:list-item>
        <text:list-item>
          <text:p text:style-name="P13">glagoli so v sedanjiku (pomen brezčasnosti),</text:p>
        </text:list-item>
        <text:list-item>
          <text:p text:style-name="P13">opisu je pogosto dodano slikovno gradivo,</text:p>
        </text:list-item>
        <text:list-item>
          <text:p text:style-name="P13">naprave navadno opisujemo objektivno (TEHNIČNI OPIS), lahko pa tudi </text:p>
        </text:list-item>
      </text:list>
      <text:p text:style-name="P27"><text:s text:c="6"/>subjektivno – reklame (ORIS).</text:p>
      <text:p text:style-name="P8"/>
      <text:p text:style-name="P8"><text:span text:style-name="T3">PREDSTAVITEV POSTOPKA</text:span></text:p>
      <text:p text:style-name="P8"/>
      <text:p text:style-name="P8">Postopek je ponavljajoči se potek dogajanj, ki pelje k določenemu cilju. Sestoji iz več korakov/faz. Postopek predstavimo tako, da navajamo njegove korake in pri tem pazimo na njihovo zaporedje (tvorimo opis postopka).</text:p>
      <text:p text:style-name="P8">Značilnosti opisa postopka:</text:p>
      <text:list xml:id="list1891785261" text:style-name="WWNum14">
        <text:list-item>
          <text:p text:style-name="P14">glagoli, ki poimenujejo dejanje,</text:p>
        </text:list-item>
        <text:list-item>
          <text:p text:style-name="P14">glagoli si sledijo v ustreznem zaporedju,</text:p>
        </text:list-item>
        <text:list-item>
          <text:p text:style-name="P14">glagoli so v sedanjiku, izjemoma v pretekliku (če gre za opis nekdaj veljavnega postopka),</text:p>
        </text:list-item>
        <text:list-item>
          <text:p text:style-name="P14">če hočemo, da bi naslovnik postopek izpeljal/ponovil, morajo biti glagoli v velelniku (opis postane navodilo za izvedbo postopka),</text:p>
        </text:list-item>
        <text:list-item>
          <text:p text:style-name="P14">za večjo nazornost je lahko dodano slikovno gradivo.</text:p>
        </text:list-item>
      </text:list>
      <text:p text:style-name="P8"/>
      <text:p text:style-name="P8"><text:span text:style-name="T3">REKLAMNO BESEDILO</text:span></text:p>
      <text:p text:style-name="P8"/>
      <text:list xml:id="list1415450635" text:style-name="WWNum16">
        <text:list-item>
          <text:p text:style-name="P15">tvorec besedila premišljeno nagovarja določeno skupino ljudi in pri tem uporablja razne strategije,</text:p>
        </text:list-item>
      </text:list>
      <text:list xml:id="list199964595" text:style-name="WWNum15">
        <text:list-item>
          <text:p text:style-name="P16">pri predstavitvi sporočevalec ni natančen, rad čezmerno hvali, </text:p>
        </text:list-item>
        <text:list-item>
          <text:p text:style-name="P16">zapisana/vidna reklamna besedila navadno vsebujejo fotografijo reklamiranega.</text:p>
        </text:list-item>
      </text:list>
      <text:p text:style-name="P8"/>
      <text:p text:style-name="P4"/>
      <text:p text:style-name="P4"/>
      <text:p text:style-name="P8"><text:span text:style-name="T3">ZAHVALA, OPRAVIČILO IN VABILO</text:span></text:p>
      <text:p text:style-name="P8"/>
      <text:p text:style-name="P8"><text:span text:style-name="T7">Zahvala:</text:span> besedilo, v katerem sporočevalec izraža hvaležnost naslovniku, ker je ta storil dejanje, ki je sporočevalcu koristilo.</text:p>
      <text:p text:style-name="P8"><text:soft-page-break/>Uradno zahvalo pošiljajo posamezniki ustanovam oz. njihovim predstavnikom in ustanove posameznikom. Uradna zahvala ima predpisano obliko. Sporočevalec uporablja prvoosebno glagolsko obliko v ednini, če se zahvaljuje v imenu ustanove, pa v množini.</text:p>
      <text:p text:style-name="P8"/>
      <text:p text:style-name="P8"><text:span text:style-name="T7">Opravičilo</text:span><text:span text:style-name="T6">:</text:span><text:span text:style-name="T5"> </text:span>besedilo, v katerem sporočevalec izraža obžalovanje za svoje ravnanje, ki je naslovniku škodovalo oz. je sporočevalec z njim kršil dogovor. Opravičilo je lahko uradno ali neuradno. Uradno opravičilo ima enako obliko kot uradna zahvala. Včasih mu je potrebno priložiti še kakšno dokazilo (<text:span text:style-name="T9">zdravniško opravičilo</text:span>). </text:p>
      <text:p text:style-name="P8">Sporočevalec zase uporablja prvoosebno glagolsko obliko v ednini, v množini le, če gre za opravičilo v imenu ustanove. </text:p>
      <text:p text:style-name="P8">Opravičila kot tudi druga uradna besedila izročimo v ovojnici.</text:p>
      <text:p text:style-name="P8"/>
      <text:p text:style-name="P8"><text:span text:style-name="T7">Vabilo</text:span><text:span text:style-name="T6">:</text:span> besedilo, v katerem sporočevalec vabi naslovnika, naj se udeleži kake prireditve. Je lahko uradno ali neuradno. Vabilo ima značilno obliko (glej zahvala). Sporočevalec navede, na katero prireditev vabi, ter kraj in čas poteka. Vabilo na sestanek vsebuje tudi dnevni red.</text:p>
      <text:p text:style-name="P8">Sporočevalec uporablja prvoosebno glagolsko obliko v ednini, če vabi v imenu ustanove, pa v množini.</text:p>
      <text:p text:style-name="P8">Uradno vabilo mora biti naslovniku poslano pravočasno (teden dni pred prireditvijo). Če se naslovnik ne more odzvati, je prav, da prireditelja o tem obvesti.</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Lucida Sans Typewriter" svg:font-family="'Lucida Sans Typewriter'"/>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Lucida Sans Typewriter"/>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Lucida Sans Typewriter"/>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Lucida Sans Typewriter"/>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4.198in" fo:text-indent="-0.25in" fo:margin-left="4.19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698in" fo:text-indent="-0.25in" fo:margin-left="4.698in"/>
        </style:list-level-properties>
        <style:text-properties style:font-name="Lucida Sans Typewriter"/>
      </text:list-level-style-bullet>
      <text:list-level-style-bullet text:level="3" style:num-suffix="" text:bullet-char="">
        <style:list-level-properties text:list-level-position-and-space-mode="label-alignment">
          <style:list-level-label-alignment text:label-followed-by="listtab" text:list-tab-stop-position="5.198in" fo:text-indent="-0.25in" fo:margin-left="5.1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8in" fo:text-indent="-0.25in" fo:margin-left="5.6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198in" fo:text-indent="-0.25in" fo:margin-left="6.198in"/>
        </style:list-level-properties>
        <style:text-properties style:font-name="Lucida Sans Typewriter"/>
      </text:list-level-style-bullet>
      <text:list-level-style-bullet text:level="6" style:num-suffix="" text:bullet-char="">
        <style:list-level-properties text:list-level-position-and-space-mode="label-alignment">
          <style:list-level-label-alignment text:label-followed-by="listtab" text:list-tab-stop-position="6.698in" fo:text-indent="-0.25in" fo:margin-left="6.6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8in" fo:text-indent="-0.25in" fo:margin-left="7.1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7.698in" fo:text-indent="-0.25in" fo:margin-left="7.698in"/>
        </style:list-level-properties>
        <style:text-properties style:font-name="Lucida Sans Typewriter"/>
      </text:list-level-style-bullet>
      <text:list-level-style-bullet text:level="9" style:num-suffix="" text:bullet-char="">
        <style:list-level-properties text:list-level-position-and-space-mode="label-alignment">
          <style:list-level-label-alignment text:label-followed-by="listtab" text:list-tab-stop-position="8.198in" fo:text-indent="-0.25in" fo:margin-left="8.1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Lucida Sans Typewriter"/>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Lucida Sans Typewriter"/>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Lucida Sans Typewriter"/>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Lucida Sans Typewriter"/>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Lucida Sans Typewriter"/>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Lucida Sans Typewriter"/>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Lucida Sans Typewriter"/>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Lucida Sans Typewriter"/>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Lucida Sans Typewriter"/>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Lucida Sans Typewriter"/>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Lucida Sans Typewriter"/>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Lucida Sans Typewriter"/>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2.0209in" fo:text-indent="-0.25in" fo:margin-left="2.0209in"/>
        </style:list-level-properties>
      </text:list-level-style-number>
      <text:list-level-style-bullet text:level="2" style:num-suffix="" text:bullet-char="">
        <style:list-level-properties text:list-level-position-and-space-mode="label-alignment">
          <style:list-level-label-alignment text:label-followed-by="listtab" text:list-tab-stop-position="2.5209in" fo:text-indent="-0.25in" fo:margin-left="2.5209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0209in" fo:text-indent="-0.1252in" fo:margin-left="3.0209in"/>
        </style:list-level-properties>
      </text:list-level-style-number>
      <text:list-level-style-number text:level="4" style:num-suffix="." style:num-format="1">
        <style:list-level-properties text:list-level-position-and-space-mode="label-alignment">
          <style:list-level-label-alignment text:label-followed-by="listtab" text:list-tab-stop-position="3.5209in" fo:text-indent="-0.25in" fo:margin-left="3.52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0209in" fo:text-indent="-0.25in" fo:margin-left="4.02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209in" fo:text-indent="-0.1252in" fo:margin-left="4.5209in"/>
        </style:list-level-properties>
      </text:list-level-style-number>
      <text:list-level-style-number text:level="7" style:num-suffix="." style:num-format="1">
        <style:list-level-properties text:list-level-position-and-space-mode="label-alignment">
          <style:list-level-label-alignment text:label-followed-by="listtab" text:list-tab-stop-position="5.0209in" fo:text-indent="-0.25in" fo:margin-left="5.02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5209in" fo:text-indent="-0.25in" fo:margin-left="5.52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209in" fo:text-indent="-0.1252in" fo:margin-left="6.0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Lucida Sans Typewriter"/>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Lucida Sans Typewriter"/>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Lucida Sans Typewriter"/>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0" meta:paragraph-count="172" meta:word-count="1702" meta:character-count="12939" meta:non-whitespace-character-count="99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