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243in" fo:margin-left="-0.0486in" fo:margin-top="0in" fo:margin-bottom="0in" table:align="left" style:writing-mode="lr-tb"/>
    </style:style>
    <style:style style:name="Table1.A" style:family="table-column">
      <style:table-column-properties style:column-width="2.1313in"/>
    </style:style>
    <style:style style:name="Table1.B" style:family="table-column">
      <style:table-column-properties style:column-width="1.3208in"/>
    </style:style>
    <style:style style:name="Table1.C" style:family="table-column">
      <style:table-column-properties style:column-width="0.9722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none"/>
    </style:style>
    <style:style style:name="Table1.B1" style:family="table-cell">
      <style:table-cell-properties fo:padding-left="0.0486in" fo:padding-right="0.0486in" fo:padding-top="0in" fo:padding-bottom="0in" fo:border="none"/>
    </style:style>
    <style:style style:name="Table1.C1" style:family="table-cell">
      <style:table-cell-properties fo:padding-left="0.0486in" fo:padding-right="0.0486in" fo:padding-top="0in" fo:padding-bottom="0in" fo:border="none"/>
    </style:style>
    <style:style style:name="Table1.2" style:family="table-row">
      <style:table-row-properties style:min-row-height="0.8167in" fo:keep-together="auto"/>
    </style:style>
    <style:style style:name="Table1.B2" style:family="table-cell">
      <style:table-cell-properties fo:padding-left="0.0486in" fo:padding-right="0.0486in" fo:padding-top="0in" fo:padding-bottom="0in" fo:border="none"/>
    </style:style>
    <style:style style:name="Table1.C2" style:family="table-cell">
      <style:table-cell-properties fo:padding-left="0.0486in" fo:padding-right="0.0486in" fo:padding-top="0in" fo:padding-bottom="0in" fo:border="none"/>
    </style:style>
    <style:style style:name="Table2" style:family="table">
      <style:table-properties style:width="6.1639in" fo:margin-left="-0.1097in" fo:margin-top="0in" fo:margin-bottom="0in" table:align="left" style:writing-mode="lr-tb"/>
    </style:style>
    <style:style style:name="Table2.A" style:family="table-column">
      <style:table-column-properties style:column-width="0.5549in"/>
    </style:style>
    <style:style style:name="Table2.B" style:family="table-column">
      <style:table-column-properties style:column-width="0.7993in"/>
    </style:style>
    <style:style style:name="Table2.C" style:family="table-column">
      <style:table-column-properties style:column-width="0.8in"/>
    </style:style>
    <style:style style:name="Table2.D" style:family="table-column">
      <style:table-column-properties style:column-width="0.7986in"/>
    </style:style>
    <style:style style:name="Table2.H" style:family="table-column">
      <style:table-column-properties style:column-width="0.8125in"/>
    </style:style>
    <style:style style:name="Table2.1" style:family="table-row">
      <style:table-row-properties fo:keep-together="always"/>
    </style:style>
    <style:style style:name="Table2.A1" style:family="table-cell">
      <style:table-cell-properties fo:padding-left="0.0486in" fo:padding-right="0.0486in" fo:padding-top="0in" fo:padding-bottom="0in" fo:border-left="0.5pt solid #000000" fo:border-right="none" fo:border-top="0.5pt solid #000000" fo:border-bottom="0.5pt solid #000000"/>
    </style:style>
    <style:style style:name="Table2.B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H1" style:family="table-cell">
      <style:table-cell-properties style:vertical-align="middle" fo:padding-left="0.0486in" fo:padding-right="0.0486in" fo:padding-top="0in" fo:padding-bottom="0in" fo:border="0.5pt solid #000000"/>
    </style:style>
    <style:style style:name="Table2.2" style:family="table-row">
      <style:table-row-properties fo:keep-together="auto"/>
    </style:style>
    <style:style style:name="Table2.A2" style:family="table-cell">
      <style:table-cell-properties fo:padding-left="0.0486in" fo:padding-right="0.0486in" fo:padding-top="0in" fo:padding-bottom="0in" fo:border-left="0.5pt solid #000000" fo:border-right="none" fo:border-top="none" fo:border-bottom="0.5pt solid #000000"/>
    </style:style>
    <style:style style:name="Table2.B2" style:family="table-cell">
      <style:table-cell-properties fo:padding-left="0.0486in" fo:padding-right="0.0486in" fo:padding-top="0in" fo:padding-bottom="0in" fo:border-left="0.5pt solid #000000" fo:border-right="none" fo:border-top="none" fo:border-bottom="0.5pt solid #000000"/>
    </style:style>
    <style:style style:name="Table2.C2" style:family="table-cell">
      <style:table-cell-properties fo:padding-left="0.0486in" fo:padding-right="0.0486in" fo:padding-top="0in" fo:padding-bottom="0in" fo:border-left="0.5pt solid #000000" fo:border-right="none" fo:border-top="none" fo:border-bottom="0.5pt solid #000000"/>
    </style:style>
    <style:style style:name="Table2.D2" style:family="table-cell">
      <style:table-cell-properties fo:padding-left="0.0486in" fo:padding-right="0.0486in" fo:padding-top="0in" fo:padding-bottom="0in" fo:border-left="0.5pt solid #000000" fo:border-right="none" fo:border-top="none" fo:border-bottom="0.5pt solid #000000"/>
    </style:style>
    <style:style style:name="Table2.E2" style:family="table-cell">
      <style:table-cell-properties fo:padding-left="0.0486in" fo:padding-right="0.0486in" fo:padding-top="0in" fo:padding-bottom="0in" fo:border-left="0.5pt solid #000000" fo:border-right="none" fo:border-top="none" fo:border-bottom="0.5pt solid #000000"/>
    </style:style>
    <style:style style:name="Table2.F2" style:family="table-cell">
      <style:table-cell-properties fo:padding-left="0.0486in" fo:padding-right="0.0486in" fo:padding-top="0in" fo:padding-bottom="0in" fo:border-left="0.5pt solid #000000" fo:border-right="none" fo:border-top="none" fo:border-bottom="0.5pt solid #000000"/>
    </style:style>
    <style:style style:name="Table2.G2" style:family="table-cell">
      <style:table-cell-properties fo:padding-left="0.0486in" fo:padding-right="0.0486in" fo:padding-top="0in" fo:padding-bottom="0in" fo:border-left="0.5pt solid #000000" fo:border-right="none" fo:border-top="none" fo:border-bottom="0.5pt solid #000000"/>
    </style:style>
    <style:style style:name="Table2.H2" style:family="table-cell">
      <style:table-cell-properties fo:padding-left="0.0486in" fo:padding-right="0.0486in" fo:padding-top="0in" fo:padding-bottom="0in" fo:border-left="0.5pt solid #000000" fo:border-right="0.5pt solid #000000" fo:border-top="none" fo:border-bottom="0.5pt solid #000000"/>
    </style:style>
    <style:style style:name="Table2.A3" style:family="table-cell">
      <style:table-cell-properties fo:padding-left="0.0486in" fo:padding-right="0.0486in" fo:padding-top="0in" fo:padding-bottom="0in" fo:border-left="0.5pt solid #000000" fo:border-right="none" fo:border-top="none" fo:border-bottom="0.5pt solid #000000"/>
    </style:style>
    <style:style style:name="Table2.B3" style:family="table-cell">
      <style:table-cell-properties fo:padding-left="0.0486in" fo:padding-right="0.0486in" fo:padding-top="0in" fo:padding-bottom="0in" fo:border-left="0.5pt solid #000000" fo:border-right="none" fo:border-top="none" fo:border-bottom="0.5pt solid #000000"/>
    </style:style>
    <style:style style:name="Table2.C3" style:family="table-cell">
      <style:table-cell-properties fo:padding-left="0.0486in" fo:padding-right="0.0486in" fo:padding-top="0in" fo:padding-bottom="0in" fo:border-left="0.5pt solid #000000" fo:border-right="none" fo:border-top="none" fo:border-bottom="0.5pt solid #000000"/>
    </style:style>
    <style:style style:name="Table2.D3" style:family="table-cell">
      <style:table-cell-properties fo:padding-left="0.0486in" fo:padding-right="0.0486in" fo:padding-top="0in" fo:padding-bottom="0in" fo:border-left="0.5pt solid #000000" fo:border-right="none" fo:border-top="none" fo:border-bottom="0.5pt solid #000000"/>
    </style:style>
    <style:style style:name="Table2.E3" style:family="table-cell">
      <style:table-cell-properties fo:padding-left="0.0486in" fo:padding-right="0.0486in" fo:padding-top="0in" fo:padding-bottom="0in" fo:border-left="0.5pt solid #000000" fo:border-right="none" fo:border-top="none" fo:border-bottom="0.5pt solid #000000"/>
    </style:style>
    <style:style style:name="Table2.F3" style:family="table-cell">
      <style:table-cell-properties fo:padding-left="0.0486in" fo:padding-right="0.0486in" fo:padding-top="0in" fo:padding-bottom="0in" fo:border-left="0.5pt solid #000000" fo:border-right="none" fo:border-top="none" fo:border-bottom="0.5pt solid #000000"/>
    </style:style>
    <style:style style:name="Table2.G3" style:family="table-cell">
      <style:table-cell-properties fo:padding-left="0.0486in" fo:padding-right="0.0486in" fo:padding-top="0in" fo:padding-bottom="0in" fo:border-left="0.5pt solid #000000" fo:border-right="none" fo:border-top="none" fo:border-bottom="0.5pt solid #000000"/>
    </style:style>
    <style:style style:name="Table2.H3" style:family="table-cell">
      <style:table-cell-properties fo:padding-left="0.0486in" fo:padding-right="0.0486in" fo:padding-top="0in" fo:padding-bottom="0in" fo:border-left="0.5pt solid #000000" fo:border-right="0.5pt solid #000000" fo:border-top="none" fo:border-bottom="0.5pt solid #000000"/>
    </style:style>
    <style:style style:name="Table2.A4" style:family="table-cell">
      <style:table-cell-properties fo:padding-left="0.0486in" fo:padding-right="0.0486in" fo:padding-top="0in" fo:padding-bottom="0in" fo:border-left="0.5pt solid #000000" fo:border-right="none" fo:border-top="none" fo:border-bottom="0.5pt solid #000000"/>
    </style:style>
    <style:style style:name="Table2.B4" style:family="table-cell">
      <style:table-cell-properties fo:padding-left="0.0486in" fo:padding-right="0.0486in" fo:padding-top="0in" fo:padding-bottom="0in" fo:border-left="0.5pt solid #000000" fo:border-right="none" fo:border-top="none" fo:border-bottom="0.5pt solid #000000"/>
    </style:style>
    <style:style style:name="Table2.C4" style:family="table-cell">
      <style:table-cell-properties fo:padding-left="0.0486in" fo:padding-right="0.0486in" fo:padding-top="0in" fo:padding-bottom="0in" fo:border-left="0.5pt solid #000000" fo:border-right="none" fo:border-top="none" fo:border-bottom="0.5pt solid #000000"/>
    </style:style>
    <style:style style:name="Table2.D4" style:family="table-cell">
      <style:table-cell-properties fo:padding-left="0.0486in" fo:padding-right="0.0486in" fo:padding-top="0in" fo:padding-bottom="0in" fo:border-left="0.5pt solid #000000" fo:border-right="none" fo:border-top="none" fo:border-bottom="0.5pt solid #000000"/>
    </style:style>
    <style:style style:name="Table2.E4" style:family="table-cell">
      <style:table-cell-properties fo:padding-left="0.0486in" fo:padding-right="0.0486in" fo:padding-top="0in" fo:padding-bottom="0in" fo:border-left="0.5pt solid #000000" fo:border-right="none" fo:border-top="none" fo:border-bottom="0.5pt solid #000000"/>
    </style:style>
    <style:style style:name="Table2.F4" style:family="table-cell">
      <style:table-cell-properties fo:padding-left="0.0486in" fo:padding-right="0.0486in" fo:padding-top="0in" fo:padding-bottom="0in" fo:border-left="0.5pt solid #000000" fo:border-right="none" fo:border-top="none" fo:border-bottom="0.5pt solid #000000"/>
    </style:style>
    <style:style style:name="Table2.G4" style:family="table-cell">
      <style:table-cell-properties fo:padding-left="0.0486in" fo:padding-right="0.0486in" fo:padding-top="0in" fo:padding-bottom="0in" fo:border-left="0.5pt solid #000000" fo:border-right="none" fo:border-top="none" fo:border-bottom="0.5pt solid #000000"/>
    </style:style>
    <style:style style:name="Table2.H4" style:family="table-cell">
      <style:table-cell-properties fo:padding-left="0.0486in" fo:padding-right="0.0486in" fo:padding-top="0in" fo:padding-bottom="0in" fo:border-left="0.5pt solid #000000" fo:border-right="0.5pt solid #000000" fo:border-top="none" fo:border-bottom="0.5pt solid #000000"/>
    </style:style>
    <style:style style:name="Table2.A5" style:family="table-cell">
      <style:table-cell-properties fo:padding-left="0.0486in" fo:padding-right="0.0486in" fo:padding-top="0in" fo:padding-bottom="0in" fo:border-left="0.5pt solid #000000" fo:border-right="none" fo:border-top="none" fo:border-bottom="0.5pt solid #000000"/>
    </style:style>
    <style:style style:name="Table2.B5" style:family="table-cell">
      <style:table-cell-properties fo:padding-left="0.0486in" fo:padding-right="0.0486in" fo:padding-top="0in" fo:padding-bottom="0in" fo:border-left="0.5pt solid #000000" fo:border-right="none" fo:border-top="none" fo:border-bottom="0.5pt solid #000000"/>
    </style:style>
    <style:style style:name="Table2.C5" style:family="table-cell">
      <style:table-cell-properties fo:padding-left="0.0486in" fo:padding-right="0.0486in" fo:padding-top="0in" fo:padding-bottom="0in" fo:border-left="0.5pt solid #000000" fo:border-right="none" fo:border-top="none" fo:border-bottom="0.5pt solid #000000"/>
    </style:style>
    <style:style style:name="Table2.D5" style:family="table-cell">
      <style:table-cell-properties fo:padding-left="0.0486in" fo:padding-right="0.0486in" fo:padding-top="0in" fo:padding-bottom="0in" fo:border-left="0.5pt solid #000000" fo:border-right="none" fo:border-top="none" fo:border-bottom="0.5pt solid #000000"/>
    </style:style>
    <style:style style:name="Table2.E5" style:family="table-cell">
      <style:table-cell-properties fo:padding-left="0.0486in" fo:padding-right="0.0486in" fo:padding-top="0in" fo:padding-bottom="0in" fo:border-left="0.5pt solid #000000" fo:border-right="none" fo:border-top="none" fo:border-bottom="0.5pt solid #000000"/>
    </style:style>
    <style:style style:name="Table2.F5" style:family="table-cell">
      <style:table-cell-properties fo:padding-left="0.0486in" fo:padding-right="0.0486in" fo:padding-top="0in" fo:padding-bottom="0in" fo:border-left="0.5pt solid #000000" fo:border-right="none" fo:border-top="none" fo:border-bottom="0.5pt solid #000000"/>
    </style:style>
    <style:style style:name="Table2.G5" style:family="table-cell">
      <style:table-cell-properties fo:padding-left="0.0486in" fo:padding-right="0.0486in" fo:padding-top="0in" fo:padding-bottom="0in" fo:border-left="0.5pt solid #000000" fo:border-right="none" fo:border-top="none" fo:border-bottom="0.5pt solid #000000"/>
    </style:style>
    <style:style style:name="Table2.H5" style:family="table-cell">
      <style:table-cell-properties fo:padding-left="0.0486in" fo:padding-right="0.0486in" fo:padding-top="0in" fo:padding-bottom="0in" fo:border-left="0.5pt solid #000000" fo:border-right="0.5pt solid #000000" fo:border-top="none" fo:border-bottom="0.5pt solid #000000"/>
    </style:style>
    <style:style style:name="Table2.A6" style:family="table-cell">
      <style:table-cell-properties fo:padding-left="0.0486in" fo:padding-right="0.0486in" fo:padding-top="0in" fo:padding-bottom="0in" fo:border-left="0.5pt solid #000000" fo:border-right="none" fo:border-top="none" fo:border-bottom="0.5pt solid #000000"/>
    </style:style>
    <style:style style:name="Table2.B6" style:family="table-cell">
      <style:table-cell-properties fo:padding-left="0.0486in" fo:padding-right="0.0486in" fo:padding-top="0in" fo:padding-bottom="0in" fo:border-left="0.5pt solid #000000" fo:border-right="none" fo:border-top="none" fo:border-bottom="0.5pt solid #000000"/>
    </style:style>
    <style:style style:name="Table2.C6" style:family="table-cell">
      <style:table-cell-properties fo:padding-left="0.0486in" fo:padding-right="0.0486in" fo:padding-top="0in" fo:padding-bottom="0in" fo:border-left="0.5pt solid #000000" fo:border-right="none" fo:border-top="none" fo:border-bottom="0.5pt solid #000000"/>
    </style:style>
    <style:style style:name="Table2.D6" style:family="table-cell">
      <style:table-cell-properties fo:padding-left="0.0486in" fo:padding-right="0.0486in" fo:padding-top="0in" fo:padding-bottom="0in" fo:border-left="0.5pt solid #000000" fo:border-right="none" fo:border-top="none" fo:border-bottom="0.5pt solid #000000"/>
    </style:style>
    <style:style style:name="Table2.E6" style:family="table-cell">
      <style:table-cell-properties fo:padding-left="0.0486in" fo:padding-right="0.0486in" fo:padding-top="0in" fo:padding-bottom="0in" fo:border-left="0.5pt solid #000000" fo:border-right="none" fo:border-top="none" fo:border-bottom="0.5pt solid #000000"/>
    </style:style>
    <style:style style:name="Table2.F6" style:family="table-cell">
      <style:table-cell-properties fo:padding-left="0.0486in" fo:padding-right="0.0486in" fo:padding-top="0in" fo:padding-bottom="0in" fo:border-left="0.5pt solid #000000" fo:border-right="none" fo:border-top="none" fo:border-bottom="0.5pt solid #000000"/>
    </style:style>
    <style:style style:name="Table2.G6" style:family="table-cell">
      <style:table-cell-properties fo:padding-left="0.0486in" fo:padding-right="0.0486in" fo:padding-top="0in" fo:padding-bottom="0in" fo:border-left="0.5pt solid #000000" fo:border-right="none" fo:border-top="none" fo:border-bottom="0.5pt solid #000000"/>
    </style:style>
    <style:style style:name="Table2.H6" style:family="table-cell">
      <style:table-cell-properties fo:padding-left="0.0486in" fo:padding-right="0.0486in" fo:padding-top="0in" fo:padding-bottom="0in" fo:border-left="0.5pt solid #000000" fo:border-right="0.5pt solid #000000" fo:border-top="none" fo:border-bottom="0.5pt solid #000000"/>
    </style:style>
    <style:style style:name="Table2.A7" style:family="table-cell">
      <style:table-cell-properties fo:padding-left="0.0486in" fo:padding-right="0.0486in" fo:padding-top="0in" fo:padding-bottom="0in" fo:border-left="0.5pt solid #000000" fo:border-right="none" fo:border-top="none" fo:border-bottom="0.5pt solid #000000"/>
    </style:style>
    <style:style style:name="Table2.B7" style:family="table-cell">
      <style:table-cell-properties fo:padding-left="0.0486in" fo:padding-right="0.0486in" fo:padding-top="0in" fo:padding-bottom="0in" fo:border-left="0.5pt solid #000000" fo:border-right="none" fo:border-top="none" fo:border-bottom="0.5pt solid #000000"/>
    </style:style>
    <style:style style:name="Table2.C7" style:family="table-cell">
      <style:table-cell-properties fo:padding-left="0.0486in" fo:padding-right="0.0486in" fo:padding-top="0in" fo:padding-bottom="0in" fo:border-left="0.5pt solid #000000" fo:border-right="none" fo:border-top="none" fo:border-bottom="0.5pt solid #000000"/>
    </style:style>
    <style:style style:name="Table2.D7" style:family="table-cell">
      <style:table-cell-properties fo:padding-left="0.0486in" fo:padding-right="0.0486in" fo:padding-top="0in" fo:padding-bottom="0in" fo:border-left="0.5pt solid #000000" fo:border-right="none" fo:border-top="none" fo:border-bottom="0.5pt solid #000000"/>
    </style:style>
    <style:style style:name="Table2.E7" style:family="table-cell">
      <style:table-cell-properties fo:padding-left="0.0486in" fo:padding-right="0.0486in" fo:padding-top="0in" fo:padding-bottom="0in" fo:border-left="0.5pt solid #000000" fo:border-right="none" fo:border-top="none" fo:border-bottom="0.5pt solid #000000"/>
    </style:style>
    <style:style style:name="Table2.F7" style:family="table-cell">
      <style:table-cell-properties fo:padding-left="0.0486in" fo:padding-right="0.0486in" fo:padding-top="0in" fo:padding-bottom="0in" fo:border-left="0.5pt solid #000000" fo:border-right="none" fo:border-top="none" fo:border-bottom="0.5pt solid #000000"/>
    </style:style>
    <style:style style:name="Table2.G7" style:family="table-cell">
      <style:table-cell-properties fo:padding-left="0.0486in" fo:padding-right="0.0486in" fo:padding-top="0in" fo:padding-bottom="0in" fo:border-left="0.5pt solid #000000" fo:border-right="none" fo:border-top="none" fo:border-bottom="0.5pt solid #000000"/>
    </style:style>
    <style:style style:name="Table2.H7" style:family="table-cell">
      <style:table-cell-properties fo:padding-left="0.0486in" fo:padding-right="0.0486in" fo:padding-top="0in" fo:padding-bottom="0in" fo:border-left="0.5pt solid #000000" fo:border-right="0.5pt solid #000000" fo:border-top="none" fo:border-bottom="0.5pt solid #000000"/>
    </style:style>
    <style:style style:name="Table2.A8" style:family="table-cell">
      <style:table-cell-properties fo:padding-left="0.0486in" fo:padding-right="0.0486in" fo:padding-top="0in" fo:padding-bottom="0in" fo:border-left="0.5pt solid #000000" fo:border-right="none" fo:border-top="none" fo:border-bottom="0.5pt solid #000000"/>
    </style:style>
    <style:style style:name="Table2.B8" style:family="table-cell">
      <style:table-cell-properties fo:padding-left="0.0486in" fo:padding-right="0.0486in" fo:padding-top="0in" fo:padding-bottom="0in" fo:border-left="0.5pt solid #000000" fo:border-right="none" fo:border-top="none" fo:border-bottom="0.5pt solid #000000"/>
    </style:style>
    <style:style style:name="Table2.C8" style:family="table-cell">
      <style:table-cell-properties fo:padding-left="0.0486in" fo:padding-right="0.0486in" fo:padding-top="0in" fo:padding-bottom="0in" fo:border-left="0.5pt solid #000000" fo:border-right="none" fo:border-top="none" fo:border-bottom="0.5pt solid #000000"/>
    </style:style>
    <style:style style:name="Table2.D8" style:family="table-cell">
      <style:table-cell-properties fo:padding-left="0.0486in" fo:padding-right="0.0486in" fo:padding-top="0in" fo:padding-bottom="0in" fo:border-left="0.5pt solid #000000" fo:border-right="none" fo:border-top="none" fo:border-bottom="0.5pt solid #000000"/>
    </style:style>
    <style:style style:name="Table2.E8" style:family="table-cell">
      <style:table-cell-properties fo:padding-left="0.0486in" fo:padding-right="0.0486in" fo:padding-top="0in" fo:padding-bottom="0in" fo:border-left="0.5pt solid #000000" fo:border-right="none" fo:border-top="none" fo:border-bottom="0.5pt solid #000000"/>
    </style:style>
    <style:style style:name="Table2.F8" style:family="table-cell">
      <style:table-cell-properties fo:padding-left="0.0486in" fo:padding-right="0.0486in" fo:padding-top="0in" fo:padding-bottom="0in" fo:border-left="0.5pt solid #000000" fo:border-right="none" fo:border-top="none" fo:border-bottom="0.5pt solid #000000"/>
    </style:style>
    <style:style style:name="Table2.G8" style:family="table-cell">
      <style:table-cell-properties fo:padding-left="0.0486in" fo:padding-right="0.0486in" fo:padding-top="0in" fo:padding-bottom="0in" fo:border-left="0.5pt solid #000000" fo:border-right="none" fo:border-top="none" fo:border-bottom="0.5pt solid #000000"/>
    </style:style>
    <style:style style:name="Table2.H8" style:family="table-cell">
      <style:table-cell-properties fo:padding-left="0.0486in" fo:padding-right="0.0486in" fo:padding-top="0in" fo:padding-bottom="0in" fo:border-left="0.5pt solid #000000" fo:border-right="0.5pt solid #000000" fo:border-top="none" fo:border-bottom="0.5pt solid #000000"/>
    </style:style>
    <style:style style:name="Table3" style:family="table">
      <style:table-properties style:width="4.9847in" fo:margin-left="-0.1097in" fo:margin-top="0in" fo:margin-bottom="0in" table:align="left" style:writing-mode="lr-tb"/>
    </style:style>
    <style:style style:name="Table3.A" style:family="table-column">
      <style:table-column-properties style:column-width="0.7986in"/>
    </style:style>
    <style:style style:name="Table3.B" style:family="table-column">
      <style:table-column-properties style:column-width="0.4444in"/>
    </style:style>
    <style:style style:name="Table3.C" style:family="table-column">
      <style:table-column-properties style:column-width="0.5556in"/>
    </style:style>
    <style:style style:name="Table3.F" style:family="table-column">
      <style:table-column-properties style:column-width="0.4819in"/>
    </style:style>
    <style:style style:name="Table3.G" style:family="table-column">
      <style:table-column-properties style:column-width="0.5924in"/>
    </style:style>
    <style:style style:name="Table3.H" style:family="table-column">
      <style:table-column-properties style:column-width="1.1111in"/>
    </style:style>
    <style:style style:name="Table3.1" style:family="table-row">
      <style:table-row-properties fo:keep-together="always"/>
    </style:style>
    <style:style style:name="Table3.A1" style:family="table-cell">
      <style:table-cell-properties fo:padding-left="0.0486in" fo:padding-right="0.0486in" fo:padding-top="0in" fo:padding-bottom="0in" fo:border-left="0.5pt solid #000000" fo:border-right="none" fo:border-top="0.5pt solid #000000" fo:border-bottom="0.5pt solid #000000"/>
    </style:style>
    <style:style style:name="Table3.B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3.H1" style:family="table-cell">
      <style:table-cell-properties style:vertical-align="middle" fo:padding-left="0.0486in" fo:padding-right="0.0486in" fo:padding-top="0in" fo:padding-bottom="0in" fo:border="0.5pt solid #000000"/>
    </style:style>
    <style:style style:name="Table3.2" style:family="table-row">
      <style:table-row-properties fo:keep-together="auto"/>
    </style:style>
    <style:style style:name="Table3.A2" style:family="table-cell">
      <style:table-cell-properties fo:padding-left="0.0486in" fo:padding-right="0.0486in" fo:padding-top="0in" fo:padding-bottom="0in" fo:border-left="0.5pt solid #000000" fo:border-right="none" fo:border-top="none" fo:border-bottom="0.5pt solid #000000"/>
    </style:style>
    <style:style style:name="Table3.B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3.H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A3" style:family="table-cell">
      <style:table-cell-properties fo:padding-left="0.0486in" fo:padding-right="0.0486in" fo:padding-top="0in" fo:padding-bottom="0in" fo:border-left="0.5pt solid #000000" fo:border-right="none" fo:border-top="none" fo:border-bottom="0.5pt solid #000000"/>
    </style:style>
    <style:style style:name="Table3.B3" style:family="table-cell">
      <style:table-cell-properties fo:padding-left="0.0486in" fo:padding-right="0.0486in" fo:padding-top="0in" fo:padding-bottom="0in" fo:border-left="0.5pt solid #000000" fo:border-right="none" fo:border-top="none" fo:border-bottom="0.5pt solid #000000"/>
    </style:style>
    <style:style style:name="Table3.C3" style:family="table-cell">
      <style:table-cell-properties fo:padding-left="0.0486in" fo:padding-right="0.0486in" fo:padding-top="0in" fo:padding-bottom="0in" fo:border-left="0.5pt solid #000000" fo:border-right="none" fo:border-top="none" fo:border-bottom="0.5pt solid #000000"/>
    </style:style>
    <style:style style:name="Table3.D3" style:family="table-cell">
      <style:table-cell-properties fo:padding-left="0.0486in" fo:padding-right="0.0486in" fo:padding-top="0in" fo:padding-bottom="0in" fo:border-left="0.5pt solid #000000" fo:border-right="none" fo:border-top="none" fo:border-bottom="0.5pt solid #000000"/>
    </style:style>
    <style:style style:name="Table3.E3" style:family="table-cell">
      <style:table-cell-properties fo:padding-left="0.0486in" fo:padding-right="0.0486in" fo:padding-top="0in" fo:padding-bottom="0in" fo:border-left="0.5pt solid #000000" fo:border-right="none" fo:border-top="none" fo:border-bottom="0.5pt solid #000000"/>
    </style:style>
    <style:style style:name="Table3.F3" style:family="table-cell">
      <style:table-cell-properties fo:padding-left="0.0486in" fo:padding-right="0.0486in" fo:padding-top="0in" fo:padding-bottom="0in" fo:border-left="0.5pt solid #000000" fo:border-right="none" fo:border-top="none" fo:border-bottom="0.5pt solid #000000"/>
    </style:style>
    <style:style style:name="Table3.G3" style:family="table-cell">
      <style:table-cell-properties fo:padding-left="0.0486in" fo:padding-right="0.0486in" fo:padding-top="0in" fo:padding-bottom="0in" fo:border-left="0.5pt solid #000000" fo:border-right="none" fo:border-top="none" fo:border-bottom="0.5pt solid #000000"/>
    </style:style>
    <style:style style:name="Table3.H3" style:family="table-cell">
      <style:table-cell-properties fo:padding-left="0.0486in" fo:padding-right="0.0486in" fo:padding-top="0in" fo:padding-bottom="0in" fo:border-left="0.5pt solid #000000" fo:border-right="0.5pt solid #000000" fo:border-top="none" fo:border-bottom="0.5pt solid #000000"/>
    </style:style>
    <style:style style:name="Table3.A4" style:family="table-cell">
      <style:table-cell-properties fo:padding-left="0.0486in" fo:padding-right="0.0486in" fo:padding-top="0in" fo:padding-bottom="0in" fo:border-left="0.5pt solid #000000" fo:border-right="none" fo:border-top="none" fo:border-bottom="0.5pt solid #000000"/>
    </style:style>
    <style:style style:name="Table3.B4" style:family="table-cell">
      <style:table-cell-properties fo:padding-left="0.0486in" fo:padding-right="0.0486in" fo:padding-top="0in" fo:padding-bottom="0in" fo:border-left="0.5pt solid #000000" fo:border-right="none" fo:border-top="none" fo:border-bottom="0.5pt solid #000000"/>
    </style:style>
    <style:style style:name="Table3.C4" style:family="table-cell">
      <style:table-cell-properties fo:padding-left="0.0486in" fo:padding-right="0.0486in" fo:padding-top="0in" fo:padding-bottom="0in" fo:border-left="0.5pt solid #000000" fo:border-right="none" fo:border-top="none" fo:border-bottom="0.5pt solid #000000"/>
    </style:style>
    <style:style style:name="Table3.D4" style:family="table-cell">
      <style:table-cell-properties fo:padding-left="0.0486in" fo:padding-right="0.0486in" fo:padding-top="0in" fo:padding-bottom="0in" fo:border-left="0.5pt solid #000000" fo:border-right="none" fo:border-top="none" fo:border-bottom="0.5pt solid #000000"/>
    </style:style>
    <style:style style:name="Table3.E4" style:family="table-cell">
      <style:table-cell-properties fo:padding-left="0.0486in" fo:padding-right="0.0486in" fo:padding-top="0in" fo:padding-bottom="0in" fo:border-left="0.5pt solid #000000" fo:border-right="none" fo:border-top="none" fo:border-bottom="0.5pt solid #000000"/>
    </style:style>
    <style:style style:name="Table3.F4" style:family="table-cell">
      <style:table-cell-properties fo:padding-left="0.0486in" fo:padding-right="0.0486in" fo:padding-top="0in" fo:padding-bottom="0in" fo:border-left="0.5pt solid #000000" fo:border-right="none" fo:border-top="none" fo:border-bottom="0.5pt solid #000000"/>
    </style:style>
    <style:style style:name="Table3.G4" style:family="table-cell">
      <style:table-cell-properties fo:padding-left="0.0486in" fo:padding-right="0.0486in" fo:padding-top="0in" fo:padding-bottom="0in" fo:border-left="0.5pt solid #000000" fo:border-right="none" fo:border-top="none" fo:border-bottom="0.5pt solid #000000"/>
    </style:style>
    <style:style style:name="Table3.H4" style:family="table-cell">
      <style:table-cell-properties fo:padding-left="0.0486in" fo:padding-right="0.0486in" fo:padding-top="0in" fo:padding-bottom="0in" fo:border-left="0.5pt solid #000000" fo:border-right="0.5pt solid #000000" fo:border-top="none" fo:border-bottom="0.5pt solid #000000"/>
    </style:style>
    <style:style style:name="Table3.A5" style:family="table-cell">
      <style:table-cell-properties fo:padding-left="0.0486in" fo:padding-right="0.0486in" fo:padding-top="0in" fo:padding-bottom="0in" fo:border-left="0.5pt solid #000000" fo:border-right="none" fo:border-top="none" fo:border-bottom="0.5pt solid #000000"/>
    </style:style>
    <style:style style:name="Table3.B5" style:family="table-cell">
      <style:table-cell-properties fo:padding-left="0.0486in" fo:padding-right="0.0486in" fo:padding-top="0in" fo:padding-bottom="0in" fo:border-left="0.5pt solid #000000" fo:border-right="none" fo:border-top="none" fo:border-bottom="0.5pt solid #000000"/>
    </style:style>
    <style:style style:name="Table3.C5" style:family="table-cell">
      <style:table-cell-properties fo:padding-left="0.0486in" fo:padding-right="0.0486in" fo:padding-top="0in" fo:padding-bottom="0in" fo:border-left="0.5pt solid #000000" fo:border-right="none" fo:border-top="none" fo:border-bottom="0.5pt solid #000000"/>
    </style:style>
    <style:style style:name="Table3.D5" style:family="table-cell">
      <style:table-cell-properties fo:padding-left="0.0486in" fo:padding-right="0.0486in" fo:padding-top="0in" fo:padding-bottom="0in" fo:border-left="0.5pt solid #000000" fo:border-right="none" fo:border-top="none" fo:border-bottom="0.5pt solid #000000"/>
    </style:style>
    <style:style style:name="Table3.E5" style:family="table-cell">
      <style:table-cell-properties fo:padding-left="0.0486in" fo:padding-right="0.0486in" fo:padding-top="0in" fo:padding-bottom="0in" fo:border-left="0.5pt solid #000000" fo:border-right="none" fo:border-top="none" fo:border-bottom="0.5pt solid #000000"/>
    </style:style>
    <style:style style:name="Table3.F5" style:family="table-cell">
      <style:table-cell-properties fo:padding-left="0.0486in" fo:padding-right="0.0486in" fo:padding-top="0in" fo:padding-bottom="0in" fo:border-left="0.5pt solid #000000" fo:border-right="none" fo:border-top="none" fo:border-bottom="0.5pt solid #000000"/>
    </style:style>
    <style:style style:name="Table3.G5" style:family="table-cell">
      <style:table-cell-properties fo:padding-left="0.0486in" fo:padding-right="0.0486in" fo:padding-top="0in" fo:padding-bottom="0in" fo:border-left="0.5pt solid #000000" fo:border-right="none" fo:border-top="none" fo:border-bottom="0.5pt solid #000000"/>
    </style:style>
    <style:style style:name="Table3.H5" style:family="table-cell">
      <style:table-cell-properties fo:padding-left="0.0486in" fo:padding-right="0.0486in" fo:padding-top="0in" fo:padding-bottom="0in" fo:border-left="0.5pt solid #000000" fo:border-right="0.5pt solid #000000" fo:border-top="none" fo:border-bottom="0.5pt solid #000000"/>
    </style:style>
    <style:style style:name="Table3.A6" style:family="table-cell">
      <style:table-cell-properties fo:padding-left="0.0486in" fo:padding-right="0.0486in" fo:padding-top="0in" fo:padding-bottom="0in" fo:border-left="0.5pt solid #000000" fo:border-right="none" fo:border-top="none" fo:border-bottom="0.5pt solid #000000"/>
    </style:style>
    <style:style style:name="Table3.B6" style:family="table-cell">
      <style:table-cell-properties fo:padding-left="0.0486in" fo:padding-right="0.0486in" fo:padding-top="0in" fo:padding-bottom="0in" fo:border-left="0.5pt solid #000000" fo:border-right="none" fo:border-top="none" fo:border-bottom="0.5pt solid #000000"/>
    </style:style>
    <style:style style:name="Table3.C6" style:family="table-cell">
      <style:table-cell-properties fo:padding-left="0.0486in" fo:padding-right="0.0486in" fo:padding-top="0in" fo:padding-bottom="0in" fo:border-left="0.5pt solid #000000" fo:border-right="none" fo:border-top="none" fo:border-bottom="0.5pt solid #000000"/>
    </style:style>
    <style:style style:name="Table3.D6" style:family="table-cell">
      <style:table-cell-properties fo:padding-left="0.0486in" fo:padding-right="0.0486in" fo:padding-top="0in" fo:padding-bottom="0in" fo:border-left="0.5pt solid #000000" fo:border-right="none" fo:border-top="none" fo:border-bottom="0.5pt solid #000000"/>
    </style:style>
    <style:style style:name="Table3.E6" style:family="table-cell">
      <style:table-cell-properties fo:padding-left="0.0486in" fo:padding-right="0.0486in" fo:padding-top="0in" fo:padding-bottom="0in" fo:border-left="0.5pt solid #000000" fo:border-right="none" fo:border-top="none" fo:border-bottom="0.5pt solid #000000"/>
    </style:style>
    <style:style style:name="Table3.F6" style:family="table-cell">
      <style:table-cell-properties fo:padding-left="0.0486in" fo:padding-right="0.0486in" fo:padding-top="0in" fo:padding-bottom="0in" fo:border-left="0.5pt solid #000000" fo:border-right="none" fo:border-top="none" fo:border-bottom="0.5pt solid #000000"/>
    </style:style>
    <style:style style:name="Table3.G6" style:family="table-cell">
      <style:table-cell-properties fo:padding-left="0.0486in" fo:padding-right="0.0486in" fo:padding-top="0in" fo:padding-bottom="0in" fo:border-left="0.5pt solid #000000" fo:border-right="none" fo:border-top="none" fo:border-bottom="0.5pt solid #000000"/>
    </style:style>
    <style:style style:name="Table3.H6" style:family="table-cell">
      <style:table-cell-properties fo:padding-left="0.0486in" fo:padding-right="0.0486in" fo:padding-top="0in" fo:padding-bottom="0in" fo:border-left="0.5pt solid #000000" fo:border-right="0.5pt solid #000000" fo:border-top="none" fo:border-bottom="0.5pt solid #000000"/>
    </style:style>
    <style:style style:name="Table3.A7" style:family="table-cell">
      <style:table-cell-properties fo:padding-left="0.0486in" fo:padding-right="0.0486in" fo:padding-top="0in" fo:padding-bottom="0in" fo:border-left="0.5pt solid #000000" fo:border-right="none" fo:border-top="none" fo:border-bottom="0.5pt solid #000000"/>
    </style:style>
    <style:style style:name="Table3.B7" style:family="table-cell">
      <style:table-cell-properties fo:padding-left="0.0486in" fo:padding-right="0.0486in" fo:padding-top="0in" fo:padding-bottom="0in" fo:border-left="0.5pt solid #000000" fo:border-right="none" fo:border-top="none" fo:border-bottom="0.5pt solid #000000"/>
    </style:style>
    <style:style style:name="Table3.C7" style:family="table-cell">
      <style:table-cell-properties fo:padding-left="0.0486in" fo:padding-right="0.0486in" fo:padding-top="0in" fo:padding-bottom="0in" fo:border-left="0.5pt solid #000000" fo:border-right="none" fo:border-top="none" fo:border-bottom="0.5pt solid #000000"/>
    </style:style>
    <style:style style:name="Table3.D7" style:family="table-cell">
      <style:table-cell-properties fo:padding-left="0.0486in" fo:padding-right="0.0486in" fo:padding-top="0in" fo:padding-bottom="0in" fo:border-left="0.5pt solid #000000" fo:border-right="none" fo:border-top="none" fo:border-bottom="0.5pt solid #000000"/>
    </style:style>
    <style:style style:name="Table3.E7" style:family="table-cell">
      <style:table-cell-properties fo:padding-left="0.0486in" fo:padding-right="0.0486in" fo:padding-top="0in" fo:padding-bottom="0in" fo:border-left="0.5pt solid #000000" fo:border-right="none" fo:border-top="none" fo:border-bottom="0.5pt solid #000000"/>
    </style:style>
    <style:style style:name="Table3.F7" style:family="table-cell">
      <style:table-cell-properties fo:padding-left="0.0486in" fo:padding-right="0.0486in" fo:padding-top="0in" fo:padding-bottom="0in" fo:border-left="0.5pt solid #000000" fo:border-right="none" fo:border-top="none" fo:border-bottom="0.5pt solid #000000"/>
    </style:style>
    <style:style style:name="Table3.G7" style:family="table-cell">
      <style:table-cell-properties fo:padding-left="0.0486in" fo:padding-right="0.0486in" fo:padding-top="0in" fo:padding-bottom="0in" fo:border-left="0.5pt solid #000000" fo:border-right="none" fo:border-top="none" fo:border-bottom="0.5pt solid #000000"/>
    </style:style>
    <style:style style:name="Table3.H7" style:family="table-cell">
      <style:table-cell-properties fo:padding-left="0.0486in" fo:padding-right="0.0486in" fo:padding-top="0in" fo:padding-bottom="0in" fo:border-left="0.5pt solid #000000" fo:border-right="0.5pt solid #000000" fo:border-top="none" fo:border-bottom="0.5pt solid #000000"/>
    </style:style>
    <style:style style:name="Table3.A8" style:family="table-cell">
      <style:table-cell-properties fo:padding-left="0.0486in" fo:padding-right="0.0486in" fo:padding-top="0in" fo:padding-bottom="0in" fo:border-left="0.5pt solid #000000" fo:border-right="none" fo:border-top="none" fo:border-bottom="0.5pt solid #000000"/>
    </style:style>
    <style:style style:name="Table3.B8" style:family="table-cell">
      <style:table-cell-properties fo:padding-left="0.0486in" fo:padding-right="0.0486in" fo:padding-top="0in" fo:padding-bottom="0in" fo:border-left="0.5pt solid #000000" fo:border-right="none" fo:border-top="none" fo:border-bottom="0.5pt solid #000000"/>
    </style:style>
    <style:style style:name="Table3.C8" style:family="table-cell">
      <style:table-cell-properties fo:padding-left="0.0486in" fo:padding-right="0.0486in" fo:padding-top="0in" fo:padding-bottom="0in" fo:border-left="0.5pt solid #000000" fo:border-right="none" fo:border-top="none" fo:border-bottom="0.5pt solid #000000"/>
    </style:style>
    <style:style style:name="Table3.D8" style:family="table-cell">
      <style:table-cell-properties fo:padding-left="0.0486in" fo:padding-right="0.0486in" fo:padding-top="0in" fo:padding-bottom="0in" fo:border-left="0.5pt solid #000000" fo:border-right="none" fo:border-top="none" fo:border-bottom="0.5pt solid #000000"/>
    </style:style>
    <style:style style:name="Table3.E8" style:family="table-cell">
      <style:table-cell-properties fo:padding-left="0.0486in" fo:padding-right="0.0486in" fo:padding-top="0in" fo:padding-bottom="0in" fo:border-left="0.5pt solid #000000" fo:border-right="none" fo:border-top="none" fo:border-bottom="0.5pt solid #000000"/>
    </style:style>
    <style:style style:name="Table3.F8" style:family="table-cell">
      <style:table-cell-properties fo:padding-left="0.0486in" fo:padding-right="0.0486in" fo:padding-top="0in" fo:padding-bottom="0in" fo:border-left="0.5pt solid #000000" fo:border-right="none" fo:border-top="none" fo:border-bottom="0.5pt solid #000000"/>
    </style:style>
    <style:style style:name="Table3.G8" style:family="table-cell">
      <style:table-cell-properties fo:padding-left="0.0486in" fo:padding-right="0.0486in" fo:padding-top="0in" fo:padding-bottom="0in" fo:border-left="0.5pt solid #000000" fo:border-right="none" fo:border-top="none" fo:border-bottom="0.5pt solid #000000"/>
    </style:style>
    <style:style style:name="Table3.H8" style:family="table-cell">
      <style:table-cell-properties fo:padding-left="0.0486in" fo:padding-right="0.0486in" fo:padding-top="0in" fo:padding-bottom="0in" fo:border-left="0.5pt solid #000000" fo:border-right="0.5pt solid #000000" fo:border-top="none" fo:border-bottom="0.5pt solid #000000"/>
    </style:style>
    <style:style style:name="Table4" style:family="table">
      <style:table-properties style:width="2.6069in" fo:margin-left="-0.1097in" fo:margin-top="0in" fo:margin-bottom="0in" table:align="left" style:writing-mode="lr-tb"/>
    </style:style>
    <style:style style:name="Table4.A" style:family="table-column">
      <style:table-column-properties style:column-width="0.5132in"/>
    </style:style>
    <style:style style:name="Table4.B" style:family="table-column">
      <style:table-column-properties style:column-width="0.6257in"/>
    </style:style>
    <style:style style:name="Table4.C" style:family="table-column">
      <style:table-column-properties style:column-width="0.6806in"/>
    </style:style>
    <style:style style:name="Table4.D" style:family="table-column">
      <style:table-column-properties style:column-width="0.7868in"/>
    </style:style>
    <style:style style:name="Table4.1" style:family="table-row">
      <style:table-row-properties fo:keep-together="always"/>
    </style:style>
    <style:style style:name="Table4.A1" style:family="table-cell">
      <style:table-cell-properties fo:padding-left="0.0486in" fo:padding-right="0.0486in" fo:padding-top="0in" fo:padding-bottom="0in" fo:border-left="0.5pt solid #000000" fo:border-right="none" fo:border-top="0.5pt solid #000000" fo:border-bottom="0.5pt solid #000000"/>
    </style:style>
    <style:style style:name="Table4.B1" style:family="table-cell">
      <style:table-cell-properties style:vertical-align="middle" fo:padding-left="0.0486in" fo:padding-right="0.0486in" fo:padding-top="0in" fo:padding-bottom="0in" fo:border="0.5pt solid #000000"/>
    </style:style>
    <style:style style:name="Table4.2" style:family="table-row">
      <style:table-row-properties fo:keep-together="auto"/>
    </style:style>
    <style:style style:name="Table4.A2" style:family="table-cell">
      <style:table-cell-properties fo:padding-left="0.0486in" fo:padding-right="0.0486in" fo:padding-top="0in" fo:padding-bottom="0in" fo:border-left="0.5pt solid #000000" fo:border-right="none" fo:border-top="none" fo:border-bottom="0.5pt solid #000000"/>
    </style:style>
    <style:style style:name="Table4.B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4.D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A3" style:family="table-cell">
      <style:table-cell-properties fo:padding-left="0.0486in" fo:padding-right="0.0486in" fo:padding-top="0in" fo:padding-bottom="0in" fo:border-left="0.5pt solid #000000" fo:border-right="none" fo:border-top="none" fo:border-bottom="0.5pt solid #000000"/>
    </style:style>
    <style:style style:name="Table4.B3" style:family="table-cell">
      <style:table-cell-properties fo:padding-left="0.0486in" fo:padding-right="0.0486in" fo:padding-top="0in" fo:padding-bottom="0in" fo:border-left="0.5pt solid #000000" fo:border-right="none" fo:border-top="none" fo:border-bottom="0.5pt solid #000000"/>
    </style:style>
    <style:style style:name="Table4.C3" style:family="table-cell">
      <style:table-cell-properties fo:padding-left="0.0486in" fo:padding-right="0.0486in" fo:padding-top="0in" fo:padding-bottom="0in" fo:border-left="0.5pt solid #000000" fo:border-right="none" fo:border-top="none" fo:border-bottom="0.5pt solid #000000"/>
    </style:style>
    <style:style style:name="Table4.D3" style:family="table-cell">
      <style:table-cell-properties fo:padding-left="0.0486in" fo:padding-right="0.0486in" fo:padding-top="0in" fo:padding-bottom="0in" fo:border-left="0.5pt solid #000000" fo:border-right="0.5pt solid #000000" fo:border-top="none" fo:border-bottom="0.5pt solid #000000"/>
    </style:style>
    <style:style style:name="Table4.A4" style:family="table-cell">
      <style:table-cell-properties fo:padding-left="0.0486in" fo:padding-right="0.0486in" fo:padding-top="0in" fo:padding-bottom="0in" fo:border-left="0.5pt solid #000000" fo:border-right="none" fo:border-top="none" fo:border-bottom="0.5pt solid #000000"/>
    </style:style>
    <style:style style:name="Table4.B4" style:family="table-cell">
      <style:table-cell-properties fo:padding-left="0.0486in" fo:padding-right="0.0486in" fo:padding-top="0in" fo:padding-bottom="0in" fo:border-left="0.5pt solid #000000" fo:border-right="none" fo:border-top="none" fo:border-bottom="0.5pt solid #000000"/>
    </style:style>
    <style:style style:name="Table4.C4" style:family="table-cell">
      <style:table-cell-properties fo:padding-left="0.0486in" fo:padding-right="0.0486in" fo:padding-top="0in" fo:padding-bottom="0in" fo:border-left="0.5pt solid #000000" fo:border-right="none" fo:border-top="none" fo:border-bottom="0.5pt solid #000000"/>
    </style:style>
    <style:style style:name="Table4.D4" style:family="table-cell">
      <style:table-cell-properties fo:padding-left="0.0486in" fo:padding-right="0.0486in" fo:padding-top="0in" fo:padding-bottom="0in" fo:border-left="0.5pt solid #000000" fo:border-right="0.5pt solid #000000" fo:border-top="none" fo:border-bottom="0.5pt solid #000000"/>
    </style:style>
    <style:style style:name="Table4.A5" style:family="table-cell">
      <style:table-cell-properties fo:padding-left="0.0486in" fo:padding-right="0.0486in" fo:padding-top="0in" fo:padding-bottom="0in" fo:border-left="0.5pt solid #000000" fo:border-right="none" fo:border-top="none" fo:border-bottom="0.5pt solid #000000"/>
    </style:style>
    <style:style style:name="Table4.B5" style:family="table-cell">
      <style:table-cell-properties fo:padding-left="0.0486in" fo:padding-right="0.0486in" fo:padding-top="0in" fo:padding-bottom="0in" fo:border-left="0.5pt solid #000000" fo:border-right="none" fo:border-top="none" fo:border-bottom="0.5pt solid #000000"/>
    </style:style>
    <style:style style:name="Table4.C5" style:family="table-cell">
      <style:table-cell-properties fo:padding-left="0.0486in" fo:padding-right="0.0486in" fo:padding-top="0in" fo:padding-bottom="0in" fo:border-left="0.5pt solid #000000" fo:border-right="none" fo:border-top="none" fo:border-bottom="0.5pt solid #000000"/>
    </style:style>
    <style:style style:name="Table4.D5" style:family="table-cell">
      <style:table-cell-properties fo:padding-left="0.0486in" fo:padding-right="0.0486in" fo:padding-top="0in" fo:padding-bottom="0in" fo:border-left="0.5pt solid #000000" fo:border-right="0.5pt solid #000000" fo:border-top="none" fo:border-bottom="0.5pt solid #000000"/>
    </style:style>
    <style:style style:name="Table4.A6" style:family="table-cell">
      <style:table-cell-properties fo:padding-left="0.0486in" fo:padding-right="0.0486in" fo:padding-top="0in" fo:padding-bottom="0in" fo:border-left="0.5pt solid #000000" fo:border-right="none" fo:border-top="none" fo:border-bottom="0.5pt solid #000000"/>
    </style:style>
    <style:style style:name="Table4.B6" style:family="table-cell">
      <style:table-cell-properties fo:padding-left="0.0486in" fo:padding-right="0.0486in" fo:padding-top="0in" fo:padding-bottom="0in" fo:border-left="0.5pt solid #000000" fo:border-right="none" fo:border-top="none" fo:border-bottom="0.5pt solid #000000"/>
    </style:style>
    <style:style style:name="Table4.C6" style:family="table-cell">
      <style:table-cell-properties fo:padding-left="0.0486in" fo:padding-right="0.0486in" fo:padding-top="0in" fo:padding-bottom="0in" fo:border-left="0.5pt solid #000000" fo:border-right="none" fo:border-top="none" fo:border-bottom="0.5pt solid #000000"/>
    </style:style>
    <style:style style:name="Table4.D6" style:family="table-cell">
      <style:table-cell-properties fo:padding-left="0.0486in" fo:padding-right="0.0486in" fo:padding-top="0in" fo:padding-bottom="0in" fo:border-left="0.5pt solid #000000" fo:border-right="0.5pt solid #000000" fo:border-top="none" fo:border-bottom="0.5pt solid #000000"/>
    </style:style>
    <style:style style:name="Table4.A7" style:family="table-cell">
      <style:table-cell-properties fo:padding-left="0.0486in" fo:padding-right="0.0486in" fo:padding-top="0in" fo:padding-bottom="0in" fo:border-left="0.5pt solid #000000" fo:border-right="none" fo:border-top="none" fo:border-bottom="0.5pt solid #000000"/>
    </style:style>
    <style:style style:name="Table4.B7" style:family="table-cell">
      <style:table-cell-properties fo:padding-left="0.0486in" fo:padding-right="0.0486in" fo:padding-top="0in" fo:padding-bottom="0in" fo:border-left="0.5pt solid #000000" fo:border-right="none" fo:border-top="none" fo:border-bottom="0.5pt solid #000000"/>
    </style:style>
    <style:style style:name="Table4.C7" style:family="table-cell">
      <style:table-cell-properties fo:padding-left="0.0486in" fo:padding-right="0.0486in" fo:padding-top="0in" fo:padding-bottom="0in" fo:border-left="0.5pt solid #000000" fo:border-right="none" fo:border-top="none" fo:border-bottom="0.5pt solid #000000"/>
    </style:style>
    <style:style style:name="Table4.D7" style:family="table-cell">
      <style:table-cell-properties fo:padding-left="0.0486in" fo:padding-right="0.0486in" fo:padding-top="0in" fo:padding-bottom="0in" fo:border-left="0.5pt solid #000000" fo:border-right="0.5pt solid #000000" fo:border-top="none" fo:border-bottom="0.5pt solid #000000"/>
    </style:style>
    <style:style style:name="Table4.A8" style:family="table-cell">
      <style:table-cell-properties fo:padding-left="0.0486in" fo:padding-right="0.0486in" fo:padding-top="0in" fo:padding-bottom="0in" fo:border-left="0.5pt solid #000000" fo:border-right="none" fo:border-top="none" fo:border-bottom="0.5pt solid #000000"/>
    </style:style>
    <style:style style:name="Table4.B8" style:family="table-cell">
      <style:table-cell-properties fo:padding-left="0.0486in" fo:padding-right="0.0486in" fo:padding-top="0in" fo:padding-bottom="0in" fo:border-left="0.5pt solid #000000" fo:border-right="none" fo:border-top="none" fo:border-bottom="0.5pt solid #000000"/>
    </style:style>
    <style:style style:name="Table4.C8" style:family="table-cell">
      <style:table-cell-properties fo:padding-left="0.0486in" fo:padding-right="0.0486in" fo:padding-top="0in" fo:padding-bottom="0in" fo:border-left="0.5pt solid #000000" fo:border-right="none" fo:border-top="none" fo:border-bottom="0.5pt solid #000000"/>
    </style:style>
    <style:style style:name="Table4.D8" style:family="table-cell">
      <style:table-cell-properties fo:padding-left="0.0486in" fo:padding-right="0.0486in" fo:padding-top="0in" fo:padding-bottom="0in" fo:border-left="0.5pt solid #000000" fo:border-right="0.5pt solid #000000" fo:border-top="none" fo:border-bottom="0.5pt solid #000000"/>
    </style:style>
    <style:style style:name="Table5" style:family="table">
      <style:table-properties style:width="5.5118in" fo:margin-left="-0.1097in" fo:margin-top="0in" fo:margin-bottom="0in" table:align="left" style:writing-mode="lr-tb"/>
    </style:style>
    <style:style style:name="Table5.A" style:family="table-column">
      <style:table-column-properties style:column-width="0.6396in"/>
    </style:style>
    <style:style style:name="Table5.B" style:family="table-column">
      <style:table-column-properties style:column-width="0.7507in"/>
    </style:style>
    <style:style style:name="Table5.C" style:family="table-column">
      <style:table-column-properties style:column-width="0.5278in"/>
    </style:style>
    <style:style style:name="Table5.D" style:family="table-column">
      <style:table-column-properties style:column-width="0.5in"/>
    </style:style>
    <style:style style:name="Table5.E" style:family="table-column">
      <style:table-column-properties style:column-width="0.4028in"/>
    </style:style>
    <style:style style:name="Table5.F" style:family="table-column">
      <style:table-column-properties style:column-width="0.5285in"/>
    </style:style>
    <style:style style:name="Table5.H" style:family="table-column">
      <style:table-column-properties style:column-width="0.6201in"/>
    </style:style>
    <style:style style:name="Table5.J" style:family="table-column">
      <style:table-column-properties style:column-width="0.5132in"/>
    </style:style>
    <style:style style:name="Table5.1" style:family="table-row">
      <style:table-row-properties fo:keep-together="always"/>
    </style:style>
    <style:style style:name="Table5.A1" style:family="table-cell">
      <style:table-cell-properties fo:padding-left="0.0486in" fo:padding-right="0.0486in" fo:padding-top="0in" fo:padding-bottom="0in" fo:border-left="0.5pt solid #000000" fo:border-right="none" fo:border-top="0.5pt solid #000000" fo:border-bottom="0.5pt solid #000000"/>
    </style:style>
    <style:style style:name="Table5.B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5.H1" style:family="table-cell">
      <style:table-cell-properties style:vertical-align="middle" fo:padding-left="0.0486in" fo:padding-right="0.0486in" fo:padding-top="0in" fo:padding-bottom="0in" fo:border="0.5pt solid #000000"/>
    </style:style>
    <style:style style:name="Table5.2" style:family="table-row">
      <style:table-row-properties fo:keep-together="auto"/>
    </style:style>
    <style:style style:name="Table5.A2" style:family="table-cell">
      <style:table-cell-properties fo:padding-left="0.0486in" fo:padding-right="0.0486in" fo:padding-top="0in" fo:padding-bottom="0in" fo:border-left="0.5pt solid #000000" fo:border-right="none" fo:border-top="none" fo:border-bottom="0.5pt solid #000000"/>
    </style:style>
    <style:style style:name="Table5.B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5.J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A3" style:family="table-cell">
      <style:table-cell-properties fo:padding-left="0.0486in" fo:padding-right="0.0486in" fo:padding-top="0in" fo:padding-bottom="0in" fo:border-left="0.5pt solid #000000" fo:border-right="none" fo:border-top="none" fo:border-bottom="0.5pt solid #000000"/>
    </style:style>
    <style:style style:name="Table5.B3" style:family="table-cell">
      <style:table-cell-properties fo:padding-left="0.0486in" fo:padding-right="0.0486in" fo:padding-top="0in" fo:padding-bottom="0in" fo:border-left="0.5pt solid #000000" fo:border-right="none" fo:border-top="none" fo:border-bottom="0.5pt solid #000000"/>
    </style:style>
    <style:style style:name="Table5.C3" style:family="table-cell">
      <style:table-cell-properties fo:padding-left="0.0486in" fo:padding-right="0.0486in" fo:padding-top="0in" fo:padding-bottom="0in" fo:border-left="0.5pt solid #000000" fo:border-right="none" fo:border-top="none" fo:border-bottom="0.5pt solid #000000"/>
    </style:style>
    <style:style style:name="Table5.D3" style:family="table-cell">
      <style:table-cell-properties fo:padding-left="0.0486in" fo:padding-right="0.0486in" fo:padding-top="0in" fo:padding-bottom="0in" fo:border-left="0.5pt solid #000000" fo:border-right="none" fo:border-top="none" fo:border-bottom="0.5pt solid #000000"/>
    </style:style>
    <style:style style:name="Table5.E3" style:family="table-cell">
      <style:table-cell-properties fo:padding-left="0.0486in" fo:padding-right="0.0486in" fo:padding-top="0in" fo:padding-bottom="0in" fo:border-left="0.5pt solid #000000" fo:border-right="none" fo:border-top="none" fo:border-bottom="0.5pt solid #000000"/>
    </style:style>
    <style:style style:name="Table5.F3" style:family="table-cell">
      <style:table-cell-properties fo:padding-left="0.0486in" fo:padding-right="0.0486in" fo:padding-top="0in" fo:padding-bottom="0in" fo:border-left="0.5pt solid #000000" fo:border-right="none" fo:border-top="none" fo:border-bottom="0.5pt solid #000000"/>
    </style:style>
    <style:style style:name="Table5.G3" style:family="table-cell">
      <style:table-cell-properties fo:padding-left="0.0486in" fo:padding-right="0.0486in" fo:padding-top="0in" fo:padding-bottom="0in" fo:border-left="0.5pt solid #000000" fo:border-right="none" fo:border-top="none" fo:border-bottom="0.5pt solid #000000"/>
    </style:style>
    <style:style style:name="Table5.H3" style:family="table-cell">
      <style:table-cell-properties fo:padding-left="0.0486in" fo:padding-right="0.0486in" fo:padding-top="0in" fo:padding-bottom="0in" fo:border-left="0.5pt solid #000000" fo:border-right="none" fo:border-top="none" fo:border-bottom="0.5pt solid #000000"/>
    </style:style>
    <style:style style:name="Table5.I3" style:family="table-cell">
      <style:table-cell-properties fo:padding-left="0.0486in" fo:padding-right="0.0486in" fo:padding-top="0in" fo:padding-bottom="0in" fo:border-left="0.5pt solid #000000" fo:border-right="none" fo:border-top="none" fo:border-bottom="0.5pt solid #000000"/>
    </style:style>
    <style:style style:name="Table5.J3" style:family="table-cell">
      <style:table-cell-properties fo:padding-left="0.0486in" fo:padding-right="0.0486in" fo:padding-top="0in" fo:padding-bottom="0in" fo:border-left="0.5pt solid #000000" fo:border-right="0.5pt solid #000000" fo:border-top="none" fo:border-bottom="0.5pt solid #000000"/>
    </style:style>
    <style:style style:name="Table5.A4" style:family="table-cell">
      <style:table-cell-properties fo:padding-left="0.0486in" fo:padding-right="0.0486in" fo:padding-top="0in" fo:padding-bottom="0in" fo:border-left="0.5pt solid #000000" fo:border-right="none" fo:border-top="none" fo:border-bottom="0.5pt solid #000000"/>
    </style:style>
    <style:style style:name="Table5.B4" style:family="table-cell">
      <style:table-cell-properties fo:padding-left="0.0486in" fo:padding-right="0.0486in" fo:padding-top="0in" fo:padding-bottom="0in" fo:border-left="0.5pt solid #000000" fo:border-right="none" fo:border-top="none" fo:border-bottom="0.5pt solid #000000"/>
    </style:style>
    <style:style style:name="Table5.C4" style:family="table-cell">
      <style:table-cell-properties fo:padding-left="0.0486in" fo:padding-right="0.0486in" fo:padding-top="0in" fo:padding-bottom="0in" fo:border-left="0.5pt solid #000000" fo:border-right="none" fo:border-top="none" fo:border-bottom="0.5pt solid #000000"/>
    </style:style>
    <style:style style:name="Table5.D4" style:family="table-cell">
      <style:table-cell-properties fo:padding-left="0.0486in" fo:padding-right="0.0486in" fo:padding-top="0in" fo:padding-bottom="0in" fo:border-left="0.5pt solid #000000" fo:border-right="none" fo:border-top="none" fo:border-bottom="0.5pt solid #000000"/>
    </style:style>
    <style:style style:name="Table5.E4" style:family="table-cell">
      <style:table-cell-properties fo:padding-left="0.0486in" fo:padding-right="0.0486in" fo:padding-top="0in" fo:padding-bottom="0in" fo:border-left="0.5pt solid #000000" fo:border-right="none" fo:border-top="none" fo:border-bottom="0.5pt solid #000000"/>
    </style:style>
    <style:style style:name="Table5.F4" style:family="table-cell">
      <style:table-cell-properties fo:padding-left="0.0486in" fo:padding-right="0.0486in" fo:padding-top="0in" fo:padding-bottom="0in" fo:border-left="0.5pt solid #000000" fo:border-right="none" fo:border-top="none" fo:border-bottom="0.5pt solid #000000"/>
    </style:style>
    <style:style style:name="Table5.G4" style:family="table-cell">
      <style:table-cell-properties fo:padding-left="0.0486in" fo:padding-right="0.0486in" fo:padding-top="0in" fo:padding-bottom="0in" fo:border-left="0.5pt solid #000000" fo:border-right="none" fo:border-top="none" fo:border-bottom="0.5pt solid #000000"/>
    </style:style>
    <style:style style:name="Table5.H4" style:family="table-cell">
      <style:table-cell-properties fo:padding-left="0.0486in" fo:padding-right="0.0486in" fo:padding-top="0in" fo:padding-bottom="0in" fo:border-left="0.5pt solid #000000" fo:border-right="none" fo:border-top="none" fo:border-bottom="0.5pt solid #000000"/>
    </style:style>
    <style:style style:name="Table5.I4" style:family="table-cell">
      <style:table-cell-properties fo:padding-left="0.0486in" fo:padding-right="0.0486in" fo:padding-top="0in" fo:padding-bottom="0in" fo:border-left="0.5pt solid #000000" fo:border-right="none" fo:border-top="none" fo:border-bottom="0.5pt solid #000000"/>
    </style:style>
    <style:style style:name="Table5.J4" style:family="table-cell">
      <style:table-cell-properties fo:padding-left="0.0486in" fo:padding-right="0.0486in" fo:padding-top="0in" fo:padding-bottom="0in" fo:border-left="0.5pt solid #000000" fo:border-right="0.5pt solid #000000" fo:border-top="none" fo:border-bottom="0.5pt solid #000000"/>
    </style:style>
    <style:style style:name="Table5.A5" style:family="table-cell">
      <style:table-cell-properties fo:padding-left="0.0486in" fo:padding-right="0.0486in" fo:padding-top="0in" fo:padding-bottom="0in" fo:border-left="0.5pt solid #000000" fo:border-right="none" fo:border-top="none" fo:border-bottom="0.5pt solid #000000"/>
    </style:style>
    <style:style style:name="Table5.B5" style:family="table-cell">
      <style:table-cell-properties fo:padding-left="0.0486in" fo:padding-right="0.0486in" fo:padding-top="0in" fo:padding-bottom="0in" fo:border-left="0.5pt solid #000000" fo:border-right="none" fo:border-top="none" fo:border-bottom="0.5pt solid #000000"/>
    </style:style>
    <style:style style:name="Table5.C5" style:family="table-cell">
      <style:table-cell-properties fo:padding-left="0.0486in" fo:padding-right="0.0486in" fo:padding-top="0in" fo:padding-bottom="0in" fo:border-left="0.5pt solid #000000" fo:border-right="none" fo:border-top="none" fo:border-bottom="0.5pt solid #000000"/>
    </style:style>
    <style:style style:name="Table5.D5" style:family="table-cell">
      <style:table-cell-properties fo:padding-left="0.0486in" fo:padding-right="0.0486in" fo:padding-top="0in" fo:padding-bottom="0in" fo:border-left="0.5pt solid #000000" fo:border-right="none" fo:border-top="none" fo:border-bottom="0.5pt solid #000000"/>
    </style:style>
    <style:style style:name="Table5.E5" style:family="table-cell">
      <style:table-cell-properties fo:padding-left="0.0486in" fo:padding-right="0.0486in" fo:padding-top="0in" fo:padding-bottom="0in" fo:border-left="0.5pt solid #000000" fo:border-right="none" fo:border-top="none" fo:border-bottom="0.5pt solid #000000"/>
    </style:style>
    <style:style style:name="Table5.F5" style:family="table-cell">
      <style:table-cell-properties fo:padding-left="0.0486in" fo:padding-right="0.0486in" fo:padding-top="0in" fo:padding-bottom="0in" fo:border-left="0.5pt solid #000000" fo:border-right="none" fo:border-top="none" fo:border-bottom="0.5pt solid #000000"/>
    </style:style>
    <style:style style:name="Table5.G5" style:family="table-cell">
      <style:table-cell-properties fo:padding-left="0.0486in" fo:padding-right="0.0486in" fo:padding-top="0in" fo:padding-bottom="0in" fo:border-left="0.5pt solid #000000" fo:border-right="none" fo:border-top="none" fo:border-bottom="0.5pt solid #000000"/>
    </style:style>
    <style:style style:name="Table5.H5" style:family="table-cell">
      <style:table-cell-properties fo:padding-left="0.0486in" fo:padding-right="0.0486in" fo:padding-top="0in" fo:padding-bottom="0in" fo:border-left="0.5pt solid #000000" fo:border-right="none" fo:border-top="none" fo:border-bottom="0.5pt solid #000000"/>
    </style:style>
    <style:style style:name="Table5.I5" style:family="table-cell">
      <style:table-cell-properties fo:padding-left="0.0486in" fo:padding-right="0.0486in" fo:padding-top="0in" fo:padding-bottom="0in" fo:border-left="0.5pt solid #000000" fo:border-right="none" fo:border-top="none" fo:border-bottom="0.5pt solid #000000"/>
    </style:style>
    <style:style style:name="Table5.J5" style:family="table-cell">
      <style:table-cell-properties fo:padding-left="0.0486in" fo:padding-right="0.0486in" fo:padding-top="0in" fo:padding-bottom="0in" fo:border-left="0.5pt solid #000000" fo:border-right="0.5pt solid #000000" fo:border-top="none" fo:border-bottom="0.5pt solid #000000"/>
    </style:style>
    <style:style style:name="Table5.A6" style:family="table-cell">
      <style:table-cell-properties fo:padding-left="0.0486in" fo:padding-right="0.0486in" fo:padding-top="0in" fo:padding-bottom="0in" fo:border-left="0.5pt solid #000000" fo:border-right="none" fo:border-top="none" fo:border-bottom="0.5pt solid #000000"/>
    </style:style>
    <style:style style:name="Table5.B6" style:family="table-cell">
      <style:table-cell-properties fo:padding-left="0.0486in" fo:padding-right="0.0486in" fo:padding-top="0in" fo:padding-bottom="0in" fo:border-left="0.5pt solid #000000" fo:border-right="none" fo:border-top="none" fo:border-bottom="0.5pt solid #000000"/>
    </style:style>
    <style:style style:name="Table5.C6" style:family="table-cell">
      <style:table-cell-properties fo:padding-left="0.0486in" fo:padding-right="0.0486in" fo:padding-top="0in" fo:padding-bottom="0in" fo:border-left="0.5pt solid #000000" fo:border-right="none" fo:border-top="none" fo:border-bottom="0.5pt solid #000000"/>
    </style:style>
    <style:style style:name="Table5.D6" style:family="table-cell">
      <style:table-cell-properties fo:padding-left="0.0486in" fo:padding-right="0.0486in" fo:padding-top="0in" fo:padding-bottom="0in" fo:border-left="0.5pt solid #000000" fo:border-right="none" fo:border-top="none" fo:border-bottom="0.5pt solid #000000"/>
    </style:style>
    <style:style style:name="Table5.E6" style:family="table-cell">
      <style:table-cell-properties fo:padding-left="0.0486in" fo:padding-right="0.0486in" fo:padding-top="0in" fo:padding-bottom="0in" fo:border-left="0.5pt solid #000000" fo:border-right="none" fo:border-top="none" fo:border-bottom="0.5pt solid #000000"/>
    </style:style>
    <style:style style:name="Table5.F6" style:family="table-cell">
      <style:table-cell-properties fo:padding-left="0.0486in" fo:padding-right="0.0486in" fo:padding-top="0in" fo:padding-bottom="0in" fo:border-left="0.5pt solid #000000" fo:border-right="none" fo:border-top="none" fo:border-bottom="0.5pt solid #000000"/>
    </style:style>
    <style:style style:name="Table5.G6" style:family="table-cell">
      <style:table-cell-properties fo:padding-left="0.0486in" fo:padding-right="0.0486in" fo:padding-top="0in" fo:padding-bottom="0in" fo:border-left="0.5pt solid #000000" fo:border-right="none" fo:border-top="none" fo:border-bottom="0.5pt solid #000000"/>
    </style:style>
    <style:style style:name="Table5.H6" style:family="table-cell">
      <style:table-cell-properties fo:padding-left="0.0486in" fo:padding-right="0.0486in" fo:padding-top="0in" fo:padding-bottom="0in" fo:border-left="0.5pt solid #000000" fo:border-right="none" fo:border-top="none" fo:border-bottom="0.5pt solid #000000"/>
    </style:style>
    <style:style style:name="Table5.I6" style:family="table-cell">
      <style:table-cell-properties fo:padding-left="0.0486in" fo:padding-right="0.0486in" fo:padding-top="0in" fo:padding-bottom="0in" fo:border-left="0.5pt solid #000000" fo:border-right="none" fo:border-top="none" fo:border-bottom="0.5pt solid #000000"/>
    </style:style>
    <style:style style:name="Table5.J6" style:family="table-cell">
      <style:table-cell-properties fo:padding-left="0.0486in" fo:padding-right="0.0486in" fo:padding-top="0in" fo:padding-bottom="0in" fo:border-left="0.5pt solid #000000" fo:border-right="0.5pt solid #000000" fo:border-top="none" fo:border-bottom="0.5pt solid #000000"/>
    </style:style>
    <style:style style:name="Table5.A7" style:family="table-cell">
      <style:table-cell-properties fo:padding-left="0.0486in" fo:padding-right="0.0486in" fo:padding-top="0in" fo:padding-bottom="0in" fo:border-left="0.5pt solid #000000" fo:border-right="none" fo:border-top="none" fo:border-bottom="0.5pt solid #000000"/>
    </style:style>
    <style:style style:name="Table5.B7" style:family="table-cell">
      <style:table-cell-properties fo:padding-left="0.0486in" fo:padding-right="0.0486in" fo:padding-top="0in" fo:padding-bottom="0in" fo:border-left="0.5pt solid #000000" fo:border-right="none" fo:border-top="none" fo:border-bottom="0.5pt solid #000000"/>
    </style:style>
    <style:style style:name="Table5.C7" style:family="table-cell">
      <style:table-cell-properties fo:padding-left="0.0486in" fo:padding-right="0.0486in" fo:padding-top="0in" fo:padding-bottom="0in" fo:border-left="0.5pt solid #000000" fo:border-right="none" fo:border-top="none" fo:border-bottom="0.5pt solid #000000"/>
    </style:style>
    <style:style style:name="Table5.D7" style:family="table-cell">
      <style:table-cell-properties fo:padding-left="0.0486in" fo:padding-right="0.0486in" fo:padding-top="0in" fo:padding-bottom="0in" fo:border-left="0.5pt solid #000000" fo:border-right="none" fo:border-top="none" fo:border-bottom="0.5pt solid #000000"/>
    </style:style>
    <style:style style:name="Table5.E7" style:family="table-cell">
      <style:table-cell-properties fo:padding-left="0.0486in" fo:padding-right="0.0486in" fo:padding-top="0in" fo:padding-bottom="0in" fo:border-left="0.5pt solid #000000" fo:border-right="none" fo:border-top="none" fo:border-bottom="0.5pt solid #000000"/>
    </style:style>
    <style:style style:name="Table5.F7" style:family="table-cell">
      <style:table-cell-properties fo:padding-left="0.0486in" fo:padding-right="0.0486in" fo:padding-top="0in" fo:padding-bottom="0in" fo:border-left="0.5pt solid #000000" fo:border-right="none" fo:border-top="none" fo:border-bottom="0.5pt solid #000000"/>
    </style:style>
    <style:style style:name="Table5.G7" style:family="table-cell">
      <style:table-cell-properties fo:padding-left="0.0486in" fo:padding-right="0.0486in" fo:padding-top="0in" fo:padding-bottom="0in" fo:border-left="0.5pt solid #000000" fo:border-right="none" fo:border-top="none" fo:border-bottom="0.5pt solid #000000"/>
    </style:style>
    <style:style style:name="Table5.H7" style:family="table-cell">
      <style:table-cell-properties fo:padding-left="0.0486in" fo:padding-right="0.0486in" fo:padding-top="0in" fo:padding-bottom="0in" fo:border-left="0.5pt solid #000000" fo:border-right="none" fo:border-top="none" fo:border-bottom="0.5pt solid #000000"/>
    </style:style>
    <style:style style:name="Table5.I7" style:family="table-cell">
      <style:table-cell-properties fo:padding-left="0.0486in" fo:padding-right="0.0486in" fo:padding-top="0in" fo:padding-bottom="0in" fo:border-left="0.5pt solid #000000" fo:border-right="none" fo:border-top="none" fo:border-bottom="0.5pt solid #000000"/>
    </style:style>
    <style:style style:name="Table5.J7" style:family="table-cell">
      <style:table-cell-properties fo:padding-left="0.0486in" fo:padding-right="0.0486in" fo:padding-top="0in" fo:padding-bottom="0in" fo:border-left="0.5pt solid #000000" fo:border-right="0.5pt solid #000000" fo:border-top="none" fo:border-bottom="0.5pt solid #000000"/>
    </style:style>
    <style:style style:name="Table5.A8" style:family="table-cell">
      <style:table-cell-properties fo:padding-left="0.0486in" fo:padding-right="0.0486in" fo:padding-top="0in" fo:padding-bottom="0in" fo:border-left="0.5pt solid #000000" fo:border-right="none" fo:border-top="none" fo:border-bottom="0.5pt solid #000000"/>
    </style:style>
    <style:style style:name="Table5.B8" style:family="table-cell">
      <style:table-cell-properties fo:padding-left="0.0486in" fo:padding-right="0.0486in" fo:padding-top="0in" fo:padding-bottom="0in" fo:border-left="0.5pt solid #000000" fo:border-right="none" fo:border-top="none" fo:border-bottom="0.5pt solid #000000"/>
    </style:style>
    <style:style style:name="Table5.C8" style:family="table-cell">
      <style:table-cell-properties fo:padding-left="0.0486in" fo:padding-right="0.0486in" fo:padding-top="0in" fo:padding-bottom="0in" fo:border-left="0.5pt solid #000000" fo:border-right="none" fo:border-top="none" fo:border-bottom="0.5pt solid #000000"/>
    </style:style>
    <style:style style:name="Table5.D8" style:family="table-cell">
      <style:table-cell-properties fo:padding-left="0.0486in" fo:padding-right="0.0486in" fo:padding-top="0in" fo:padding-bottom="0in" fo:border-left="0.5pt solid #000000" fo:border-right="none" fo:border-top="none" fo:border-bottom="0.5pt solid #000000"/>
    </style:style>
    <style:style style:name="Table5.E8" style:family="table-cell">
      <style:table-cell-properties fo:padding-left="0.0486in" fo:padding-right="0.0486in" fo:padding-top="0in" fo:padding-bottom="0in" fo:border-left="0.5pt solid #000000" fo:border-right="none" fo:border-top="none" fo:border-bottom="0.5pt solid #000000"/>
    </style:style>
    <style:style style:name="Table5.F8" style:family="table-cell">
      <style:table-cell-properties fo:padding-left="0.0486in" fo:padding-right="0.0486in" fo:padding-top="0in" fo:padding-bottom="0in" fo:border-left="0.5pt solid #000000" fo:border-right="none" fo:border-top="none" fo:border-bottom="0.5pt solid #000000"/>
    </style:style>
    <style:style style:name="Table5.G8" style:family="table-cell">
      <style:table-cell-properties fo:padding-left="0.0486in" fo:padding-right="0.0486in" fo:padding-top="0in" fo:padding-bottom="0in" fo:border-left="0.5pt solid #000000" fo:border-right="none" fo:border-top="none" fo:border-bottom="0.5pt solid #000000"/>
    </style:style>
    <style:style style:name="Table5.H8" style:family="table-cell">
      <style:table-cell-properties fo:padding-left="0.0486in" fo:padding-right="0.0486in" fo:padding-top="0in" fo:padding-bottom="0in" fo:border-left="0.5pt solid #000000" fo:border-right="none" fo:border-top="none" fo:border-bottom="0.5pt solid #000000"/>
    </style:style>
    <style:style style:name="Table5.I8" style:family="table-cell">
      <style:table-cell-properties fo:padding-left="0.0486in" fo:padding-right="0.0486in" fo:padding-top="0in" fo:padding-bottom="0in" fo:border-left="0.5pt solid #000000" fo:border-right="none" fo:border-top="none" fo:border-bottom="0.5pt solid #000000"/>
    </style:style>
    <style:style style:name="Table5.J8"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justify" style:justify-single-word="false"/>
    </style:style>
    <style:style style:name="P3" style:family="paragraph" style:parent-style-name="Text_20_body" style:list-style-name="WWNum2">
      <style:paragraph-properties fo:text-align="justify" style:justify-single-word="false" style:snap-to-layout-grid="false">
        <style:tab-stops>
          <style:tab-stop style:position="0.25in"/>
        </style:tab-stops>
      </style:paragraph-properties>
    </style:style>
    <style:style style:name="P4" style:family="paragraph" style:parent-style-name="Text_20_body" style:list-style-name="WWNum3">
      <style:paragraph-properties fo:text-align="justify" style:justify-single-word="false">
        <style:tab-stops>
          <style:tab-stop style:position="0.25in"/>
        </style:tab-stops>
      </style:paragraph-properties>
    </style:style>
    <style:style style:name="P5" style:family="paragraph" style:parent-style-name="Text_20_body" style:list-style-name="WWNum4">
      <style:paragraph-properties fo:text-align="justify" style:justify-single-word="false">
        <style:tab-stops>
          <style:tab-stop style:position="0.25in"/>
        </style:tab-stops>
      </style:paragraph-properties>
    </style:style>
    <style:style style:name="P6" style:family="paragraph" style:parent-style-name="Text_20_body" style:list-style-name="WWNum5">
      <style:paragraph-properties fo:text-align="justify" style:justify-single-word="false" style:snap-to-layout-grid="false">
        <style:tab-stops>
          <style:tab-stop style:position="0.25in"/>
        </style:tab-stops>
      </style:paragraph-properties>
    </style:style>
    <style:style style:name="P7" style:family="paragraph" style:parent-style-name="Text_20_body" style:list-style-name="WWNum6">
      <style:paragraph-properties fo:text-align="justify" style:justify-single-word="false">
        <style:tab-stops>
          <style:tab-stop style:position="0.25in"/>
        </style:tab-stops>
      </style:paragraph-properties>
    </style:style>
    <style:style style:name="P8" style:family="paragraph" style:parent-style-name="Text_20_body" style:list-style-name="WWNum7">
      <style:paragraph-properties fo:text-align="justify" style:justify-single-word="false">
        <style:tab-stops>
          <style:tab-stop style:position="0.25in"/>
        </style:tab-stops>
      </style:paragraph-properties>
    </style:style>
    <style:style style:name="P9" style:family="paragraph" style:parent-style-name="Text_20_body" style:list-style-name="WWNum8">
      <style:paragraph-properties fo:text-align="justify" style:justify-single-word="false">
        <style:tab-stops>
          <style:tab-stop style:position="0.25in"/>
        </style:tab-stops>
      </style:paragraph-properties>
    </style:style>
    <style:style style:name="P10" style:family="paragraph" style:parent-style-name="Text_20_body" style:list-style-name="WWNum9">
      <style:paragraph-properties fo:text-align="justify" style:justify-single-word="false">
        <style:tab-stops>
          <style:tab-stop style:position="0.25in"/>
        </style:tab-stops>
      </style:paragraph-properties>
    </style:style>
    <style:style style:name="P11" style:family="paragraph" style:parent-style-name="Text_20_body" style:list-style-name="WWNum10">
      <style:paragraph-properties fo:text-align="justify" style:justify-single-word="false">
        <style:tab-stops>
          <style:tab-stop style:position="0.25in"/>
        </style:tab-stops>
      </style:paragraph-properties>
    </style:style>
    <style:style style:name="P12" style:family="paragraph" style:parent-style-name="Text_20_body" style:list-style-name="WWNum11">
      <style:paragraph-properties fo:text-align="justify" style:justify-single-word="false">
        <style:tab-stops>
          <style:tab-stop style:position="0.25in"/>
        </style:tab-stops>
      </style:paragraph-properties>
    </style:style>
    <style:style style:name="P13" style:family="paragraph" style:parent-style-name="Text_20_body" style:list-style-name="WWNum12">
      <style:paragraph-properties fo:text-align="justify" style:justify-single-word="false">
        <style:tab-stops>
          <style:tab-stop style:position="0.25in"/>
        </style:tab-stops>
      </style:paragraph-properties>
    </style:style>
    <style:style style:name="P14" style:family="paragraph" style:parent-style-name="Text_20_body" style:list-style-name="WWNum13">
      <style:paragraph-properties fo:text-align="justify" style:justify-single-word="false">
        <style:tab-stops>
          <style:tab-stop style:position="0.25in"/>
        </style:tab-stops>
      </style:paragraph-properties>
    </style:style>
    <style:style style:name="P15" style:family="paragraph" style:parent-style-name="Text_20_body" style:list-style-name="WWNum14">
      <style:paragraph-properties fo:text-align="justify" style:justify-single-word="false">
        <style:tab-stops>
          <style:tab-stop style:position="0.25in"/>
        </style:tab-stops>
      </style:paragraph-properties>
    </style:style>
    <style:style style:name="P16" style:family="paragraph" style:parent-style-name="Text_20_body" style:list-style-name="WWNum15">
      <style:paragraph-properties fo:text-align="justify" style:justify-single-word="false">
        <style:tab-stops>
          <style:tab-stop style:position="0.25in"/>
        </style:tab-stops>
      </style:paragraph-properties>
    </style:style>
    <style:style style:name="P17" style:family="paragraph" style:parent-style-name="Text_20_body" style:list-style-name="WWNum16">
      <style:paragraph-properties fo:text-align="justify" style:justify-single-word="false">
        <style:tab-stops>
          <style:tab-stop style:position="0.25in"/>
        </style:tab-stops>
      </style:paragraph-properties>
    </style:style>
    <style:style style:name="P18" style:family="paragraph" style:parent-style-name="Text_20_body" style:list-style-name="WWNum17">
      <style:paragraph-properties fo:text-align="justify" style:justify-single-word="false">
        <style:tab-stops>
          <style:tab-stop style:position="0.25in"/>
        </style:tab-stops>
      </style:paragraph-properties>
    </style:style>
    <style:style style:name="P19" style:family="paragraph" style:parent-style-name="Text_20_body" style:list-style-name="WWNum18">
      <style:paragraph-properties fo:text-align="justify" style:justify-single-word="false">
        <style:tab-stops>
          <style:tab-stop style:position="0.25in"/>
        </style:tab-stops>
      </style:paragraph-properties>
    </style:style>
    <style:style style:name="P20" style:family="paragraph" style:parent-style-name="Text_20_body" style:list-style-name="WWNum19">
      <style:paragraph-properties fo:text-align="justify" style:justify-single-word="false">
        <style:tab-stops>
          <style:tab-stop style:position="0.25in"/>
        </style:tab-stops>
      </style:paragraph-properties>
    </style:style>
    <style:style style:name="P21" style:family="paragraph" style:parent-style-name="Text_20_body" style:list-style-name="WWNum20">
      <style:paragraph-properties fo:text-align="justify" style:justify-single-word="false">
        <style:tab-stops>
          <style:tab-stop style:position="0.25in"/>
        </style:tab-stops>
      </style:paragraph-properties>
    </style:style>
    <style:style style:name="P22" style:family="paragraph" style:parent-style-name="Text_20_body" style:list-style-name="WWNum21">
      <style:paragraph-properties fo:text-align="justify" style:justify-single-word="false">
        <style:tab-stops>
          <style:tab-stop style:position="0.25in"/>
        </style:tab-stops>
      </style:paragraph-properties>
    </style:style>
    <style:style style:name="P23" style:family="paragraph" style:parent-style-name="Text_20_body" style:list-style-name="WWNum22">
      <style:paragraph-properties fo:text-align="justify" style:justify-single-word="false">
        <style:tab-stops>
          <style:tab-stop style:position="0.25in"/>
        </style:tab-stops>
      </style:paragraph-properties>
    </style:style>
    <style:style style:name="P24" style:family="paragraph" style:parent-style-name="Text_20_body" style:list-style-name="WWNum23">
      <style:paragraph-properties fo:text-align="justify" style:justify-single-word="false">
        <style:tab-stops>
          <style:tab-stop style:position="0.25in"/>
        </style:tab-stops>
      </style:paragraph-properties>
    </style:style>
    <style:style style:name="P25" style:family="paragraph" style:parent-style-name="Text_20_body" style:list-style-name="WWNum24">
      <style:paragraph-properties fo:text-align="justify" style:justify-single-word="false">
        <style:tab-stops>
          <style:tab-stop style:position="0.25in"/>
        </style:tab-stops>
      </style:paragraph-properties>
    </style:style>
    <style:style style:name="P26" style:family="paragraph" style:parent-style-name="Text_20_body" style:list-style-name="WWNum25">
      <style:paragraph-properties fo:text-align="justify" style:justify-single-word="false">
        <style:tab-stops>
          <style:tab-stop style:position="0.25in"/>
        </style:tab-stops>
      </style:paragraph-properties>
    </style:style>
    <style:style style:name="P27" style:family="paragraph" style:parent-style-name="Text_20_body" style:list-style-name="WWNum26">
      <style:paragraph-properties fo:text-align="justify" style:justify-single-word="false">
        <style:tab-stops>
          <style:tab-stop style:position="0.25in"/>
        </style:tab-stops>
      </style:paragraph-properties>
    </style:style>
    <style:style style:name="P28" style:family="paragraph" style:parent-style-name="Text_20_body" style:list-style-name="WWNum27">
      <style:paragraph-properties fo:text-align="justify" style:justify-single-word="false">
        <style:tab-stops>
          <style:tab-stop style:position="0.25in"/>
        </style:tab-stops>
      </style:paragraph-properties>
    </style:style>
    <style:style style:name="P29" style:family="paragraph" style:parent-style-name="Text_20_body" style:list-style-name="WWNum28">
      <style:paragraph-properties fo:text-align="justify" style:justify-single-word="false">
        <style:tab-stops>
          <style:tab-stop style:position="0.25in"/>
        </style:tab-stops>
      </style:paragraph-properties>
    </style:style>
    <style:style style:name="P30" style:family="paragraph" style:parent-style-name="Text_20_body" style:list-style-name="WWNum29">
      <style:paragraph-properties fo:text-align="justify" style:justify-single-word="false">
        <style:tab-stops>
          <style:tab-stop style:position="0.25in"/>
        </style:tab-stops>
      </style:paragraph-properties>
    </style:style>
    <style:style style:name="P31" style:family="paragraph" style:parent-style-name="Text_20_body" style:list-style-name="WWNum30">
      <style:paragraph-properties fo:text-align="justify" style:justify-single-word="false">
        <style:tab-stops>
          <style:tab-stop style:position="0.25in"/>
        </style:tab-stops>
      </style:paragraph-properties>
    </style:style>
    <style:style style:name="P32" style:family="paragraph" style:parent-style-name="Text_20_body" style:list-style-name="WWNum31">
      <style:paragraph-properties fo:text-align="justify" style:justify-single-word="false">
        <style:tab-stops>
          <style:tab-stop style:position="0.25in"/>
        </style:tab-stops>
      </style:paragraph-properties>
    </style:style>
    <style:style style:name="P33" style:family="paragraph" style:parent-style-name="Text_20_body" style:list-style-name="WWNum32">
      <style:paragraph-properties fo:text-align="justify" style:justify-single-word="false">
        <style:tab-stops>
          <style:tab-stop style:position="0.25in"/>
        </style:tab-stops>
      </style:paragraph-properties>
    </style:style>
    <style:style style:name="P34" style:family="paragraph" style:parent-style-name="Text_20_body" style:list-style-name="WWNum33">
      <style:paragraph-properties fo:text-align="justify" style:justify-single-word="false">
        <style:tab-stops>
          <style:tab-stop style:position="0.25in"/>
        </style:tab-stops>
      </style:paragraph-properties>
    </style:style>
    <style:style style:name="P35" style:family="paragraph" style:parent-style-name="Text_20_body" style:list-style-name="WWNum34">
      <style:paragraph-properties fo:text-align="justify" style:justify-single-word="false">
        <style:tab-stops>
          <style:tab-stop style:position="0.25in"/>
        </style:tab-stops>
      </style:paragraph-properties>
    </style:style>
    <style:style style:name="P36" style:family="paragraph" style:parent-style-name="Text_20_body" style:list-style-name="WWNum35">
      <style:paragraph-properties fo:text-align="justify" style:justify-single-word="false">
        <style:tab-stops>
          <style:tab-stop style:position="0.25in"/>
        </style:tab-stops>
      </style:paragraph-properties>
    </style:style>
    <style:style style:name="P37" style:family="paragraph" style:parent-style-name="Text_20_body" style:list-style-name="WWNum36">
      <style:paragraph-properties fo:text-align="justify" style:justify-single-word="false">
        <style:tab-stops>
          <style:tab-stop style:position="0.25in"/>
        </style:tab-stops>
      </style:paragraph-properties>
    </style:style>
    <style:style style:name="P38" style:family="paragraph" style:parent-style-name="Text_20_body" style:list-style-name="WWNum37">
      <style:paragraph-properties fo:text-align="justify" style:justify-single-word="false">
        <style:tab-stops>
          <style:tab-stop style:position="0.25in"/>
        </style:tab-stops>
      </style:paragraph-properties>
    </style:style>
    <style:style style:name="P39" style:family="paragraph" style:parent-style-name="Text_20_body" style:list-style-name="WWNum38">
      <style:paragraph-properties fo:text-align="justify" style:justify-single-word="false">
        <style:tab-stops>
          <style:tab-stop style:position="0.25in"/>
        </style:tab-stops>
      </style:paragraph-properties>
    </style:style>
    <style:style style:name="P40" style:family="paragraph" style:parent-style-name="Text_20_body" style:list-style-name="WWNum39">
      <style:paragraph-properties fo:text-align="justify" style:justify-single-word="false">
        <style:tab-stops>
          <style:tab-stop style:position="0.25in"/>
        </style:tab-stops>
      </style:paragraph-properties>
    </style:style>
    <style:style style:name="P41" style:family="paragraph" style:parent-style-name="Text_20_body" style:list-style-name="WWNum40">
      <style:paragraph-properties fo:text-align="justify" style:justify-single-word="false">
        <style:tab-stops>
          <style:tab-stop style:position="0.25in"/>
        </style:tab-stops>
      </style:paragraph-properties>
    </style:style>
    <style:style style:name="P42" style:family="paragraph" style:parent-style-name="Text_20_body" style:list-style-name="WWNum41">
      <style:paragraph-properties fo:text-align="justify" style:justify-single-word="false">
        <style:tab-stops>
          <style:tab-stop style:position="0.25in"/>
        </style:tab-stops>
      </style:paragraph-properties>
    </style:style>
    <style:style style:name="P43" style:family="paragraph" style:parent-style-name="Text_20_body" style:list-style-name="WWNum42">
      <style:paragraph-properties fo:text-align="justify" style:justify-single-word="false">
        <style:tab-stops>
          <style:tab-stop style:position="0.25in"/>
        </style:tab-stops>
      </style:paragraph-properties>
    </style:style>
    <style:style style:name="P44" style:family="paragraph" style:parent-style-name="Text_20_body" style:list-style-name="WWNum43">
      <style:paragraph-properties fo:text-align="justify" style:justify-single-word="false">
        <style:tab-stops>
          <style:tab-stop style:position="0.25in"/>
        </style:tab-stops>
      </style:paragraph-properties>
    </style:style>
    <style:style style:name="P45" style:family="paragraph" style:parent-style-name="Text_20_body" style:list-style-name="WWNum44">
      <style:paragraph-properties fo:text-align="justify" style:justify-single-word="false">
        <style:tab-stops>
          <style:tab-stop style:position="0.25in"/>
        </style:tab-stops>
      </style:paragraph-properties>
    </style:style>
    <style:style style:name="P46" style:family="paragraph" style:parent-style-name="Text_20_body" style:list-style-name="WWNum45">
      <style:paragraph-properties fo:text-align="justify" style:justify-single-word="false">
        <style:tab-stops>
          <style:tab-stop style:position="0.25in"/>
        </style:tab-stops>
      </style:paragraph-properties>
    </style:style>
    <style:style style:name="P47" style:family="paragraph" style:parent-style-name="Text_20_body" style:list-style-name="WWNum46">
      <style:paragraph-properties fo:text-align="justify" style:justify-single-word="false">
        <style:tab-stops>
          <style:tab-stop style:position="0.25in"/>
        </style:tab-stops>
      </style:paragraph-properties>
    </style:style>
    <style:style style:name="P48" style:family="paragraph" style:parent-style-name="Text_20_body" style:list-style-name="WWNum47">
      <style:paragraph-properties fo:text-align="justify" style:justify-single-word="false">
        <style:tab-stops>
          <style:tab-stop style:position="0.25in"/>
        </style:tab-stops>
      </style:paragraph-properties>
    </style:style>
    <style:style style:name="P49" style:family="paragraph" style:parent-style-name="Text_20_body" style:list-style-name="WWNum48">
      <style:paragraph-properties fo:text-align="justify" style:justify-single-word="false">
        <style:tab-stops>
          <style:tab-stop style:position="0.25in"/>
        </style:tab-stops>
      </style:paragraph-properties>
    </style:style>
    <style:style style:name="P50" style:family="paragraph" style:parent-style-name="Text_20_body" style:list-style-name="WWNum49">
      <style:paragraph-properties fo:text-align="justify" style:justify-single-word="false">
        <style:tab-stops>
          <style:tab-stop style:position="0.25in"/>
        </style:tab-stops>
      </style:paragraph-properties>
    </style:style>
    <style:style style:name="P51" style:family="paragraph" style:parent-style-name="Text_20_body" style:list-style-name="WWNum50">
      <style:paragraph-properties fo:text-align="justify" style:justify-single-word="false">
        <style:tab-stops>
          <style:tab-stop style:position="0.25in"/>
        </style:tab-stops>
      </style:paragraph-properties>
    </style:style>
    <style:style style:name="P52" style:family="paragraph" style:parent-style-name="Text_20_body" style:list-style-name="WWNum51">
      <style:paragraph-properties fo:text-align="justify" style:justify-single-word="false">
        <style:tab-stops>
          <style:tab-stop style:position="0.25in"/>
        </style:tab-stops>
      </style:paragraph-properties>
    </style:style>
    <style:style style:name="P53" style:family="paragraph" style:parent-style-name="Text_20_body" style:list-style-name="WWNum52">
      <style:paragraph-properties fo:text-align="justify" style:justify-single-word="false">
        <style:tab-stops>
          <style:tab-stop style:position="0.25in"/>
        </style:tab-stops>
      </style:paragraph-properties>
    </style:style>
    <style:style style:name="P54" style:family="paragraph" style:parent-style-name="Text_20_body" style:list-style-name="WWNum53">
      <style:paragraph-properties fo:text-align="justify" style:justify-single-word="false">
        <style:tab-stops>
          <style:tab-stop style:position="0.25in"/>
        </style:tab-stops>
      </style:paragraph-properties>
    </style:style>
    <style:style style:name="P55" style:family="paragraph" style:parent-style-name="Text_20_body" style:list-style-name="WWNum54">
      <style:paragraph-properties fo:text-align="justify" style:justify-single-word="false">
        <style:tab-stops>
          <style:tab-stop style:position="0.25in"/>
        </style:tab-stops>
      </style:paragraph-properties>
    </style:style>
    <style:style style:name="P56" style:family="paragraph" style:parent-style-name="Text_20_body" style:list-style-name="WWNum55">
      <style:paragraph-properties fo:text-align="justify" style:justify-single-word="false">
        <style:tab-stops>
          <style:tab-stop style:position="0.25in"/>
        </style:tab-stops>
      </style:paragraph-properties>
    </style:style>
    <style:style style:name="P57" style:family="paragraph" style:parent-style-name="Text_20_body" style:list-style-name="WWNum56">
      <style:paragraph-properties fo:text-align="justify" style:justify-single-word="false">
        <style:tab-stops>
          <style:tab-stop style:position="0.25in"/>
        </style:tab-stops>
      </style:paragraph-properties>
    </style:style>
    <style:style style:name="P58" style:family="paragraph" style:parent-style-name="Text_20_body" style:list-style-name="WWNum57">
      <style:paragraph-properties fo:text-align="justify" style:justify-single-word="false">
        <style:tab-stops>
          <style:tab-stop style:position="0.25in"/>
        </style:tab-stops>
      </style:paragraph-properties>
    </style:style>
    <style:style style:name="P59" style:family="paragraph" style:parent-style-name="Text_20_body" style:list-style-name="WWNum58">
      <style:paragraph-properties fo:text-align="justify" style:justify-single-word="false">
        <style:tab-stops>
          <style:tab-stop style:position="0.25in"/>
        </style:tab-stops>
      </style:paragraph-properties>
    </style:style>
    <style:style style:name="P60" style:family="paragraph" style:parent-style-name="Text_20_body" style:list-style-name="WWNum59">
      <style:paragraph-properties fo:text-align="justify" style:justify-single-word="false">
        <style:tab-stops>
          <style:tab-stop style:position="0.25in"/>
        </style:tab-stops>
      </style:paragraph-properties>
    </style:style>
    <style:style style:name="P61" style:family="paragraph" style:parent-style-name="Text_20_body" style:list-style-name="WWNum60">
      <style:paragraph-properties fo:text-align="justify" style:justify-single-word="false">
        <style:tab-stops>
          <style:tab-stop style:position="0.25in"/>
        </style:tab-stops>
      </style:paragraph-properties>
    </style:style>
    <style:style style:name="P62" style:family="paragraph" style:parent-style-name="Text_20_body" style:list-style-name="WWNum61">
      <style:paragraph-properties fo:text-align="justify" style:justify-single-word="false">
        <style:tab-stops>
          <style:tab-stop style:position="0.25in"/>
        </style:tab-stops>
      </style:paragraph-properties>
    </style:style>
    <style:style style:name="P63" style:family="paragraph" style:parent-style-name="Text_20_body" style:list-style-name="WWNum62">
      <style:paragraph-properties fo:text-align="justify" style:justify-single-word="false">
        <style:tab-stops>
          <style:tab-stop style:position="0.25in"/>
        </style:tab-stops>
      </style:paragraph-properties>
    </style:style>
    <style:style style:name="P64" style:family="paragraph" style:parent-style-name="Text_20_body" style:list-style-name="WWNum1">
      <style:paragraph-properties fo:text-align="justify" style:justify-single-word="false">
        <style:tab-stops>
          <style:tab-stop style:position="0.25in"/>
        </style:tab-stops>
      </style:paragraph-properties>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text-align="justify" style:justify-single-word="false"/>
      <style:text-properties style:font-name-complex="Tahoma"/>
    </style:style>
    <style:style style:name="P67" style:family="paragraph" style:parent-style-name="Text_20_body">
      <style:paragraph-properties fo:text-align="justify" style:justify-single-word="false" style:snap-to-layout-grid="false"/>
      <style:text-properties style:font-name-complex="Tahoma"/>
    </style:style>
    <style:style style:name="P68" style:family="paragraph" style:parent-style-name="Text_20_body">
      <style:paragraph-properties style:snap-to-layout-grid="false"/>
    </style:style>
    <style:style style:name="P69" style:family="paragraph" style:parent-style-name="Text_20_body">
      <style:paragraph-properties fo:text-align="justify" style:justify-single-word="false"/>
      <style:text-properties fo:font-style="italic" fo:font-weight="bold" style:font-style-asian="italic" style:font-weight-asian="bold" style:font-name-complex="Tahoma"/>
    </style:style>
    <style:style style:name="P70" style:family="paragraph" style:parent-style-name="Text_20_body">
      <style:paragraph-properties fo:text-align="justify" style:justify-single-word="false"/>
      <style:text-properties fo:font-size="16pt" fo:font-style="italic" fo:font-weight="bold" style:font-size-asian="16pt" style:font-style-asian="italic" style:font-weight-asian="bold" style:font-name-complex="Tahoma"/>
    </style:style>
    <style:style style:name="P71" style:family="paragraph" style:parent-style-name="Text_20_body" style:master-page-name="Standard">
      <style:paragraph-properties fo:text-align="center" style:justify-single-word="false" style:page-number="auto"/>
    </style:style>
    <style:style style:name="T1" style:family="text">
      <style:text-properties fo:font-size="40pt" fo:font-weight="bold" style:font-size-asian="40pt" style:font-weight-asian="bold" style:font-name-complex="Tahoma" style:font-size-complex="40pt" style:font-weight-complex="bold"/>
    </style:style>
    <style:style style:name="T2" style:family="text">
      <style:text-properties fo:font-size="16pt" fo:font-style="italic" fo:font-weight="bold" style:font-size-asian="16pt" style:font-style-asian="italic" style:font-weight-asian="bold" style:font-name-complex="Tahoma"/>
    </style:style>
    <style:style style:name="T3" style:family="text">
      <style:text-properties style:font-name-complex="Tahoma"/>
    </style:style>
    <style:style style:name="T4" style:family="text">
      <style:text-properties fo:font-weight="bold" style:font-weight-asian="bold" style:font-name-complex="Tahoma"/>
    </style:style>
    <style:style style:name="T5" style:family="text">
      <style:text-properties fo:font-style="italic" fo:font-weight="bold" style:font-style-asian="italic" style:font-weight-asian="bold" style:font-name-complex="Tahoma"/>
    </style:style>
    <style:style style:name="T6" style:family="text">
      <style:text-properties fo:font-style="italic" style:font-style-asian="italic" style:font-name-complex="Tahoma"/>
    </style:style>
    <style:style style:name="T7" style:family="text">
      <style:text-properties fo:font-size="14pt" fo:font-weight="bold" style:font-size-asian="14pt" style:font-weight-asian="bold" style:font-name-complex="Tahoma"/>
    </style:style>
    <style:style style:name="T8" style:family="text">
      <style:text-properties fo:font-size="14pt" style:text-underline-style="solid" style:text-underline-width="auto" style:text-underline-color="font-color" fo:font-weight="bold" style:font-size-asian="14pt" style:font-weight-asian="bold" style:font-name-complex="Tahoma"/>
    </style:style>
    <style:style style:name="T9" style:family="text">
      <style:text-properties style:text-underline-style="solid" style:text-underline-width="auto" style:text-underline-color="font-color" fo:font-weight="bold" style:font-weight-asian="bold"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GoBack"/><text:span text:style-name="T1">2. Letnik</text:span></text:p>
      <text:p text:style-name="P2"><text:span text:style-name="T2">KAJ JE BESEDA?</text:span></text:p>
      <text:p text:style-name="P2"><text:span text:style-name="T3">Jezikoslovje pojmuje besedo kot </text:span><text:span text:style-name="T4">ZNAMENJE</text:span><text:span text:style-name="T3">, s katerim ljudje poimenujejo </text:span><text:span text:style-name="T5">prvine predmetnosti</text:span><text:span text:style-name="T3"> (miza, stol…), </text:span><text:span text:style-name="T5">logična razmerja v predmetnosti</text:span><text:span text:style-name="T3"> (med, nad, zato…) </text:span><text:span text:style-name="T5">svoje razmerje do naslovnika </text:span><text:span text:style-name="T3">(čestitam, vprašam…) </text:span><text:span text:style-name="T5">ali do predmetnosti</text:span><text:span text:style-name="T3"> (zanimiv, dolgočasen, hočem...). Z besedo damo čemu ime. Vsaka beseda ima dogovorjen pomen ter se oblikuje in prenaša iz roda v rod. Besede izgovarjamo ali zapisujemo, zato imajo poleg pomena tudi </text:span><text:span text:style-name="T5">tvarno stran</text:span><text:span text:style-name="T3">, ki je tudi natančno določena. Glasovi oz. </text:span><text:span text:style-name="T5">črke si v besedi</text:span><text:span text:style-name="T3"> </text:span><text:span text:style-name="T5">sledijo v določenem zaporedju</text:span><text:span text:style-name="T3">, katerega ne smemo zamenjati. Med črke/glasove </text:span><text:span text:style-name="T5">ne smemo ničesar vrivati</text:span><text:span text:style-name="T3"> ali kakšne črke izpustiti. Glasove oz. črke iste besede izgovarjamo oz. pišemo strnjeno medtem ko v med besedami v besedilu delamo presledke. </text:span></text:p>
      <text:p text:style-name="P2"><text:span text:style-name="T3">V slovenskem jeziku je tudi nekaj besed, ki sestojijo iz dveh ali več strnjenih delov – </text:span><text:span text:style-name="T5">večdelne besede</text:span><text:span text:style-name="T3">. Med večdelne besede spadajo tudi nekatere ne-sedanjiške glagolske oblike (preteklik, prihodnjik, predpreteklik, pogojnik). </text:span></text:p>
      <text:p text:style-name="P6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8"><text:span text:style-name="T4">ENODELNE GLAGOLSKE OBLIKE</text:span></text:p>
          </table:table-cell>
          <table:table-cell table:style-name="Table1.B1" office:value-type="string">
            <text:list xml:id="list598632881" text:style-name="WWNum2">
              <text:list-item>
                <text:p text:style-name="P3"><text:span text:style-name="T3">Nedoločnik </text:span></text:p>
              </text:list-item>
            </text:list>
            <text:list xml:id="list3738355700" text:style-name="WWNum3">
              <text:list-item>
                <text:p text:style-name="P4"><text:span text:style-name="T3">Sedanjik</text:span></text:p>
              </text:list-item>
            </text:list>
            <text:list xml:id="list3820341746" text:style-name="WWNum4">
              <text:list-item>
                <text:p text:style-name="P5"><text:span text:style-name="T3">Velelnik</text:span></text:p>
              </text:list-item>
            </text:list>
          </table:table-cell>
          <table:table-cell table:style-name="Table1.C1" office:value-type="string">
            <text:p text:style-name="P65"><text:span text:style-name="T6">Priti</text:span></text:p>
            <text:p text:style-name="P2"><text:span text:style-name="T6">Pridem</text:span></text:p>
            <text:p text:style-name="P2"><text:span text:style-name="T6">Pridi</text:span></text:p>
          </table:table-cell>
        </table:table-row>
        <table:table-row table:style-name="Table1.2">
          <table:table-cell table:style-name="Table1.A1" office:value-type="string">
            <text:p text:style-name="P68"><text:span text:style-name="T4">DVODELNE GLAGOLSKE OBLIKE</text:span></text:p>
          </table:table-cell>
          <table:table-cell table:style-name="Table1.B2" office:value-type="string">
            <text:list xml:id="list2735267191" text:style-name="WWNum5">
              <text:list-item>
                <text:p text:style-name="P6"><text:span text:style-name="T3">Preteklik</text:span></text:p>
              </text:list-item>
            </text:list>
            <text:list xml:id="list399576370" text:style-name="WWNum6">
              <text:list-item>
                <text:p text:style-name="P7"><text:span text:style-name="T3">Prihodnjik</text:span></text:p>
              </text:list-item>
            </text:list>
            <text:list xml:id="list2764337891" text:style-name="WWNum7">
              <text:list-item>
                <text:p text:style-name="P8"><text:span text:style-name="T3">Predpreteklik</text:span></text:p>
              </text:list-item>
            </text:list>
            <text:list xml:id="list161167560" text:style-name="WWNum8">
              <text:list-item>
                <text:p text:style-name="P9"><text:span text:style-name="T3">Pogojnik</text:span></text:p>
              </text:list-item>
            </text:list>
          </table:table-cell>
          <table:table-cell table:style-name="Table1.C2" office:value-type="string">
            <text:p text:style-name="P65"><text:span text:style-name="T6">Je prišel</text:span></text:p>
            <text:p text:style-name="P2"><text:span text:style-name="T6">Bo prišel</text:span></text:p>
            <text:p text:style-name="P2"><text:span text:style-name="T6">Je bil prišel</text:span></text:p>
            <text:p text:style-name="P2"><text:span text:style-name="T6">Bi prišel</text:span></text:p>
          </table:table-cell>
        </table:table-row>
      </table:table>
      <text:p text:style-name="P66"/>
      <text:p text:style-name="P66"/>
      <text:p text:style-name="P2"><text:span text:style-name="T2">POIMENOVALNE VLOGE BESED</text:span></text:p>
      <text:p text:style-name="P2"><text:span text:style-name="T3">Z besedami poimenujemo različne vrste stvari – s </text:span><text:span text:style-name="T5">polnopomenskimi besedami</text:span><text:span text:style-name="T3"> poimenujemo sestavine predmetnosti, s </text:span><text:span text:style-name="T5">slovničnimi besedami</text:span><text:span text:style-name="T3"> pa poimenujemo razmerje v predmetnosti (pred, za…), z </text:span><text:span text:style-name="T5">naklonskimi besedami</text:span><text:span text:style-name="T3"> pa poimenujemo svoja razmerja do predmetnosti ali do naslovnika, razodevamo svoje stališče, svojo zavezanost, svoja hotenja, svoje doživljanje…</text:span></text:p>
      <text:p text:style-name="P2"><text:span text:style-name="T5">Kazalne besede</text:span><text:span text:style-name="T3"> pa uporabljamo kadar nakažemo predmetnost. </text:span></text:p>
      <text:p text:style-name="P2"><text:span text:style-name="T2">POMEN BESED</text:span></text:p>
      <text:p text:style-name="P2"><text:span text:style-name="T3">Vsaka beseda ima določen pomen. Nekatere imajo samo </text:span><text:span text:style-name="T5">en pomen</text:span><text:span text:style-name="T3"> druge pa jih imajo </text:span><text:span text:style-name="T5">več</text:span><text:span text:style-name="T3">. Glede na to delimo besede na </text:span><text:span text:style-name="T5">enopomenke</text:span><text:span text:style-name="T3"> in </text:span><text:span text:style-name="T5">večpomenke</text:span><text:span text:style-name="T3">. V jeziku prevladujejo večpomenske besede ker si ljudje za nove predmete ali pojme niso izmišljali novih, temveč so zaradi njihove podobnosti ali povezanosti uporabili že znane besede. </text:span></text:p>
      <text:p text:style-name="P2"><text:span text:style-name="T4">METAFORIČNI PRENOS – </text:span><text:span text:style-name="T3">isto poimenovanje na podlagi podobnosti. </text:span></text:p>
      <text:p text:style-name="P2"><text:span text:style-name="T4">METONINIČNI PRENOS – </text:span><text:span text:style-name="T3">isto poimenovanje na podlagi povezanosti</text:span></text:p>
      <text:p text:style-name="P2"><text:span text:style-name="T3">Enopomenskih besed je v jeziku manj, ker se jim pomen pogosto širi. Kljub temu pa v jeziku obstaja še vedno velika skupina besed, ki imajo samo en pomen, to so </text:span><text:span text:style-name="T4">strokovne besede,</text:span><text:span text:style-name="T3"> besede s katerimi strokovnjaki poimenujejo predmetnost svoje stroke. Te besede morajo imeti samo en </text:span><text:soft-page-break/><text:span text:style-name="T3">pomen ker drugače pride med strokovnjaki do nesoglasij. </text:span></text:p>
      <text:p text:style-name="P66"/>
      <text:p text:style-name="P2"><text:span text:style-name="T5">ENAKOZVOČNICE </text:span><text:span text:style-name="T3">- imajo </text:span><text:span text:style-name="T4">enako tvarno stran, ne poimenujejo pa podobne predmetnosti</text:span></text:p>
      <text:p text:style-name="P2"><text:span text:style-name="T5">ENAKOGLASNICE</text:span><text:span text:style-name="T4"> </text:span><text:span text:style-name="T3">– to so besede, ki se </text:span><text:span text:style-name="T4">pišejo različno, izgovarjajo pa se enako</text:span><text:span text:style-name="T3"> (rop – rob)</text:span></text:p>
      <text:p text:style-name="P2"><text:span text:style-name="T5">ENAKOPISNICE</text:span><text:span text:style-name="T3"> – besede, ki se </text:span><text:span text:style-name="T4">pišejo enako, izgovarjajo pa različno </text:span><text:span text:style-name="T3">(gol – gol). </text:span></text:p>
      <text:p text:style-name="P2"><text:span text:style-name="T5">BLIZUZVOČNICE (paronimi) – </text:span><text:span text:style-name="T3">imajo zelo podobno tvarno stran in različen pomen</text:span></text:p>
      <text:p text:style-name="P66"/>
      <text:p text:style-name="P66"/>
      <text:p text:style-name="P2"><text:span text:style-name="T2">POMENSKA RAZMERJA MED BESEDAMI</text:span></text:p>
      <text:p text:style-name="P2"><text:span text:style-name="T3">Besede imjo med sabo različne pomene. Ene imajo enak pomen, druge nasprotnega, tretje ožjega ali širšega. Med besedami obstajajo določena pomenska razmerja. </text:span></text:p>
      <text:p text:style-name="P66"/>
      <text:p text:style-name="P2"><text:span text:style-name="T4">SOPOMENKE – sinonimi </text:span><text:span text:style-name="T3">so besede, ki poimenujejo isto predmetnost. Imajo različno slogovno vrednost – nekatere so </text:span><text:span text:style-name="T5">nezaznamovane</text:span><text:span text:style-name="T3"> (nevtralne), zato jih lahko </text:span><text:span text:style-name="T4">uporabljamo v vseh okoliščinah</text:span><text:span text:style-name="T3">, druga pa so </text:span><text:span text:style-name="T5">zaznamovane</text:span><text:span text:style-name="T3">, zato jih ne smemo uporabljati kjerkoli in kadarkoli, temveč le </text:span><text:span text:style-name="T4">v določenih okoliščinah</text:span><text:span text:style-name="T3">. </text:span></text:p>
      <text:p text:style-name="P2"><text:span text:style-name="T4">PROTIPOMENKE – antonimi </text:span><text:span text:style-name="T3">pa so besede z </text:span><text:span text:style-name="T5">nasprotnim pomenom</text:span><text:span text:style-name="T3">. Uporabljamo jih kadar primerjamo nasprotna dejanja. </text:span></text:p>
      <text:p text:style-name="P2"><text:span text:style-name="T4">PODPOMENKE – hiponimi</text:span><text:span text:style-name="T3"> so besede z </text:span><text:span text:style-name="T5">ožjim pomenom</text:span><text:span text:style-name="T3"> </text:span></text:p>
      <text:p text:style-name="P2"><text:span text:style-name="T4">NADPOMENKE – hipernimi</text:span><text:span text:style-name="T3"> pa so besede s </text:span><text:span text:style-name="T5">širšim pomenom</text:span></text:p>
      <text:p text:style-name="P2"><text:span text:style-name="T3">Nekatere besede pa imajo enak </text:span><text:span text:style-name="T4">KOREN</text:span><text:span text:style-name="T3"> oz. so nastale iz enakega korena. Besede, ki imajo enak koren spadajo v isto </text:span><text:span text:style-name="T5">besedno družino</text:span><text:span text:style-name="T3">. Besede lahko povežemo tudi na podlagi tematske povezanosti, pravimo, da spadajo v isto </text:span><text:span text:style-name="T5">tematsko polje</text:span><text:span text:style-name="T3">.</text:span></text:p>
      <text:p text:style-name="P66"/>
      <text:p text:style-name="P66"/>
      <text:p text:style-name="P2"><text:span text:style-name="T2">SLOGOVNA VREDNOST BESED</text:span></text:p>
      <text:p text:style-name="P2"><text:span text:style-name="T3">Besede, ko jih lahko uporabljamo v katerem koli besedilu so </text:span><text:span text:style-name="T5">slogovno nezaznamovane </text:span><text:span text:style-name="T3">oz. </text:span><text:span text:style-name="T5">nevtralne</text:span><text:span text:style-name="T3">, besede, ki pa jih uporabljamo le v nekaterih besedilih pa so </text:span><text:span text:style-name="T5">slogovno zaznamovane. </text:span></text:p>
      <text:p text:style-name="P66"/>
      <text:p text:style-name="P2"><text:span text:style-name="T4">SLOGOVNO NEZAZNAMOVANE</text:span><text:span text:style-name="T3"> besede poimenujejo predmetnost, </text:span><text:span text:style-name="T5">sporočevalca</text:span><text:span text:style-name="T3"> pa </text:span><text:span text:style-name="T5">ne</text:span><text:span text:style-name="T3"> </text:span><text:span text:style-name="T5">razodevajo</text:span><text:span text:style-name="T3">, zato jih lahko </text:span><text:span text:style-name="T5">uporabljamo v vseh besedilih</text:span><text:span text:style-name="T3">: pogovorih doma, službi, uradnih in neuradnih besedilih, časopisih, radiu, TV… </text:span></text:p>
      <text:p text:style-name="P2"><text:span text:style-name="T4">SLOGOVNO ZAZNAMOVANE</text:span><text:span text:style-name="T3"> besede pa </text:span><text:span text:style-name="T5">razodevajo</text:span><text:span text:style-name="T3"> tudi </text:span><text:span text:style-name="T5">sporočevalca</text:span><text:span text:style-name="T3">, in sicer njegovo razmerje do predmetnosti, pokrajinsko pripadnost, interesno skupino kateri pripada… Uporabljamo jih </text:span><text:span text:style-name="T5">samo v nekaterih besedilih</text:span><text:span text:style-name="T3">, ne pa v vseh. </text:span></text:p>
      <text:p text:style-name="P66"/>
      <text:p text:style-name="P2"><text:span text:style-name="T3">Ločimo pa več vrst slogovno zaznamovanih besed:</text:span></text:p>
      <text:list xml:id="list1949006561" text:style-name="WWNum9">
        <text:list-item>
          <text:p text:style-name="P10"><text:span text:style-name="T3">ČUSTVENO ZAZNAMOVANE BESEDE: razodevamo svoje čustveno razmerje do neke stvari. S čustveno zaznamovanimi besedami izražamo naklonjenost ali nenaklonjenost do poimenovanega. </text:span></text:p>
        </text:list-item>
      </text:list>
      <text:p text:style-name="P2"><text:soft-page-break/><text:span text:style-name="T3">Naklonjenost izražamo z:</text:span></text:p>
      <text:list xml:id="list4270292601" text:style-name="WWNum10">
        <text:list-item>
          <text:p text:style-name="P11"><text:span text:style-name="T5">Ljubkovalnicami</text:span></text:p>
        </text:list-item>
        <text:list-item>
          <text:p text:style-name="P11"><text:span text:style-name="T5">Olepševalnicami</text:span></text:p>
        </text:list-item>
        <text:list-item>
          <text:p text:style-name="P11"><text:span text:style-name="T5">Otroškimi besedami</text:span></text:p>
        </text:list-item>
      </text:list>
      <text:p text:style-name="P69"/>
      <text:p text:style-name="P2"><text:span text:style-name="T3">Nenaklonjenost pa s:</text:span></text:p>
      <text:list xml:id="list3644331889" text:style-name="WWNum11">
        <text:list-item>
          <text:p text:style-name="P12"><text:span text:style-name="T5">Slabšalnicami</text:span></text:p>
        </text:list-item>
        <text:list-item>
          <text:p text:style-name="P12"><text:span text:style-name="T5">Zmerljivkami oz. psovkami</text:span></text:p>
        </text:list-item>
        <text:list-item>
          <text:p text:style-name="P12"><text:span text:style-name="T5">Kletvicami</text:span></text:p>
        </text:list-item>
        <text:list-item>
          <text:p text:style-name="P12"><text:span text:style-name="T5">Prostaškimi besedami</text:span></text:p>
        </text:list-item>
      </text:list>
      <text:p text:style-name="P69"/>
      <text:p text:style-name="P2"><text:span text:style-name="T3">Predmetnost pa lahko poimenujemo tudi </text:span><text:span text:style-name="T5">privzdignjeno, vzneseno.</text:span></text:p>
      <text:p text:style-name="P2"><text:span text:style-name="T3">Včasih sporočevalec svoje mnenje do predmetnosti izrazi z besedo, ki ima v jeziku še kak drug pomen. V takem primeru je </text:span><text:span text:style-name="T5">čustveno zaznamovan</text:span><text:span text:style-name="T3"> samo </text:span><text:span text:style-name="T5">en od njenih pomenov</text:span><text:span text:style-name="T3">. Posmeh in odobravanja lahko izrazimo tako, da uporabimo »pozitivno« besedo za nekaj kar nam ni všeč, naslovnik pa prepozna njen pomen iz okoliščin in iz nebesednih slušnih spremljevalcev govorjenja. Tu gre za </text:span><text:span text:style-name="T5">ironično rabo besed</text:span><text:span text:style-name="T3">. </text:span></text:p>
      <text:p text:style-name="P2"><text:span text:style-name="T3">Čustveno zaznamovane besede ne smemo uporabljati v strokovnih in uradovalnih besedilih. Te besede so pogosto rabljene v slengu. </text:span></text:p>
      <text:p text:style-name="P66"/>
      <text:list xml:id="list1829203745" text:style-name="WWNum12">
        <text:list-item>
          <text:p text:style-name="P13"><text:span text:style-name="T3">Predmetnost lahko poimenujemo tudi tako, da naslovniku hkrati razodevamo svojo pokrajinsko pripadnost. To se dogaja če uporabljamo </text:span><text:span text:style-name="T5">narečno</text:span><text:span text:style-name="T3"> ali </text:span><text:span text:style-name="T5">pokrajinsko pogovorno besedilo</text:span><text:span text:style-name="T3">. Te besede lahko uporabljamo v zasebnih pogovorih z ljudmi iz iste pokrajine, ne pa v pogovorih z ljudmi od drugod, v javnih govornih nastopih in v zapisanih besedilih. </text:span></text:p>
        </text:list-item>
      </text:list>
      <text:p text:style-name="P66"/>
      <text:list xml:id="list2571359831" text:style-name="WWNum13">
        <text:list-item>
          <text:p text:style-name="P14"><text:span text:style-name="T3">Če hočemo predmetnost poimenovati tako, da hkrati razodevamo svojo ožjo družbeno pripadnost, uporabimo </text:span><text:span text:style-name="T5">slengovske</text:span><text:span text:style-name="T3"> ali </text:span><text:span text:style-name="T5">žargonske</text:span><text:span text:style-name="T3"> besede. </text:span><text:span text:style-name="T4">SLENGOVSKE</text:span><text:span text:style-name="T3"> besede se uporabljajo v neuradnih pogovorih z vrstniki, </text:span><text:span text:style-name="T4">ŽARGONSKE</text:span><text:span text:style-name="T3"> pa v pogovorih z ljudmi istega poklica, stroke in interesa. </text:span></text:p>
        </text:list-item>
      </text:list>
      <text:p text:style-name="P66"/>
      <text:list xml:id="list830470598" text:style-name="WWNum14">
        <text:list-item>
          <text:p text:style-name="P15"><text:span text:style-name="T3">Pri poimenovanju predmetnosti velikokrat razodevamo tudi svojo družbeno vlogo. To delamo tako, da uporabimo </text:span><text:span text:style-name="T5">praktičnosporazumevalne, uradovalne, strokovne</text:span><text:span text:style-name="T3"> ali </text:span><text:span text:style-name="T5">publicistične besede.</text:span><text:span text:style-name="T3"> </text:span></text:p>
        </text:list-item>
      </text:list>
      <text:p text:style-name="P2"><text:span text:style-name="T4">PRAKTIČNOSPORAZUMEVALNE</text:span><text:span text:style-name="T3"> uporabljamo samo v zasebnih vsakdanjih pogovorih s prijatelji, znanci, sorodniki, ne glede na njihov poklic in družben položaj, </text:span><text:span text:style-name="T4">URADOVALNE</text:span><text:span text:style-name="T3"> uporabljamo pri sporazumevanju v uradih s strankami, </text:span><text:span text:style-name="T4">STROKOVNE</text:span><text:span text:style-name="T3"> uporabljajo strokovnjaki (termini). Te besede so razumljive samo njim in so nekatere omejene na uporabi le v določenih strokah. Z njimi natančno definiramo pojme. Lahko so domače ali pa prevzete. Termini so lahko tudi večbesedni, izraze za določeno stroko pa imenujemo </text:span><text:span text:style-name="T4">STROKOVNO IZRAZJE</text:span><text:span text:style-name="T3">. <text:s/>Javni sporočevalci in publicisti uporabljajo </text:span><text:span text:style-name="T4">PUBLICISTIČNE BESEDE</text:span><text:span text:style-name="T3">. Vse te besede pa smemo uporabljati samo v določenih besedilih. </text:span></text:p>
      <text:p text:style-name="P66"/>
      <text:list xml:id="list856510132" text:style-name="WWNum15">
        <text:list-item>
          <text:p text:style-name="P16"><text:span text:style-name="T3">Predmetnost lahko poimenujemo tudi s </text:span><text:span text:style-name="T5">časovno zaznamovanimi besedami</text:span><text:span text:style-name="T3">, takimi, ki so novejše in še ne splošno razširjene, ali pa z besedami, ki so jih nekoč pogosto uporabljali, danes </text:span><text:soft-page-break/><text:span text:style-name="T3">pa jih redko ali pa sploh ne več. V takem primeru govorimo o </text:span><text:span text:style-name="T4">novejših besedah</text:span><text:span text:style-name="T3">, v drugem pa o </text:span><text:span text:style-name="T4">starinskih</text:span><text:span text:style-name="T3"> oz. </text:span><text:span text:style-name="T4">zastarelih besedah</text:span><text:span text:style-name="T3">. </text:span></text:p>
        </text:list-item>
      </text:list>
      <text:p text:style-name="P2"><text:span text:style-name="T2">IZVOR BESED</text:span></text:p>
      <text:p text:style-name="P2"><text:span text:style-name="T3">Besede imajo različen izvor. Pri ugotavljanju izvora besed si lahko pomagamo z Etimološkim slovarjem, v katerem je vsaka beseda pojasnjena, od kod izvira in kakšen je njen prvoten pomen. </text:span></text:p>
      <text:p text:style-name="P2"><text:span text:style-name="T3">Večina besed je </text:span><text:span text:style-name="T5">domačih</text:span><text:span text:style-name="T3">, precej pa je </text:span><text:span text:style-name="T5">prevzetih</text:span><text:span text:style-name="T3">. </text:span></text:p>
      <text:p text:style-name="P2"><text:span text:style-name="T4">DOMAČE BESEDE</text:span><text:span text:style-name="T3"> so treh vrst:</text:span></text:p>
      <text:list xml:id="list1654584682" text:style-name="WWNum16">
        <text:list-item>
          <text:p text:style-name="P17"><text:span text:style-name="T3">Ene izvirajo iz prednika današnje slovenščine, </text:span><text:span text:style-name="T5">iz indoevropskega prajezika</text:span><text:span text:style-name="T3">, </text:span><text:span text:style-name="T5">praslovanščine</text:span><text:span text:style-name="T3"> ali </text:span><text:span text:style-name="T5">zgodnje slovenščine</text:span></text:p>
        </text:list-item>
        <text:list-item>
          <text:p text:style-name="P17"><text:span text:style-name="T3">Ene so nastale v novejšem času </text:span><text:span text:style-name="T5">na podlagi starejših slovenskih besed</text:span><text:span text:style-name="T3"> in še vedno nastajajo</text:span></text:p>
        </text:list-item>
        <text:list-item>
          <text:p text:style-name="P17"><text:span text:style-name="T3">Ene pa izvirajo </text:span><text:span text:style-name="T5">iz posnemanja naravnih zvokov</text:span><text:span text:style-name="T3"> oz. glasov</text:span></text:p>
        </text:list-item>
      </text:list>
      <text:p text:style-name="P66"/>
      <text:p text:style-name="P2"><text:span text:style-name="T4">PREVZETE BESEDE</text:span><text:span text:style-name="T3"> pa so besede, ki so prišle v slovenščino iz jezikov, s katerimi nismo povezani razvojno, temveč </text:span><text:span text:style-name="T5">zemljepisno</text:span><text:span text:style-name="T3"> ali pa </text:span><text:span text:style-name="T5">kulturno</text:span><text:span text:style-name="T3">. </text:span></text:p>
      <text:p text:style-name="P66"/>
      <text:p text:style-name="P2"><text:span text:style-name="T3">Prevzemanje besed so poznali že v preteklosti, v današnjem času pa je prevzemanje besed zelo pogosto, čeprav marsikdaj ni potrebno, saj imamo ustrezno slovensko besedo ali pa jo lahko naredimo. V slovenščini je precej prevzetih besed, za katere mislimo, da so domače, saj se uporabljajo v najzgodnejših ohranjenih besedilih, nekatere pa tudi v nekaterih drugih slovenskih jezikih – vendar pa v naš jezik niso prišle iz praslovanščine ali indoevropčine, torej niso domače, temveč prevzete. </text:span></text:p>
      <text:p text:style-name="P2"><text:span text:style-name="T3">Posebej moramo biti pozorni na besede prevzete iz slovanskih jezikov, ker so </text:span><text:span text:style-name="T4">po svoji glasovni in morfemski sestavi zelo podobne slovenskim besedam</text:span><text:span text:style-name="T3">. Včasih prihaja pod vplivom tujih jezik do neustrezne rabe domačih besed. </text:span><text:span text:style-name="T4">Prevzete besede v slovenščini izvirajo predvsem iz grščine, latinščine ter iz nemščine</text:span><text:span text:style-name="T3">. V novejšem času pa prevladujejo predvsem besede povzete iz angleščine. Večinoma prevzetih besed ponavadi prilagajamo zakonitostih slovenskega knjižnega jezika, se pravi, da jih izgovarjamo z najbližjimi slovenskimi glasovi, jih pišemo po naše, jim pripišemo ustrezen spol, jih po naše sklanjamo in podobno. </text:span></text:p>
      <text:p text:style-name="P66"/>
      <text:p text:style-name="P2"><text:span text:style-name="T3">Glede na to, koliko so prevzete besede prilagojene slovenskemu knjižnemu jeziku ločimo tri vrste prevzetih besed: </text:span></text:p>
      <text:list xml:id="list3121557520" text:style-name="WWNum17">
        <text:list-item>
          <text:p text:style-name="P18"><text:span text:style-name="T4">SPOSOJENKE</text:span><text:span text:style-name="T3"> (pica): to so prevzete besede, ki jih popolnoma prilagodimo slovenskemu knjižnemu jeziku, se pravi, da jih izgovarjamo, pišemo in pregibljemo po naše;</text:span></text:p>
        </text:list-item>
        <text:list-item>
          <text:p text:style-name="P18"><text:span text:style-name="T4">TUJKE </text:span><text:span text:style-name="T3">(renault): to so prevzete besede, ki jih deloma prilagodimo slovenskemu knjižnemu jeziku, se pravi, da jih izgovarjamo in pregibljemo po naše, ohranjamo pa tuji zapis;</text:span></text:p>
        </text:list-item>
        <text:list-item>
          <text:p text:style-name="P18"><text:span text:style-name="T4">CITATNE BESEDE</text:span><text:span text:style-name="T3"> (first lady): to so prevzete besede, ki jih ne prilagodimo slovenskemu knjižnemu jeziku, se pravi, da ohranijo tujih izgovor, zapis in slovnične lastnosti. </text:span></text:p>
        </text:list-item>
      </text:list>
      <text:p text:style-name="P66"/>
      <text:p text:style-name="P2"><text:span text:style-name="T3">Prevzemamo občna in lastna imena (pica, jazz, boccacio, San Francisco, Varšava). </text:span><text:span text:style-name="T4">Prevzeta občna imena ponavadi popolnoma prilagodimo slovenskemu knjižnemu jeziku</text:span><text:span text:style-name="T3">, izjema so le glasbeni izrazi, avtomobilske znamke… </text:span><text:span text:style-name="T4">Prevzeta lastna imena pa ohranijo izvirni zapis</text:span><text:span text:style-name="T3">, če seveda jezik, iz katerega besedo prevzamemo, če uporablja latinico. </text:span><text:span text:style-name="T4">Po domače pa pišemo osebna lastna izmena iz grško-rimskega sveta, imena vladarskih rodovin, redka imena slavnih osebnosti, svetniška imena ter imena vladarjev in papežev.</text:span></text:p>
      <text:p text:style-name="P66"><text:soft-page-break/></text:p>
      <text:p text:style-name="P2"><text:span text:style-name="T3">Med enobesednimi zemljepisnimi lastnimi imeni iz jezikov z latinično pisavo pišemo po domače </text:span><text:span text:style-name="T5">imena držav</text:span><text:span text:style-name="T3"> (Italija), </text:span><text:span text:style-name="T5">pokrajin</text:span><text:span text:style-name="T3"> (Provansa), </text:span><text:span text:style-name="T5">celin</text:span><text:span text:style-name="T3"> (Evropa), </text:span><text:span text:style-name="T5">večjih otokov</text:span><text:span text:style-name="T3"> in </text:span><text:span text:style-name="T5">polotokov</text:span><text:span text:style-name="T3"> <text:s/>(Kozrika, Jukatan), </text:span><text:span text:style-name="T5">voda </text:span><text:span text:style-name="T3">(Ren), </text:span><text:span text:style-name="T5">gorovij</text:span><text:span text:style-name="T3"> (Pirineji), </text:span><text:span text:style-name="T5">znanih krajev povezanih z našo kulturno zgodovino</text:span><text:span text:style-name="T3"> (Paris, Krakov) in imena </text:span><text:span text:style-name="T5">znanih stavb</text:span><text:span text:style-name="T3">. Namesto nekaterih tujih imen pa imamo svoja slovenska imena, ki jih uporabljamo tudi za kraje v zamejstvu (Trst, Celovec, Monošter).</text:span></text:p>
      <text:p text:style-name="P66"/>
      <text:p text:style-name="P2"><text:span text:style-name="T3">Pri </text:span><text:span text:style-name="T4">večbesednih zemljepisnih imenih</text:span><text:span text:style-name="T3"> pa </text:span><text:span text:style-name="T4">prevajamo</text:span><text:span text:style-name="T3"> v slovenščino njihove </text:span><text:span text:style-name="T4">občne sestavine</text:span><text:span text:style-name="T3"> (Niagarski slapovi) to velja, ne le za </text:span><text:span text:style-name="T5">imena voda</text:span><text:span text:style-name="T3">, temveč tudi </text:span><text:span text:style-name="T5">za imena držav</text:span><text:span text:style-name="T3"> (Združene države Amerike), </text:span><text:span text:style-name="T5">pokrajin, otokov</text:span><text:span text:style-name="T3"> (Kanarsko otočje), </text:span><text:span text:style-name="T5">polotokov</text:span><text:span text:style-name="T3"> (Iberski polotok), </text:span><text:span text:style-name="T5">rtov </text:span><text:span text:style-name="T3">(Rt dobrega upanja), </text:span><text:span text:style-name="T5">oblik zemeljskega površja</text:span><text:span text:style-name="T3"> (Skalno gorovje), </text:span><text:span text:style-name="T5">cest, ulic, trgov, parkov in stavb</text:span><text:span text:style-name="T3"> (Rdeči trg, Eifflov stolp). </text:span></text:p>
      <text:p text:style-name="P66"/>
      <text:p text:style-name="P2"><text:span text:style-name="T3">Prevzeta stvarna lastna imena pa načeloma prevajamo v slovenščino (Božanska komedija, Londonska filharmonija), izjema so le imena podjetij in časopisov. </text:span></text:p>
      <text:p text:style-name="P66"/>
      <text:p text:style-name="P66"/>
      <text:p text:style-name="P2"><text:span text:style-name="T2">TVORJENOST BESED</text:span></text:p>
      <text:p text:style-name="P2"><text:span text:style-name="T3">Pri razstavljanju besed na morfeme pridemo do korena oz. osnovnega temeljnega morfema s stvarnim pomenom skupnim celi besedni družini. Ob korenu stojijo morfemi dveh vrst: </text:span></text:p>
      <text:list xml:id="list970736384" text:style-name="WWNum18">
        <text:list-item>
          <text:p text:style-name="P19"><text:span text:style-name="T4">OBRAZILA</text:span><text:span text:style-name="T3"> – imajo stvarni pomen, </text:span></text:p>
        </text:list-item>
        <text:list-item>
          <text:p text:style-name="P19"><text:span text:style-name="T4">KONČNICO</text:span><text:span text:style-name="T3"> – ki imajo slovnični pomen </text:span></text:p>
        </text:list-item>
      </text:list>
      <text:p text:style-name="P2"><text:span text:style-name="T3">Besede, ki imajo obrazila so </text:span><text:span text:style-name="T4">TVORJENKE</text:span><text:span text:style-name="T3">. Te nastanejo iz določene besedne zvezi in sicer tako, da se en del besedne zveze ohrani, drugi pa zamenja z obrazilom (majhna </text:span><text:span text:style-name="T4">miz</text:span><text:span text:style-name="T3">a – </text:span><text:span text:style-name="T4">miz</text:span><text:span text:style-name="T3">ica). Zato lahko v delu tvorjenke spoznamo besedo, ki se je pri tvorjenju ohranila, in ta del imenujemo </text:span><text:span text:style-name="T4">PODSTAVA</text:span><text:span text:style-name="T3"> (</text:span><text:span text:style-name="T4">miz</text:span><text:span text:style-name="T3">ar, </text:span><text:span text:style-name="T4">mizar</text:span><text:span text:style-name="T3">ski, </text:span><text:span text:style-name="T4">mizar</text:span><text:span text:style-name="T3">stvo). Posebnost pa so tvorjenke, ki so tvorjene z mehaničnim sklapljanjem besednih zvez (na to, - <text:s/>nato, če tudi – četudi, se ve, da – seveda, šest in dvajset – šestindvajset).</text:span></text:p>
      <text:p text:style-name="P66"/>
      <text:p text:style-name="P66"/>
      <text:p text:style-name="P2"><text:span text:style-name="T2">TVARNA STRAN BESED</text:span></text:p>
      <text:p text:style-name="P2"><text:span text:style-name="T3">Izgovorjena oz. zapisana beseda sestoji iz glasov oz. črk, ki si sledijo v določenem zaporedju in mednje ne smemo ničesar vriniti, ničesar izpustiti, sicer bi besedi spremenili pomen ali ga izničili. Glasove, oz. črke dane besede izgovarjamo oz. pišemo skupaj in jih s premorom oz. presledkom ločimo od druge besede. </text:span></text:p>
      <text:p text:style-name="P66"/>
      <text:p text:style-name="P2"><text:span text:style-name="T4">Tvarna stran</text:span><text:span text:style-name="T3"> izgovorjene besede </text:span><text:span text:style-name="T4">sestoji iz najmanj enega zloga</text:span><text:span text:style-name="T3">, samoglasnike v besedi izgovarjamo različno močno, besede imajo ponavadi en naglas, redkeje več ali nobenega, samoglasniki v besedi so različno dolgi, v slovenskem knjižnem jeziku so nenaglašeni samoglasniki vedno kratki, naglašeni pa so dolgi ali kratki. Na izgovorjavo soglasnikov v besedi pogosto vpliva glasovno okolje, zato poznamo glasovne različice in glasovne premene. Ko govorimo knjižno moramo besede izgovarjati po pravilih slovenskega knjižnega jezika. </text:span></text:p>
      <text:p text:style-name="P66"/>
      <text:p text:style-name="P2"><text:soft-page-break/><text:span text:style-name="T3">Pri zapisovanju besed pa smo pozorni na pravilno zapisovanje glasov s črkami, deljenje besed, rabo veliko in malih črk, na pisanje prevzetih besed, pisanje besed narazen ali skupaj ali z vezajem. Pri pisanju višjih enot pa je potrebno upoštevati pravila o rabi ločil. </text:span></text:p>
      <text:p text:style-name="P66"/>
      <text:p text:style-name="P66"/>
      <text:p text:style-name="P70"/>
      <text:p text:style-name="P2"><text:span text:style-name="T2">RABA VELIKIH ČRK </text:span></text:p>
      <text:p text:style-name="P2"><text:span text:style-name="T7">PISANJE Z VELIKO ZAČETNICO</text:span></text:p>
      <text:p text:style-name="P2"><text:span text:style-name="T3">Z veliko začetnico pišemo prvo besedo v povedi. Veliko začetnico uporabljamo tudi znotraj povedi in sicer na začetku dobesednega navedka pri premem govoru in na začetku nesamostojnih povedi. Z veliko začetnico pišemo tudi lastna imena, ki jih delimo v tri skupine: </text:span></text:p>
      <text:list xml:id="list2235269672" text:style-name="WWNum19">
        <text:list-item>
          <text:p text:style-name="P20"><text:span text:style-name="T4">IMENA BITIJ</text:span><text:span text:style-name="T3"> – lastna imena bitij pišemo z veliko začetnico, da jasneje zaznamujemo posebnost oz. enkratnost poimenovanega bitja. Med lastna imena bitij štejemo: </text:span></text:p>
        </text:list-item>
      </text:list>
      <text:list xml:id="list112140959951445" text:continue-list="list3121557520" text:style-name="WWNum17">
        <text:list-item>
          <text:p text:style-name="P18"><text:span text:style-name="T5">osebna imena</text:span></text:p>
        </text:list-item>
        <text:list-item>
          <text:p text:style-name="P18"><text:span text:style-name="T5">imena posameznih živali</text:span></text:p>
        </text:list-item>
        <text:list-item>
          <text:p text:style-name="P18"><text:span text:style-name="T5">imena veroslovnih in bajeslovnih bitij</text:span><text:span text:style-name="T3"> (</text:span><text:span text:style-name="T6">Alah, Apolon</text:span><text:span text:style-name="T3">)</text:span></text:p>
        </text:list-item>
        <text:list-item>
          <text:p text:style-name="P18"><text:span text:style-name="T5">imena prebivalcev posameznih naselij</text:span><text:span text:style-name="T3"> (</text:span><text:span text:style-name="T6">Kamničan</text:span><text:span text:style-name="T3">), </text:span><text:span text:style-name="T5">pokrajin</text:span><text:span text:style-name="T3"> (</text:span><text:span text:style-name="T6">Štajerc</text:span><text:span text:style-name="T3">), </text:span><text:span text:style-name="T5">držav</text:span><text:span text:style-name="T3"> (</text:span><text:span text:style-name="T6">Nemec</text:span><text:span text:style-name="T3">), </text:span><text:span text:style-name="T5">celin</text:span><text:span text:style-name="T3"> (</text:span><text:span text:style-name="T6">Azijec</text:span><text:span text:style-name="T3">) in </text:span><text:span text:style-name="T5">planetov</text:span><text:span text:style-name="T3"> (</text:span><text:span text:style-name="T6">Zemljan</text:span><text:span text:style-name="T3">)</text:span></text:p>
        </text:list-item>
        <text:list-item>
          <text:p text:style-name="P18"><text:span text:style-name="T5">imena pripadnikov posameznih ljudstev</text:span><text:span text:style-name="T3"> (</text:span><text:span text:style-name="T6">Rom</text:span><text:span text:style-name="T3">), </text:span><text:span text:style-name="T5">narodov</text:span><text:span text:style-name="T3"> (</text:span><text:span text:style-name="T6">Slovenec</text:span><text:span text:style-name="T3">) in </text:span><text:span text:style-name="T5">delov narodov</text:span><text:span text:style-name="T3"> (</text:span><text:span text:style-name="T6">Čič</text:span><text:span text:style-name="T3">)</text:span></text:p>
        </text:list-item>
        <text:list-item>
          <text:p text:style-name="P18"><text:span text:style-name="T5">alegorične poosebitve</text:span><text:span text:style-name="T3"> – </text:span><text:span text:style-name="T6">Delo, Sreča, Ljubezen</text:span><text:span text:style-name="T3">. </text:span></text:p>
        </text:list-item>
      </text:list>
      <text:p text:style-name="P2"><text:span text:style-name="T3">Lastna imena bitij so lahko enobesedna, ki jih pišemo z veliko začetnico <text:s/>ali večbesedna, v katerih prvo besedo pišemo z veliko začetnico, druga pa z mano, razen, če že sama niso lastna imena. Z veliko začetnico pišemo tudi splošno znana nadomestna lastna imena (Jenki-Američan) in imena, ki so tvorjena kot sestavljenke ali zloženke (prvotni Slovan je Praslovan)</text:span></text:p>
      <text:p text:style-name="P66"/>
      <text:list xml:id="list112141327256242" text:continue-list="list2235269672" text:style-name="WWNum19">
        <text:list-item>
          <text:p text:style-name="P20"><text:span text:style-name="T4">ZEMLJEPISNA IMENA</text:span><text:span text:style-name="T3"> – zemljepisne pojave lahko poimenujemo z občimi ali lastnimi imeni. Zemljepisna lastna imena pišemo z veliko začetnico, da jasneje zaznamujemo posebnost, enkratnost posameznega pojava. Tudi zemljepisna imena so lahko enobesedna ali večbesedna. </text:span></text:p>
        </text:list-item>
      </text:list>
      <text:list xml:id="list208599832" text:style-name="WWNum20">
        <text:list-item>
          <text:p text:style-name="P21"><text:span text:style-name="T5">Enobesedna zemljepisna lastna imena</text:span><text:span text:style-name="T3"> pišemo z veliko začetnico</text:span></text:p>
        </text:list-item>
        <text:list-item>
          <text:p text:style-name="P21"><text:span text:style-name="T5">Večbesedna zemljepisna lastna imena</text:span><text:span text:style-name="T3"> pa pišemo tako, da prvo besedo pišemo z veliko začetnico, drugo pa z malo razen, če so lastna imena (</text:span><text:span text:style-name="T6">Julijske Alpe, Sava Bohinjka</text:span><text:span text:style-name="T3">) ali pa če gre za naselbinsko ime (</text:span><text:span text:style-name="T6">Kranjska Gora</text:span><text:span text:style-name="T3">). </text:span></text:p>
        </text:list-item>
        <text:list-item>
          <text:p text:style-name="P21"><text:span text:style-name="T5">Naselbinska lastna imena </text:span><text:span text:style-name="T3">so imena naselij, vasi, zaselkov, mest. Neprvih besed v naselbinskih imenih ne pišemo z veliko začetnico, če gre za predloge (</text:span><text:span text:style-name="T6">Most na Soči</text:span><text:span text:style-name="T3">) in za samostalnike mesto, selo, trg, vas ( </text:span><text:span text:style-name="T6">Novo mesto, Župeča vas, Glavni trg</text:span><text:span text:style-name="T3">). </text:span></text:p>
        </text:list-item>
        <text:list-item>
          <text:p text:style-name="P21"><text:span text:style-name="T5">Nenaselbinska imena </text:span><text:span text:style-name="T3">pa so </text:span><text:span text:style-name="T4">imena ulic</text:span><text:span text:style-name="T3">, </text:span><text:span text:style-name="T4">trgov</text:span><text:span text:style-name="T3">, </text:span><text:span text:style-name="T4">cest</text:span><text:span text:style-name="T3"> (</text:span><text:span text:style-name="T6">Poljanska cesta, Rožna dolina</text:span><text:span text:style-name="T3">), </text:span><text:span text:style-name="T4">imena držav</text:span><text:span text:style-name="T3">, </text:span><text:span text:style-name="T4">enot zveznih držav </text:span><text:span text:style-name="T3">in</text:span><text:span text:style-name="T4"> pokrajin</text:span><text:span text:style-name="T3"> (</text:span><text:span text:style-name="T6">Združeni arabski emirati, Bela krajina</text:span><text:span text:style-name="T3">) imena </text:span><text:span text:style-name="T4">vodnih tokov</text:span><text:span text:style-name="T3">, </text:span><text:span text:style-name="T4">prekopov</text:span><text:span text:style-name="T3">, </text:span><text:span text:style-name="T4">slapov</text:span><text:span text:style-name="T3">, </text:span><text:span text:style-name="T4">jezer</text:span><text:span text:style-name="T3">, </text:span><text:span text:style-name="T4">morij</text:span><text:span text:style-name="T3"> in </text:span><text:span text:style-name="T5">oceanov</text:span><text:span text:style-name="T6"> (Bohinjsko jezero, Črno morje, Niagarsko slapovi, Zalivski tok</text:span><text:span text:style-name="T3">), imena </text:span><text:span text:style-name="T4">vzpetin</text:span><text:span text:style-name="T3">, </text:span><text:span text:style-name="T4">dolin</text:span><text:span text:style-name="T3">, </text:span><text:span text:style-name="T4">nižin</text:span><text:span text:style-name="T3">, </text:span><text:span text:style-name="T4">gozdov</text:span><text:span text:style-name="T3">, </text:span><text:span text:style-name="T4">jam</text:span><text:span text:style-name="T3">, </text:span><text:span text:style-name="T4">puščav </text:span><text:span text:style-name="T3">(Kriški podi, Goriška brda, Panonska nižina, Krakovski gozd, Škocjanske jame), imena </text:span><text:span text:style-name="T4">otokov</text:span><text:span text:style-name="T3">, </text:span><text:span text:style-name="T4">otočij</text:span><text:span text:style-name="T3">, </text:span><text:span text:style-name="T4">polotokov</text:span><text:span text:style-name="T3">, </text:span><text:span text:style-name="T4">rtov</text:span><text:span text:style-name="T3"> in </text:span><text:span text:style-name="T4">celin</text:span><text:span text:style-name="T3"> (</text:span><text:span text:style-name="T6">Kanarsko otočje, Apeninski polotok, Avstralija), imena </text:span><text:span text:style-name="T5">nebesnih teles</text:span><text:span text:style-name="T6"> in </text:span><text:span text:style-name="T5">ozvezdij</text:span><text:span text:style-name="T6"> (Mars, Rimska cesta, Veliki voz</text:span><text:span text:style-name="T3">), imena </text:span><text:span text:style-name="T4">poslopij</text:span><text:span text:style-name="T3"> in drugih </text:span><text:span text:style-name="T4">samostojnih objektov</text:span><text:span text:style-name="T3"> (</text:span><text:span text:style-name="T6">Nebotičnik, </text:span><text:soft-page-break/><text:span text:style-name="T6">Zmajski most</text:span><text:span text:style-name="T3">). </text:span></text:p>
        </text:list-item>
      </text:list>
      <text:list xml:id="list112140595662841" text:continue-list="list112141327256242" text:style-name="WWNum19">
        <text:list-item>
          <text:p text:style-name="P20"><text:span text:style-name="T4">STVARNA IMENA</text:span><text:span text:style-name="T3"> – stvari lahko prav tako poimenujemo z občnim ali lastnim imenom. </text:span></text:p>
        </text:list-item>
      </text:list>
      <text:list xml:id="list3120322701" text:style-name="WWNum21">
        <text:list-item>
          <text:p text:style-name="P22"><text:span text:style-name="T5">Stvarna lastna imena </text:span><text:span text:style-name="T3">pišemo z veliko začetnico, da z njo jasneje zaznamujemo posebnost, enkratnost posamezne stvari. S stvarnim lastnim imenom poimenujemo: </text:span><text:span text:style-name="T4">besedilo</text:span><text:span text:style-name="T3"> ali </text:span><text:span text:style-name="T4">publikacije</text:span><text:span text:style-name="T3">, </text:span><text:span text:style-name="T4">knjige</text:span><text:span text:style-name="T3">, </text:span><text:span text:style-name="T4">knjižne zbirke</text:span><text:span text:style-name="T3">, </text:span><text:span text:style-name="T4">časopise</text:span><text:span text:style-name="T3"> in druga </text:span><text:span text:style-name="T4">glasila</text:span><text:span text:style-name="T3"> (</text:span><text:span text:style-name="T6">Sonetni venec, Zakon o državljanstvu, Slovenski turistični vodnik, Kondor, Gea</text:span><text:span text:style-name="T3">), </text:span><text:span text:style-name="T4">umetnostne stvaritve, filme, skladbe, kipe, slike </text:span><text:span text:style-name="T3">(</text:span><text:span text:style-name="T6">Solze v dežju, Deveta simfonija, Pieta,Sejalec), </text:span><text:span text:style-name="T4">ustanove, </text:span><text:span text:style-name="T3">(</text:span><text:span text:style-name="T6">Univerza v Ljubljani</text:span><text:span text:style-name="T3">), </text:span><text:span text:style-name="T4">upravno enoto</text:span><text:span text:style-name="T3"> (</text:span><text:span text:style-name="T6">Občina Vrhnika</text:span><text:span text:style-name="T3">), </text:span><text:span text:style-name="T4">podjetja</text:span><text:span text:style-name="T3"> (</text:span><text:span text:style-name="T6">Lesnina</text:span><text:span text:style-name="T3">), </text:span><text:span text:style-name="T4">organizacije</text:span><text:span text:style-name="T3"> (</text:span><text:span text:style-name="T6">Karitas</text:span><text:span text:style-name="T3">), </text:span><text:span text:style-name="T4">vojaške enote</text:span><text:span text:style-name="T3"> (</text:span><text:span text:style-name="T6">Štirinajsta divizija</text:span><text:span text:style-name="T3">), </text:span><text:span text:style-name="T4">verske skupnosti</text:span><text:span text:style-name="T3"> (</text:span><text:span text:style-name="T6">Katoliška</text:span><text:span text:style-name="T3"> </text:span><text:span text:style-name="T6">cerkev</text:span><text:span text:style-name="T3">), </text:span><text:span text:style-name="T4">društva, umetnostno</text:span><text:span text:style-name="T3"> ali </text:span><text:span text:style-name="T4">športna skupina</text:span><text:span text:style-name="T3"> (</text:span><text:span text:style-name="T6">Mohorjeva družba, Rudar Velenje</text:span><text:span text:style-name="T3">), </text:span><text:span text:style-name="T4">lokale</text:span><text:span text:style-name="T3">, </text:span><text:span text:style-name="T4">meddržavne zveze</text:span><text:span text:style-name="T3"> (</text:span><text:span text:style-name="T6">Evropska zveza</text:span><text:span text:style-name="T3">), </text:span><text:span text:style-name="T4">prireditve</text:span><text:span text:style-name="T3"> in </text:span><text:span text:style-name="T4">festivale</text:span><text:span text:style-name="T3">, </text:span><text:span text:style-name="T4">vozila </text:span><text:span text:style-name="T3">in </text:span><text:span text:style-name="T4">trgovske </text:span><text:span text:style-name="T3">ter </text:span><text:span text:style-name="T4">industrijske znamke</text:span><text:span text:style-name="T3">.</text:span></text:p>
        </text:list-item>
        <text:list-item>
          <text:p text:style-name="P22"><text:span text:style-name="T5">Enobesedna stvarna lastna imena</text:span><text:span text:style-name="T3"> pišemo z veliko začetnico </text:span></text:p>
        </text:list-item>
        <text:list-item>
          <text:p text:style-name="P22"><text:span text:style-name="T5">Večbesedna stvarna lastna imena</text:span><text:span text:style-name="T3"> pa pišemo tako, da prvo besedo pišemo z veliko začetnico, neprvo pa z malo. </text:span></text:p>
        </text:list-item>
      </text:list>
      <text:p text:style-name="P66"/>
      <text:p text:style-name="P66"/>
      <text:p text:style-name="Text_20_body"><text:span text:style-name="T9">VELIKA ZAČETNICA V SVOJILNIH PRIDEVNIKIH IZ LASTNIH IMEN</text:span></text:p>
      <text:p text:style-name="P2"><text:span text:style-name="T3">Z veliko začetnico pišemo </text:span><text:span text:style-name="T4">svojilne pridevnike</text:span><text:span text:style-name="T3"> </text:span><text:span text:style-name="T4">iz lastnih imen</text:span><text:span text:style-name="T3">, če so tvorjeni z obrazili </text:span><text:span text:style-name="T4">-ov</text:span><text:span text:style-name="T3">, </text:span><text:span text:style-name="T4">-ev</text:span><text:span text:style-name="T3"> ali </text:span><text:span text:style-name="T4">-in</text:span><text:span text:style-name="T3">. Če se uporabljajo </text:span><text:span text:style-name="T4">v prenesenem pomenu jih pišemo z malo začetnico</text:span><text:span text:style-name="T3">, vendar pa je dovoljena tudi velika. Pridevniki na </text:span><text:span text:style-name="T4">-ov</text:span><text:span text:style-name="T3">, </text:span><text:span text:style-name="T4">-ev</text:span><text:span text:style-name="T3"> <text:s/>ali </text:span><text:span text:style-name="T4">-in</text:span><text:span text:style-name="T3"> lahko zaznamujejo tudi vrstnost in tedaj jih pišemo z malo začetnico, posebno v poimenovanjih za telesne dele, bolezni, rastline, tehnične iznajdbe in drugo. </text:span></text:p>
      <text:p text:style-name="P66"/>
      <text:p text:style-name="P2"><text:span text:style-name="T9">VELIKA ZAČETNICA V IZRAZIH SPOŠTOVANJA</text:span><text:span text:style-name="T3"> </text:span></text:p>
      <text:p text:style-name="P2"><text:span text:style-name="T3">Z veliko ali malo začetnico lahko pišemo osebne in svojilne zaimke za ogovorjeno osebo. Če nagovorimo več oseb ali skupino, ponavadi uporabljamo malo začetnico. </text:span></text:p>
      <text:p text:style-name="P66"/>
      <text:p text:style-name="P66"/>
      <text:p text:style-name="P2"><text:span text:style-name="T2">OBLIKOVNA STRAN BESEDE </text:span></text:p>
      <text:p text:style-name="P2"><text:span text:style-name="T3">V slovenščini obstaja dve vrsti </text:span><text:span text:style-name="T4">besed</text:span><text:span text:style-name="T3"> in sicer besede, </text:span><text:span text:style-name="T4">ki se jim</text:span><text:span text:style-name="T3"> </text:span><text:span text:style-name="T4">oblika spreminja</text:span><text:span text:style-name="T3"> in </text:span><text:span text:style-name="T4">besede</text:span><text:span text:style-name="T3">, </text:span><text:span text:style-name="T4">ki se jim</text:span><text:span text:style-name="T3"> </text:span><text:span text:style-name="T4">oblika ne spreminja</text:span><text:span text:style-name="T3">. Besede, ki se jim oblika spreminja se pregibajo imenujemo </text:span><text:span text:style-name="T5">PREGIBNE BESEDE</text:span><text:span text:style-name="T3">, besede z nespremenljivo obliko pa so </text:span><text:span text:style-name="T5">NEPREGIBNE</text:span><text:span text:style-name="T3">. V </text:span><text:span text:style-name="T4">pregibnih besedah se spreminja</text:span><text:span text:style-name="T3"> </text:span><text:span text:style-name="T4">končni </text:span><text:span text:style-name="T3">del besede, zato imajo posebno slovnično sestavo, in sicer sestojijo iz </text:span><text:span text:style-name="T5">OSNOVE</text:span><text:span text:style-name="T3"> in </text:span><text:span text:style-name="T5">KONČNICE</text:span><text:span text:style-name="T3">. </text:span><text:span text:style-name="T4">Osnova</text:span><text:span text:style-name="T3"> </text:span><text:span text:style-name="T4">je nosilec predmetnega pomena</text:span><text:span text:style-name="T3">, </text:span><text:span text:style-name="T4">končnica </text:span><text:span text:style-name="T3">pa </text:span><text:span text:style-name="T4">ima slovnični pomen</text:span><text:span text:style-name="T3">, saj zaznamuje spol, število in sklon ali pa osebo, število in čas. </text:span></text:p>
      <text:p text:style-name="P66"/>
      <text:p text:style-name="P66"/>
      <text:p text:style-name="P2"><text:span text:style-name="T2">BESEDNE VRSTE</text:span></text:p>
      <text:p text:style-name="P2"><text:span text:style-name="T3">Pri delitvi besed sta pomembni še pomenske lastnosti besede in njihove tipične vloge v stavku in po teh dveh merilih delimo besede v besedne vrste. </text:span></text:p>
      <text:p text:style-name="P2"><text:span text:style-name="T4">Besednih vrst</text:span><text:span text:style-name="T3"> oz. skupin besed z enakimi pomenskimi lastnostmi in z enako vlogo v stavku </text:span><text:span text:style-name="T4">je osem</text:span><text:span text:style-name="T3">. V slovenščini pa je tudi nekaj besed, ki jih ne moremo uvrstiti v nobeno od navedenih besednih vrst, ker se v stavku uporabljajo v vlogi povedkovega določila. Imenujemo jih </text:span><text:span text:style-name="T5">POVEDKOVNIK</text:span><text:span text:style-name="T3">. </text:span></text:p>
      <text:p text:style-name="P66"><text:soft-page-break/></text:p>
      <text:p text:style-name="P66"/>
      <text:p text:style-name="P2"><text:span text:style-name="T9">SAMOSTALNIŠKA BESEDA</text:span></text:p>
      <text:p text:style-name="P2"><text:span text:style-name="T3">To so besede, ki </text:span><text:span text:style-name="T5">poimenujejo bitja</text:span><text:span text:style-name="T3">, </text:span><text:span text:style-name="T5">reči</text:span><text:span text:style-name="T3"> ali </text:span><text:span text:style-name="T5">pojme</text:span><text:span text:style-name="T3">, to delajo neposredno (igralec, dres) ali posredno (oni, jaz). </text:span><text:span text:style-name="T5">V stavku nastopajo predvsem v vlogi osebka ali predmeta</text:span><text:span text:style-name="T3">. Samostalniške besede delimo v tri podvrste:</text:span></text:p>
      <text:list xml:id="list3526593989" text:style-name="WWNum22">
        <text:list-item>
          <text:p text:style-name="P23"><text:span text:style-name="T4">SAMOSTALNIKA</text:span><text:span text:style-name="T3"> (</text:span><text:span text:style-name="T5">substantiv</text:span><text:span text:style-name="T3">) – so podvrsta samostalniških besed, s katerimi </text:span><text:span text:style-name="T5">neposredno poimenujemo bitja</text:span><text:span text:style-name="T3">, </text:span><text:span text:style-name="T5">reči</text:span><text:span text:style-name="T3"> ali </text:span><text:span text:style-name="T5">pojme</text:span><text:span text:style-name="T3">. Delimo jih na </text:span><text:span text:style-name="T4">OBČA</text:span><text:span text:style-name="T3"> in </text:span><text:span text:style-name="T4">LASTNA imena</text:span><text:span text:style-name="T3">. Obča imena pišemo z malo, lastna pa z veliko. S samostalnikom </text:span><text:span text:style-name="T5">poimenujemo pojave čutnega sveta</text:span><text:span text:style-name="T3">, se pravi, pojave, </text:span><text:span text:style-name="T5">ki jih zaznavamo s čutili</text:span><text:span text:style-name="T3">, z njim pa poimenujemo tudi pojme, ki so našim čutilom nedostopni, zato imajo </text:span><text:span text:style-name="T5">nekateri samostalniki konkretni pomen, drugi pa abstraktnega</text:span><text:span text:style-name="T3">. </text:span><text:span text:style-name="T5">Samostalniki so</text:span><text:span text:style-name="T3"> v slovenščini </text:span><text:span text:style-name="T5">ženskega, moškega</text:span><text:span text:style-name="T3"> ali </text:span><text:span text:style-name="T5">srednjega spola</text:span><text:span text:style-name="T3">. Spol samostalnikov </text:span><text:span text:style-name="T5">določimo na podlagi končnice</text:span><text:span text:style-name="T3"> in večina samoglasnikov z edninsko imenovalniško </text:span><text:span text:style-name="T4">ničto končnico</text:span><text:span text:style-name="T3">, s končnico </text:span><text:span text:style-name="T4">-a</text:span><text:span text:style-name="T3"> </text:span><text:span text:style-name="T6">je ženskega spola</text:span><text:span text:style-name="T3"> in s končnico </text:span><text:span text:style-name="T4">-o/-e</text:span><text:span text:style-name="T3"> </text:span><text:span text:style-name="T6">srednjega spola</text:span><text:span text:style-name="T3">. </text:span></text:p>
        </text:list-item>
      </text:list>
      <text:list xml:id="list896134597" text:style-name="WWNum23">
        <text:list-item>
          <text:p text:style-name="P24"><text:span text:style-name="T3">Slovenščina pozna tri slovnična števila: </text:span><text:span text:style-name="T5">Ednina</text:span><text:span text:style-name="T3">, </text:span><text:span text:style-name="T5">dvojina</text:span><text:span text:style-name="T3"> in </text:span><text:span text:style-name="T5">množina</text:span><text:span text:style-name="T3">. Izražamo jih s končnico. Samostalniki imajo načeloma tri števila. Nekatere uporabljamo samo v množini ali samo ednini, te imenujemo </text:span><text:span text:style-name="T4">MNOŽINSKI SAMOSTALNIKI</text:span><text:span text:style-name="T3"> (</text:span><text:span text:style-name="T6">možgani, jetra</text:span><text:span text:style-name="T3">) in </text:span><text:span text:style-name="T4">NEŠTEVNI EDNINSKI SAMOSTALNIKI</text:span><text:span text:style-name="T3"> (</text:span><text:span text:style-name="T6">kri, prijaznost</text:span><text:span text:style-name="T3">). Neštevni samostalniki poimenujejo </text:span><text:span text:style-name="T5">snov </text:span><text:span text:style-name="T3">(led, kri, čaj, kruh), </text:span><text:span text:style-name="T5">skupino </text:span><text:span text:style-name="T3">(</text:span><text:span text:style-name="T6">okostje, listje</text:span><text:span text:style-name="T3">) ali </text:span><text:span text:style-name="T5">pojem</text:span><text:span text:style-name="T3"> (</text:span><text:span text:style-name="T6">mir,</text:span><text:span text:style-name="T3"> </text:span><text:span text:style-name="T6">prijateljstvo</text:span><text:span text:style-name="T3">). Zaradi svojih pomenskih lastnosti se </text:span><text:span text:style-name="T5">ne dajo šteti</text:span><text:span text:style-name="T3">, zato jih </text:span><text:span text:style-name="T5">uporabljamo samo v ednini</text:span><text:span text:style-name="T3">. Samostalniki spadajo med </text:span><text:span text:style-name="T5">pregibne besede</text:span><text:span text:style-name="T3">, saj se jim spreminja končnica, pravimo, da se </text:span><text:span text:style-name="T4">SKLANJAJO</text:span><text:span text:style-name="T3">. V slovenščini je 6 sklonov. Določene skupine samostalnikov se sklanjajo z istimi končnicami, zato samostalnike uvrščamo v določene sklanjatvene vzorce oz. sklanjatve, v te pa jih razvrščamo na podlagi spola in končnice v rodilniku ednine. </text:span></text:p>
        </text:list-item>
        <text:list-item>
          <text:p text:style-name="P24"><text:span text:style-name="T3">Ločimo tri skupine sklanjatev: </text:span><text:span text:style-name="T5">moške, ženske in srednje</text:span><text:span text:style-name="T3">. V teh skupinah pa določamo podskupine na podlagi končnic v rodilniku ednine. </text:span></text:p>
        </text:list-item>
      </text:list>
      <text:p text:style-name="P66"/>
      <text:p text:style-name="P2"><text:span text:style-name="T8">MOŠKE SKLANJATVE</text:span></text:p>
      <text:p text:style-name="P66"/>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B"/>
        <table:table-column table:style-name="Table2.D"/>
        <table:table-column table:style-name="Table2.H"/>
        <table:table-row table:style-name="Table2.1">
          <table:table-cell table:style-name="Table2.A1" office:value-type="string">
            <text:p text:style-name="P67"/>
          </table:table-cell>
          <table:table-cell table:style-name="Table2.B1" table:number-columns-spanned="3" office:value-type="string">
            <text:p text:style-name="P1"><text:span text:style-name="T3">1. moška sklanjatev</text:span></text:p>
          </table:table-cell>
          <table:covered-table-cell/>
          <table:covered-table-cell/>
          <table:table-cell table:style-name="Table2.B1" table:number-columns-spanned="3" office:value-type="string">
            <text:p text:style-name="P1"><text:span text:style-name="T3">2. moška sklanjatev</text:span></text:p>
          </table:table-cell>
          <table:covered-table-cell/>
          <table:covered-table-cell/>
          <table:table-cell table:style-name="Table2.H1" office:value-type="string">
            <text:p text:style-name="P1"><text:span text:style-name="T3">3. moška sklanjatev</text:span></text:p>
          </table:table-cell>
        </table:table-row>
        <table:table-row table:style-name="Table2.2">
          <table:table-cell table:style-name="Table2.A2" office:value-type="string">
            <text:p text:style-name="P67"/>
          </table:table-cell>
          <table:table-cell table:style-name="Table2.B2" office:value-type="string">
            <text:p text:style-name="P65"><text:span text:style-name="T3">ednina</text:span></text:p>
          </table:table-cell>
          <table:table-cell table:style-name="Table2.C2" office:value-type="string">
            <text:p text:style-name="P65"><text:span text:style-name="T3">dvojina</text:span></text:p>
          </table:table-cell>
          <table:table-cell table:style-name="Table2.D2" office:value-type="string">
            <text:p text:style-name="P65"><text:span text:style-name="T3">množina</text:span></text:p>
          </table:table-cell>
          <table:table-cell table:style-name="Table2.E2" office:value-type="string">
            <text:p text:style-name="P65"><text:span text:style-name="T3">ednina</text:span></text:p>
          </table:table-cell>
          <table:table-cell table:style-name="Table2.F2" office:value-type="string">
            <text:p text:style-name="P65"><text:span text:style-name="T3">dvojina</text:span></text:p>
          </table:table-cell>
          <table:table-cell table:style-name="Table2.G2" office:value-type="string">
            <text:p text:style-name="P65"><text:span text:style-name="T3">množina</text:span></text:p>
          </table:table-cell>
          <table:table-cell table:style-name="Table2.H2" office:value-type="string">
            <text:p text:style-name="P65"><text:span text:style-name="T3">Ed./dv/mn</text:span></text:p>
          </table:table-cell>
        </table:table-row>
        <table:table-row table:style-name="Table2.2">
          <table:table-cell table:style-name="Table2.A3" office:value-type="string">
            <text:p text:style-name="P65"><text:span text:style-name="T3">Im.</text:span></text:p>
          </table:table-cell>
          <table:table-cell table:style-name="Table2.B3" office:value-type="string">
            <text:p text:style-name="P65"><text:span text:style-name="T3">- /</text:span></text:p>
          </table:table-cell>
          <table:table-cell table:style-name="Table2.C3" office:value-type="string">
            <text:p text:style-name="P65"><text:span text:style-name="T3">- a</text:span></text:p>
          </table:table-cell>
          <table:table-cell table:style-name="Table2.D3" office:value-type="string">
            <text:p text:style-name="P65"><text:span text:style-name="T3">- i</text:span></text:p>
          </table:table-cell>
          <table:table-cell table:style-name="Table2.E3" office:value-type="string">
            <text:p text:style-name="P65"><text:span text:style-name="T3">- a</text:span></text:p>
          </table:table-cell>
          <table:table-cell table:style-name="Table2.F3" office:value-type="string">
            <text:p text:style-name="P65"><text:span text:style-name="T3">- i</text:span></text:p>
          </table:table-cell>
          <table:table-cell table:style-name="Table2.G3" office:value-type="string">
            <text:p text:style-name="P65"><text:span text:style-name="T3">- e</text:span></text:p>
          </table:table-cell>
          <table:table-cell table:style-name="Table2.H3" office:value-type="string">
            <text:p text:style-name="P65"><text:span text:style-name="T3">- /</text:span></text:p>
          </table:table-cell>
        </table:table-row>
        <table:table-row table:style-name="Table2.2">
          <table:table-cell table:style-name="Table2.A4" office:value-type="string">
            <text:p text:style-name="P65"><text:span text:style-name="T3">Rod.</text:span></text:p>
          </table:table-cell>
          <table:table-cell table:style-name="Table2.B4" office:value-type="string">
            <text:p text:style-name="P65"><text:span text:style-name="T3">- a</text:span></text:p>
          </table:table-cell>
          <table:table-cell table:style-name="Table2.C4" office:value-type="string">
            <text:p text:style-name="P65"><text:span text:style-name="T3">- ov</text:span></text:p>
          </table:table-cell>
          <table:table-cell table:style-name="Table2.D4" office:value-type="string">
            <text:p text:style-name="P65"><text:span text:style-name="T3">- ov</text:span></text:p>
          </table:table-cell>
          <table:table-cell table:style-name="Table2.E4" office:value-type="string">
            <text:p text:style-name="P65"><text:span text:style-name="T3">- e</text:span></text:p>
          </table:table-cell>
          <table:table-cell table:style-name="Table2.F4" office:value-type="string">
            <text:p text:style-name="P65"><text:span text:style-name="T3">- /</text:span></text:p>
          </table:table-cell>
          <table:table-cell table:style-name="Table2.G4" office:value-type="string">
            <text:p text:style-name="P65"><text:span text:style-name="T3">- /</text:span></text:p>
          </table:table-cell>
          <table:table-cell table:style-name="Table2.H4" office:value-type="string">
            <text:p text:style-name="P65"><text:span text:style-name="T3">- /</text:span></text:p>
          </table:table-cell>
        </table:table-row>
        <table:table-row table:style-name="Table2.2">
          <table:table-cell table:style-name="Table2.A5" office:value-type="string">
            <text:p text:style-name="P65"><text:span text:style-name="T3">Daj.</text:span></text:p>
          </table:table-cell>
          <table:table-cell table:style-name="Table2.B5" office:value-type="string">
            <text:p text:style-name="P65"><text:span text:style-name="T3">- u</text:span></text:p>
          </table:table-cell>
          <table:table-cell table:style-name="Table2.C5" office:value-type="string">
            <text:p text:style-name="P65"><text:span text:style-name="T3">- oma</text:span></text:p>
          </table:table-cell>
          <table:table-cell table:style-name="Table2.D5" office:value-type="string">
            <text:p text:style-name="P65"><text:span text:style-name="T3">- om</text:span></text:p>
          </table:table-cell>
          <table:table-cell table:style-name="Table2.E5" office:value-type="string">
            <text:p text:style-name="P65"><text:span text:style-name="T3">- i</text:span></text:p>
          </table:table-cell>
          <table:table-cell table:style-name="Table2.F5" office:value-type="string">
            <text:p text:style-name="P65"><text:span text:style-name="T3">- ama</text:span></text:p>
          </table:table-cell>
          <table:table-cell table:style-name="Table2.G5" office:value-type="string">
            <text:p text:style-name="P65"><text:span text:style-name="T3">- am</text:span></text:p>
          </table:table-cell>
          <table:table-cell table:style-name="Table2.H5" office:value-type="string">
            <text:p text:style-name="P65"><text:span text:style-name="T3">- /</text:span></text:p>
          </table:table-cell>
        </table:table-row>
        <table:table-row table:style-name="Table2.2">
          <table:table-cell table:style-name="Table2.A6" office:value-type="string">
            <text:p text:style-name="P65"><text:span text:style-name="T3">Tož.</text:span></text:p>
          </table:table-cell>
          <table:table-cell table:style-name="Table2.B6" office:value-type="string">
            <text:p text:style-name="P65"><text:span text:style-name="T3">- /</text:span></text:p>
          </table:table-cell>
          <table:table-cell table:style-name="Table2.C6" office:value-type="string">
            <text:p text:style-name="P65"><text:span text:style-name="T3">- a</text:span></text:p>
          </table:table-cell>
          <table:table-cell table:style-name="Table2.D6" office:value-type="string">
            <text:p text:style-name="P65"><text:span text:style-name="T3">- e</text:span></text:p>
          </table:table-cell>
          <table:table-cell table:style-name="Table2.E6" office:value-type="string">
            <text:p text:style-name="P65"><text:span text:style-name="T3">- o</text:span></text:p>
          </table:table-cell>
          <table:table-cell table:style-name="Table2.F6" office:value-type="string">
            <text:p text:style-name="P65"><text:span text:style-name="T3">- i</text:span></text:p>
          </table:table-cell>
          <table:table-cell table:style-name="Table2.G6" office:value-type="string">
            <text:p text:style-name="P65"><text:span text:style-name="T3">- e</text:span></text:p>
          </table:table-cell>
          <table:table-cell table:style-name="Table2.H6" office:value-type="string">
            <text:p text:style-name="P65"><text:span text:style-name="T3">- /</text:span></text:p>
          </table:table-cell>
        </table:table-row>
        <table:table-row table:style-name="Table2.2">
          <table:table-cell table:style-name="Table2.A7" office:value-type="string">
            <text:p text:style-name="P65"><text:span text:style-name="T3">Mest.</text:span></text:p>
          </table:table-cell>
          <table:table-cell table:style-name="Table2.B7" office:value-type="string">
            <text:p text:style-name="P65"><text:span text:style-name="T3">- u</text:span></text:p>
          </table:table-cell>
          <table:table-cell table:style-name="Table2.C7" office:value-type="string">
            <text:p text:style-name="P65"><text:span text:style-name="T3">- ih</text:span></text:p>
          </table:table-cell>
          <table:table-cell table:style-name="Table2.D7" office:value-type="string">
            <text:p text:style-name="P65"><text:span text:style-name="T3">- ih</text:span></text:p>
          </table:table-cell>
          <table:table-cell table:style-name="Table2.E7" office:value-type="string">
            <text:p text:style-name="P65"><text:span text:style-name="T3">- i</text:span></text:p>
          </table:table-cell>
          <table:table-cell table:style-name="Table2.F7" office:value-type="string">
            <text:p text:style-name="P65"><text:span text:style-name="T3">- ah</text:span></text:p>
          </table:table-cell>
          <table:table-cell table:style-name="Table2.G7" office:value-type="string">
            <text:p text:style-name="P65"><text:span text:style-name="T3">- ah</text:span></text:p>
          </table:table-cell>
          <table:table-cell table:style-name="Table2.H7" office:value-type="string">
            <text:p text:style-name="P65"><text:span text:style-name="T3">- /</text:span></text:p>
          </table:table-cell>
        </table:table-row>
        <table:table-row table:style-name="Table2.2">
          <table:table-cell table:style-name="Table2.A8" office:value-type="string">
            <text:p text:style-name="P65"><text:span text:style-name="T3">Or.</text:span></text:p>
          </table:table-cell>
          <table:table-cell table:style-name="Table2.B8" office:value-type="string">
            <text:p text:style-name="P65"><text:span text:style-name="T3">- om</text:span></text:p>
          </table:table-cell>
          <table:table-cell table:style-name="Table2.C8" office:value-type="string">
            <text:p text:style-name="P65"><text:span text:style-name="T3">- oma</text:span></text:p>
          </table:table-cell>
          <table:table-cell table:style-name="Table2.D8" office:value-type="string">
            <text:p text:style-name="P65"><text:span text:style-name="T3">- i</text:span></text:p>
          </table:table-cell>
          <table:table-cell table:style-name="Table2.E8" office:value-type="string">
            <text:p text:style-name="P65"><text:span text:style-name="T3">- o</text:span></text:p>
          </table:table-cell>
          <table:table-cell table:style-name="Table2.F8" office:value-type="string">
            <text:p text:style-name="P65"><text:span text:style-name="T3">- ama</text:span></text:p>
          </table:table-cell>
          <table:table-cell table:style-name="Table2.G8" office:value-type="string">
            <text:p text:style-name="P65"><text:span text:style-name="T3">- ami</text:span></text:p>
          </table:table-cell>
          <table:table-cell table:style-name="Table2.H8" office:value-type="string">
            <text:p text:style-name="P65"><text:span text:style-name="T3">- /</text:span></text:p>
          </table:table-cell>
        </table:table-row>
      </table:table>
      <text:p text:style-name="P66"/>
      <text:p text:style-name="P2"><text:span text:style-name="T3">V prvo moško sklanjatev spadajo samostalniki moškega spola, ki imajo </text:span><text:span text:style-name="T4">v RODILNIKU EDNINE</text:span><text:span text:style-name="T3"> končnico </text:span><text:span text:style-name="T4">-a</text:span><text:span text:style-name="T3"> (svinčnik). Nekateri samostalniki prve moške sklanjatve pa poznajo posebnosti v nekaterih končnicah ali v osnovi: </text:span></text:p>
      <text:p text:style-name="P66"/>
      <text:p text:style-name="P2"><text:soft-page-break/><text:span text:style-name="T9">POSEBNOSTI V KONČNICI </text:span></text:p>
      <text:list xml:id="list1884943299" text:style-name="WWNum24">
        <text:list-item>
          <text:p text:style-name="P25"><text:span text:style-name="T3">nekaj samostalnikov ima v imenovalniku ednine končnico </text:span><text:span text:style-name="T4">-o</text:span><text:span text:style-name="T3"> oz. </text:span><text:span text:style-name="T4">-e</text:span><text:span text:style-name="T3"> (avto, finale), to so </text:span><text:span text:style-name="T5">prevzeta obča imena</text:span></text:p>
        </text:list-item>
        <text:list-item>
          <text:p text:style-name="P25"><text:span text:style-name="T3">nekateri eno-zložni samostalniki imajo v rodilniku ednine končnico </text:span><text:span text:style-name="T4">-u</text:span><text:span text:style-name="T3"> (grad-gradu)</text:span></text:p>
        </text:list-item>
        <text:list-item>
          <text:p text:style-name="P25"><text:span text:style-name="T3">tisti samostalniki, ki </text:span><text:span text:style-name="T5">poimenujejo bitja</text:span><text:span text:style-name="T3"> imajo v tožilniku ednine končnico </text:span><text:span text:style-name="T4">-a</text:span><text:span text:style-name="T3"> (stol-stola)</text:span></text:p>
        </text:list-item>
        <text:list-item>
          <text:p text:style-name="P25"><text:span text:style-name="T3">pri samostalnikih, ki se končujejo na C, Č, Ž, Š in J se končnica </text:span><text:span text:style-name="T4">-o</text:span><text:span text:style-name="T3"> zamenja za </text:span><text:span text:style-name="T4">-e</text:span><text:span text:style-name="T3"> (stricem)</text:span></text:p>
        </text:list-item>
        <text:list-item>
          <text:p text:style-name="P25"><text:span text:style-name="T3">samostalnik mož, zob in las imajo v imenovalniku množine končnico </text:span><text:span text:style-name="T4">-je</text:span><text:span text:style-name="T3">.</text:span></text:p>
        </text:list-item>
      </text:list>
      <text:p text:style-name="P66"/>
      <text:p text:style-name="P2"><text:span text:style-name="T9">POSEBNOSTI V OSNOVI </text:span></text:p>
      <text:list xml:id="list4167275235" text:style-name="WWNum25">
        <text:list-item>
          <text:p text:style-name="P26"><text:span text:style-name="T3">pri sklanjanju nekaterih samostalnikov prve moške sklanjatve </text:span><text:span text:style-name="T5">iz osnove izpade polglasnik</text:span><text:span text:style-name="T3"> (sošolec-sošolca)</text:span></text:p>
        </text:list-item>
        <text:list-item>
          <text:p text:style-name="P26"><text:span text:style-name="T3">nekateri samostalniki od rodilnika ednine dalje </text:span><text:span text:style-name="T5">podaljšuje osnovo z -j</text:span><text:span text:style-name="T3"> s katero se </text:span><text:span text:style-name="T4">podaljšuje večina samostalnikov katerih osnova se konča na -r</text:span><text:span text:style-name="T3"> (kolesar-kolesarja), s </text:span><text:span text:style-name="T4">-t</text:span><text:span text:style-name="T3"> </text:span><text:span text:style-name="T4">se podaljšuje osnova domačim imenom</text:span><text:span text:style-name="T3">, katerih osnova se konča na </text:span><text:span text:style-name="T4">-e</text:span><text:span text:style-name="T3"> (Tone-Toneta), z </text:span><text:span text:style-name="T4">-n</text:span><text:span text:style-name="T3"> pa nekaterim samostalnikom, katerih osnova se končuje na </text:span><text:span text:style-name="T4">-lj</text:span><text:span text:style-name="T3"> (nagelj-nageljna)</text:span></text:p>
        </text:list-item>
        <text:list-item>
          <text:p text:style-name="P26"><text:span text:style-name="T3">eno-zložnim samostalnikom se osnova v dvojini in množini podaljša z </text:span><text:span text:style-name="T4">-ov</text:span><text:span text:style-name="T3"> (zid-zidovi). Osnova samostalnika OTROK doživi v imenovalniku množine ter v mestniku dvojine in množine glasovno premeno – osnova se namesto na </text:span><text:span text:style-name="T4">-k</text:span><text:span text:style-name="T3"> <text:s/>končuje na </text:span><text:span text:style-name="T4">-c</text:span><text:span text:style-name="T3"> (otrok-otroci). </text:span></text:p>
        </text:list-item>
        <text:list-item>
          <text:p text:style-name="P26"><text:span text:style-name="T3">Samostalnik ČLOVEK <text:s/>ima v rodilniku in mestniku dvojine in v vseh sklonih množine nadomestno osnovo </text:span><text:span text:style-name="T4">LJUD</text:span><text:span text:style-name="T3">. </text:span></text:p>
        </text:list-item>
        <text:list-item>
          <text:p text:style-name="P26"><text:span text:style-name="T3">Pri nekaterih samostalnikih se naglašenemu v zadnjem zlogu spremeni trajanje (bik-bika), pri nekaterih pa se kratki, široki E oz. O <text:s/>zamenja z dolgim, ozkim (kmet-kmeta, obrok-obroka)</text:span></text:p>
        </text:list-item>
      </text:list>
      <text:p text:style-name="P66"/>
      <text:p text:style-name="P2"><text:span text:style-name="T4">Večina samostalnikov prve moške sklanjatve pri sklanjanju ohranja naglasno</text:span><text:span text:style-name="T3"> </text:span><text:span text:style-name="T4">mesto</text:span><text:span text:style-name="T3">; če je naglas ves čas na istem zlogu osnove ga imenujemo </text:span><text:span text:style-name="T5">NEPREMIČNI</text:span><text:span text:style-name="T3"> (na osnovi), če </text:span><text:span text:style-name="T4">je ves čas na končnici</text:span><text:span text:style-name="T3">, ga imenujemo </text:span><text:span text:style-name="T5">KONČNIŠKI</text:span><text:span text:style-name="T3">, če se naglasno mesto premika na osnovi je naglas premični (na osnovi), če pa je v nekaterih oblikah na osnovi v drugih pa na osnovi, je </text:span><text:span text:style-name="T5">MEŠANI</text:span><text:span text:style-name="T3">. </text:span></text:p>
      <text:p text:style-name="P66"/>
      <text:p text:style-name="P2"><text:span text:style-name="T4">V drugo moško sklanjatev</text:span><text:span text:style-name="T3"> spadajo samostalniki moškega spola, ki imajo v rodilniku ednine končnico </text:span><text:span text:style-name="T4">-e</text:span><text:span text:style-name="T3">. Te lahko sklanjamo tudi po prvi moški, naglasno mesto pa se ne premika. </text:span></text:p>
      <text:p text:style-name="P66"/>
      <text:p text:style-name="P2"><text:span text:style-name="T4">V tretjo moško sklanjatev</text:span><text:span text:style-name="T3"> pa spadajo samostalniki moškega spola, ki imajo v rodilniku ednine in v vseh drugih sklonih </text:span><text:span text:style-name="T4">NIČTO končnico</text:span><text:span text:style-name="T3">. To so večinoma </text:span><text:span text:style-name="T5">kratice in simboli</text:span><text:span text:style-name="T3">, sklanjamo pa jih lahko tudi po prvi moški sklanjatvi. <text:s/></text:span></text:p>
      <text:p text:style-name="P66"/>
      <text:p text:style-name="P2"><text:span text:style-name="T8">ŽENSKA SKLANJATEV</text:span></text:p>
      <text:p text:style-name="P66"/>
      <table:table table:name="Table3" table:style-name="Table3">
        <table:table-column table:style-name="Table3.A"/>
        <table:table-column table:style-name="Table3.B"/>
        <table:table-column table:style-name="Table3.C" table:number-columns-repeated="2"/>
        <table:table-column table:style-name="Table3.B"/>
        <table:table-column table:style-name="Table3.F"/>
        <table:table-column table:style-name="Table3.G"/>
        <table:table-column table:style-name="Table3.H"/>
        <table:table-row table:style-name="Table3.1">
          <table:table-cell table:style-name="Table3.A1" office:value-type="string">
            <text:p text:style-name="P67"/>
          </table:table-cell>
          <table:table-cell table:style-name="Table3.B1" table:number-columns-spanned="3" office:value-type="string">
            <text:p text:style-name="P1"><text:span text:style-name="T4">1. ženska sklanjatev</text:span></text:p>
          </table:table-cell>
          <table:covered-table-cell/>
          <table:covered-table-cell/>
          <table:table-cell table:style-name="Table3.B1" table:number-columns-spanned="3" office:value-type="string">
            <text:p text:style-name="P1"><text:span text:style-name="T4">2. ženska sklanjatev</text:span></text:p>
          </table:table-cell>
          <table:covered-table-cell/>
          <table:covered-table-cell/>
          <table:table-cell table:style-name="Table3.H1" office:value-type="string">
            <text:p text:style-name="P1"><text:span text:style-name="T4">3. ženska sklanjatev</text:span></text:p>
          </table:table-cell>
        </table:table-row>
        <table:table-row table:style-name="Table3.2">
          <table:table-cell table:style-name="Table3.A2" office:value-type="string">
            <text:p text:style-name="P67"/>
          </table:table-cell>
          <table:table-cell table:style-name="Table3.B2" office:value-type="string">
            <text:p text:style-name="P1"><text:span text:style-name="T3">ED.</text:span></text:p>
          </table:table-cell>
          <table:table-cell table:style-name="Table3.B2" office:value-type="string">
            <text:p text:style-name="P1"><text:span text:style-name="T3">DV.</text:span></text:p>
          </table:table-cell>
          <table:table-cell table:style-name="Table3.B2" office:value-type="string">
            <text:p text:style-name="P1"><text:span text:style-name="T3">MN.</text:span></text:p>
          </table:table-cell>
          <table:table-cell table:style-name="Table3.B2" office:value-type="string">
            <text:p text:style-name="P1"><text:span text:style-name="T3">ED.</text:span></text:p>
          </table:table-cell>
          <table:table-cell table:style-name="Table3.B2" office:value-type="string">
            <text:p text:style-name="P1"><text:span text:style-name="T3">DV.</text:span></text:p>
          </table:table-cell>
          <table:table-cell table:style-name="Table3.B2" office:value-type="string">
            <text:p text:style-name="P1"><text:span text:style-name="T3">MN.</text:span></text:p>
          </table:table-cell>
          <table:table-cell table:style-name="Table3.H2" office:value-type="string">
            <text:p text:style-name="P1"><text:span text:style-name="T3">ED./DV./MN.</text:span></text:p>
          </table:table-cell>
        </table:table-row>
        <table:table-row table:style-name="Table3.2">
          <table:table-cell table:style-name="Table3.A3" office:value-type="string">
            <text:p text:style-name="P65"><text:span text:style-name="T3">Im</text:span></text:p>
          </table:table-cell>
          <table:table-cell table:style-name="Table3.B3" office:value-type="string">
            <text:p text:style-name="P65"><text:span text:style-name="T3">- a</text:span></text:p>
          </table:table-cell>
          <table:table-cell table:style-name="Table3.C3" office:value-type="string">
            <text:p text:style-name="P65"><text:span text:style-name="T3">- i</text:span></text:p>
          </table:table-cell>
          <table:table-cell table:style-name="Table3.D3" office:value-type="string">
            <text:p text:style-name="P65"><text:span text:style-name="T3">- e</text:span></text:p>
          </table:table-cell>
          <table:table-cell table:style-name="Table3.E3" office:value-type="string">
            <text:p text:style-name="P65"><text:span text:style-name="T3">- /</text:span></text:p>
          </table:table-cell>
          <table:table-cell table:style-name="Table3.F3" office:value-type="string">
            <text:p text:style-name="P65"><text:span text:style-name="T3">- i</text:span></text:p>
          </table:table-cell>
          <table:table-cell table:style-name="Table3.G3" office:value-type="string">
            <text:p text:style-name="P65"><text:span text:style-name="T3">- i</text:span></text:p>
          </table:table-cell>
          <table:table-cell table:style-name="Table3.H3" office:value-type="string">
            <text:p text:style-name="P65"><text:span text:style-name="T3">- /</text:span></text:p>
          </table:table-cell>
        </table:table-row>
        <text:soft-page-break/>
        <table:table-row table:style-name="Table3.2">
          <table:table-cell table:style-name="Table3.A4" office:value-type="string">
            <text:p text:style-name="P65"><text:span text:style-name="T3">Rod</text:span></text:p>
          </table:table-cell>
          <table:table-cell table:style-name="Table3.B4" office:value-type="string">
            <text:p text:style-name="P65"><text:span text:style-name="T3">- e</text:span></text:p>
          </table:table-cell>
          <table:table-cell table:style-name="Table3.C4" office:value-type="string">
            <text:p text:style-name="P65"><text:span text:style-name="T3">- /</text:span></text:p>
          </table:table-cell>
          <table:table-cell table:style-name="Table3.D4" office:value-type="string">
            <text:p text:style-name="P65"><text:span text:style-name="T3">- /</text:span></text:p>
          </table:table-cell>
          <table:table-cell table:style-name="Table3.E4" office:value-type="string">
            <text:p text:style-name="P65"><text:span text:style-name="T3">- i</text:span></text:p>
          </table:table-cell>
          <table:table-cell table:style-name="Table3.F4" office:value-type="string">
            <text:p text:style-name="P65"><text:span text:style-name="T3">- i</text:span></text:p>
          </table:table-cell>
          <table:table-cell table:style-name="Table3.G4" office:value-type="string">
            <text:p text:style-name="P65"><text:span text:style-name="T3">- i</text:span></text:p>
          </table:table-cell>
          <table:table-cell table:style-name="Table3.H4" office:value-type="string">
            <text:p text:style-name="P65"><text:span text:style-name="T3">- /</text:span></text:p>
          </table:table-cell>
        </table:table-row>
        <table:table-row table:style-name="Table3.2">
          <table:table-cell table:style-name="Table3.A5" office:value-type="string">
            <text:p text:style-name="P65"><text:span text:style-name="T3">Daj</text:span></text:p>
          </table:table-cell>
          <table:table-cell table:style-name="Table3.B5" office:value-type="string">
            <text:p text:style-name="P65"><text:span text:style-name="T3">- i</text:span></text:p>
          </table:table-cell>
          <table:table-cell table:style-name="Table3.C5" office:value-type="string">
            <text:p text:style-name="P65"><text:span text:style-name="T3">- ama</text:span></text:p>
          </table:table-cell>
          <table:table-cell table:style-name="Table3.D5" office:value-type="string">
            <text:p text:style-name="P65"><text:span text:style-name="T3">- am</text:span></text:p>
          </table:table-cell>
          <table:table-cell table:style-name="Table3.E5" office:value-type="string">
            <text:p text:style-name="P65"><text:span text:style-name="T3">- i</text:span></text:p>
          </table:table-cell>
          <table:table-cell table:style-name="Table3.F5" office:value-type="string">
            <text:p text:style-name="P65"><text:span text:style-name="T3">- ma</text:span></text:p>
          </table:table-cell>
          <table:table-cell table:style-name="Table3.G5" office:value-type="string">
            <text:p text:style-name="P65"><text:span text:style-name="T3">- im</text:span></text:p>
          </table:table-cell>
          <table:table-cell table:style-name="Table3.H5" office:value-type="string">
            <text:p text:style-name="P65"><text:span text:style-name="T3">- /</text:span></text:p>
          </table:table-cell>
        </table:table-row>
        <table:table-row table:style-name="Table3.2">
          <table:table-cell table:style-name="Table3.A6" office:value-type="string">
            <text:p text:style-name="P65"><text:span text:style-name="T3">Tož</text:span></text:p>
          </table:table-cell>
          <table:table-cell table:style-name="Table3.B6" office:value-type="string">
            <text:p text:style-name="P65"><text:span text:style-name="T3">- o</text:span></text:p>
          </table:table-cell>
          <table:table-cell table:style-name="Table3.C6" office:value-type="string">
            <text:p text:style-name="P65"><text:span text:style-name="T3">- i </text:span></text:p>
          </table:table-cell>
          <table:table-cell table:style-name="Table3.D6" office:value-type="string">
            <text:p text:style-name="P65"><text:span text:style-name="T3">- e</text:span></text:p>
          </table:table-cell>
          <table:table-cell table:style-name="Table3.E6" office:value-type="string">
            <text:p text:style-name="P65"><text:span text:style-name="T3">- /</text:span></text:p>
          </table:table-cell>
          <table:table-cell table:style-name="Table3.F6" office:value-type="string">
            <text:p text:style-name="P65"><text:span text:style-name="T3">- i</text:span></text:p>
          </table:table-cell>
          <table:table-cell table:style-name="Table3.G6" office:value-type="string">
            <text:p text:style-name="P65"><text:span text:style-name="T3">- i</text:span></text:p>
          </table:table-cell>
          <table:table-cell table:style-name="Table3.H6" office:value-type="string">
            <text:p text:style-name="P65"><text:span text:style-name="T3">- /</text:span></text:p>
          </table:table-cell>
        </table:table-row>
        <table:table-row table:style-name="Table3.2">
          <table:table-cell table:style-name="Table3.A7" office:value-type="string">
            <text:p text:style-name="P65"><text:span text:style-name="T3">Mest</text:span></text:p>
          </table:table-cell>
          <table:table-cell table:style-name="Table3.B7" office:value-type="string">
            <text:p text:style-name="P65"><text:span text:style-name="T3">- i</text:span></text:p>
          </table:table-cell>
          <table:table-cell table:style-name="Table3.C7" office:value-type="string">
            <text:p text:style-name="P65"><text:span text:style-name="T3">- ah</text:span></text:p>
          </table:table-cell>
          <table:table-cell table:style-name="Table3.D7" office:value-type="string">
            <text:p text:style-name="P65"><text:span text:style-name="T3">- ah</text:span></text:p>
          </table:table-cell>
          <table:table-cell table:style-name="Table3.E7" office:value-type="string">
            <text:p text:style-name="P65"><text:span text:style-name="T3">- i</text:span></text:p>
          </table:table-cell>
          <table:table-cell table:style-name="Table3.F7" office:value-type="string">
            <text:p text:style-name="P65"><text:span text:style-name="T3">- ih</text:span></text:p>
          </table:table-cell>
          <table:table-cell table:style-name="Table3.G7" office:value-type="string">
            <text:p text:style-name="P65"><text:span text:style-name="T3">- ih</text:span></text:p>
          </table:table-cell>
          <table:table-cell table:style-name="Table3.H7" office:value-type="string">
            <text:p text:style-name="P65"><text:span text:style-name="T3">- /</text:span></text:p>
          </table:table-cell>
        </table:table-row>
        <table:table-row table:style-name="Table3.2">
          <table:table-cell table:style-name="Table3.A8" office:value-type="string">
            <text:p text:style-name="P65"><text:span text:style-name="T3">or</text:span></text:p>
          </table:table-cell>
          <table:table-cell table:style-name="Table3.B8" office:value-type="string">
            <text:p text:style-name="P65"><text:span text:style-name="T3">- o</text:span></text:p>
          </table:table-cell>
          <table:table-cell table:style-name="Table3.C8" office:value-type="string">
            <text:p text:style-name="P65"><text:span text:style-name="T3">- ama</text:span></text:p>
          </table:table-cell>
          <table:table-cell table:style-name="Table3.D8" office:value-type="string">
            <text:p text:style-name="P65"><text:span text:style-name="T3">- ama</text:span></text:p>
          </table:table-cell>
          <table:table-cell table:style-name="Table3.E8" office:value-type="string">
            <text:p text:style-name="P65"><text:span text:style-name="T3">- jo</text:span></text:p>
          </table:table-cell>
          <table:table-cell table:style-name="Table3.F8" office:value-type="string">
            <text:p text:style-name="P65"><text:span text:style-name="T3">- a</text:span></text:p>
          </table:table-cell>
          <table:table-cell table:style-name="Table3.G8" office:value-type="string">
            <text:p text:style-name="P65"><text:span text:style-name="T3">- mi</text:span></text:p>
          </table:table-cell>
          <table:table-cell table:style-name="Table3.H8" office:value-type="string">
            <text:p text:style-name="P65"><text:span text:style-name="T3">- /</text:span></text:p>
          </table:table-cell>
        </table:table-row>
      </table:table>
      <text:p text:style-name="P66"/>
      <text:p text:style-name="P2"><text:span text:style-name="T3">V prvo žensko sklanjatev spadajo samostalniki ženskega spola, ki imajo v rodilniku ednine končnico </text:span><text:span text:style-name="T4">-e</text:span><text:span text:style-name="T3"> (miza). Zopet imajo posebnosti v končnici in osnovi. </text:span></text:p>
      <text:p text:style-name="P66"/>
      <text:p text:style-name="P2"><text:span text:style-name="T9">POSEBNOSTI V KONČNICI </text:span></text:p>
      <text:list xml:id="list58214714" text:style-name="WWNum26">
        <text:list-item>
          <text:p text:style-name="P27"><text:span text:style-name="T3">Posebnost je samostalnik GOSPA. </text:span></text:p>
        </text:list-item>
        <text:list-item>
          <text:p text:style-name="P27"><text:span text:style-name="T3">Posebnosti so tudi samostalniki, ki se končajo na </text:span><text:span text:style-name="T4">-ev</text:span><text:span text:style-name="T3"> (cerkev, žetev), ti imajo v imenovalniku in tožilniku ednine namesto končnice -a oz. končnico -o, </text:span><text:span text:style-name="T4">NIČTO končnico</text:span><text:span text:style-name="T3">. V </text:span><text:span text:style-name="T5">orodniku ednine pa končnico -io</text:span><text:span text:style-name="T3">. </text:span></text:p>
        </text:list-item>
        <text:list-item>
          <text:p text:style-name="P27"><text:span text:style-name="T3">Med posebnosti spadata tudi samostalnika </text:span><text:span text:style-name="T4">MATI</text:span><text:span text:style-name="T3"> in </text:span><text:span text:style-name="T4">HČI</text:span><text:span text:style-name="T3">, ki imata v imenovalniku in tožilniku ednine </text:span><text:span text:style-name="T4">NIČTO končnico</text:span><text:span text:style-name="T3">, v orodniku ednine pa končnico </text:span><text:span text:style-name="T4">-jo</text:span><text:span text:style-name="T3">. <text:s/></text:span></text:p>
        </text:list-item>
      </text:list>
      <text:p text:style-name="P66"/>
      <text:p text:style-name="P2"><text:span text:style-name="T9">POSEBNOSTI V OSNOVI </text:span></text:p>
      <text:list xml:id="list2293342536" text:style-name="WWNum27">
        <text:list-item>
          <text:p text:style-name="P28"><text:span text:style-name="T3">Nekaterim samostalnikom se v rodilniku dvojine in množine v </text:span><text:span text:style-name="T5">osnovo vriva polglasnik</text:span><text:span text:style-name="T3"> oz. </text:span><text:span text:style-name="T4">-i</text:span><text:span text:style-name="T3"> </text:span><text:span text:style-name="T4">pred</text:span><text:span text:style-name="T3"> </text:span><text:span text:style-name="T4">-j</text:span><text:span text:style-name="T3"> (vožnja-voženj, ladja-ladij)</text:span></text:p>
        </text:list-item>
        <text:list-item>
          <text:p text:style-name="P28"><text:span text:style-name="T3">Osnova se spreminja tudi samostalnikom na </text:span><text:span text:style-name="T4">-ev</text:span><text:span text:style-name="T3"> in sicer jim </text:span><text:span text:style-name="T4">izpade polglasnik</text:span><text:span text:style-name="T3"> (bukev-bukve).</text:span></text:p>
        </text:list-item>
      </text:list>
      <text:p text:style-name="P66"/>
      <text:p text:style-name="P2"><text:span text:style-name="T3">Večina samostalnikov prve ženske sklanjatve </text:span><text:span text:style-name="T5">pri sklanjanju ohrani isto naglasno mesto</text:span><text:span text:style-name="T3">. Samostalniki s polglasnikom v osnovi (megla, tema) ima nepremični naglasni tip na osnovi ali na končnici. </text:span></text:p>
      <text:p text:style-name="P66"/>
      <text:p text:style-name="P2"><text:span text:style-name="T4">V drugo žensko sklanjatev</text:span><text:span text:style-name="T3"> spadajo samostalniki ženskega spola, ki imajo v rodilniku ednine končnico </text:span><text:span text:style-name="T4">-i</text:span><text:span text:style-name="T3"> (perut-peruti). Nekateri samostalniki, ki se sklanjajo po drugi ženski sklanjatvi, pa poznajo posebnosti v končnici ali osnovi. </text:span></text:p>
      <text:p text:style-name="P66"/>
      <text:p text:style-name="P2"><text:span text:style-name="T9">POSEBNOSTI V KONČNICAH</text:span></text:p>
      <text:list xml:id="list1918050013" text:style-name="WWNum28">
        <text:list-item>
          <text:p text:style-name="P29"><text:span text:style-name="T3">Nekaj samostalnikov 2. ženske sklanjatve ima posebne končnice v orodniku ednine, dajalniku dvojine in množine. </text:span></text:p>
        </text:list-item>
        <text:list-item>
          <text:p text:style-name="P29"><text:span text:style-name="T3">Nekaj eno-zložnih samostalnikov 2. ženske sklanjatve ima posebne končnice v dajalniku ter mestniku dvojine in množine. </text:span></text:p>
        </text:list-item>
      </text:list>
      <text:p text:style-name="P66"/>
      <text:p text:style-name="P2"><text:span text:style-name="T9">POSEBNOSTI V OSNOVI</text:span></text:p>
      <text:list xml:id="list2654068333" text:style-name="WWNum29">
        <text:list-item>
          <text:p text:style-name="P30"><text:span text:style-name="T3">Nekaterim samostalnikom se osnova spreminja tako, da jim </text:span><text:span text:style-name="T5">izpada polglasnik</text:span><text:span text:style-name="T3"> (bolezen-bolezni). </text:span></text:p>
        </text:list-item>
        <text:list-item>
          <text:p text:style-name="P30"><text:span text:style-name="T3">Samostalnik KRI <text:s/>ima v vseh sklonih drugačno osnovo (krv). </text:span></text:p>
        </text:list-item>
      </text:list>
      <text:p text:style-name="P66"><text:soft-page-break/></text:p>
      <text:p text:style-name="P2"><text:span text:style-name="T5">Večina samostalnikov 2. ženske sklanjatve ohranja isto naglasno mesto</text:span><text:span text:style-name="T3"> (nepremični na osnovi). </text:span></text:p>
      <text:p text:style-name="P66"/>
      <text:p text:style-name="P2"><text:span text:style-name="T4">V 3. žensko sklanjatev </text:span><text:span text:style-name="T3">spadajo samostalniki ženskega spola, ki imajo v rodilniku ednine </text:span><text:span text:style-name="T4">NIČTO končnico</text:span><text:span text:style-name="T3">. To so predvsem </text:span><text:span text:style-name="T5">domača ženska lastna in občna imena na -i</text:span><text:span text:style-name="T3"> (babi, Malči) </text:span><text:span text:style-name="T5">in prevzeta ženska imena</text:span><text:span text:style-name="T3"> (Ingrid). </text:span></text:p>
      <text:p text:style-name="P66"/>
      <text:p text:style-name="P2"><text:span text:style-name="T8">SREDNJA SKLANJATEV </text:span></text:p>
      <text:p text:style-name="P6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7"/>
          </table:table-cell>
          <table:table-cell table:style-name="Table4.B1" table:number-columns-spanned="3" office:value-type="string">
            <text:p text:style-name="P1"><text:span text:style-name="T3">Srednja sklanjatev</text:span></text:p>
          </table:table-cell>
          <table:covered-table-cell/>
          <table:covered-table-cell/>
        </table:table-row>
        <table:table-row table:style-name="Table4.2">
          <table:table-cell table:style-name="Table4.A2" office:value-type="string">
            <text:p text:style-name="P67"/>
          </table:table-cell>
          <table:table-cell table:style-name="Table4.B2" office:value-type="string">
            <text:p text:style-name="P1"><text:span text:style-name="T3">ednina</text:span></text:p>
          </table:table-cell>
          <table:table-cell table:style-name="Table4.B2" office:value-type="string">
            <text:p text:style-name="P1"><text:span text:style-name="T3">dvojina</text:span></text:p>
          </table:table-cell>
          <table:table-cell table:style-name="Table4.D2" office:value-type="string">
            <text:p text:style-name="P1"><text:span text:style-name="T3">Množina</text:span></text:p>
          </table:table-cell>
        </table:table-row>
        <table:table-row table:style-name="Table4.2">
          <table:table-cell table:style-name="Table4.A3" office:value-type="string">
            <text:p text:style-name="P65"><text:span text:style-name="T3">Im</text:span></text:p>
          </table:table-cell>
          <table:table-cell table:style-name="Table4.B3" office:value-type="string">
            <text:p text:style-name="P65"><text:span text:style-name="T3">- o</text:span></text:p>
          </table:table-cell>
          <table:table-cell table:style-name="Table4.C3" office:value-type="string">
            <text:p text:style-name="P65"><text:span text:style-name="T3">- i</text:span></text:p>
          </table:table-cell>
          <table:table-cell table:style-name="Table4.D3" office:value-type="string">
            <text:p text:style-name="P65"><text:span text:style-name="T3">- a</text:span></text:p>
          </table:table-cell>
        </table:table-row>
        <table:table-row table:style-name="Table4.2">
          <table:table-cell table:style-name="Table4.A4" office:value-type="string">
            <text:p text:style-name="P65"><text:span text:style-name="T3">Rod</text:span></text:p>
          </table:table-cell>
          <table:table-cell table:style-name="Table4.B4" office:value-type="string">
            <text:p text:style-name="P65"><text:span text:style-name="T3">- a </text:span></text:p>
          </table:table-cell>
          <table:table-cell table:style-name="Table4.C4" office:value-type="string">
            <text:p text:style-name="P65"><text:span text:style-name="T3">- /</text:span></text:p>
          </table:table-cell>
          <table:table-cell table:style-name="Table4.D4" office:value-type="string">
            <text:p text:style-name="P65"><text:span text:style-name="T3">- /</text:span></text:p>
          </table:table-cell>
        </table:table-row>
        <table:table-row table:style-name="Table4.2">
          <table:table-cell table:style-name="Table4.A5" office:value-type="string">
            <text:p text:style-name="P65"><text:span text:style-name="T3">Daj</text:span></text:p>
          </table:table-cell>
          <table:table-cell table:style-name="Table4.B5" office:value-type="string">
            <text:p text:style-name="P65"><text:span text:style-name="T3">- u</text:span></text:p>
          </table:table-cell>
          <table:table-cell table:style-name="Table4.C5" office:value-type="string">
            <text:p text:style-name="P65"><text:span text:style-name="T3">- oma</text:span></text:p>
          </table:table-cell>
          <table:table-cell table:style-name="Table4.D5" office:value-type="string">
            <text:p text:style-name="P65"><text:span text:style-name="T3">- om</text:span></text:p>
          </table:table-cell>
        </table:table-row>
        <table:table-row table:style-name="Table4.2">
          <table:table-cell table:style-name="Table4.A6" office:value-type="string">
            <text:p text:style-name="P65"><text:span text:style-name="T3">Tož</text:span></text:p>
          </table:table-cell>
          <table:table-cell table:style-name="Table4.B6" office:value-type="string">
            <text:p text:style-name="P65"><text:span text:style-name="T3">- o</text:span></text:p>
          </table:table-cell>
          <table:table-cell table:style-name="Table4.C6" office:value-type="string">
            <text:p text:style-name="P65"><text:span text:style-name="T3">- i</text:span></text:p>
          </table:table-cell>
          <table:table-cell table:style-name="Table4.D6" office:value-type="string">
            <text:p text:style-name="P65"><text:span text:style-name="T3">- a</text:span></text:p>
          </table:table-cell>
        </table:table-row>
        <table:table-row table:style-name="Table4.2">
          <table:table-cell table:style-name="Table4.A7" office:value-type="string">
            <text:p text:style-name="P65"><text:span text:style-name="T3">Mest</text:span></text:p>
          </table:table-cell>
          <table:table-cell table:style-name="Table4.B7" office:value-type="string">
            <text:p text:style-name="P65"><text:span text:style-name="T3">- u</text:span></text:p>
          </table:table-cell>
          <table:table-cell table:style-name="Table4.C7" office:value-type="string">
            <text:p text:style-name="P65"><text:span text:style-name="T3">- ih</text:span></text:p>
          </table:table-cell>
          <table:table-cell table:style-name="Table4.D7" office:value-type="string">
            <text:p text:style-name="P65"><text:span text:style-name="T3">- ih</text:span></text:p>
          </table:table-cell>
        </table:table-row>
        <table:table-row table:style-name="Table4.2">
          <table:table-cell table:style-name="Table4.A8" office:value-type="string">
            <text:p text:style-name="P65"><text:span text:style-name="T3">or</text:span></text:p>
          </table:table-cell>
          <table:table-cell table:style-name="Table4.B8" office:value-type="string">
            <text:p text:style-name="P65"><text:span text:style-name="T3">- om</text:span></text:p>
          </table:table-cell>
          <table:table-cell table:style-name="Table4.C8" office:value-type="string">
            <text:p text:style-name="P65"><text:span text:style-name="T3">- oma</text:span></text:p>
          </table:table-cell>
          <table:table-cell table:style-name="Table4.D8" office:value-type="string">
            <text:p text:style-name="P65"><text:span text:style-name="T3">- i</text:span></text:p>
          </table:table-cell>
        </table:table-row>
      </table:table>
      <text:p text:style-name="P2"><text:span text:style-name="T3"><text:s/></text:span></text:p>
      <text:p text:style-name="P66"/>
      <text:p text:style-name="P2"><text:span text:style-name="T3">V srednjo sklanjatev spadajo samostalniki srednjega spola, ki imajo v rodilniku ednine končnico </text:span><text:span text:style-name="T4">-a</text:span><text:span text:style-name="T3"> (mesto-mesta). </text:span></text:p>
      <text:p text:style-name="P66"/>
      <text:p text:style-name="P2"><text:span text:style-name="T9">POSEBNOSTI V KONČNICI </text:span></text:p>
      <text:list xml:id="list4093935572" text:style-name="WWNum30">
        <text:list-item>
          <text:p text:style-name="P31"><text:span text:style-name="T3">Samostalniki katerih osnova se končuje na C, Č, Ž, Š in J imajo </text:span><text:span text:style-name="T5">preglas v orodniku</text:span><text:span text:style-name="T3"> </text:span><text:span text:style-name="T5">ednine ter dajalniku dvojine in množine</text:span><text:span text:style-name="T3">. </text:span></text:p>
        </text:list-item>
        <text:list-item>
          <text:p text:style-name="P31"><text:span text:style-name="T3">Nekateri samostalniki imajo v imenovalniku ednine </text:span><text:span text:style-name="T5">NIČTO končnico</text:span><text:span text:style-name="T3">. </text:span></text:p>
        </text:list-item>
      </text:list>
      <text:p text:style-name="P66"/>
      <text:p text:style-name="P2"><text:span text:style-name="T9">POSEBNOSTI V OSNOVI</text:span></text:p>
      <text:list xml:id="list1105018893" text:style-name="WWNum31">
        <text:list-item>
          <text:p text:style-name="P32"><text:span text:style-name="T3">Samostalniki, ki imajo v imenovalniku ednine NIČTO končnico, od rodilnika ednine dalje podaljšujejo osnovo s </text:span><text:span text:style-name="T4">-t</text:span><text:span text:style-name="T3">, </text:span><text:span text:style-name="T4">-s</text:span><text:span text:style-name="T3"> ali </text:span><text:span text:style-name="T4">-n</text:span><text:span text:style-name="T3">. </text:span></text:p>
        </text:list-item>
        <text:list-item>
          <text:p text:style-name="P32"><text:span text:style-name="T3">Nekaterim samostalnikom srednje sklanjatve se v rodilniku množine </text:span><text:span text:style-name="T5">vriva polglasnik</text:span><text:span text:style-name="T3">. </text:span></text:p>
        </text:list-item>
      </text:list>
      <text:p text:style-name="P66"/>
      <text:p text:style-name="P2"><text:span text:style-name="T3">Za največ samostalnikov srednje sklanjatve je značilno </text:span><text:span text:style-name="T5">stalno naglasno mesto</text:span><text:span text:style-name="T3">, bodisi na osnovi (nepremični naglasni tip) bodisi na končnici (končniški naglasni tip). </text:span><text:span text:style-name="T5">Premični naglasni tip imajo samostalniki TELE in PLEČE</text:span><text:span text:style-name="T3">. Redkejši so samostalniki katerim se naglasno mesto premenjuje tako, da je v nekaterih oblikah na osnovi, nekaterih na končnici (mešani naglasni tip). </text:span></text:p>
      <text:p text:style-name="P66"/>
      <text:list xml:id="list3843123279" text:style-name="WWNum32">
        <text:list-item>
          <text:p text:style-name="P33"><text:span text:style-name="T4">POSAMOSTALJENE PRIDEVNIKE</text:span><text:span text:style-name="T3"> <text:s/>(Plavi) – to so </text:span><text:span text:style-name="T5">prvotni pridevniki</text:span><text:span text:style-name="T3">, ki so zaradi izpuščenega samostalnika dobili vrednost samostalniških besed, ohrani pa se pridevniška </text:span><text:soft-page-break/><text:span text:style-name="T3">sklanjatev se pravi, da jih sklanjamo kot pridevnike. Posamostaljeni pridevniki so večinoma </text:span><text:span text:style-name="T5">lastna imena</text:span><text:span text:style-name="T3">. </text:span></text:p>
        </text:list-item>
      </text:list>
      <text:p text:style-name="P66"/>
      <text:list xml:id="list341106177" text:style-name="WWNum33">
        <text:list-item>
          <text:p text:style-name="P34"><text:span text:style-name="T4">SAMOSTALNIŠKE ZAIMKE</text:span><text:span text:style-name="T3"> (on) – beseda ki kaj poimenuje posredno je zaimek. Glede na to, kaj poimenujejo jih razvrstimo v </text:span><text:span text:style-name="T5">tri skupine</text:span><text:span text:style-name="T3">: </text:span></text:p>
        </text:list-item>
      </text:list>
      <text:list xml:id="list2065986235" text:style-name="WWNum34">
        <text:list-item>
          <text:p text:style-name="P35"><text:span text:style-name="T9">Samostalniški zaimki</text:span><text:span text:style-name="T3"> - to so besede, s katerimi posredno </text:span><text:span text:style-name="T4">poimenujemo bitja</text:span><text:span text:style-name="T3">, </text:span><text:span text:style-name="T4">stvari</text:span><text:span text:style-name="T3"> ali </text:span><text:span text:style-name="T4">pojme</text:span><text:span text:style-name="T3">. Imajo enake slovnične lastnosti kot samostalniki, lahko jim </text:span><text:span text:style-name="T4">določimo spol in število in lahko jih tudi sklanjamo</text:span><text:span text:style-name="T3">. Eni skupini samostalniških zaimkov lahko določimo tudi slovnično osebo zato jih </text:span><text:span text:style-name="T4">delimo na osebne in neosebne</text:span><text:span text:style-name="T3">. </text:span><text:span text:style-name="T9">Osebni </text:span><text:span text:style-name="T3">so tisti, ki </text:span><text:span text:style-name="T4">izražajo slovnično osebo</text:span><text:span text:style-name="T3">. Z osebnimi zaimki poimenujemo sporočevalca, naslovnika ali neudeleženca pogovora. Sporočevalca poimenujemo s prvoosebnim zaimkom (jaz, mi, me), naslovnika poimenujemo z drugo-osebnimi (vi, ve, vidva, ti), neudeleženca pogovora pa poimenujemo s tretjeosebnimi zaimki (on, ona, ono). </text:span><text:span text:style-name="T4">Osebnim zaimkom lahko določimo <text:s/>tudi spol, število in sklon</text:span><text:span text:style-name="T3">. Osebni zaimki se tudi sklanjajo in pri tem nekateri med njimi zamenjajo osnovo (jaz – mene). Pravimo, da dobijo nadomestno osnovo. Vsak osebni zaimek pa ima svoj sklanjatveni vzorec. </text:span></text:p>
        </text:list-item>
      </text:list>
      <text:p text:style-name="P66"/>
      <text:p text:style-name="P2"><text:span text:style-name="T3">Osebni zaimki imajo v rodilniku, dajalniku in tožilniku </text:span><text:span text:style-name="T4">naglasno</text:span><text:span text:style-name="T3"> in </text:span><text:span text:style-name="T4">nenaglasno</text:span><text:span text:style-name="T3"> oz. </text:span><text:span text:style-name="T4">naslonsko obliko</text:span><text:span text:style-name="T3">. Če je tožilnik navezan na predlog imajo še tretjo obliko imenovano </text:span><text:span text:style-name="T9">NAVEZNA</text:span><text:span text:style-name="T3">. Naglasne oblike uporabimo, če želimo kaj poudariti in če jih postavimo za predlog ali v priredno zvezo. Osebni zaimki imajo v stavku isto vlogo kot samostalniške besede, so predvsem v vlogi osebka ali predmeta. Poznamo še nekatere podvrste osebnih zaimkov – sebe/se in z njim izražamo nanašanje na osebek, imenuje pa se </text:span><text:span text:style-name="T9">POVRATNO OSEBNI ZAIMEK</text:span><text:span text:style-name="T3">. Poleg osebnih zaimkov poznamo še </text:span><text:span text:style-name="T9">neosebne samostalniške zaimke</text:span><text:span text:style-name="T3">, to so tisti, </text:span><text:span text:style-name="T5">ki ne izražajo slovnične osebe</text:span><text:span text:style-name="T3">. Neosebni samostalniški zaimki so moškega ali srednjega spola in s tistimi, ki so moškega spola poimenujemo človeka, s tistimi, ki pa so srednjega, pa poimenujemo vse drugo (živali, rastline, reči in pojme). Vsi so samo v ednini in jih lahko sklanjamo. Glede na to, kaj z njimi delamo ločimo več vrst neosebnih zaimkov .</text:span></text:p>
      <text:p text:style-name="P66"/>
      <text:p text:style-name="P2"><text:span text:style-name="T9">VPRAŠALNI ZAIMKI</text:span><text:span text:style-name="T3"> – z njimi vprašujemo po človeku (kdo) in po vsem drugem (kaj). </text:span></text:p>
      <text:p text:style-name="P66"/>
      <text:p text:style-name="P2"><text:span text:style-name="T9">OZIRALNI ZAIMKI</text:span><text:span text:style-name="T3"> <text:s/>pa se od vprašalnih ločijo samo po končnem R. (kdor, kar). Z njima predstavimo človeka, žival ali stvar. </text:span></text:p>
      <text:p text:style-name="P66"/>
      <text:p text:style-name="P2"><text:span text:style-name="T9">NEDOLOČNA ZAIMKA</text:span><text:span text:style-name="T3"> se od vprašalnih ločita po obrazilu NE. (nekdo, nekaj). Uporabljamo ju, če koga ali česa ne moremo neposredno poimenovati. </text:span></text:p>
      <text:p text:style-name="P66"/>
      <text:p text:style-name="P2"><text:span text:style-name="T9">NIKALNI ZAIMKI</text:span><text:span text:style-name="T3"> – z njimi izražamo neobstoj osebe (nihče, nič). </text:span></text:p>
      <text:p text:style-name="P66"/>
      <text:p text:style-name="P2"><text:span text:style-name="T9">POLJUBNOSTNI ZAIMKI</text:span><text:span text:style-name="T3"> – z njimi izražamo poljubnega človeka <text:s/>ali stvar (kdo, kaj). </text:span></text:p>
      <text:p text:style-name="P2"><text:span text:style-name="T2">PRIDEVNIŠKA BESEDA </text:span></text:p>
      <text:p text:style-name="P2"><text:span text:style-name="T3">To so besede, s katerimi poimenujemo </text:span><text:span text:style-name="T5">lastnosti, vrsto, svojino ali količino</text:span><text:span text:style-name="T3"> <text:s/>neke stvarnosti. Oblikovne lastnosti pridevniških besed:</text:span></text:p>
      <text:list xml:id="list2002324960" text:style-name="WWNum35">
        <text:list-item>
          <text:p text:style-name="P36"><text:span text:style-name="T3">Pridevniške besede </text:span><text:span text:style-name="T4">nimajo lastnega</text:span><text:span text:style-name="T3"> (stalnega) </text:span><text:span text:style-name="T4">spola</text:span><text:span text:style-name="T3"> – to pomeni, da se v spolu ujemajo s spolom samostalniških besed, ki jih pomensko določajo. </text:span></text:p>
        </text:list-item>
        <text:list-item>
          <text:p text:style-name="P36"><text:soft-page-break/><text:span text:style-name="T3">Pridevniške besede </text:span><text:span text:style-name="T4">nimajo lastnega števila</text:span><text:span text:style-name="T3">. Prilagajajo se številu samostalniških besed in ga izražajo s končnicami. </text:span></text:p>
        </text:list-item>
        <text:list-item>
          <text:p text:style-name="P36"><text:span text:style-name="T3">Prav tako kot samostalniške besede se tudi </text:span><text:span text:style-name="T4">pridevniške sklanjajo</text:span><text:span text:style-name="T3">. </text:span></text:p>
        </text:list-item>
      </text:list>
      <text:p text:style-name="P6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column table:style-name="Table5.F"/>
        <table:table-column table:style-name="Table5.J"/>
        <table:table-row table:style-name="Table5.1">
          <table:table-cell table:style-name="Table5.A1" office:value-type="string">
            <text:p text:style-name="P67"/>
          </table:table-cell>
          <table:table-cell table:style-name="Table5.B1" table:number-columns-spanned="3" office:value-type="string">
            <text:p text:style-name="P1"><text:span text:style-name="T3">Moški spol</text:span></text:p>
          </table:table-cell>
          <table:covered-table-cell/>
          <table:covered-table-cell/>
          <table:table-cell table:style-name="Table5.B1" table:number-columns-spanned="3" office:value-type="string">
            <text:p text:style-name="P1"><text:span text:style-name="T3">Ženski spol</text:span></text:p>
          </table:table-cell>
          <table:covered-table-cell/>
          <table:covered-table-cell/>
          <table:table-cell table:style-name="Table5.H1" table:number-columns-spanned="3" office:value-type="string">
            <text:p text:style-name="P1"><text:span text:style-name="T3">Srednji spol</text:span></text:p>
          </table:table-cell>
          <table:covered-table-cell/>
          <table:covered-table-cell/>
        </table:table-row>
        <table:table-row table:style-name="Table5.2">
          <table:table-cell table:style-name="Table5.A2" office:value-type="string">
            <text:p text:style-name="P67"/>
          </table:table-cell>
          <table:table-cell table:style-name="Table5.B2" office:value-type="string">
            <text:p text:style-name="P1"><text:span text:style-name="T3">ED</text:span></text:p>
          </table:table-cell>
          <table:table-cell table:style-name="Table5.B2" office:value-type="string">
            <text:p text:style-name="P1"><text:span text:style-name="T3">DV</text:span></text:p>
          </table:table-cell>
          <table:table-cell table:style-name="Table5.B2" office:value-type="string">
            <text:p text:style-name="P1"><text:span text:style-name="T3">MN</text:span></text:p>
          </table:table-cell>
          <table:table-cell table:style-name="Table5.B2" office:value-type="string">
            <text:p text:style-name="P1"><text:span text:style-name="T3">ED</text:span></text:p>
          </table:table-cell>
          <table:table-cell table:style-name="Table5.B2" office:value-type="string">
            <text:p text:style-name="P1"><text:span text:style-name="T3">DV</text:span></text:p>
          </table:table-cell>
          <table:table-cell table:style-name="Table5.B2" office:value-type="string">
            <text:p text:style-name="P1"><text:span text:style-name="T3">MN</text:span></text:p>
          </table:table-cell>
          <table:table-cell table:style-name="Table5.B2" office:value-type="string">
            <text:p text:style-name="P1"><text:span text:style-name="T3">ED</text:span></text:p>
          </table:table-cell>
          <table:table-cell table:style-name="Table5.B2" office:value-type="string">
            <text:p text:style-name="P1"><text:span text:style-name="T3">DV</text:span></text:p>
          </table:table-cell>
          <table:table-cell table:style-name="Table5.J2" office:value-type="string">
            <text:p text:style-name="P1"><text:span text:style-name="T3">MN</text:span></text:p>
          </table:table-cell>
        </table:table-row>
        <table:table-row table:style-name="Table5.2">
          <table:table-cell table:style-name="Table5.A3" office:value-type="string">
            <text:p text:style-name="P65"><text:span text:style-name="T3">Im</text:span></text:p>
          </table:table-cell>
          <table:table-cell table:style-name="Table5.B3" office:value-type="string">
            <text:p text:style-name="P65"><text:span text:style-name="T3">- / - i</text:span></text:p>
          </table:table-cell>
          <table:table-cell table:style-name="Table5.C3" office:value-type="string">
            <text:p text:style-name="P65"><text:span text:style-name="T3">- a</text:span></text:p>
          </table:table-cell>
          <table:table-cell table:style-name="Table5.D3" office:value-type="string">
            <text:p text:style-name="P65"><text:span text:style-name="T3">- i</text:span></text:p>
          </table:table-cell>
          <table:table-cell table:style-name="Table5.E3" office:value-type="string">
            <text:p text:style-name="P65"><text:span text:style-name="T3">- a</text:span></text:p>
          </table:table-cell>
          <table:table-cell table:style-name="Table5.F3" office:value-type="string">
            <text:p text:style-name="P65"><text:span text:style-name="T3">- i</text:span></text:p>
          </table:table-cell>
          <table:table-cell table:style-name="Table5.G3" office:value-type="string">
            <text:p text:style-name="P65"><text:span text:style-name="T3">- e</text:span></text:p>
          </table:table-cell>
          <table:table-cell table:style-name="Table5.H3" office:value-type="string">
            <text:p text:style-name="P65"><text:span text:style-name="T3">- o/ - e</text:span></text:p>
          </table:table-cell>
          <table:table-cell table:style-name="Table5.I3" office:value-type="string">
            <text:p text:style-name="P65"><text:span text:style-name="T3">- i</text:span></text:p>
          </table:table-cell>
          <table:table-cell table:style-name="Table5.J3" office:value-type="string">
            <text:p text:style-name="P65"><text:span text:style-name="T3">- a</text:span></text:p>
          </table:table-cell>
        </table:table-row>
        <table:table-row table:style-name="Table5.2">
          <table:table-cell table:style-name="Table5.A4" office:value-type="string">
            <text:p text:style-name="P65"><text:span text:style-name="T3">Rod</text:span></text:p>
          </table:table-cell>
          <table:table-cell table:style-name="Table5.B4" office:value-type="string">
            <text:p text:style-name="P65"><text:span text:style-name="T3">- ega</text:span></text:p>
          </table:table-cell>
          <table:table-cell table:style-name="Table5.C4" office:value-type="string">
            <text:p text:style-name="P65"><text:span text:style-name="T3">- ih</text:span></text:p>
          </table:table-cell>
          <table:table-cell table:style-name="Table5.D4" office:value-type="string">
            <text:p text:style-name="P65"><text:span text:style-name="T3">- ih</text:span></text:p>
          </table:table-cell>
          <table:table-cell table:style-name="Table5.E4" office:value-type="string">
            <text:p text:style-name="P65"><text:span text:style-name="T3">- e</text:span></text:p>
          </table:table-cell>
          <table:table-cell table:style-name="Table5.F4" office:value-type="string">
            <text:p text:style-name="P65"><text:span text:style-name="T3">- ih</text:span></text:p>
          </table:table-cell>
          <table:table-cell table:style-name="Table5.G4" office:value-type="string">
            <text:p text:style-name="P65"><text:span text:style-name="T3">- ih</text:span></text:p>
          </table:table-cell>
          <table:table-cell table:style-name="Table5.H4" office:value-type="string">
            <text:p text:style-name="P65"><text:span text:style-name="T3">- ega</text:span></text:p>
          </table:table-cell>
          <table:table-cell table:style-name="Table5.I4" office:value-type="string">
            <text:p text:style-name="P65"><text:span text:style-name="T3">- ih</text:span></text:p>
          </table:table-cell>
          <table:table-cell table:style-name="Table5.J4" office:value-type="string">
            <text:p text:style-name="P65"><text:span text:style-name="T3">- ih</text:span></text:p>
          </table:table-cell>
        </table:table-row>
        <table:table-row table:style-name="Table5.2">
          <table:table-cell table:style-name="Table5.A5" office:value-type="string">
            <text:p text:style-name="P65"><text:span text:style-name="T3">Daj</text:span></text:p>
          </table:table-cell>
          <table:table-cell table:style-name="Table5.B5" office:value-type="string">
            <text:p text:style-name="P65"><text:span text:style-name="T3">-emu</text:span></text:p>
          </table:table-cell>
          <table:table-cell table:style-name="Table5.C5" office:value-type="string">
            <text:p text:style-name="P65"><text:span text:style-name="T3">- ima</text:span></text:p>
          </table:table-cell>
          <table:table-cell table:style-name="Table5.D5" office:value-type="string">
            <text:p text:style-name="P65"><text:span text:style-name="T3">- im</text:span></text:p>
          </table:table-cell>
          <table:table-cell table:style-name="Table5.E5" office:value-type="string">
            <text:p text:style-name="P65"><text:span text:style-name="T3">- i</text:span></text:p>
          </table:table-cell>
          <table:table-cell table:style-name="Table5.F5" office:value-type="string">
            <text:p text:style-name="P65"><text:span text:style-name="T3">- ima</text:span></text:p>
          </table:table-cell>
          <table:table-cell table:style-name="Table5.G5" office:value-type="string">
            <text:p text:style-name="P65"><text:span text:style-name="T3">- im</text:span></text:p>
          </table:table-cell>
          <table:table-cell table:style-name="Table5.H5" office:value-type="string">
            <text:p text:style-name="P65"><text:span text:style-name="T3">- emu</text:span></text:p>
          </table:table-cell>
          <table:table-cell table:style-name="Table5.I5" office:value-type="string">
            <text:p text:style-name="P65"><text:span text:style-name="T3">- ima</text:span></text:p>
          </table:table-cell>
          <table:table-cell table:style-name="Table5.J5" office:value-type="string">
            <text:p text:style-name="P65"><text:span text:style-name="T3">- im</text:span></text:p>
          </table:table-cell>
        </table:table-row>
        <table:table-row table:style-name="Table5.2">
          <table:table-cell table:style-name="Table5.A6" office:value-type="string">
            <text:p text:style-name="P65"><text:span text:style-name="T3">Tož</text:span></text:p>
          </table:table-cell>
          <table:table-cell table:style-name="Table5.B6" office:value-type="string">
            <text:p text:style-name="P65"><text:span text:style-name="T3">-/ -i /-ega</text:span></text:p>
          </table:table-cell>
          <table:table-cell table:style-name="Table5.C6" office:value-type="string">
            <text:p text:style-name="P65"><text:span text:style-name="T3">- a</text:span></text:p>
          </table:table-cell>
          <table:table-cell table:style-name="Table5.D6" office:value-type="string">
            <text:p text:style-name="P65"><text:span text:style-name="T3">- e</text:span></text:p>
          </table:table-cell>
          <table:table-cell table:style-name="Table5.E6" office:value-type="string">
            <text:p text:style-name="P65"><text:span text:style-name="T3">- o</text:span></text:p>
          </table:table-cell>
          <table:table-cell table:style-name="Table5.F6" office:value-type="string">
            <text:p text:style-name="P65"><text:span text:style-name="T3">- i</text:span></text:p>
          </table:table-cell>
          <table:table-cell table:style-name="Table5.G6" office:value-type="string">
            <text:p text:style-name="P65"><text:span text:style-name="T3">- e</text:span></text:p>
          </table:table-cell>
          <table:table-cell table:style-name="Table5.H6" office:value-type="string">
            <text:p text:style-name="P65"><text:span text:style-name="T3">- o/ - e</text:span></text:p>
          </table:table-cell>
          <table:table-cell table:style-name="Table5.I6" office:value-type="string">
            <text:p text:style-name="P65"><text:span text:style-name="T3">- i</text:span></text:p>
          </table:table-cell>
          <table:table-cell table:style-name="Table5.J6" office:value-type="string">
            <text:p text:style-name="P65"><text:span text:style-name="T3">- a</text:span></text:p>
          </table:table-cell>
        </table:table-row>
        <table:table-row table:style-name="Table5.2">
          <table:table-cell table:style-name="Table5.A7" office:value-type="string">
            <text:p text:style-name="P65"><text:span text:style-name="T3">Mest</text:span></text:p>
          </table:table-cell>
          <table:table-cell table:style-name="Table5.B7" office:value-type="string">
            <text:p text:style-name="P65"><text:span text:style-name="T3">- em</text:span></text:p>
          </table:table-cell>
          <table:table-cell table:style-name="Table5.C7" office:value-type="string">
            <text:p text:style-name="P65"><text:span text:style-name="T3">- ih</text:span></text:p>
          </table:table-cell>
          <table:table-cell table:style-name="Table5.D7" office:value-type="string">
            <text:p text:style-name="P65"><text:span text:style-name="T3">- ih</text:span></text:p>
          </table:table-cell>
          <table:table-cell table:style-name="Table5.E7" office:value-type="string">
            <text:p text:style-name="P65"><text:span text:style-name="T3">- i</text:span></text:p>
          </table:table-cell>
          <table:table-cell table:style-name="Table5.F7" office:value-type="string">
            <text:p text:style-name="P65"><text:span text:style-name="T3">- ih</text:span></text:p>
          </table:table-cell>
          <table:table-cell table:style-name="Table5.G7" office:value-type="string">
            <text:p text:style-name="P65"><text:span text:style-name="T3">- ih</text:span></text:p>
          </table:table-cell>
          <table:table-cell table:style-name="Table5.H7" office:value-type="string">
            <text:p text:style-name="P65"><text:span text:style-name="T3">- em</text:span></text:p>
          </table:table-cell>
          <table:table-cell table:style-name="Table5.I7" office:value-type="string">
            <text:p text:style-name="P65"><text:span text:style-name="T3">- ih</text:span></text:p>
          </table:table-cell>
          <table:table-cell table:style-name="Table5.J7" office:value-type="string">
            <text:p text:style-name="P65"><text:span text:style-name="T3">- ih</text:span></text:p>
          </table:table-cell>
        </table:table-row>
        <table:table-row table:style-name="Table5.2">
          <table:table-cell table:style-name="Table5.A8" office:value-type="string">
            <text:p text:style-name="P65"><text:span text:style-name="T3">or</text:span></text:p>
          </table:table-cell>
          <table:table-cell table:style-name="Table5.B8" office:value-type="string">
            <text:p text:style-name="P65"><text:span text:style-name="T3">- im</text:span></text:p>
          </table:table-cell>
          <table:table-cell table:style-name="Table5.C8" office:value-type="string">
            <text:p text:style-name="P65"><text:span text:style-name="T3">- ima</text:span></text:p>
          </table:table-cell>
          <table:table-cell table:style-name="Table5.D8" office:value-type="string">
            <text:p text:style-name="P65"><text:span text:style-name="T3">- imi</text:span></text:p>
          </table:table-cell>
          <table:table-cell table:style-name="Table5.E8" office:value-type="string">
            <text:p text:style-name="P65"><text:span text:style-name="T3">- o</text:span></text:p>
          </table:table-cell>
          <table:table-cell table:style-name="Table5.F8" office:value-type="string">
            <text:p text:style-name="P65"><text:span text:style-name="T3">- ima</text:span></text:p>
          </table:table-cell>
          <table:table-cell table:style-name="Table5.G8" office:value-type="string">
            <text:p text:style-name="P65"><text:span text:style-name="T3">- imi</text:span></text:p>
          </table:table-cell>
          <table:table-cell table:style-name="Table5.H8" office:value-type="string">
            <text:p text:style-name="P65"><text:span text:style-name="T3">- im</text:span></text:p>
          </table:table-cell>
          <table:table-cell table:style-name="Table5.I8" office:value-type="string">
            <text:p text:style-name="P65"><text:span text:style-name="T3">- ima</text:span></text:p>
          </table:table-cell>
          <table:table-cell table:style-name="Table5.J8" office:value-type="string">
            <text:p text:style-name="P65"><text:span text:style-name="T3">- imi</text:span></text:p>
          </table:table-cell>
        </table:table-row>
      </table:table>
      <text:p text:style-name="P66"/>
      <text:p text:style-name="P66"/>
      <text:list xml:id="list4056939503" text:style-name="WWNum36">
        <text:list-item>
          <text:p text:style-name="P37"><text:span text:style-name="T3">Pridevniške besede imajo v tožilniku ednine moškega spola posebno slovnično lastnost – </text:span><text:span text:style-name="T4">navezovalnost</text:span><text:span text:style-name="T3">. To pomeni, da imajo v tožilniku končnico </text:span><text:span text:style-name="T4">- ega</text:span><text:span text:style-name="T3">.</text:span></text:p>
        </text:list-item>
      </text:list>
      <text:p text:style-name="P66"/>
      <text:p text:style-name="P2"><text:span text:style-name="T3">Glede na to, kaj poimenujemo s pridevniki jih delimo v tri skupine: </text:span></text:p>
      <text:list xml:id="list2356044465" text:style-name="WWNum37">
        <text:list-item>
          <text:p text:style-name="P38"><text:span text:style-name="T3">Pridevniki (adjektivi) to so besede, ki neposredno </text:span><text:span text:style-name="T5">poimenujejo lastnost, vrsto ali pripadnost</text:span><text:span text:style-name="T3"> (svojino) </text:span><text:span text:style-name="T5">prvino predmetnosti</text:span><text:span text:style-name="T3">. Zato jih delimo na: </text:span><text:span text:style-name="T5">lastnostne, vrstne</text:span><text:span text:style-name="T3"> in </text:span><text:span text:style-name="T5">svojilne</text:span><text:span text:style-name="T3">. </text:span></text:p>
        </text:list-item>
      </text:list>
      <text:list xml:id="list2473227383" text:style-name="WWNum38">
        <text:list-item>
          <text:p text:style-name="P39"><text:span text:style-name="T9">LASTNOSTNI PRIDEVNIKI</text:span><text:span text:style-name="T3"> so tisti, ki </text:span><text:span text:style-name="T5">poimenujejo lastnost prvine</text:span><text:span text:style-name="T3"> predmetnosti (njeno barvo, obliko, mere, snovnost, kakovost, stanje-deležniki)</text:span></text:p>
        </text:list-item>
        <text:list-item>
          <text:p text:style-name="P39"><text:span text:style-name="T9">VRSTNI PRIDEVNIKI</text:span><text:span text:style-name="T3"> <text:s/>poimenujejo </text:span><text:span text:style-name="T5">uvrščenost prvine predmetnosti v neko skupino</text:span><text:span text:style-name="T3"> </text:span><text:span text:style-name="T6">enakih, podobnih, sorodnih prvih</text:span><text:span text:style-name="T3"> in po njih se vprašujemo z vprašalnico </text:span><text:span text:style-name="T4">KATERI</text:span><text:span text:style-name="T3">. Prepoznamo jih po obrazilih </text:span><text:span text:style-name="T4">-ski</text:span><text:span text:style-name="T3"> (ljudski), </text:span><text:span text:style-name="T4">-ški</text:span><text:span text:style-name="T3"> (srednjeveški), </text:span><text:span text:style-name="T4">-čki</text:span><text:span text:style-name="T3"> (kmečki), </text:span><text:span text:style-name="T4">-nji</text:span><text:span text:style-name="T3"> (jutrišnji) in </text:span><text:span text:style-name="T4">-ji</text:span><text:span text:style-name="T3"> (ribji) ter </text:span><text:span text:style-name="T4">-ni</text:span><text:span text:style-name="T3"> <text:s/>(materni). </text:span></text:p>
        </text:list-item>
        <text:list-item>
          <text:p text:style-name="P39"><text:span text:style-name="T9">SVOJILNI PRIDEVNIKI</text:span><text:span text:style-name="T3"> pa poimenujejo </text:span><text:span text:style-name="T5">pripadnost prvine posameznemu bitju</text:span><text:span text:style-name="T3"> ali skupini zato po njih vprašujemo s </text:span><text:span text:style-name="T4">ČIGAV</text:span><text:span text:style-name="T3">. </text:span></text:p>
        </text:list-item>
      </text:list>
      <text:p text:style-name="P66"/>
      <text:p text:style-name="P2"><text:span text:style-name="T3">Pridevniki imajo tipične slovnične lastnosti pridevniških besed. Imajo </text:span><text:span text:style-name="T5">tri spole, tri števila ter navezalnost. </text:span></text:p>
      <text:p text:style-name="P66"/>
      <text:p text:style-name="P2"><text:span text:style-name="T2">ŠTEVNIK </text:span></text:p>
      <text:p text:style-name="P2"><text:span text:style-name="T5">Besede s katerimi štejemo imenujemo ŠTEVNIKI ali NUMERALE</text:span><text:span text:style-name="T3">. Z njimi neposredno </text:span><text:span text:style-name="T5">imenujemo količino</text:span><text:span text:style-name="T3"> ali </text:span><text:span text:style-name="T5">položaj prvine v vrsti</text:span><text:span text:style-name="T3"> oz. skupini. Poznamo glavne in vrstilne števnike. </text:span><text:span text:style-name="T9">GLAVNI</text:span><text:span text:style-name="T3"> števniki </text:span><text:span text:style-name="T5">poimenujejo količino prvine</text:span><text:span text:style-name="T3"> zato po njih vprašujemo z vprašalnico </text:span><text:span text:style-name="T4">KOLIKO</text:span><text:span text:style-name="T3">, imajo pa tudi nekaj oblikovnih posebnosti. Prva izmed njih je izražanje spola. Samo števnik za vrednost ena ima končnico za vse tri spole (en-a-o), števniki za vrednosti 2, 3, 4 imajo dve posebni končnici eno za moški, eno za ženski in srednji spol, števniki za vrednosti pet ali več nimajo glasovnih končnic za izražanje spola. Druga oblikovna posebnost glavnih števnikov je izražanje </text:span><text:soft-page-break/><text:span text:style-name="T3">števila. Glavni števniki so eno-številski in izražajo samo eno število. Tretja oblikovna posebnost oblikovnih števnikov je izražanje sklona. Glavne števnike pišemo skupaj od števila 1 – 99 ter stotice, druge pa pišemo narazen. </text:span></text:p>
      <text:p text:style-name="P66"/>
      <text:p text:style-name="P2"><text:span text:style-name="T9">VRSTILNI ŠTEVNIKI</text:span><text:span text:style-name="T3"> poimenujejo </text:span><text:span text:style-name="T5">položaj prvine v vrsti</text:span><text:span text:style-name="T3">, zato po njih vprašujemo z vprašalnico </text:span><text:span text:style-name="T4">KATERI</text:span><text:span text:style-name="T3">. Vrstilni števniki nimajo oblikovnih posebnosti, saj imajo posebne končnice za vse tri spole. (prvi-a-o), za vse tri števila (prvi-e-a) in za vse sklone (prvo-ega-emu-o-em-im) in sklanjajo se kot pridevniki. Vrstilne števnike tvorimo iz glavnih tako, da jim dodamo obrazilo I, A ali O. Posebnost so vrstilni števniki z vrednosti 1, 2, 3 in 4, ki imajo nadomestno osnovo. </text:span></text:p>
      <text:p text:style-name="P66"/>
      <text:p text:style-name="P2"><text:span text:style-name="T3">Poznamo pa še </text:span><text:span text:style-name="T9">LOČILNE in MNOŽILNE števnike</text:span><text:span text:style-name="T3">. Z </text:span><text:span text:style-name="T5">ločilnimi poimenujemo količino</text:span><text:span text:style-name="T3"> prvin, z </text:span><text:span text:style-name="T5">množilnimi števniki pa količino delov prvine</text:span><text:span text:style-name="T3">. Tvorjeni so iz glavnih števnikov. </text:span></text:p>
      <text:p text:style-name="P66"/>
      <text:p text:style-name="P66"/>
      <text:p text:style-name="P2"><text:span text:style-name="T2">PRIDEVNIŠKI ZAIMKI</text:span></text:p>
      <text:p text:style-name="P2"><text:span text:style-name="T3">To so pridevniške besede, ki </text:span><text:span text:style-name="T5">posredno poimenujejo lastnost, vrsto, svojino ali količino prvin</text:span><text:span text:style-name="T3">. Delimo jih v štiri vrste: </text:span></text:p>
      <text:list xml:id="list2258365167" text:style-name="WWNum39">
        <text:list-item>
          <text:p text:style-name="P40"><text:span text:style-name="T3"><text:s/></text:span><text:span text:style-name="T4">Lastnostni </text:span><text:span text:style-name="T3">(kakršen)</text:span></text:p>
        </text:list-item>
        <text:list-item>
          <text:p text:style-name="P40"><text:span text:style-name="T3"><text:s/></text:span><text:span text:style-name="T4">Vrstni</text:span><text:span text:style-name="T3"> (kateri)</text:span></text:p>
        </text:list-item>
        <text:list-item>
          <text:p text:style-name="P40"><text:span text:style-name="T3"><text:s/></text:span><text:span text:style-name="T4">Svojilni</text:span><text:span text:style-name="T3"> (njen) </text:span></text:p>
        </text:list-item>
        <text:list-item>
          <text:p text:style-name="P40"><text:span text:style-name="T4"><text:s/>Količinski</text:span><text:span text:style-name="T3"> (kolikor)</text:span></text:p>
        </text:list-item>
      </text:list>
      <text:p text:style-name="P66"/>
      <text:p text:style-name="P2"><text:span text:style-name="T3">Pridevniški zaimki imajo enake slovnične lastnosti kot druge pridevniške besede. Lahko </text:span><text:span text:style-name="T5">izražajo vse tri spole, vsa tri števila in se lahko sklanjajo</text:span><text:span text:style-name="T3">. Količinski zaimki pa se ne sklanjajo. Pridevniške zaimke delimo še na </text:span><text:span text:style-name="T4">OSEBNE</text:span><text:span text:style-name="T3"> in </text:span><text:span text:style-name="T4">NEOSEBNE</text:span><text:span text:style-name="T3">, saj ena skupina pridevniških zaimkov izraža tudi osebo</text:span><text:span text:style-name="T5">. Osebni so tisti zaimki, ki izražajo slovnično osebo</text:span><text:span text:style-name="T3">, taki so </text:span><text:span text:style-name="T9">SVOJILNI ZAIMKI</text:span><text:span text:style-name="T3">, kamor spada tudi svojilni zaimek </text:span><text:span text:style-name="T6">SVOJ</text:span><text:span text:style-name="T3">, ki poimenuje svojino osebka in mu pravimo </text:span><text:span text:style-name="T9">POVRATNI – SVOJILNI</text:span><text:span text:style-name="T3"> zaimek. Vsi drugi pridevniški zaimki so neosebni, saj ne izražajo slovnične osebe. Ločimo pa več skupin neosebnih pridevniških zaimkov. </text:span></text:p>
      <text:p text:style-name="P66"/>
      <text:p text:style-name="P2"><text:span text:style-name="T9">KAZALNI ZAIMKI</text:span><text:span text:style-name="T3"> to so </text:span><text:span text:style-name="T5">zaimki s katerimi kažemo na lastnosti prvin okoli sebe</text:span><text:span text:style-name="T3">. Izražajo </text:span><text:span text:style-name="T4">bližino</text:span><text:span text:style-name="T3"> (ta), </text:span><text:span text:style-name="T4">oddaljenost</text:span><text:span text:style-name="T3"> (tisti) in </text:span><text:span text:style-name="T4">veliko oddaljenost</text:span><text:span text:style-name="T3"> prvine predmetnosti (oni). Če kažemo na kakovost prvino uporabljamo kazalni zaimek </text:span><text:span text:style-name="T4">TAK/TAKŠEN</text:span><text:span text:style-name="T3">, če pa kažemo na količino pa </text:span><text:span text:style-name="T4">TOLIKO. </text:span></text:p>
      <text:p text:style-name="P66"/>
      <text:p text:style-name="P66"/>
      <text:p text:style-name="P2"><text:span text:style-name="T2">GLAGOL </text:span></text:p>
      <text:p text:style-name="P66"/>
      <text:p text:style-name="P2"><text:span text:style-name="T3">Beseda s katero </text:span><text:span text:style-name="T5">poimenujemo dejanje</text:span><text:span text:style-name="T3">, </text:span><text:span text:style-name="T5">dogajanje</text:span><text:span text:style-name="T3">, </text:span><text:span text:style-name="T5">zaznavanje</text:span><text:span text:style-name="T3">, </text:span><text:span text:style-name="T5">stanje</text:span><text:span text:style-name="T3"> ali </text:span><text:span text:style-name="T5">neko razmerje</text:span><text:span text:style-name="T3"> je </text:span><text:span text:style-name="T4">GLAGOL</text:span><text:span text:style-name="T3"> ali </text:span><text:span text:style-name="T4">verbum</text:span><text:span text:style-name="T3">. Po pomenu jih delimo na </text:span><text:span text:style-name="T9">POLNOPOMENSKI</text:span><text:span text:style-name="T3"> in </text:span><text:span text:style-name="T9">NEPOLNOPOMENSKI</text:span><text:span text:style-name="T3">. Za </text:span><text:span text:style-name="T5">polnopomenske glagole</text:span><text:span text:style-name="T3"> je značilno, </text:span><text:span text:style-name="T5">da si dejanje, ki ga poimenujejo lahko predstavljamo</text:span><text:span text:style-name="T3">, medtem ko nam </text:span><text:span text:style-name="T5">nepolopomenski</text:span><text:span text:style-name="T3"> <text:s/></text:span><text:span text:style-name="T5">ne vzbudijo predstave o dejanju in </text:span><text:soft-page-break/><text:span text:style-name="T5">dogajanju</text:span><text:span text:style-name="T3">, zato jim dodajamo dopolnila. Imenujemo jih tudi </text:span><text:span text:style-name="T9">pomožni glagoli</text:span><text:span text:style-name="T3"> in jih delimo v dve skupini: </text:span></text:p>
      <text:list xml:id="list267672561" text:style-name="WWNum40">
        <text:list-item>
          <text:p text:style-name="P41"><text:span text:style-name="T9"><text:s/>fazni</text:span><text:span text:style-name="T3"> – če izražajo stopnjo oz. stopnjo v dogajanju (začnem, končam, nadaljujem)</text:span></text:p>
        </text:list-item>
        <text:list-item>
          <text:p text:style-name="P41"><text:span text:style-name="T3"><text:s/></text:span><text:span text:style-name="T9">naklonski </text:span><text:span text:style-name="T3">– če izražajo razmerje do česa (moram, hočem, želim). </text:span></text:p>
        </text:list-item>
      </text:list>
      <text:p text:style-name="P2"><text:span text:style-name="T4">Nepolnopomenski glagol</text:span><text:span text:style-name="T3"> je tudi </text:span><text:span text:style-name="T5">glagol BITI</text:span><text:span text:style-name="T3"> in sicer takrat, kadar ne pomeni obstajati, nahajati se, potekati….. Glagoli </text:span><text:span text:style-name="T5">izražajo tudi to, koliko časa traja nek dogodek</text:span><text:span text:style-name="T3">. To lastnost glagolov imenujemo </text:span><text:span text:style-name="T9">GLAGOSLKI VID.</text:span><text:span text:style-name="T3"> Ločimo:</text:span></text:p>
      <text:list xml:id="list2105420290" text:style-name="WWNum41">
        <text:list-item>
          <text:p text:style-name="P42"><text:span text:style-name="T9">dovršni vid,</text:span><text:span text:style-name="T3"> ki izražaj dejanja z omejenim trajanjem (prebrati, skočiti)</text:span></text:p>
        </text:list-item>
        <text:list-item>
          <text:p text:style-name="P42"><text:span text:style-name="T9">nedovršni vid</text:span><text:span text:style-name="T3">, ki pomenijo neomejeno trajanje (skakati). </text:span></text:p>
        </text:list-item>
      </text:list>
      <text:p text:style-name="P66"/>
      <text:p text:style-name="P2"><text:span text:style-name="T3">Naslednja lastnost glagolov je ta, da predvidevajo ob sebi določena dopolnila v določeni obliki in to imenujemo </text:span><text:span text:style-name="T4">VEZLJIVOST</text:span><text:span text:style-name="T3"> ali </text:span><text:span text:style-name="T4">VALENCA</text:span><text:span text:style-name="T3">. Dopolnila, ki jih predvidevajo glagoli jih je več vrst. Večina glagolov predvideva </text:span><text:span text:style-name="T5">dopolnilo v imenovalniku in ti glagoli so osebni</text:span><text:span text:style-name="T3"> (cveteti, brati, rasti), </text:span><text:span text:style-name="T5">vsi drugi pa so brezosebni</text:span><text:span text:style-name="T3"> – </text:span><text:span text:style-name="T5">to so glagoli, ki poimenujejo vremenske pojave</text:span><text:span text:style-name="T3">. Večina osebnih glagolov pa ob sebi predvideva še druga dopolnila v neimenovalniškem sklonu, največkrat v tožilniku in to so prehodni glagoli (pogovarjati se, brati, stopiti), glagoli, ki pa tega dopolnila ne predvidevajo so neprehodni (cveteti, rasti). </text:span></text:p>
      <text:p text:style-name="P66"/>
      <text:p text:style-name="P66"/>
      <text:p text:style-name="P2"><text:span text:style-name="T2">OBLIKOVNE LASTNOSTI GLAGOLOV</text:span></text:p>
      <text:p text:style-name="P66"/>
      <text:p text:style-name="P2"><text:span text:style-name="T3">Glede na to ali glagol izraža osebo ali ne ločimo </text:span><text:span text:style-name="T9">OSEBNE</text:span><text:span text:style-name="T3"> in </text:span><text:span text:style-name="T9">NEOSEBNE</text:span><text:span text:style-name="T3"> </text:span><text:span text:style-name="T4">glagolske oblike.</text:span><text:span text:style-name="T3"> </text:span><text:span text:style-name="T5">Neosebne glagolske oblike</text:span><text:span text:style-name="T3"> so; </text:span></text:p>
      <text:list xml:id="list3239863027" text:style-name="WWNum42">
        <text:list-item>
          <text:p text:style-name="P43"><text:span text:style-name="T9">nedoločnik</text:span><text:span text:style-name="T3"> <text:s/>- glagolska oblika na TI in ČI (znati, reči)</text:span></text:p>
        </text:list-item>
        <text:list-item>
          <text:p text:style-name="P43"><text:span text:style-name="T9">namenilnik</text:span><text:span text:style-name="T3"> <text:s/>na </text:span><text:span text:style-name="T4">-t</text:span><text:span text:style-name="T3"> in </text:span><text:span text:style-name="T4">-č</text:span><text:span text:style-name="T3"> (delat, strič) uporabljajo se ob glagolih premikanja</text:span></text:p>
        </text:list-item>
        <text:list-item>
          <text:p text:style-name="P43"><text:span text:style-name="T9">opisni deležnik na -l</text:span><text:span text:style-name="T3"> – z njim delamo prihodnjih, preteklik, predpreteklik in pogojnik (znal)</text:span></text:p>
        </text:list-item>
        <text:list-item>
          <text:p text:style-name="P43"><text:span text:style-name="T9">trpni deležnik na -n in -t</text:span><text:span text:style-name="T3"> – z njimi delamo trpne povedi (obiskan) </text:span></text:p>
        </text:list-item>
      </text:list>
      <text:p text:style-name="P66"/>
      <text:p text:style-name="P2"><text:span text:style-name="T5">Osebne glagolske oblike</text:span><text:span text:style-name="T3"> pa poleg osebe in števila izražajo še naklon in tudi čas. Ločimo tri naklonske glagolske oblike: </text:span></text:p>
      <text:list xml:id="list653117831" text:style-name="WWNum43">
        <text:list-item>
          <text:p text:style-name="P44"><text:span text:style-name="T9">velelnik </text:span></text:p>
        </text:list-item>
        <text:list-item>
          <text:p text:style-name="P44"><text:span text:style-name="T9">povednik</text:span></text:p>
        </text:list-item>
        <text:list-item>
          <text:p text:style-name="P44"><text:span text:style-name="T9">pogojnik</text:span></text:p>
        </text:list-item>
      </text:list>
      <text:p text:style-name="P66"/>
      <text:p text:style-name="P2"><text:span text:style-name="T5">Povedne glagolske oblike izražajo tudi čas</text:span><text:span text:style-name="T3"> in ločimo tri časovne glagolske oblike: </text:span><text:span text:style-name="T4">SEDANJIK</text:span><text:span text:style-name="T3">, </text:span><text:span text:style-name="T4">PRIHODNJIK, PRETEKLIK in PREDPRETEKLIK</text:span><text:span text:style-name="T3">. </text:span></text:p>
      <text:p text:style-name="P2"><text:span text:style-name="T5">Sedanjik je nezložena glagolska oblika</text:span><text:span text:style-name="T3">, medtem ko so </text:span><text:span text:style-name="T5">drugi časi zloženi</text:span><text:span text:style-name="T3">. Časovne glagolske oblike </text:span><text:span text:style-name="T4">se pregibajo</text:span><text:span text:style-name="T3">, pravimo, da </text:span><text:span text:style-name="T4">se spregajo</text:span><text:span text:style-name="T3">. </text:span><text:span text:style-name="T5">Sedanjik lahko</text:span><text:span text:style-name="T3"> poleg sedanjosti </text:span><text:span text:style-name="T5">izraža tudi brezčasnost</text:span><text:span text:style-name="T3">, namesto preteklika ga uporabljamo za doseganje dramatičnosti, sedanjik dovršnih glagolov pa tudi za izražanje prihodnosti. </text:span></text:p>
      <text:p text:style-name="P2"><text:soft-page-break/><text:span text:style-name="T3">Z </text:span><text:span text:style-name="T5">velelnikom sporočevalec poziva naslovnika k dejanju</text:span><text:span text:style-name="T3">. Izraža le drugo osebo ter prvo osebo dvojine in množine. Delamo ga iz iste osnove kot sedanjik. </text:span><text:span text:style-name="T5">Naglas je</text:span><text:span text:style-name="T3"> v velelniških oblikah </text:span><text:span text:style-name="T5">ponavadi na istem zlogu</text:span><text:span text:style-name="T3">, nekateri glagoli pa imajo v dvojini in množini tudi drugo mesto naglasa. </text:span><text:span text:style-name="T5">Pogojnik</text:span><text:span text:style-name="T3"> pa </text:span><text:span text:style-name="T5">je naklonska oblika glagola</text:span><text:span text:style-name="T3"> s katero </text:span><text:span text:style-name="T5">sporočevalec izraža umišljeno dejanje</text:span><text:span text:style-name="T3"> (bi šel). </text:span><text:span text:style-name="T5">Zložen je iz dveh delov</text:span><text:span text:style-name="T3">. Prvi je </text:span><text:span text:style-name="T4">opisni deležnik na -l</text:span><text:span text:style-name="T3">, drugi pa </text:span><text:span text:style-name="T4">pogojnik glagola BITI</text:span><text:span text:style-name="T3">. Pretekli pogojnik izraža dejanja, ki se ne more več uresničiti. </text:span><text:span text:style-name="T5">Uporabljamo ga</text:span><text:span text:style-name="T3"> </text:span><text:span text:style-name="T5">tudi namesto velelnika za vljudnejše pozivanje naslovnika</text:span><text:span text:style-name="T3">. </text:span></text:p>
      <text:p text:style-name="P66"/>
      <text:p text:style-name="P66"/>
      <text:p text:style-name="P66"/>
      <text:p text:style-name="P66"/>
      <text:p text:style-name="P2"><text:span text:style-name="T2">PRISLOV </text:span></text:p>
      <text:p text:style-name="P66"/>
      <text:p text:style-name="P2"><text:span text:style-name="T3">Prislovi ali </text:span><text:span text:style-name="T4">ADVERB</text:span><text:span text:style-name="T3">I so besede, ki </text:span><text:span text:style-name="T5">poimenujejo KRAJ, ČAS, NAČIN</text:span><text:span text:style-name="T3"> ali </text:span><text:span text:style-name="T5">VZROK dejanja</text:span><text:span text:style-name="T3">. (Odšel je na ples. – Odšel je domov. Brez besed so ji sledili po razstavi. – Molče so ji sledili po razstavi). </text:span></text:p>
      <text:p text:style-name="P2"><text:span text:style-name="T3">Kraj, čas, način in vzrok dejanja so pogosto poimenovani z večbesednimi izrazi, npr. z zvezo predloga in samostalnika v določenem sklonu (na ples, v soboto), vendar ti večbesedni izrazi niso prislovi, temveč predložne zveze – prislovi so namreč le posamezne samostojne besede, ki same poimenujejo kraj, čas, način ali vzrok dejanja . Glede na to, ali poimenujejo kraj, čas, način ali vzrok dejanja, </text:span><text:span text:style-name="T4">ločimo</text:span><text:span text:style-name="T3">: </text:span></text:p>
      <text:list xml:id="list2229609042" text:style-name="WWNum44">
        <text:list-item>
          <text:p text:style-name="P45"><text:span text:style-name="T9">KRAJEVNE</text:span><text:span text:style-name="T3"> <text:s/>(zdoma, tukaj, domov, doma) </text:span></text:p>
        </text:list-item>
        <text:list-item>
          <text:p text:style-name="P45"><text:span text:style-name="T9">ČASOVNE</text:span><text:span text:style-name="T3"> (nikdar, pojutrišnjem opoldne, marsikdaj) </text:span></text:p>
        </text:list-item>
        <text:list-item>
          <text:p text:style-name="P45"><text:span text:style-name="T9">NAČINOVNE</text:span><text:span text:style-name="T3"> (leže, kakor koli)</text:span></text:p>
        </text:list-item>
        <text:list-item>
          <text:p text:style-name="P45"><text:span text:style-name="T9">VZROČNE</text:span><text:span text:style-name="T3"> (hote, zato, nalašč, namenoma, zakaj). </text:span></text:p>
        </text:list-item>
      </text:list>
      <text:p text:style-name="P66"/>
      <text:p text:style-name="P2"><text:span text:style-name="T3">Največ je </text:span><text:span text:style-name="T9">NAČINOVNIH PRISLOVOV</text:span><text:span text:style-name="T3">. Ti so predvsem </text:span><text:span text:style-name="T5">tvorjeni iz pridevnika</text:span><text:span text:style-name="T3"> </text:span><text:span text:style-name="T5">ali</text:span><text:span text:style-name="T3"> iz </text:span><text:span text:style-name="T5">glagola</text:span><text:span text:style-name="T3">.</text:span></text:p>
      <text:p text:style-name="P2"><text:span text:style-name="T9">NAČINOVNIH PRISLOVI</text:span><text:span text:style-name="T3"> iz </text:span><text:span text:style-name="T5">PRIDEVNIKA</text:span><text:span text:style-name="T3"> so podobni pridevniški obliki za imenovalnik ednine v srednjem spolu (</text:span><text:span text:style-name="T6">mirno</text:span><text:span text:style-name="T3">), </text:span><text:span text:style-name="T5">le naglas je pogosto pomaknjen na končni</text:span><text:span text:style-name="T3"> </text:span><text:span text:style-name="T4">-o.</text:span><text:span text:style-name="T3"> </text:span><text:span text:style-name="T5">Prislovi iz pridevnikov ločijo stopnje</text:span><text:span text:style-name="T3">, izražene bodisi opisno (</text:span><text:span text:style-name="T6">črno, bolj črno, najbolj črno</text:span><text:span text:style-name="T3">) bodisi z obrazili (</text:span><text:span text:style-name="T6">močno, močneje, najmočneje</text:span><text:span text:style-name="T3">). </text:span><text:span text:style-name="T4">Načinovni prislovi</text:span><text:span text:style-name="T3">, ki so </text:span><text:span text:style-name="T4">tvorjeni iz GLAGOLA</text:span><text:span text:style-name="T3">, imajo posebno ime </text:span><text:span text:style-name="T9">DELEŽJE</text:span><text:span text:style-name="T3">. Tako poznamo deležje na </text:span><text:span text:style-name="T4">-e</text:span><text:span text:style-name="T3"> (</text:span><text:span text:style-name="T6">stoje, sede, molče</text:span><text:span text:style-name="T3">), na </text:span><text:span text:style-name="T4">-eje</text:span><text:span text:style-name="T3"> (</text:span><text:span text:style-name="T6">šepetaje</text:span><text:span text:style-name="T3">) in na </text:span><text:span text:style-name="T4">-č</text:span><text:span text:style-name="T3"> (</text:span><text:span text:style-name="T6">beroč</text:span><text:span text:style-name="T3">). </text:span><text:span text:style-name="T5">Tvorimo jih iz sedanjiške glagolske oblike</text:span><text:span text:style-name="T3"> (</text:span><text:span text:style-name="T6">stojim – stoje</text:span><text:span text:style-name="T3">, šepetam </text:span><text:span text:style-name="T6">– šepetaje, berem – beroč</text:span><text:span text:style-name="T3">). </text:span></text:p>
      <text:p text:style-name="P2"><text:span text:style-name="T3">Prislovi </text:span><text:span text:style-name="T4">poimenujejo kraj,</text:span><text:span text:style-name="T3"> </text:span><text:span text:style-name="T4">čas, način</text:span><text:span text:style-name="T3"> ali </text:span><text:span text:style-name="T4">vzrok dejanja</text:span><text:span text:style-name="T3"> </text:span><text:span text:style-name="T9">NEPOSREDNO</text:span><text:span text:style-name="T3"> (</text:span><text:span text:style-name="T6">domov</text:span><text:span text:style-name="T3">) ali </text:span><text:span text:style-name="T9">POSREDNO</text:span><text:span text:style-name="T3"> (</text:span><text:span text:style-name="T6">kam, kamor, nekam, nikamor, tja</text:span><text:span text:style-name="T3">). Prislovi, ki poimenujejo kraj, čas, način ali vzrok dejanja </text:span><text:span text:style-name="T5">na posreden način</text:span><text:span text:style-name="T3">, so </text:span><text:span text:style-name="T4">zaimki</text:span><text:span text:style-name="T3"> – torej </text:span><text:span text:style-name="T9">PRISLOVNI ZAIMKI</text:span><text:span text:style-name="T3">. S prislovnimi </text:span><text:span text:style-name="T5">zaimki sprašujemo po kraju, času, načinu, vzroku</text:span><text:span text:style-name="T3"> (</text:span><text:span text:style-name="T6">kam</text:span><text:span text:style-name="T3">), se o njem </text:span><text:span text:style-name="T5">nedoločeno izražamo</text:span><text:span text:style-name="T3"> (</text:span><text:span text:style-name="T6">nekam</text:span><text:span text:style-name="T3">), </text:span><text:span text:style-name="T5">kažemo nanj</text:span><text:span text:style-name="T3">, (</text:span><text:span text:style-name="T6">tja</text:span><text:span text:style-name="T3">). Zato so prislovni zaimki prav takih vrst kot neosebni samostalniški in pridevniški zaimki. </text:span><text:span text:style-name="T5">Prislovi se ne sklanjajo in se spregajo</text:span><text:span text:style-name="T3">, </text:span><text:span text:style-name="T5">oblika se jim sploh ne spreminja</text:span><text:span text:style-name="T3">. Zato </text:span><text:span text:style-name="T5">spadajo med nepregibne besedne vrste</text:span><text:span text:style-name="T3">, vendar imajo v stavku posebno vlogo – nastopajo v vlogi četrtega stavčnega člena, to je prislovnega določila. </text:span></text:p>
      <text:p text:style-name="P66"/>
      <text:p text:style-name="P66"/>
      <text:p text:style-name="P2"><text:span text:style-name="T2">PREDLOG <text:s/></text:span></text:p>
      <text:p text:style-name="P66"><text:soft-page-break/></text:p>
      <text:p text:style-name="P2"><text:span text:style-name="T3">Besede, ki </text:span><text:span text:style-name="T5">poimenujejo neenakovredna razmerja med besedami</text:span><text:span text:style-name="T3"> ali </text:span><text:span text:style-name="T5">besednimi zvezami</text:span><text:span text:style-name="T3"> in ki </text:span><text:span text:style-name="T5">vplivajo na sklonsko obliko izraza</text:span><text:span text:style-name="T3"> za seboj, so </text:span><text:span text:style-name="T4">predlogi</text:span><text:span text:style-name="T3">. Večina predlogov poimenuje </text:span><text:span text:style-name="T9">PROSTORSKO RAZMERJE</text:span><text:span text:style-name="T3"> (</text:span><text:span text:style-name="T6">pri materi, k vojakom, pod drevesom, na senu, v železarni</text:span><text:span text:style-name="T3">) nekateri med njimi pa še katero drugo razmerje, zlasti </text:span><text:span text:style-name="T9">ČASOVNO</text:span><text:span text:style-name="T3"> (</text:span><text:span text:style-name="T6">v mladosti, pred vojno</text:span><text:span text:style-name="T3">) redkeje </text:span><text:span text:style-name="T9">NAČINOVNO</text:span><text:span text:style-name="T3"> (</text:span><text:span text:style-name="T6">plavati, po žabje</text:span><text:span text:style-name="T3">) ali </text:span><text:span text:style-name="T9">VZROČNO</text:span><text:span text:style-name="T3"> (</text:span><text:span text:style-name="T6">jokati od sreče</text:span><text:span text:style-name="T3">). Predlogi so po pomenu podobni nekaterim veznikom (</text:span><text:span text:style-name="T6">posrednim, to so ko, ker, četudi</text:span><text:span text:style-name="T3">). </text:span></text:p>
      <text:p text:style-name="P2"><text:span text:style-name="T3">Njihova posebnost pa je, da </text:span><text:span text:style-name="T5">vplivajo na sklon besede</text:span><text:span text:style-name="T3"> za seboj (</text:span><text:span text:style-name="T6">med počitnicami, zaradi bolezni</text:span><text:span text:style-name="T3">). </text:span><text:span text:style-name="T5">Po tem jih ločimo od veznikov</text:span><text:span text:style-name="T3">. Predlogi predvidevajo ob sebi določen sklon. Pogosto napovedujejo po dva mogoča sklona (</text:span><text:span text:style-name="T6">predlog </text:span><text:span text:style-name="T5">NA</text:span><text:span text:style-name="T3"> – </text:span><text:span text:style-name="T6">tožilnik ali mestnik</text:span><text:span text:style-name="T3">) – kateri sklon bo obvezen v danem primeru, pa je odvisno predvsem od glagola, ki stoji pred predlogo <text:s/>(</text:span><text:span text:style-name="T6">hoditi na delo/T/ - spati na senu /M</text:span><text:span text:style-name="T3">/). </text:span><text:span text:style-name="T5">Predlog ali beseda, ki mu sledi v določenem sklonu</text:span><text:span text:style-name="T3">, tvorita </text:span><text:span text:style-name="T9">PREDLOŽNO ZVEZO</text:span><text:span text:style-name="T3">. Predložne zvezi z istim predlogom, a različnim samostalnikom v istem sklonu imajo pogosto različen pomen. </text:span><text:span text:style-name="T5">Predlogov ne sklanjamo</text:span><text:span text:style-name="T3"> in ne spregamo, torej </text:span><text:span text:style-name="T5">spadajo med nepregibne besede</text:span><text:span text:style-name="T3">. V stavku </text:span><text:span text:style-name="T5">nimajo vloge samostojnega stavčnega člena</text:span><text:span text:style-name="T3">, temveč so del drugih stavčnih členov, npr. predmeta ali prislovnega določila. Kot predloge pogosto uporabljamo besede, ki prvotno niso predlogi, temveč samostalniki (</text:span><text:span text:style-name="T6">vrh gore, konec vasi</text:span><text:span text:style-name="T3">) in prislovi (</text:span><text:span text:style-name="T6">blizu mesta, sredi množice, okoli hiše</text:span><text:span text:style-name="T3">), zato jim pravimo </text:span><text:span text:style-name="T9">NEPRAVI PREDLOGI</text:span><text:span text:style-name="T3">. Vsi nepravi predlogi zahtevajo ob sebi samostalnik v rodilniku. </text:span></text:p>
      <text:p text:style-name="P66"/>
      <text:p text:style-name="P66"/>
      <text:p text:style-name="P2"><text:span text:style-name="T2">VEZNIK </text:span></text:p>
      <text:p text:style-name="P66"/>
      <text:p text:style-name="P2"><text:span text:style-name="T3">Besede, ki </text:span><text:span text:style-name="T5">poimenuje logična razmerja med prvinami predmetnosti in ne vpliva na obliko besede za seboj je veznik ali konjunkcija</text:span><text:span text:style-name="T3">. Vezniki poimenujejo </text:span><text:span text:style-name="T4">enakovredna</text:span><text:span text:style-name="T3"> oz. </text:span><text:span text:style-name="T4">priredna</text:span><text:span text:style-name="T3"> ter </text:span><text:span text:style-name="T4">neenakovredna</text:span><text:span text:style-name="T3"> oz. </text:span><text:span text:style-name="T4">podredna razmerja</text:span><text:span text:style-name="T3">. Zato ločimo dve vrsti veznikov: </text:span></text:p>
      <text:list xml:id="list998814292" text:style-name="WWNum45">
        <text:list-item>
          <text:p text:style-name="P46"><text:span text:style-name="T4">PRIREDNE</text:span><text:span text:style-name="T3"> (</text:span><text:span text:style-name="T6">in, pa temveč, zato</text:span><text:span text:style-name="T3">), ki povezujejo razne dele povedi – besede</text:span><text:span text:style-name="T6"> (glasno in razločno</text:span><text:span text:style-name="T3"> ) ali stavke (</text:span><text:span text:style-name="T6">pogosto govorimo prehitro in zapletamo vsebino z nepotrebnimi nadrobnostmi</text:span><text:span text:style-name="T3">). Nekaj prirednih veznikov je dvodelnih kar pomeni, da nastopajo v obeh priredno povezanih delih (</text:span><text:span text:style-name="T6">nismo smučali ne na Voglu ne na Rogli</text:span><text:span text:style-name="T3">). <text:s/></text:span></text:p>
        </text:list-item>
        <text:list-item>
          <text:p text:style-name="P46"><text:span text:style-name="T4">PODREDNE</text:span><text:span text:style-name="T3"> (</text:span><text:span text:style-name="T6">da</text:span><text:span text:style-name="T3">), ki povezujejo samo stavke, poimenujejo pa razna neenakovredna logična razmerja, in sicer glede na:</text:span></text:p>
        </text:list-item>
        <text:list-item>
          <text:p text:style-name="P46"><text:span text:style-name="T4">čas</text:span><text:span text:style-name="T3"> (</text:span><text:span text:style-name="T6">ko</text:span><text:span text:style-name="T3">)</text:span></text:p>
        </text:list-item>
        <text:list-item>
          <text:p text:style-name="P46"><text:span text:style-name="T4">vzrok</text:span><text:span text:style-name="T3"> (</text:span><text:span text:style-name="T6">ker</text:span><text:span text:style-name="T3">)</text:span></text:p>
        </text:list-item>
        <text:list-item>
          <text:p text:style-name="P46"><text:span text:style-name="T4">namen</text:span><text:span text:style-name="T3"> (</text:span><text:span text:style-name="T6">da bi</text:span><text:span text:style-name="T3">) </text:span></text:p>
        </text:list-item>
        <text:list-item>
          <text:p text:style-name="P46"><text:span text:style-name="T4">pogoj</text:span><text:span text:style-name="T3"> (</text:span><text:span text:style-name="T6">če, čeprav</text:span><text:span text:style-name="T3">) </text:span></text:p>
        </text:list-item>
        <text:list-item>
          <text:p text:style-name="P46"><text:span text:style-name="T4">primerjavo</text:span><text:span text:style-name="T3"> (</text:span><text:span text:style-name="T6">kot</text:span><text:span text:style-name="T3">) </text:span></text:p>
        </text:list-item>
        <text:list-item>
          <text:p text:style-name="P46"><text:span text:style-name="T4">vsebinskost</text:span><text:span text:style-name="T3"> (</text:span><text:span text:style-name="T6">da</text:span><text:span text:style-name="T3">). </text:span></text:p>
        </text:list-item>
      </text:list>
      <text:p text:style-name="P66"/>
      <text:p text:style-name="P2"><text:span text:style-name="T3">Nekaj podrednih veznikov je iz več besed (</text:span><text:span text:style-name="T6">medtem ko</text:span><text:span text:style-name="T3">), zato jih imenujemo </text:span><text:span text:style-name="T4">večbesedni vezniki</text:span><text:span text:style-name="T3">, znotraj njih pa </text:span><text:span text:style-name="T9">NE PIŠEMO VEJICE</text:span><text:span text:style-name="T3">. </text:span><text:span text:style-name="T5">Veznikov ne sklanjamo in ne spregamo</text:span><text:span text:style-name="T3">, torej </text:span><text:span text:style-name="T5">so nepregibne besedne vrste</text:span><text:span text:style-name="T3">. V stavku nimajo vloge samostojnega stavčnega člena. </text:span></text:p>
      <text:p text:style-name="P66"/>
      <text:p text:style-name="P66"><text:soft-page-break/></text:p>
      <text:p text:style-name="P2"><text:span text:style-name="T2">ČLENEK </text:span></text:p>
      <text:p text:style-name="P66"/>
      <text:p text:style-name="P2"><text:span text:style-name="T3">Besede, ki </text:span><text:span text:style-name="T5">poimenujejo sporočevalčevo miselno presojo stvarnosti</text:span><text:span text:style-name="T3"> (</text:span><text:span text:style-name="T6">le, še, tik</text:span><text:span text:style-name="T3">), </text:span><text:span text:style-name="T5">večjo ali manjšo stopnjo njegovega prepričanja o čem</text:span><text:span text:style-name="T3"> (</text:span><text:span text:style-name="T6">morda, zares, zagotovo</text:span><text:span text:style-name="T3">), </text:span><text:span text:style-name="T5">njegovo pritrjevanje</text:span><text:span text:style-name="T3"> (</text:span><text:span text:style-name="T6">da</text:span><text:span text:style-name="T3">), </text:span><text:span text:style-name="T5">zanikanje</text:span><text:span text:style-name="T3"> (</text:span><text:span text:style-name="T6">ne</text:span><text:span text:style-name="T3">) ali </text:span><text:span text:style-name="T4">vprašanje</text:span><text:span text:style-name="T3"> (</text:span><text:span text:style-name="T6">ali</text:span><text:span text:style-name="T3">) </text:span><text:span text:style-name="T5">so členki ali Partikule</text:span><text:span text:style-name="T3">. </text:span></text:p>
      <text:p text:style-name="P2"><text:span text:style-name="T3">Členki </text:span><text:span text:style-name="T5">so nepregibne besede</text:span><text:span text:style-name="T3">, se </text:span><text:span text:style-name="T5">ne sklanjajo in ne spregajo</text:span><text:span text:style-name="T3">. Od prislovov se ločijo po tem, da </text:span><text:span text:style-name="T5">zanje ni vprašalnic</text:span><text:span text:style-name="T3"> in </text:span><text:span text:style-name="T5">niso samostojni stavčni člen</text:span><text:span text:style-name="T3">. <text:s/></text:span></text:p>
      <text:p text:style-name="P66"/>
      <text:p text:style-name="P66"/>
      <text:p text:style-name="P2"><text:span text:style-name="T2">MEDMET</text:span></text:p>
      <text:p text:style-name="P66"/>
      <text:p text:style-name="P2"><text:span text:style-name="T3">Beseda, ki </text:span><text:span text:style-name="T5">neposredno izraža sporočevalčevo doživljanje stvarnosti</text:span><text:span text:style-name="T3"> (</text:span><text:span text:style-name="T6">veselje, žalost, razočaranje</text:span><text:span text:style-name="T3">) je medmet ali </text:span><text:span text:style-name="T9">INTERJEKCIJA</text:span><text:span text:style-name="T3">. Z nekaterimi medmeti </text:span><text:span text:style-name="T5">posnemamo naravne glasove </text:span><text:span text:style-name="T3">(</text:span><text:span text:style-name="T6">čiv, čiv</text:span><text:span text:style-name="T3">) in </text:span><text:span text:style-name="T5">zvoke</text:span><text:span text:style-name="T3"> (</text:span><text:span text:style-name="T6">bim, bam</text:span><text:span text:style-name="T3">) ter </text:span><text:span text:style-name="T5">navezujemo</text:span><text:span text:style-name="T3"> oz. </text:span><text:span text:style-name="T5">ohranjamo stike z ljudmi</text:span><text:span text:style-name="T3"> (</text:span><text:span text:style-name="T6">živijo</text:span><text:span text:style-name="T3">), </text:span><text:span text:style-name="T5">vabimo živali (</text:span><text:span text:style-name="T6">muc, muc</text:span><text:span text:style-name="T3">) ali </text:span><text:span text:style-name="T5">ukazujemo</text:span><text:span text:style-name="T3"> (</text:span><text:span text:style-name="T6">pst, horuk</text:span><text:span text:style-name="T3">). </text:span></text:p>
      <text:p text:style-name="P66"/>
      <text:p text:style-name="P2"><text:span text:style-name="T3">Zato so medmeti treh vrst: </text:span></text:p>
      <text:list xml:id="list2877866828" text:style-name="WWNum46">
        <text:list-item>
          <text:p text:style-name="P47"><text:span text:style-name="T4">RAZPOLOŽENJSKI (juhej)</text:span></text:p>
        </text:list-item>
        <text:list-item>
          <text:p text:style-name="P47"><text:span text:style-name="T4">POSNEMOVALNI (čiv)</text:span></text:p>
        </text:list-item>
        <text:list-item>
          <text:p text:style-name="P47"><text:span text:style-name="T4">VELELNI (pst). </text:span></text:p>
        </text:list-item>
      </text:list>
      <text:p text:style-name="P66"/>
      <text:p text:style-name="P2"><text:span text:style-name="T3">Medmeti </text:span><text:span text:style-name="T5">so nepregibne besede</text:span><text:span text:style-name="T3">, </text:span><text:span text:style-name="T5">nimajo vloge stavčnega člena</text:span><text:span text:style-name="T3">, temveč so </text:span><text:span text:style-name="T4">pastavki</text:span><text:span text:style-name="T3"> (</text:span><text:span text:style-name="T6">av, boli</text:span><text:span text:style-name="T3">!) ali </text:span><text:span text:style-name="T5">samostojne povedi</text:span><text:span text:style-name="T3"> (</text:span><text:span text:style-name="T6">Av</text:span><text:span text:style-name="T3">!).</text:span></text:p>
      <text:p text:style-name="P66"/>
      <text:p text:style-name="P66"/>
      <text:p text:style-name="P2"><text:span text:style-name="T2">FRAZEMI </text:span></text:p>
      <text:p text:style-name="P66"/>
      <text:p text:style-name="P2"><text:span text:style-name="T3">Tistega, kar bi radi poimenovali, pogosto ne moremo poimenovati z eno besedo, zato besede povezujemo v besedne zvez. </text:span></text:p>
      <text:p text:style-name="P66"/>
      <text:p text:style-name="P2"><text:span text:style-name="T3">Besedne zveze so dveh vrst:</text:span></text:p>
      <text:list xml:id="list1803432861" text:style-name="WWNum47">
        <text:list-item>
          <text:p text:style-name="P48"><text:span text:style-name="T3">tiste, ki jih </text:span><text:span text:style-name="T5">sporočevalec tvori sproti in katerih pomen je napovedljiv</text:span><text:span text:style-name="T3">, saj je približno enak vsoti pomenov posameznih delov besedne zveze, so </text:span><text:span text:style-name="T5">proste besedne zveze</text:span><text:span text:style-name="T3"> (</text:span><text:span text:style-name="T6">sončen dan</text:span><text:span text:style-name="T3">)</text:span></text:p>
        </text:list-item>
        <text:list-item>
          <text:p text:style-name="P48"><text:span text:style-name="T3">tiste, </text:span><text:span text:style-name="T5">ki jih sporočevalec jemlje iz svojega spomina</text:span><text:span text:style-name="T3"> kot že izdelano celoto, pa </text:span><text:span text:style-name="T5">so stalne besedne zveze. </text:span></text:p>
        </text:list-item>
      </text:list>
      <text:p text:style-name="P66"/>
      <text:p text:style-name="P2"><text:span text:style-name="T3">Če ima stalna besedna zveza pomen, ki ni napovedljiv iz pomenov njenih sestavin, jo imenujemo </text:span><text:soft-page-break/><text:span text:style-name="T4">FRAZEM.</text:span><text:span text:style-name="T3"> </text:span></text:p>
      <text:p text:style-name="P66"/>
      <text:p text:style-name="P2"><text:span text:style-name="T3">Za </text:span><text:span text:style-name="T5">frazeme je značilna stalnost pomena in oblike</text:span><text:span text:style-name="T3">. Njihovega pomena ne moremo izpeljati iz pomenov sestavin, čeprav v nekaterih primerih lahko katera od njihovih sestavin ohrani svoj slovarski pomen (</text:span><text:span text:style-name="T6">zaljubljen do ušes »noro, slepo zaljubljen« proti gledati se kot pes in mačka</text:span><text:span text:style-name="T3"> </text:span><text:span text:style-name="T6">»sovražiti se«</text:span><text:span text:style-name="T3">). Frazemov oblikovne ne moremo poljubno spreminjati (</text:span><text:span text:style-name="T6">govoriti, kakor bi iz rokava stresal »hitro, gladko govoriti«, proti govoriti, kakor bi iz rokava stresel ali govoriti, kakor bi iz rokavov stresel</text:span><text:span text:style-name="T3">). Frazemi </text:span><text:span text:style-name="T5">lahko deloma spreminjajo svojo obliko</text:span><text:span text:style-name="T3"> </text:span><text:span text:style-name="T5">zaradi vključevanja v besedilo</text:span><text:span text:style-name="T3">, kot </text:span><text:span text:style-name="T5">pri spreganju</text:span><text:span text:style-name="T3"> (</text:span><text:span text:style-name="T6">hodim, hodiš, hodi, kot mačke okrog vrele kaše</text:span><text:span text:style-name="T3">), pri časovnih oblikah (predavatelj bo hodil kot maček okrog vrele kaše), pri naklonskih oblikah (</text:span><text:span text:style-name="T6">ne hodi kot maček okrog vrele kaše</text:span><text:span text:style-name="T3">). </text:span></text:p>
      <text:p text:style-name="P66"/>
      <text:p text:style-name="P2"><text:span text:style-name="T3">Frazemi so </text:span><text:span text:style-name="T4">po obliki</text:span><text:span text:style-name="T3">: </text:span></text:p>
      <text:list xml:id="list3243423012" text:style-name="WWNum48">
        <text:list-item>
          <text:p text:style-name="P49"><text:span text:style-name="T4">STAVČNI</text:span><text:span text:style-name="T3"> frazem imenujemo </text:span><text:span text:style-name="T4">REČENICA</text:span><text:span text:style-name="T3"> (</text:span><text:span text:style-name="T6">dober glas seže v deveto vas</text:span><text:span text:style-name="T3">)</text:span></text:p>
        </text:list-item>
        <text:list-item>
          <text:p text:style-name="P49"><text:span text:style-name="T4">NESTAVČNI</text:span><text:span text:style-name="T3"> frazem pa </text:span><text:span text:style-name="T4">REKLO</text:span><text:span text:style-name="T3"> (</text:span><text:span text:style-name="T6">spoznati se na kaj kot zajec na boben</text:span><text:span text:style-name="T3">). </text:span></text:p>
        </text:list-item>
      </text:list>
      <text:p text:style-name="P66"/>
      <text:p text:style-name="P2"><text:span text:style-name="T4">Rečenice</text:span><text:span text:style-name="T3">, ki nastopajo kot samostojne povedi, </text:span><text:span text:style-name="T4">imenujemo tudi PREGOVORI</text:span><text:span text:style-name="T3">. </text:span><text:span text:style-name="T5">Z njimi je izražena kaka življenjska modrost ali nauk</text:span><text:span text:style-name="T3">. Tudi za pregovore je značilna stalnost pomena in oblike. </text:span></text:p>
      <text:p text:style-name="P2"><text:span text:style-name="T3">Raba frazemov je </text:span><text:span text:style-name="T5">slogovno zaznamovana</text:span><text:span text:style-name="T3">. Pogosto jih </text:span><text:span text:style-name="T5">uporabljamo v zasebnih neuradnih okoliščinah</text:span><text:span text:style-name="T3"> v </text:span><text:span text:style-name="T5">praktičnosporazumevalnih besedilih</text:span><text:span text:style-name="T3">, najdemo jih tudi </text:span><text:span text:style-name="T5">v publicističnih besedilih in v reklamah</text:span><text:span text:style-name="T3">. </text:span><text:span text:style-name="T5">Niso pa primerni za uradna in strokovna besedila</text:span><text:span text:style-name="T3">. Če pa so v publicističnih besedilih frazemi pogosto preoblikovani, takrat pa govorimo o prenovitvah frazemov. </text:span></text:p>
      <text:p text:style-name="P66"/>
      <text:p text:style-name="P66"/>
      <text:p text:style-name="P2"><text:span text:style-name="T2">VEDE, KI PREUČUJEJO BESEDE</text:span></text:p>
      <text:p text:style-name="P66"/>
      <text:p text:style-name="P2"><text:span text:style-name="T3">Strokovnjaki, ki preučujejo besede, se po navadi osredotočijo le na raziskovanje ene skupine lastnosti besed, kako besede izgovarjamo iz. Pišemo, katere pomene imajo in v katerih pomenskih razmerjih so, kakšna je njihova slogovna vrednost, od kod izvirajo, kako so tvorjene, katere oblikovne lastnosti imajo, v katere besedne zveze se povezuje. </text:span></text:p>
      <text:p text:style-name="P66"/>
      <text:p text:style-name="P2"><text:span text:style-name="T5">Veda, ki se ukvarja z besedami, se imenuje</text:span><text:span text:style-name="T3"> </text:span><text:span text:style-name="T9">BESEDOSLOVJE</text:span><text:span text:style-name="T3"> ali </text:span><text:span text:style-name="T5">leksikologija</text:span><text:span text:style-name="T3">. S posameznimi lastnostmi besed pa se ukvarjajo še:</text:span></text:p>
      <text:list xml:id="list3199584686" text:style-name="WWNum49">
        <text:list-item>
          <text:p text:style-name="P50"><text:span text:style-name="T9">POMENOSLOVJE,</text:span><text:span text:style-name="T3"> ki se </text:span><text:span text:style-name="T5">ukvarja s pomenom besed</text:span><text:span text:style-name="T3">, zanimajo pa ga tudi </text:span><text:span text:style-name="T5">pomenska razmerja med besedami; </text:span></text:p>
        </text:list-item>
        <text:list-item>
          <text:p text:style-name="P50"><text:span text:style-name="T9">STILISTIKA</text:span><text:span text:style-name="T3">, ki </text:span><text:span text:style-name="T5">raziskuje slogovno vrednost besed</text:span><text:span text:style-name="T3"> – strokovnjaki ugotavljajo, ali so besede slogovno zaznamovane ali ne, </text:span><text:span text:style-name="T5">določajo vrsto zaznamovanosti</text:span><text:span text:style-name="T3"> (</text:span><text:span text:style-name="T6">pogovorno,</text:span><text:span text:style-name="T3"> </text:span><text:span text:style-name="T6">starinsko, žargonsko</text:span><text:span text:style-name="T3">) </text:span></text:p>
        </text:list-item>
        <text:list-item>
          <text:p text:style-name="P50"><text:span text:style-name="T9">ETIMOLOGIJA</text:span><text:span text:style-name="T3">, ki </text:span><text:span text:style-name="T5">raziskuje izvor besed</text:span><text:span text:style-name="T3">. Etimologi skušajo s pomočjo primerjanja sorodnih jezikov ali jezikov s katerimi je bila slovenščina v stiku, rekonstruirati starejšo podobo kake <text:s/>današnje besede, vendar po navadi ne vedo zagotovo, ali je taka res bila. Tudi nestrokovnjaki radi razlagajo izvor besed, pri tem se nesistematično opirajo na izgovorno ali pomensko podobne besede tak način iskanja izvora besed imenujemo ljudsko etimologiziranje </text:span></text:p>
        </text:list-item>
        <text:list-item>
          <text:p text:style-name="P50"><text:soft-page-break/><text:span text:style-name="T9">BESEDOTVORJE</text:span><text:span text:style-name="T3">, ki se </text:span><text:span text:style-name="T5">ukvarja s tem, kako delamo nove besede</text:span><text:span text:style-name="T3"> (</text:span><text:span text:style-name="T6">tvorjene</text:span><text:span text:style-name="T3">) in </text:span><text:span text:style-name="T5">kako jih razumemo</text:span></text:p>
        </text:list-item>
        <text:list-item>
          <text:p text:style-name="P50"><text:span text:style-name="T9">PRAVOREČJE</text:span><text:span text:style-name="T3">, ki </text:span><text:span text:style-name="T5">išče, ugotavlja in predpisuje najboljši stalni način izgovarjanja besed in njihovih oblik</text:span></text:p>
        </text:list-item>
        <text:list-item>
          <text:p text:style-name="P50"><text:span text:style-name="T9">PRAVOPISJE</text:span><text:span text:style-name="T3">, ki </text:span><text:span text:style-name="T5">predpisuje najboljši stalni način zapisovanja besed</text:span><text:span text:style-name="T3">, besednih zvez in povedi</text:span></text:p>
        </text:list-item>
        <text:list-item>
          <text:p text:style-name="P50"><text:span text:style-name="T9">OBLIKOSLOVJE</text:span><text:span text:style-name="T3">, ki </text:span><text:span text:style-name="T5">proučuje slovnično pomembne oblikovane lastnosti besednih vrst</text:span></text:p>
        </text:list-item>
        <text:list-item>
          <text:p text:style-name="P50"><text:span text:style-name="T9">RAZEOLOGIJA</text:span><text:span text:style-name="T3">, ki </text:span><text:span text:style-name="T5">raziskuje stalne besedne zveze</text:span><text:span text:style-name="T3"> oz. frazeme</text:span></text:p>
        </text:list-item>
        <text:list-item>
          <text:p text:style-name="P50"><text:span text:style-name="T9">TERMINOLOGIJA</text:span><text:span text:style-name="T3">, ki </text:span><text:span text:style-name="T5">raziskuje strokovne izraze</text:span><text:span text:style-name="T3">. </text:span></text:p>
        </text:list-item>
      </text:list>
      <text:p text:style-name="P66"/>
      <text:p text:style-name="P66"/>
      <text:p text:style-name="P2"><text:span text:style-name="T2">JEZIKOVNI PRIROČNIKI </text:span></text:p>
      <text:p text:style-name="P66"/>
      <text:p text:style-name="P2"><text:span text:style-name="T5">Strokovnjaki, ki preučujejo besede</text:span><text:span text:style-name="T3"> oz. posamezne lastnosti besed, </text:span><text:span text:style-name="T5">sporočajo svoja</text:span><text:span text:style-name="T3"> znanstvena </text:span><text:span text:style-name="T5">dognanja drugih ljudem, navadno najprej ožjemu krogu svojih kolegov</text:span><text:span text:style-name="T3">, </text:span><text:span text:style-name="T5">potem pa tudi širšemu krogu bralcev v</text:span><text:span text:style-name="T3"> </text:span><text:span text:style-name="T9">JEZIKOVNIH PRIROČNIKIH</text:span><text:span text:style-name="T3">. </text:span><text:span text:style-name="T5">Ti vsebujejo splošne podatke o besedah, kako jih je treba izgovoriti oz. zapisati, kako jih pregibamo in v katerih besedilih jih lahko uporabljamo. </text:span></text:p>
      <text:p text:style-name="P66"/>
      <text:p text:style-name="P2"><text:span text:style-name="T5">Podatki</text:span><text:span text:style-name="T3"> v priročnikih </text:span><text:span text:style-name="T5">so lahko sporočeni na dva načina</text:span><text:span text:style-name="T3">:</text:span></text:p>
      <text:list xml:id="list2728589191" text:style-name="WWNum50">
        <text:list-item>
          <text:p text:style-name="P51"><text:span text:style-name="T5">da so lastnosti skupin besed opisane v besedilu</text:span><text:span text:style-name="T3">, </text:span><text:span text:style-name="T5">ki je razčlenjeno na vsebinska poglavja</text:span></text:p>
        </text:list-item>
        <text:list-item>
          <text:p text:style-name="P51"><text:span text:style-name="T5">da so besede zbrane in popisane po abecedi. </text:span></text:p>
        </text:list-item>
      </text:list>
      <text:p text:style-name="P66"/>
      <text:p text:style-name="P2"><text:span text:style-name="T5">Glasovne, oblikovane, besedotvorne lastnosti skupin besed so opisane v Slovenski slovnici</text:span><text:span text:style-name="T3"> Jožeta Toporišiča iz leta 1976, (</text:span><text:span text:style-name="T6">prenovljena izdaja pa je iz leta 2000</text:span><text:span text:style-name="T3">), </text:span><text:span text:style-name="T5">samo glasoslovne značilnosti v Slovenskem pravorečju</text:span><text:span text:style-name="T3"> Mirka Rupla iz leta 1946, pisane pa v Slovenskem pravopisu Pravila iz leta 1990 (</text:span><text:span text:style-name="T6">prenovljena izdaja 1996</text:span><text:span text:style-name="T3">). </text:span></text:p>
      <text:p text:style-name="P2"><text:span text:style-name="T3">Besede so zbrane in popisane </text:span><text:span text:style-name="T5">po abecedi</text:span><text:span text:style-name="T3"> v slovarjih. Strokovnjaki, ki pripravljajo slovarje se imenujejo </text:span><text:span text:style-name="T5">leksikografi</text:span><text:span text:style-name="T3">. </text:span><text:span text:style-name="T9">LEKSIKOGRAFIJA</text:span><text:span text:style-name="T3"> je torej </text:span><text:span text:style-name="T5">veda o sestavljanju slovarjev</text:span><text:span text:style-name="T3">. </text:span></text:p>
      <text:p text:style-name="P66"/>
      <text:p text:style-name="P2"><text:span text:style-name="T9">SLOVARJI </text:span><text:span text:style-name="T3">so </text:span><text:span text:style-name="T5">jezikovni priročniki, v katerih so besede kakega jezika popisane po abecedi</text:span><text:span text:style-name="T3">. </text:span></text:p>
      <text:p text:style-name="P66"/>
      <text:p text:style-name="P2"><text:span text:style-name="T3">Glede na to, ali so v slovarju besede enega ali več jezikov </text:span><text:span text:style-name="T5">ločimo</text:span><text:span text:style-name="T3">: </text:span></text:p>
      <text:list xml:id="list2657028626" text:style-name="WWNum51">
        <text:list-item>
          <text:p text:style-name="P52"><text:span text:style-name="T9">ENOJEZIČNE</text:span><text:span text:style-name="T3"> slovarje (</text:span><text:span text:style-name="T6">Slovar slovenskega knjižnega jezika SSKJ</text:span><text:span text:style-name="T3">, </text:span><text:span text:style-name="T6">ki je izšel najprej 1970-1991 v petih delih, nato 1994 pa v enem delu</text:span><text:span text:style-name="T3">) so besede danega jezika tudi opisane v istem jeziku</text:span></text:p>
        </text:list-item>
        <text:list-item>
          <text:p text:style-name="P52"><text:span text:style-name="T9">VEČJEZIČNE</text:span><text:span text:style-name="T3"> slovarje </text:span><text:span text:style-name="T5">v katerih so jim prirojene tuje-jezične ustreznice</text:span><text:span text:style-name="T3"> (</text:span><text:span text:style-name="T6">sopomenke</text:span><text:span text:style-name="T3">)</text:span></text:p>
        </text:list-item>
      </text:list>
      <text:p text:style-name="P66"/>
      <text:p text:style-name="P2"><text:span text:style-name="T3">Tako so eno-jezični kot večjezični slovarji manjšega, srednjega ali velike obsega. SSKJ je srednje obsežen slovar, vsebuje nad 93.000 gesel.</text:span></text:p>
      <text:p text:style-name="P66"/>
      <text:p text:style-name="P2"><text:soft-page-break/><text:span text:style-name="T3">Glede na to, ali slovar vsebuje vse vrste besed danega jezika ali le nekatere vrste </text:span><text:span text:style-name="T5">ločimo</text:span><text:span text:style-name="T3">:</text:span></text:p>
      <text:list xml:id="list112139451552250" text:continue-list="list341106177" text:style-name="WWNum33">
        <text:list-item>
          <text:p text:style-name="P34"><text:span text:style-name="T9">SPLOŠNE</text:span><text:span text:style-name="T3"> (</text:span><text:span text:style-name="T6">npr. SSKJ, Veliki italijansko-slovenski slovar</text:span><text:span text:style-name="T3">)</text:span></text:p>
        </text:list-item>
        <text:list-item>
          <text:p text:style-name="P34"><text:span text:style-name="T9">POSEBNE.</text:span></text:p>
        </text:list-item>
      </text:list>
      <text:p text:style-name="P2"><text:span text:style-name="T3">Oboji slovarji so lahko enojezični ali dvojezični. </text:span></text:p>
      <text:p text:style-name="P66"/>
      <text:p text:style-name="P2"><text:span text:style-name="T3">Prva skupina </text:span><text:span text:style-name="T9">POSEBNIH SLOVARJEV</text:span><text:span text:style-name="T3"> so:</text:span></text:p>
      <text:list xml:id="list4125008429" text:style-name="WWNum52">
        <text:list-item>
          <text:p text:style-name="P53"><text:span text:style-name="T9">TEMATSKI SLOVARJI</text:span><text:span text:style-name="T3">, ki </text:span><text:span text:style-name="T5">vsebujejo besede določene tematike</text:span><text:span text:style-name="T3">. So enojezični ali večjezični. </text:span></text:p>
        </text:list-item>
        <text:list-item>
          <text:p text:style-name="P53"><text:span text:style-name="T9">PRAVOPISNEGA </text:span><text:span text:style-name="T3"><text:s/>slovarja 1962, </text:span><text:span text:style-name="T5">uporabljamo pa ga predvsem zato, da preverimo svoje znanje o pisanju besed</text:span><text:span text:style-name="T3">. </text:span></text:p>
        </text:list-item>
        <text:list-item>
          <text:p text:style-name="P53"><text:span text:style-name="T9">ETIMOLOŠKEGA SLOVARJA</text:span><text:span text:style-name="T3"> ki ga </text:span><text:span text:style-name="T5">uporabljamo kadar želimo izvedeti</text:span><text:span text:style-name="T3">, </text:span><text:span text:style-name="T5">od kod je katera beseda</text:span><text:span text:style-name="T3">. </text:span></text:p>
        </text:list-item>
        <text:list-item>
          <text:p text:style-name="P53"><text:span text:style-name="T3"><text:s/></text:span><text:span text:style-name="T9">RAZEOLOŠKEGA SLOVARJA</text:span><text:span text:style-name="T3"> slovenskega eno-jezičnega frazeološkega slovarja še nimamo. </text:span></text:p>
        </text:list-item>
        <text:list-item>
          <text:p text:style-name="P53"><text:span text:style-name="T9">ODZADNJI SLOVAR</text:span><text:span text:style-name="T5">, vsebuje besede, razvrščene po abecedi</text:span><text:span text:style-name="T3">, vendar od zadnje črke nazaj. </text:span><text:span text:style-name="T5">Uporabljajo ga predvsem strokovnjaki</text:span><text:span text:style-name="T3">, ki preučujejo besedotvorje, saj se iz njega vidi, koliko besed ima v slovenščini določeno obrazilo ali končnico. Tak slovar je uporaben tudi za prevajalce poezije, saj pomaga pri iskanju rim. Med tematske slovarja spada tudi <text:s/></text:span><text:span text:style-name="T9">SLOVAR TUJK</text:span><text:span text:style-name="T3"> ter </text:span><text:span text:style-name="T9">SPOMENSKI, PRITIPOMENSKI, KRATIČNI</text:span><text:span text:style-name="T3">, </text:span><text:span text:style-name="T9">VEZLJIVOSTNI slovar</text:span><text:span text:style-name="T3">, ki pa jih še nimamo. </text:span></text:p>
        </text:list-item>
      </text:list>
      <text:p text:style-name="P66"/>
      <text:p text:style-name="P2"><text:span text:style-name="T3">Druga vrsta posebnih slovarjev so </text:span><text:span text:style-name="T9">TERMINOLOŠKI SLOVARJI</text:span><text:span text:style-name="T3">. </text:span><text:span text:style-name="T5">Vsebujejo samo strokovno izrazje določene stroke</text:span><text:span text:style-name="T3">. Lahko so eno ali več jezični. </text:span></text:p>
      <text:p text:style-name="P66"/>
      <text:p text:style-name="P2"><text:span text:style-name="T3">Po abecedi razvrščene besede v slovarjih se imenujejo </text:span><text:span text:style-name="T4">gesla</text:span><text:span text:style-name="T3"> ali </text:span><text:span text:style-name="T4">iztočnice</text:span><text:span text:style-name="T3">. Vsako geslo pa je predstavljeno v svojem odstavku – ima svoj slovarski sestavek, ki je sestavljen iz:</text:span></text:p>
      <text:list xml:id="list4280919855" text:style-name="WWNum53">
        <text:list-item>
          <text:p text:style-name="P54"><text:span text:style-name="T9">geslo</text:span><text:span text:style-name="T3"> je </text:span><text:span text:style-name="T5">zapisano v osnovni obliki</text:span><text:span text:style-name="T3">. Pri samostalniku </text:span><text:span text:style-name="T5">v imenovalniku ednine</text:span><text:span text:style-name="T3">, pridevniške besede v obliki </text:span><text:span text:style-name="T5">za moški spol ednine v imenovalniku</text:span><text:span text:style-name="T3">, pri glagolu </text:span><text:span text:style-name="T5">v nedoločniku in sedanjiku</text:span></text:p>
        </text:list-item>
        <text:list-item>
          <text:p text:style-name="P54"><text:span text:style-name="T5">začetni del slovarskega sestavka</text:span><text:span text:style-name="T3"> se imenuje </text:span><text:span text:style-name="T9">glava</text:span><text:span text:style-name="T3">. Ta </text:span><text:span text:style-name="T5">vključuje geslo in podatke o besedni vrsti gesla </text:span></text:p>
        </text:list-item>
        <text:list-item>
          <text:p text:style-name="P54"><text:span text:style-name="T3">v </text:span><text:span text:style-name="T9">zaglavju</text:span><text:span text:style-name="T3"> najdemo </text:span><text:span text:style-name="T5">podatke o naglasnih in oblikovnih osebnostih gesla</text:span><text:span text:style-name="T3">, </text:span><text:span text:style-name="T5">o izgovoru in o tonemskem naglasu;</text:span></text:p>
        </text:list-item>
        <text:list-item>
          <text:p text:style-name="P54"><text:span text:style-name="T3">glavi in zaglavju sledi </text:span><text:span text:style-name="T9">pomenski del slovarskega sestavka</text:span><text:span text:style-name="T3">, ki je </text:span><text:span text:style-name="T5">sestavljen iz razlage pomena, ponazarjalnega gradiva in dveh gnezd</text:span><text:span text:style-name="T3"> – </text:span><text:span text:style-name="T9">fraziološkega gnezda</text:span><text:span text:style-name="T3">, ki ga uvaja </text:span><text:span text:style-name="T4">znamenje pike</text:span><text:span text:style-name="T3">, v njem pa so navedeni frazemi, ki vsebujejo geslo, v </text:span><text:span text:style-name="T9">terminološkem gnezdu</text:span><text:span text:style-name="T3">, ki ga uvaja </text:span><text:span text:style-name="T4">znamenje kare</text:span><text:span text:style-name="T3">, v njem pa so </text:span><text:span text:style-name="T5">navedeni strokovni izrazi posamezne stroke</text:span></text:p>
        </text:list-item>
        <text:list-item>
          <text:p text:style-name="P54"><text:span text:style-name="T9">slogovni/stilni kvalifikatorji</text:span><text:span text:style-name="T3"> so oznake, ki uporabnike poučijo v katerih besedilih se uporablja beseda ali besedna zveza</text:span></text:p>
        </text:list-item>
      </text:list>
      <text:p text:style-name="P66"/>
      <text:p text:style-name="P66"/>
      <text:p text:style-name="P2"><text:span text:style-name="T2">POGAJALNI POGOVOR </text:span></text:p>
      <text:p text:style-name="P66"/>
      <text:list xml:id="list2157008625" text:style-name="WWNum54">
        <text:list-item>
          <text:p text:style-name="P55"><text:soft-page-break/><text:span text:style-name="T3">Kadar se pogovarjamo sogovorcu </text:span><text:span text:style-name="T5">sporočimo svoje mnenje</text:span><text:span text:style-name="T3"> o nečem in to </text:span><text:span text:style-name="T5">mnenje</text:span><text:span text:style-name="T3"> </text:span><text:span text:style-name="T5">ponavadi utemeljimo ali pojasnimo</text:span><text:span text:style-name="T3">. Ker pa so mnenja ljudi pogosto različna se morata sogovorca, ki želita še naprej sodelovati, pogajati</text:span></text:p>
        </text:list-item>
        <text:list-item>
          <text:p text:style-name="P55"><text:span text:style-name="T3">O </text:span><text:span text:style-name="T5">pogajalnem pogovoru govorimo takrat, kadar sogovorca <text:s/>usklajujeta svoji mnenji</text:span><text:span text:style-name="T3"> in pri čemer </text:span><text:span text:style-name="T5">vsak malo popusti</text:span><text:span text:style-name="T3">, oblikujeta skupno mnenje v katerem se upoštevajo interesi obeh. </text:span></text:p>
        </text:list-item>
        <text:list-item>
          <text:p text:style-name="P55"><text:span text:style-name="T3">Ponavadi se pogajamo v zasebnih okoliščinah ter tudi v uradnih (</text:span><text:span text:style-name="T6">sklepanje kupo-prodajne pogodbe, mirovnega sporazuma</text:span><text:span text:style-name="T3">). </text:span><text:span text:style-name="T5">Uradno pogajanje traja dlje časa.</text:span><text:span text:style-name="T3"> Če se konča uspešno se sprejeti dogovor zapiše, sogovorca pa ga podpišeta. </text:span></text:p>
        </text:list-item>
        <text:list-item>
          <text:p text:style-name="P55"><text:span text:style-name="T3">Pred pogajanjem se je pametno </text:span><text:span text:style-name="T5">dobro pripraviti</text:span><text:span text:style-name="T3">, da si </text:span><text:span text:style-name="T5">določimo cilj</text:span><text:span text:style-name="T3">, ki ga želimo doseči in da </text:span><text:span text:style-name="T5">razmislimo o svojih utemeljitvah</text:span><text:span text:style-name="T3"> ter se poučimo o mnenjih in ciljih ter interesih sogovorca. </text:span></text:p>
        </text:list-item>
        <text:list-item>
          <text:p text:style-name="P55"><text:span text:style-name="T3">Med pogajanji je dobro, če smo </text:span><text:span text:style-name="T5">vztrajn</text:span><text:span text:style-name="T3">i, predvsem pa </text:span><text:span text:style-name="T5">spoštljivi do sogovorca</text:span><text:span text:style-name="T3">. </text:span></text:p>
        </text:list-item>
        <text:list-item>
          <text:p text:style-name="P55"><text:span text:style-name="T3">Lahko se zgodi, da </text:span><text:span text:style-name="T5">ne pride do sporazuma</text:span><text:span text:style-name="T3"> in tedaj pravimo, da je bilo pogajanje </text:span><text:span text:style-name="T5">neuspešno</text:span><text:span text:style-name="T3">. </text:span></text:p>
        </text:list-item>
      </text:list>
      <text:p text:style-name="P66"/>
      <text:p text:style-name="P66"/>
      <text:p text:style-name="P2"><text:span text:style-name="T2">REFERAT</text:span></text:p>
      <text:p text:style-name="P66"/>
      <text:list xml:id="list3889088541" text:style-name="WWNum55">
        <text:list-item>
          <text:p text:style-name="P56"><text:span text:style-name="T3">referat </text:span><text:span text:style-name="T5">je zapisano strokovno besedilo</text:span><text:span text:style-name="T3">, ki ga ustno predstavimo občinstvu</text:span></text:p>
        </text:list-item>
        <text:list-item>
          <text:p text:style-name="P56"><text:span text:style-name="T3">sestavljen je iz </text:span><text:span text:style-name="T9">uvoda</text:span><text:span text:style-name="T3"> (</text:span><text:span text:style-name="T6">v katerem napovemo temo in notranjo členitev besedila</text:span><text:span text:style-name="T3">), </text:span><text:span text:style-name="T9">jedra </text:span><text:span text:style-name="T3">(</text:span><text:span text:style-name="T6">v katerem povzemamo ugotovitve in predstavimo svoja spoznanja</text:span><text:span text:style-name="T3">) in </text:span><text:span text:style-name="T9">zaključka</text:span><text:span text:style-name="T3"> (</text:span><text:span text:style-name="T6">v katerem povzamemo ugotovitve</text:span><text:span text:style-name="T3">). </text:span><text:span text:style-name="T5">Na koncu pa so navedeni podatki o uporabljeni strokovni literaturi</text:span></text:p>
        </text:list-item>
        <text:list-item>
          <text:p text:style-name="P56"><text:span text:style-name="T3">referat </text:span><text:span text:style-name="T5">je strokovno besedilo</text:span><text:span text:style-name="T3">, v katerem opisujemo pojave in razlagamo njihovo povezanost, ki smo jo ugotovili sami ali s pomočjo strokovne literature </text:span></text:p>
        </text:list-item>
        <text:list-item>
          <text:p text:style-name="P56"><text:span text:style-name="T3">je </text:span><text:span text:style-name="T5">objektivno besedilo</text:span></text:p>
        </text:list-item>
        <text:list-item>
          <text:p text:style-name="P56"><text:span text:style-name="T5">sporočevalec si</text:span><text:span text:style-name="T3"> med govorno predstavitvijo </text:span><text:span text:style-name="T5">pomaga z raznimi </text:span><text:span text:style-name="T4">ponazorili</text:span><text:span text:style-name="T3"> (plakati, grafikoni, prosojnica)</text:span></text:p>
        </text:list-item>
        <text:list-item>
          <text:p text:style-name="P56"><text:span text:style-name="T3">referatu ponavadi </text:span><text:span text:style-name="T5">sledi razprava</text:span><text:span text:style-name="T3"> (</text:span><text:span text:style-name="T6">diskusija</text:span><text:span text:style-name="T3">)</text:span></text:p>
        </text:list-item>
      </text:list>
      <text:p text:style-name="P66"/>
      <text:p text:style-name="P66"/>
      <text:p text:style-name="P66"/>
      <text:p text:style-name="P66"/>
      <text:p text:style-name="P66"/>
      <text:p text:style-name="P2"><text:span text:style-name="T2">POROČILO </text:span></text:p>
      <text:p text:style-name="P66"/>
      <text:list xml:id="list293736973" text:style-name="WWNum56">
        <text:list-item>
          <text:p text:style-name="P57"><text:span text:style-name="T3">časopisno / radijsko / televizijsko je pripovedovalno besedilo </text:span><text:span text:style-name="T5">namenjeno širši javnosti</text:span><text:span text:style-name="T3"> in spada med </text:span><text:span text:style-name="T5">publicistična besedila</text:span></text:p>
        </text:list-item>
        <text:list-item>
          <text:p text:style-name="P57"><text:span text:style-name="T3">v poročilu sporočevalec </text:span><text:span text:style-name="T5">seznani naslovnika s tem, da se je zgodil aktualen dogodek</text:span><text:span text:style-name="T3">, kje in kdaj ter zakaj <text:s/>se je zgodil ter kdo je pri tem sodeloval, predstavi tudi potek dogodka</text:span></text:p>
        </text:list-item>
        <text:list-item>
          <text:p text:style-name="P57"><text:span text:style-name="T5">tvorec</text:span><text:span text:style-name="T3"> takšnega poročila </text:span><text:span text:style-name="T5">najprej predstavi rezultat dogodka</text:span><text:span text:style-name="T3">, šele na to pa potek dogodka od začetka do konca. Rezultat dogodka pogosto navede v naslovu, saj želi s tem pritegniti </text:span><text:soft-page-break/><text:span text:style-name="T3">naslovnikovo pozornost. Poročilo navadno nima uvoda in zaključka</text:span></text:p>
        </text:list-item>
        <text:list-item>
          <text:p text:style-name="P57"><text:span text:style-name="T3">ker je poročilo pripovedovalno besedilo so </text:span><text:span text:style-name="T5">glagoli v pretekliku</text:span></text:p>
        </text:list-item>
        <text:list-item>
          <text:p text:style-name="P57"><text:span text:style-name="T3">poročilo je </text:span><text:span text:style-name="T5">objektivno besedilo</text:span></text:p>
        </text:list-item>
      </text:list>
      <text:p text:style-name="P66"/>
      <text:p text:style-name="P66"/>
      <text:p text:style-name="P2"><text:span text:style-name="T2">REPORTAŽA </text:span></text:p>
      <text:p text:style-name="P66"/>
      <text:list xml:id="list4115197101" text:style-name="WWNum57">
        <text:list-item>
          <text:p text:style-name="P58"><text:span text:style-name="T3"><text:s/>to </text:span><text:span text:style-name="T5">je pripovedovalno besedilo</text:span><text:span text:style-name="T3">, ki je </text:span><text:span text:style-name="T5">namenjeno širši javnosti</text:span><text:span text:style-name="T3"> in zato spada med </text:span><text:span text:style-name="T5">publicistična besedila</text:span><text:span text:style-name="T3"> </text:span></text:p>
        </text:list-item>
        <text:list-item>
          <text:p text:style-name="P58"><text:span text:style-name="T3"><text:s/>sporočevalec </text:span><text:span text:style-name="T5">pripoveduje o aktualnem dogodku</text:span><text:span text:style-name="T3">. Ta dogodek je resničen, kraj, čas in osebe pa so prepoznavni </text:span></text:p>
        </text:list-item>
        <text:list-item>
          <text:p text:style-name="P58"><text:span text:style-name="T3"><text:s/>sestoji iz </text:span><text:span text:style-name="T4">uvoda</text:span><text:span text:style-name="T3">, kjer je </text:span><text:span text:style-name="T5">nakazan problem</text:span><text:span text:style-name="T3">, </text:span><text:span text:style-name="T4">zapleta</text:span><text:span text:style-name="T3"> z </text:span><text:span text:style-name="T5">navajanjem podatkov</text:span><text:span text:style-name="T3"> ter </text:span><text:span text:style-name="T4">razpleta</text:span><text:span text:style-name="T3"> z </text:span><text:span text:style-name="T5">rešitvijo </text:span></text:p>
        </text:list-item>
        <text:list-item>
          <text:p text:style-name="P58"><text:span text:style-name="T3"><text:s/>besedilo je izrazito </text:span><text:span text:style-name="T5">osebno obarvano</text:span><text:span text:style-name="T3">, to se kaže v izbiri besed, opisu ozračja, </text:span><text:span text:style-name="T5">kombiniraju zvoka in slike</text:span><text:span text:style-name="T3">. Sporočevalec po navadi sam ne komentira dogodka, temveč to prepusti drugim. Podatke in dejstva predstavi tako, da govorijo sami zase</text:span></text:p>
        </text:list-item>
        <text:list-item>
          <text:p text:style-name="P58"><text:span text:style-name="T3"><text:s/>reportaža se najbolj približuje leposlovju predvsem zaradi jezika. </text:span><text:span text:style-name="T5">Besede so rabljene tudi v prenesenem pomenu</text:span><text:span text:style-name="T3">, saj tvorec želi biti čim izvirnejši</text:span></text:p>
        </text:list-item>
        <text:list-item>
          <text:p text:style-name="P58"><text:span text:style-name="T3"><text:s/>poznamo </text:span><text:span text:style-name="T5">dogodkovne, potopisne, portretne in dokumentarne reportaže</text:span></text:p>
        </text:list-item>
        <text:list-item>
          <text:p text:style-name="P58"><text:span text:style-name="T3"><text:s/>glede na prenosnik so reportaže </text:span><text:span text:style-name="T5">zapisane ali govorjene</text:span><text:span text:style-name="T3">. </text:span><text:span text:style-name="T5">Časopisne</text:span><text:span text:style-name="T3"> reportaže </text:span><text:span text:style-name="T5">imajo izrazito naslovje</text:span><text:span text:style-name="T3">, besedilo pa so </text:span><text:span text:style-name="T5">dodane tudi fotografije</text:span><text:span text:style-name="T3">. Pri radijski reportaži ima pomembno vlogo tonski snemalec, pri televizijski pa snemalec slike. Posebna oblika radijskih/televizijskih reportaž je prenos kakega dogodka. </text:span></text:p>
        </text:list-item>
      </text:list>
      <text:p text:style-name="P66"/>
      <text:p text:style-name="P66"/>
      <text:p text:style-name="P2"><text:span text:style-name="T2">ŽIVLJENJEPIS </text:span></text:p>
      <text:p text:style-name="P66"/>
      <text:list xml:id="list1826121832" text:style-name="WWNum58">
        <text:list-item>
          <text:p text:style-name="P59"><text:span text:style-name="T3">je besedilo v katerem so v resničnem zapovrstju </text:span><text:span text:style-name="T5">predstavljeni pomembnejši dogodki</text:span><text:span text:style-name="T3"> in </text:span><text:span text:style-name="T5">dosežki iz življenja kake osebe</text:span></text:p>
        </text:list-item>
        <text:list-item>
          <text:p text:style-name="P59"><text:span text:style-name="T3">sporočevalec </text:span><text:span text:style-name="T5">pripoveduje o preteklih dogodkih</text:span><text:span text:style-name="T3"> zato so glagoli v pretekliku. Pomembno vlogo imajo besede, ki določajo kdaj so se zgodili predstavljeni dogodki</text:span></text:p>
        </text:list-item>
        <text:list-item>
          <text:p text:style-name="P59"><text:span text:style-name="T5">življenjepis je napisan v tretji osebi</text:span><text:span text:style-name="T3">, če ga pišemo o sebi pa v prvi osebi</text:span></text:p>
        </text:list-item>
        <text:list-item>
          <text:p text:style-name="P59"><text:span text:style-name="T3">v </text:span><text:span text:style-name="T5">uradnem življenjepisu</text:span><text:span text:style-name="T3">, ki ga pišemo za razne ustanove predstavimo najpomembnejše dogodke in dosežke iz svojega življenja in poudarimo tiste, ki so pomembne za naslovnika. Svoje podatke pa navadno predstavimo v naslednjem zapovrstju:</text:span></text:p>
        </text:list-item>
      </text:list>
      <text:list xml:id="list112140626012327" text:continue-list="list112139451552250" text:style-name="WWNum33">
        <text:list-item>
          <text:p text:style-name="P34"><text:span text:style-name="T3">ime in priimek, bivališče (levo zgoraj)</text:span></text:p>
        </text:list-item>
        <text:list-item>
          <text:p text:style-name="P34"><text:span text:style-name="T3">rojstni podatki </text:span></text:p>
        </text:list-item>
        <text:list-item>
          <text:p text:style-name="P34"><text:span text:style-name="T3">socialno stanje </text:span></text:p>
        </text:list-item>
        <text:list-item>
          <text:p text:style-name="P34"><text:span text:style-name="T3">izobrazba</text:span></text:p>
        </text:list-item>
        <text:list-item>
          <text:p text:style-name="P34"><text:span text:style-name="T3">delovne izkušnje, priznanja ali nagrade</text:span></text:p>
        </text:list-item>
        <text:list-item>
          <text:p text:style-name="P34"><text:soft-page-break/><text:span text:style-name="T3">kraj in datum nastanka življenjepisa </text:span></text:p>
        </text:list-item>
        <text:list-item>
          <text:p text:style-name="P34"><text:span text:style-name="T3">lastnoročni podpis (desno spodaj), s katerim pisec zagotavlja resničnost zapisanih podatkov </text:span></text:p>
        </text:list-item>
      </text:list>
      <text:list xml:id="list1039839507" text:style-name="WWNum59">
        <text:list-item>
          <text:p text:style-name="P60"><text:span text:style-name="T3">uradni življenjepis je </text:span><text:span text:style-name="T5">objektivno besedilo</text:span><text:span text:style-name="T3">, če pa sporočevalec pripoveduje o svojem življenju ali o življenju kake druge osebe tako, da se v besedilu razodeva, je življenjepis subjektiven</text:span></text:p>
        </text:list-item>
        <text:list-item>
          <text:p text:style-name="P60"><text:span text:style-name="T3">poznamo različne oblike življenjepisov: </text:span><text:span text:style-name="T5">biografsko geslo, jubilejni članek, nekrolog</text:span><text:span text:style-name="T3"> (</text:span><text:span text:style-name="T6">ob smrti),</text:span><text:span text:style-name="T3"> </text:span><text:span text:style-name="T5">leposlovni življenjepis</text:span></text:p>
        </text:list-item>
      </text:list>
      <text:p text:style-name="P66"/>
      <text:p text:style-name="P66"/>
      <text:p text:style-name="P2"><text:span text:style-name="T2">JAVNO OBVESTILO </text:span></text:p>
      <text:p text:style-name="P66"/>
      <text:list xml:id="list1866568579" text:style-name="WWNum60">
        <text:list-item>
          <text:p text:style-name="P61"><text:span text:style-name="T3">to je besedilo, v katerem </text:span><text:span text:style-name="T5">sporočevalec javnosti naznanja, da se bo nekaj pomembnega zgodilo, in ponavadi je objavljeno v množičnih občilih </text:span></text:p>
        </text:list-item>
        <text:list-item>
          <text:p text:style-name="P61"><text:span text:style-name="T3">javno obvestilo navadno naznanja množičnemu naslovniku en pomemben dogodek, </text:span><text:span text:style-name="T5">sporočilo je kratko</text:span><text:span text:style-name="T3">, </text:span><text:span text:style-name="T5">gre za dejstva</text:span><text:span text:style-name="T3">: kdo obvešča in koga obvešča, kaj se bo zgodilo ter kdaj in kje se bo to zgodilo in včasih je pojasnjen tudi vzrok dogodka</text:span></text:p>
        </text:list-item>
        <text:list-item>
          <text:p text:style-name="P61"><text:span text:style-name="T5">oblika javnega besedila je šablonska</text:span><text:span text:style-name="T3">. V </text:span><text:span text:style-name="T9">glavi</text:span><text:span text:style-name="T3"> sta zapisana </text:span><text:span text:style-name="T5">logotip podjetja</text:span><text:span text:style-name="T3"> ali ustanove ter naslov obvestila. Temu </text:span><text:span text:style-name="T9">sledi govorni</text:span><text:span text:style-name="T3"> del iz katerega zvemo za naslovnika ali pa ime človeka oz. ustanove ki obvešča. Nato je napisana </text:span><text:span text:style-name="T9">vsebina obvestila</text:span><text:span text:style-name="T3"> katere pomembnejši podatki so natisnjeni krepkeje, besedilu je lahko priložena skica. Besedilo se konča s podpisom sporočevalca, včasih pa tudi z vljudnostno povedjo</text:span></text:p>
        </text:list-item>
        <text:list-item>
          <text:p text:style-name="P61"><text:span text:style-name="T5">javno obvestilo mora biti razumljivo</text:span><text:span text:style-name="T3"> čim širšemu krogu ljudi. Nekatera obvestila so </text:span><text:span text:style-name="T5">namenjena strokovni javnosti,</text:span><text:span text:style-name="T3"> zato je v </text:span><text:span text:style-name="T5">njih uporabljeno uradovalno in strokovno besedje</text:span><text:span text:style-name="T3">. V obvestilih je veliko samostalnikov in </text:span><text:span text:style-name="T5">povedi s trpnikom</text:span></text:p>
        </text:list-item>
        <text:list-item>
          <text:p text:style-name="P61"><text:span text:style-name="T3">besedil, ki obveščajo javnost je več, tudi </text:span><text:span text:style-name="T5">oglasi, različni sporedi, jedilni listi, osmrtnice in borzne tečajnice so obvestila. </text:span></text:p>
        </text:list-item>
      </text:list>
      <text:p text:style-name="P66"/>
      <text:p text:style-name="P66"/>
      <text:p text:style-name="P2"><text:span text:style-name="T2">URADNO POTRDILO </text:span></text:p>
      <text:p text:style-name="P66"/>
      <text:list xml:id="list498451018" text:style-name="WWNum61">
        <text:list-item>
          <text:p text:style-name="P62"><text:span text:style-name="T3">to je </text:span><text:span text:style-name="T5">pisno besedilo</text:span><text:span text:style-name="T3">, v katerem sporočevalec izraža, da je kaj prejel ali da se je kaj zgodilo oz., da se še godi. Uradno potrdilo navadno izdajajo ustanove, njihovi predstavniki, lahko pa tudi posamezniki </text:span></text:p>
        </text:list-item>
        <text:list-item>
          <text:p text:style-name="P62"><text:span text:style-name="T3">vsebovati mora </text:span><text:span text:style-name="T5">podatke o ustanovi</text:span><text:span text:style-name="T3">, </text:span><text:span text:style-name="T5">ki kaj potrjuje, podatke o osebi, za katero se potrjuje ter podatke o tem, kaj se potrjuje, lahko pa tudi za kateri name se izdaja potrdilo</text:span><text:span text:style-name="T3">. </text:span><text:span text:style-name="T5">Sporočevalec z lastnoročnim podpisom potrjuje resničnost navedenih podatkov</text:span><text:span text:style-name="T3">. Bistveni del potrdila je tudi datum</text:span></text:p>
        </text:list-item>
        <text:list-item>
          <text:p text:style-name="P62"><text:span text:style-name="T3">večina potrdil je v obliki tiskanih obrazcev</text:span></text:p>
        </text:list-item>
        <text:list-item>
          <text:p text:style-name="P62"><text:span text:style-name="T3">sporočevalec kot posameznik uporablja glagole v prvi osebi ednine, če potrjuje v imenu ustanove pa v prvi osebi množine.</text:span></text:p>
        </text:list-item>
      </text:list>
      <text:p text:style-name="P66"/>
      <text:p text:style-name="P66"/>
      <text:p text:style-name="P2"><text:soft-page-break/><text:span text:style-name="T2">URADNO POOBLASTILO </text:span></text:p>
      <text:p text:style-name="P66"/>
      <text:list xml:id="list3712767632" text:style-name="WWNum62">
        <text:list-item>
          <text:p text:style-name="P63"><text:span text:style-name="T3"><text:s/>je </text:span><text:span text:style-name="T5">pisno besedilo</text:span><text:span text:style-name="T3">, s katerim sporočevalec zagotavlja, da se strinja da namesto njega nekdo drug opravi neko drugo uradno dejavnost. </text:span><text:span text:style-name="T5">Uradna pooblastila izdajajo posamezniki </text:span></text:p>
        </text:list-item>
        <text:list-item>
          <text:p text:style-name="P63"><text:span text:style-name="T5"><text:s/>vsebovati mora podatke o pooblastitelju in pooblaščencu</text:span><text:span text:style-name="T3">, podatke o tem, zakaj se ga pooblašča in obdobje, za katero velja pooblastilo. Lahko je začasno ali trajno. Bistven del besedila pa je datum </text:span></text:p>
        </text:list-item>
        <text:list-item>
          <text:p text:style-name="P63"><text:span text:style-name="T3">sporočevalec </text:span><text:span text:style-name="T5">z lastnoročnim podpisom potrjuje resničnost navedenih podatkov</text:span><text:span text:style-name="T3">. Pooblastilo podpiše tudi pooblaščenec. Na podlagi osebnega dokumenta pa ga </text:span><text:span text:style-name="T5">overi uradna oseba</text:span><text:span text:style-name="T3"> notar pod katerim se morata pooblastitelj in pooblaščenec podpisati. Tudi pooblastila so izpolnjeni tiskani obrazci </text:span></text:p>
        </text:list-item>
        <text:list-item>
          <text:p text:style-name="P63"><text:span text:style-name="T3">sporočevalec uporablja </text:span><text:span text:style-name="T5">glagole v prvi osebi ednine</text:span></text:p>
        </text:list-item>
      </text:list>
      <text:p text:style-name="P69"/>
      <text:p text:style-name="P66"/>
      <text:p text:style-name="P2"><text:span text:style-name="T2">URADNA IZJAVA </text:span></text:p>
      <text:p text:style-name="P66"/>
      <text:list xml:id="list1304331517" text:style-name="WWNum1">
        <text:list-item>
          <text:p text:style-name="P64"><text:span text:style-name="T3">to je </text:span><text:span text:style-name="T5">pisno besedilo</text:span><text:span text:style-name="T3">, s katerim sporočevalec zagotavlja, da so sporočeni podatki resnični. </text:span><text:span text:style-name="T5">Napišejo jo posamezniki ali predstavniki ustanov</text:span></text:p>
        </text:list-item>
        <text:list-item>
          <text:p text:style-name="P64"><text:span text:style-name="T3"><text:s/></text:span><text:span text:style-name="T5">vsebovati mora podatke o osebi</text:span><text:span text:style-name="T3">, </text:span><text:span text:style-name="T5">ki kaj izjavlja ter tisti podatek</text:span><text:span text:style-name="T3">, ki ga sporoča kot resničnega. Bistveni del izjave je </text:span><text:span text:style-name="T5">datum nastanka besedila</text:span></text:p>
        </text:list-item>
        <text:list-item>
          <text:p text:style-name="P64"><text:span text:style-name="T5">sporočevalec potrjuje resničnost navedenih podatkov z lastnoročnim podpisom, če izjavo izdaja v imenu ustanove pa še z žigom</text:span></text:p>
        </text:list-item>
        <text:list-item>
          <text:p text:style-name="P64"><text:span text:style-name="T3">izjave so največkrat že največkrat </text:span><text:span text:style-name="T5">natisnjeni obrazci</text:span><text:span text:style-name="T3">, v katere je potrebno vstaviti le manjkajoče podatke in se podpisati</text:span></text:p>
        </text:list-item>
        <text:list-item>
          <text:p text:style-name="P64"><text:span text:style-name="T3">sporočevalec uporablja </text:span><text:span text:style-name="T5">glagole v prvi osebi ednine</text:span><text:span text:style-name="T3">, če kaj potrjuje v imenu ustanove, pa v prvi osebi množi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Webdings" fo:font-family="Webdings" style:font-family-generic="roman" style:font-pitch="variable" fo:font-size="20pt" style:font-size-asian="20pt"/>
    </style:style>
    <style:style style:name="WW8Num2z0"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4z0" style:family="text">
      <style:text-properties style:font-name="Wingdings" fo:font-family="Wingdings" style:font-family-generic="roman" style:font-pitch="variable"/>
    </style:style>
    <style:style style:name="WW8Num15z0" style:family="text">
      <style:text-properties style:font-name="Wingdings" fo:font-family="Wingdings" style:font-family-generic="roman" style:font-pitch="variable"/>
    </style:style>
    <style:style style:name="WW8Num16z0" style:family="text">
      <style:text-properties style:font-name="Webdings" fo:font-family="Webdings" style:font-family-generic="roman" style:font-pitch="variable" fo:font-size="16pt" style:font-size-asian="16pt"/>
    </style:style>
    <style:style style:name="WW8Num17z0" style:family="text">
      <style:text-properties style:font-name="Symbol" fo:font-family="Symbol" style:font-family-generic="roman" style:font-pitch="variable"/>
    </style:style>
    <style:style style:name="WW8Num18z0" style:family="text">
      <style:text-properties style:font-name="Webdings" fo:font-family="Webdings" style:font-family-generic="roman" style:font-pitch="variable" fo:font-size="14pt" style:font-size-asian="14pt"/>
    </style:style>
    <style:style style:name="WW8Num19z0" style:family="text">
      <style:text-properties style:font-name="Webdings" fo:font-family="Webdings" style:font-family-generic="roman" style:font-pitch="variable" fo:font-size="14pt" style:font-size-asian="14pt"/>
    </style:style>
    <style:style style:name="WW8Num20z0" style:family="text">
      <style:text-properties style:font-name="Wingdings" fo:font-family="Wingdings" style:font-family-generic="roman" style:font-pitch="variable" fo:font-size="16pt" style:font-size-asian="16pt"/>
    </style:style>
    <style:style style:name="WW8Num21z0" style:family="text">
      <style:text-properties style:font-name="Symbol" fo:font-family="Symbol" style:font-family-generic="roman" style:font-pitch="variable"/>
    </style:style>
    <style:style style:name="WW8Num22z0" style:family="text">
      <style:text-properties style:font-name="Wingdings" fo:font-family="Wingdings" style:font-family-generic="roman" style:font-pitch="variable" fo:font-size="22pt" style:font-size-asian="22pt"/>
    </style:style>
    <style:style style:name="WW8Num23z0" style:family="text">
      <style:text-properties style:font-name="Symbol" fo:font-family="Symbol" style:font-family-generic="roman" style:font-pitch="variable"/>
    </style:style>
    <style:style style:name="WW8Num24z0" style:family="text">
      <style:text-properties style:font-name="Webdings" fo:font-family="Webdings" style:font-family-generic="roman" style:font-pitch="variable" fo:font-size="14pt" style:font-size-asian="14pt"/>
    </style:style>
    <style:style style:name="WW8Num25z0" style:family="text">
      <style:text-properties style:font-name="Webdings" fo:font-family="Webdings" style:font-family-generic="roman" style:font-pitch="variable" fo:font-size="14pt" style:font-size-asian="14pt"/>
    </style:style>
    <style:style style:name="WW8Num26z0" style:family="text">
      <style:text-properties style:font-name="Webdings" fo:font-family="Webdings" style:font-family-generic="roman" style:font-pitch="variable" fo:font-size="14pt" style:font-size-asian="14pt"/>
    </style:style>
    <style:style style:name="WW8Num27z0" style:family="text">
      <style:text-properties style:font-name="Wingdings" fo:font-family="Wingdings" style:font-family-generic="roman" style:font-pitch="variable" fo:font-size="16pt" style:font-size-asian="16pt"/>
    </style:style>
    <style:style style:name="WW8Num28z0" style:family="text">
      <style:text-properties style:font-name="Wingdings" fo:font-family="Wingdings" style:font-family-generic="roman" style:font-pitch="variable" fo:font-size="16pt" style:font-size-asian="16pt"/>
    </style:style>
    <style:style style:name="WW8Num29z0" style:family="text">
      <style:text-properties style:font-name="Webdings" fo:font-family="Webdings" style:font-family-generic="roman" style:font-pitch="variable" fo:font-size="14pt" style:font-size-asian="14pt"/>
    </style:style>
    <style:style style:name="WW8Num30z0" style:family="text">
      <style:text-properties style:font-name="Webdings" fo:font-family="Webdings" style:font-family-generic="roman" style:font-pitch="variable" fo:font-size="14pt" style:font-size-asian="14pt"/>
    </style:style>
    <style:style style:name="WW8Num31z0" style:family="text">
      <style:text-properties style:font-name="Wingdings" fo:font-family="Wingdings" style:font-family-generic="roman" style:font-pitch="variable" fo:font-size="16pt" style:font-size-asian="16pt"/>
    </style:style>
    <style:style style:name="WW8Num32z0" style:family="text">
      <style:text-properties style:font-name="Symbol" fo:font-family="Symbol"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Webdings" fo:font-family="Webdings" style:font-family-generic="roman" style:font-pitch="variable" fo:font-size="16pt" style:font-size-asian="16pt"/>
    </style:style>
    <style:style style:name="WW8Num35z0" style:family="text">
      <style:text-properties style:font-name="Webdings" fo:font-family="Webdings" style:font-family-generic="roman" style:font-pitch="variable" fo:font-size="16pt" style:font-size-asian="16pt"/>
    </style:style>
    <style:style style:name="WW8Num36z0" style:family="text">
      <style:text-properties style:font-name="Webdings" fo:font-family="Webdings" style:font-family-generic="roman" style:font-pitch="variable" fo:font-size="16pt" style:font-size-asian="16pt"/>
    </style:style>
    <style:style style:name="WW8Num37z0" style:family="text">
      <style:text-properties style:font-name="Wingdings" fo:font-family="Wingdings" style:font-family-generic="roman" style:font-pitch="variable" fo:font-size="18pt" style:font-size-asian="18pt"/>
    </style:style>
    <style:style style:name="WW8Num38z0" style:family="text">
      <style:text-properties style:font-name="Webdings" fo:font-family="Webdings" style:font-family-generic="roman" style:font-pitch="variable" fo:font-size="18pt" style:font-size-asian="18pt"/>
    </style:style>
    <style:style style:name="WW8Num39z0" style:family="text">
      <style:text-properties style:font-name="Symbol" fo:font-family="Symbol" style:font-family-generic="roman" style:font-pitch="variable"/>
    </style:style>
    <style:style style:name="WW8Num40z0" style:family="text">
      <style:text-properties style:font-name="Webdings" fo:font-family="Webdings" style:font-family-generic="roman" style:font-pitch="variable" fo:font-size="20pt" style:font-size-asian="20pt"/>
    </style:style>
    <style:style style:name="WW8Num41z0" style:family="text">
      <style:text-properties style:font-name="Symbol" fo:font-family="Symbol" style:font-family-generic="roman" style:font-pitch="variable"/>
    </style:style>
    <style:style style:name="WW8Num42z0" style:family="text">
      <style:text-properties style:font-name="Wingdings" fo:font-family="Wingdings" style:font-family-generic="roman" style:font-pitch="variable" fo:font-size="16pt" style:font-size-asian="16pt"/>
    </style:style>
    <style:style style:name="WW8Num43z0" style:family="text">
      <style:text-properties style:font-name="Webdings" fo:font-family="Webdings" style:font-family-generic="roman" style:font-pitch="variable" fo:font-size="18pt" style:font-size-asian="18pt"/>
    </style:style>
    <style:style style:name="WW8Num44z0" style:family="text">
      <style:text-properties style:font-name="Webdings" fo:font-family="Webdings" style:font-family-generic="roman" style:font-pitch="variable" fo:font-size="18pt" style:font-size-asian="18pt"/>
    </style:style>
    <style:style style:name="WW8Num45z0" style:family="text">
      <style:text-properties style:font-name="Wingdings" fo:font-family="Wingdings" style:font-family-generic="roman" style:font-pitch="variable" fo:font-size="16pt" style:font-size-asian="16pt"/>
    </style:style>
    <style:style style:name="WW8Num46z0" style:family="text">
      <style:text-properties style:font-name="Wingdings" fo:font-family="Wingdings" style:font-family-generic="roman" style:font-pitch="variable" fo:font-size="16pt" style:font-size-asian="16pt"/>
    </style:style>
    <style:style style:name="WW8Num47z0" style:family="text">
      <style:text-properties style:font-name="Wingdings" fo:font-family="Wingdings" style:font-family-generic="roman" style:font-pitch="variable" fo:font-size="22pt" style:font-size-asian="22pt"/>
    </style:style>
    <style:style style:name="WW8Num48z0" style:family="text">
      <style:text-properties style:font-name="Wingdings" fo:font-family="Wingdings" style:font-family-generic="roman" style:font-pitch="variable" fo:font-size="16pt" style:font-size-asian="16pt"/>
    </style:style>
    <style:style style:name="WW8Num49z0" style:family="text">
      <style:text-properties style:font-name="Symbol" fo:font-family="Symbol" style:font-family-generic="roman" style:font-pitch="variable"/>
    </style:style>
    <style:style style:name="WW8Num50z0" style:family="text">
      <style:text-properties style:font-name="Webdings" fo:font-family="Webdings" style:font-family-generic="roman" style:font-pitch="variable" fo:font-size="14pt" style:font-size-asian="14pt"/>
    </style:style>
    <style:style style:name="WW8Num51z0" style:family="text">
      <style:text-properties style:font-name="Wingdings" fo:font-family="Wingdings" style:font-family-generic="roman" style:font-pitch="variable"/>
    </style:style>
    <style:style style:name="WW8Num52z0" style:family="text">
      <style:text-properties style:font-name="Wingdings" fo:font-family="Wingdings" style:font-family-generic="roman" style:font-pitch="variable" fo:font-size="18pt" style:font-size-asian="18pt"/>
    </style:style>
    <style:style style:name="WW8Num53z0" style:family="text">
      <style:text-properties style:font-name="Webdings" fo:font-family="Webdings" style:font-family-generic="roman" style:font-pitch="variable" fo:font-size="14pt" style:font-size-asian="14pt"/>
    </style:style>
    <style:style style:name="WW8Num54z0" style:family="text">
      <style:text-properties style:font-name="Webdings" fo:font-family="Webdings" style:font-family-generic="roman" style:font-pitch="variable" fo:font-size="18pt" style:font-size-asian="18pt"/>
    </style:style>
    <style:style style:name="WW8Num55z0" style:family="text">
      <style:text-properties style:font-name="Wingdings" fo:font-family="Wingdings" style:font-family-generic="roman" style:font-pitch="variable" fo:font-size="16pt" style:font-size-asian="16pt"/>
    </style:style>
    <style:style style:name="WW8Num56z0" style:family="text">
      <style:text-properties style:font-name="Wingdings" fo:font-family="Wingdings" style:font-family-generic="roman" style:font-pitch="variable" fo:font-size="16pt" style:font-size-asian="16pt"/>
    </style:style>
    <style:style style:name="WW8Num57z0" style:family="text">
      <style:text-properties style:font-name="Wingdings" fo:font-family="Wingdings" style:font-family-generic="roman" style:font-pitch="variable" fo:font-size="16pt" style:font-size-asian="16pt"/>
    </style:style>
    <style:style style:name="WW8Num58z0" style:family="text">
      <style:text-properties style:font-name="Wingdings" fo:font-family="Wingdings" style:font-family-generic="roman" style:font-pitch="variable" fo:font-size="16pt" style:font-size-asian="16pt"/>
    </style:style>
    <style:style style:name="WW8Num59z0" style:family="text">
      <style:text-properties style:font-name="Wingdings" fo:font-family="Wingdings" style:font-family-generic="roman" style:font-pitch="variable" fo:font-size="16pt" style:font-size-asian="16pt"/>
    </style:style>
    <style:style style:name="WW8Num60z0" style:family="text">
      <style:text-properties style:font-name="Wingdings" fo:font-family="Wingdings" style:font-family-generic="roman" style:font-pitch="variable" fo:font-size="16pt" style:font-size-asian="16pt"/>
    </style:style>
    <style:style style:name="WW8Num61z0" style:family="text">
      <style:text-properties style:font-name="Wingdings" fo:font-family="Wingdings" style:font-family-generic="roman" style:font-pitch="variable" fo:font-size="18pt" style:font-size-asian="18pt"/>
    </style:style>
    <style:style style:name="WW8Num62z0" style:family="text">
      <style:text-properties style:font-name="Symbol" fo:font-family="Symbol" style:font-family-generic="roman" style:font-pitch="variable"/>
    </style:style>
    <style:style style:name="Absatz-Standardschriftart" style:family="text"/>
    <style:style style:name="WW8Num74z0" style:family="text">
      <style:text-properties style:font-name="Symbol" fo:font-family="Symbol" style:font-family-generic="roman" style:font-pitch="variable"/>
    </style:style>
    <style:style style:name="WW8Num70z0" style:family="text">
      <style:text-properties style:font-name="Symbol" fo:font-family="Symbol" style:font-family-generic="roman" style:font-pitch="variable"/>
    </style:style>
    <style:style style:name="WW8Num170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78z0" style:family="text">
      <style:text-properties style:font-name="Wingdings" fo:font-family="Wingdings" style:font-family-generic="roman" style:font-pitch="variable"/>
    </style:style>
    <style:style style:name="WW8Num111z0" style:family="text">
      <style:text-properties style:font-name="Wingdings" fo:font-family="Wingdings" style:font-family-generic="roman" style:font-pitch="variable"/>
    </style:style>
    <style:style style:name="WW8Num192z0" style:family="text">
      <style:text-properties style:font-name="Wingdings" fo:font-family="Wingdings" style:font-family-generic="roman" style:font-pitch="variable"/>
    </style:style>
    <style:style style:name="WW8Num214z0" style:family="text">
      <style:text-properties style:font-name="Wingdings" fo:font-family="Wingdings" style:font-family-generic="roman" style:font-pitch="variable" fo:font-size="16pt" style:font-size-asian="16pt"/>
    </style:style>
    <style:style style:name="WW8Num95z0" style:family="text">
      <style:text-properties style:font-name="Webdings" fo:font-family="Webdings" style:font-family-generic="roman" style:font-pitch="variable" fo:font-size="14pt" style:font-size-asian="14pt"/>
    </style:style>
    <style:style style:name="WW8Num197z0" style:family="text">
      <style:text-properties style:font-name="Wingdings" fo:font-family="Wingdings" style:font-family-generic="roman" style:font-pitch="variable" fo:font-size="16pt" style:font-size-asian="16pt"/>
    </style:style>
    <style:style style:name="WW8Num110z0" style:family="text">
      <style:text-properties style:font-name="Symbol" fo:font-family="Symbol" style:font-family-generic="roman" style:font-pitch="variable"/>
    </style:style>
    <style:style style:name="WW8Num105z0" style:family="text">
      <style:text-properties style:font-name="Symbol" fo:font-family="Symbol" style:font-family-generic="roman" style:font-pitch="variable"/>
    </style:style>
    <style:style style:name="WW8Num92z0" style:family="text">
      <style:text-properties style:font-name="Webdings" fo:font-family="Webdings" style:font-family-generic="roman" style:font-pitch="variable" fo:font-size="14pt" style:font-size-asian="14pt"/>
    </style:style>
    <style:style style:name="WW8Num162z0" style:family="text">
      <style:text-properties style:font-name="Webdings" fo:font-family="Webdings" style:font-family-generic="roman" style:font-pitch="variable" fo:font-size="14pt" style:font-size-asian="14pt"/>
    </style:style>
    <style:style style:name="WW8Num131z0" style:family="text">
      <style:text-properties style:font-name="Webdings" fo:font-family="Webdings" style:font-family-generic="roman" style:font-pitch="variable" fo:font-size="14pt" style:font-size-asian="14pt"/>
    </style:style>
    <style:style style:name="WW8Num135z0" style:family="text">
      <style:text-properties style:font-name="Webdings" fo:font-family="Webdings" style:font-family-generic="roman" style:font-pitch="variable" fo:font-size="14pt" style:font-size-asian="14pt"/>
    </style:style>
    <style:style style:name="WW8Num207z0" style:family="text">
      <style:text-properties style:font-name="Webdings" fo:font-family="Webdings" style:font-family-generic="roman" style:font-pitch="variable" fo:font-size="14pt" style:font-size-asian="14pt"/>
    </style:style>
    <style:style style:name="WW8Num126z0" style:family="text">
      <style:text-properties style:font-name="Symbol" fo:font-family="Symbol" style:font-family-generic="roman" style:font-pitch="variable"/>
    </style:style>
    <style:style style:name="WW8Num210z0" style:family="text">
      <style:text-properties style:font-name="Webdings" fo:font-family="Webdings" style:font-family-generic="roman" style:font-pitch="variable" fo:font-size="16pt" style:font-size-asian="16pt"/>
    </style:style>
    <style:style style:name="WW8Num179z0" style:family="text">
      <style:text-properties style:font-name="Webdings" fo:font-family="Webdings" style:font-family-generic="roman" style:font-pitch="variable" fo:font-size="16pt" style:font-size-asian="16pt"/>
    </style:style>
    <style:style style:name="WW8Num127z0" style:family="text">
      <style:text-properties style:font-name="Webdings" fo:font-family="Webdings" style:font-family-generic="roman" style:font-pitch="variable" fo:font-size="16pt" style:font-size-asian="16pt"/>
    </style:style>
    <style:style style:name="WW8Num144z0" style:family="text">
      <style:text-properties style:font-name="Webdings" fo:font-family="Webdings" style:font-family-generic="roman" style:font-pitch="variable" fo:font-size="18pt" style:font-size-asian="18pt"/>
    </style:style>
    <style:style style:name="WW8Num176z0" style:family="text">
      <style:text-properties style:font-name="Wingdings" fo:font-family="Wingdings" style:font-family-generic="roman" style:font-pitch="variable" fo:font-size="18pt" style:font-size-asian="18pt"/>
    </style:style>
    <style:style style:name="WW8Num86z0" style:family="text">
      <style:text-properties style:font-name="Webdings" fo:font-family="Webdings" style:font-family-generic="roman" style:font-pitch="variable" fo:font-size="18pt" style:font-size-asian="18pt"/>
    </style:style>
    <style:style style:name="WW8Num133z0" style:family="text">
      <style:text-properties style:font-name="Wingdings" fo:font-family="Wingdings" style:font-family-generic="roman" style:font-pitch="variable" fo:font-size="16pt" style:font-size-asian="16pt"/>
    </style:style>
    <style:style style:name="WW8Num129z0" style:family="text">
      <style:text-properties style:font-name="Webdings" fo:font-family="Webdings" style:font-family-generic="roman" style:font-pitch="variable" fo:font-size="18pt" style:font-size-asian="18pt"/>
    </style:style>
    <style:style style:name="WW8Num172z0" style:family="text">
      <style:text-properties style:font-name="Webdings" fo:font-family="Webdings" style:font-family-generic="roman" style:font-pitch="variable" fo:font-size="18pt" style:font-size-asian="18pt"/>
    </style:style>
    <style:style style:name="WW8Num73z0" style:family="text">
      <style:text-properties style:font-name="Wingdings" fo:font-family="Wingdings" style:font-family-generic="roman" style:font-pitch="variable" fo:font-size="16pt" style:font-size-asian="16pt"/>
    </style:style>
    <style:style style:name="WW8Num88z0" style:family="text">
      <style:text-properties style:font-name="Wingdings" fo:font-family="Wingdings" style:font-family-generic="roman" style:font-pitch="variable" fo:font-size="16pt" style:font-size-asian="16pt"/>
    </style:style>
    <style:style style:name="WW8Num67z0" style:family="text">
      <style:text-properties style:font-name="Wingdings" fo:font-family="Wingdings" style:font-family-generic="roman" style:font-pitch="variable" fo:font-size="16pt" style:font-size-asian="16pt"/>
    </style:style>
    <style:style style:name="WW8Num183z0" style:family="text">
      <style:text-properties style:font-name="Webdings" fo:font-family="Webdings" style:font-family-generic="roman" style:font-pitch="variable" fo:font-size="18pt" style:font-size-asian="18pt"/>
    </style:style>
    <style:style style:name="WW8Num221z0" style:family="text">
      <style:text-properties style:font-name="Webdings" fo:font-family="Webdings" style:font-family-generic="roman" style:font-pitch="variable" fo:font-size="14pt" style:font-size-asian="14pt"/>
    </style:style>
    <style:style style:name="WW8Num72z0" style:family="text">
      <style:text-properties style:font-name="Wingdings" fo:font-family="Wingdings" style:font-family-generic="roman" style:font-pitch="variable" fo:font-size="16pt" style:font-size-asian="16pt"/>
    </style:style>
    <style:style style:name="WW8Num69z0" style:family="text">
      <style:text-properties style:font-name="Wingdings" fo:font-family="Wingdings" style:font-family-generic="roman" style:font-pitch="variable" fo:font-size="18pt" style:font-size-asian="18pt"/>
    </style:style>
    <style:style style:name="WW8Num130z0" style:family="text">
      <style:text-properties style:font-name="Webdings" fo:font-family="Webdings" style:font-family-generic="roman" style:font-pitch="variable" fo:font-size="18pt" style:font-size-asian="18pt"/>
    </style:style>
    <style:style style:name="WW8Num216z0" style:family="text">
      <style:text-properties style:font-name="Wingdings" fo:font-family="Wingdings" style:font-family-generic="roman" style:font-pitch="variable" fo:font-size="16pt" style:font-size-asian="16pt"/>
    </style:style>
    <style:style style:name="WW8Num76z0" style:family="text">
      <style:text-properties style:font-name="Wingdings" fo:font-family="Wingdings" style:font-family-generic="roman" style:font-pitch="variable" fo:font-size="16pt" style:font-size-asian="16pt"/>
    </style:style>
    <style:style style:name="WW8Num196z0" style:family="text">
      <style:text-properties style:font-name="Wingdings" fo:font-family="Wingdings" style:font-family-generic="roman" style:font-pitch="variable" fo:font-size="16pt" style:font-size-asian="16pt"/>
    </style:style>
    <style:style style:name="WW8Num187z0" style:family="text">
      <style:text-properties style:font-name="Wingdings" fo:font-family="Wingdings" style:font-family-generic="roman" style:font-pitch="variable" fo:font-size="16pt" style:font-size-asian="16pt"/>
    </style:style>
    <style:style style:name="WW8Num167z0" style:family="text">
      <style:text-properties style:font-name="Webdings" fo:font-family="Webdings" style:font-family-generic="roman" style:font-pitch="variable" fo:font-size="18pt" style:font-size-asian="18pt"/>
    </style:style>
    <style:style style:name="WW8Num98z0" style:family="text">
      <style:text-properties style:font-name="Wingdings" fo:font-family="Wingdings" style:font-family-generic="roman" style:font-pitch="variable" fo:font-size="18pt" style:font-size-asian="18pt"/>
    </style:style>
    <style:style style:name="ListLabel_20_1" style:display-name="ListLabel 1" style:family="text">
      <style:text-properties fo:font-size="20pt" fo:font-weight="bold" style:font-size-asian="20pt"/>
    </style:style>
    <style:style style:name="ListLabel_20_2" style:display-name="ListLabel 2" style:family="text">
      <style:text-properties fo:font-size="16pt" fo:font-weight="bold" style:font-size-asian="16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6pt" style:font-size-asian="16pt"/>
    </style:style>
    <style:style style:name="ListLabel_20_6" style:display-name="ListLabel 6" style:family="text">
      <style:text-properties fo:font-size="22pt" style:font-size-asian="22pt"/>
    </style:style>
    <style:style style:name="ListLabel_20_7" style:display-name="ListLabel 7" style:family="text">
      <style:text-properties fo:font-size="14pt" fo:font-weight="bold"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8pt" style:font-size-asian="18pt"/>
    </style:style>
    <style:style style:name="ListLabel_20_19" style:display-name="ListLabel 19" style:family="text">
      <style:text-properties fo:font-size="18pt" style:font-size-asian="18pt"/>
    </style:style>
    <style:style style:name="ListLabel_20_20" style:display-name="ListLabel 20" style:family="text">
      <style:text-properties fo:font-size="20pt" style:font-size-asian="20pt"/>
    </style:style>
    <style:style style:name="ListLabel_20_21" style:display-name="ListLabel 21" style:family="text">
      <style:text-properties fo:font-size="16pt" style:font-size-asian="16pt"/>
    </style:style>
    <style:style style:name="ListLabel_20_22" style:display-name="ListLabel 22" style:family="text">
      <style:text-properties fo:font-size="18pt" fo:font-weight="bold" style:font-size-asian="18pt"/>
    </style:style>
    <style:style style:name="ListLabel_20_23" style:display-name="ListLabel 23" style:family="text">
      <style:text-properties fo:font-size="18pt" style:font-size-asian="18pt"/>
    </style:style>
    <style:style style:name="ListLabel_20_24" style:display-name="ListLabel 24" style:family="text">
      <style:text-properties fo:font-size="16pt" style:font-size-asian="16pt"/>
    </style:style>
    <style:style style:name="ListLabel_20_25" style:display-name="ListLabel 25" style:family="text">
      <style:text-properties fo:font-size="16pt" fo:font-weight="bold" style:font-size-asian="16pt"/>
    </style:style>
    <style:style style:name="ListLabel_20_26" style:display-name="ListLabel 26" style:family="text">
      <style:text-properties fo:font-size="22pt" fo:font-weight="bold" style:font-size-asian="22pt"/>
    </style:style>
    <style:style style:name="ListLabel_20_27" style:display-name="ListLabel 27" style:family="text">
      <style:text-properties fo:font-size="16pt" style:font-size-asian="16pt"/>
    </style:style>
    <style:style style:name="ListLabel_20_28" style:display-name="ListLabel 28" style:family="text">
      <style:text-properties fo:font-size="14pt" fo:font-weight="bold" style:font-size-asian="14pt"/>
    </style:style>
    <style:style style:name="ListLabel_20_29" style:display-name="ListLabel 29" style:family="text">
      <style:text-properties fo:font-size="18pt" style:font-size-asian="18pt"/>
    </style:style>
    <style:style style:name="ListLabel_20_30" style:display-name="ListLabel 30" style:family="text">
      <style:text-properties fo:font-size="14pt" fo:font-weight="bold" style:font-size-asian="14pt"/>
    </style:style>
    <style:style style:name="ListLabel_20_31" style:display-name="ListLabel 31" style:family="text">
      <style:text-properties fo:font-size="18pt" style:font-size-asian="18pt"/>
    </style:style>
    <style:style style:name="ListLabel_20_32" style:display-name="ListLabel 32" style:family="text">
      <style:text-properties fo:font-size="16pt" fo:font-weight="bold" style:font-size-asian="16pt"/>
    </style:style>
    <style:style style:name="ListLabel_20_33" style:display-name="ListLabel 33" style:family="text">
      <style:text-properties fo:font-size="16pt" fo:font-weight="bold" style:font-size-asian="16pt"/>
    </style:style>
    <style:style style:name="ListLabel_20_34" style:display-name="ListLabel 34" style:family="text">
      <style:text-properties fo:font-size="16pt" fo:font-weight="bold" style:font-size-asian="16pt"/>
    </style:style>
    <style:style style:name="ListLabel_20_35" style:display-name="ListLabel 35" style:family="text">
      <style:text-properties fo:font-size="16pt" fo:font-weight="bold" style:font-size-asian="16pt"/>
    </style:style>
    <style:style style:name="ListLabel_20_36" style:display-name="ListLabel 36" style:family="text">
      <style:text-properties fo:font-size="16pt" fo:font-weight="bold" style:font-size-asian="16pt"/>
    </style:style>
    <style:style style:name="ListLabel_20_37" style:display-name="ListLabel 37" style:family="text">
      <style:text-properties fo:font-size="16pt" fo:font-weight="bold" style:font-size-asian="16pt"/>
    </style:style>
    <style:style style:name="ListLabel_20_38" style:display-name="ListLabel 38"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3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5" meta:image-count="0" meta:object-count="0" meta:page-count="25" meta:paragraph-count="590" meta:word-count="8743" meta:character-count="57404" meta:non-whitespace-character-count="49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