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Lucida Sans Typewriter" svg:font-family="'Lucida Sans Typewrite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 style:list-style-name="WWNum8"/>
    <style:style style:name="P7" style:family="paragraph" style:parent-style-name="Standard" style:list-style-name="WWNum9"/>
    <style:style style:name="P8" style:family="paragraph" style:parent-style-name="Standard" style:list-style-name="WWNum10"/>
    <style:style style:name="P9" style:family="paragraph" style:parent-style-name="Standard" style:list-style-name="WWNum11"/>
    <style:style style:name="P10" style:family="paragraph" style:parent-style-name="Standard" style:list-style-name="WWNum12"/>
    <style:style style:name="P11" style:family="paragraph" style:parent-style-name="Standard" style:list-style-name="WWNum13"/>
    <style:style style:name="P12" style:family="paragraph" style:parent-style-name="Standard" style:list-style-name="WWNum14"/>
    <style:style style:name="P13" style:family="paragraph" style:parent-style-name="Standard" style:list-style-name="WWNum16"/>
    <style:style style:name="P14" style:family="paragraph" style:parent-style-name="Standard" style:list-style-name="WWNum17"/>
    <style:style style:name="P15" style:family="paragraph" style:parent-style-name="Standard" style:list-style-name="WWNum18"/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fo:color="#000000" fo:font-weight="bold" style:font-weight-asian="bold"/>
    </style:style>
    <style:style style:name="P18" style:family="paragraph" style:parent-style-name="Standard" style:list-style-name="WWNum19"/>
    <style:style style:name="P19" style:family="paragraph" style:parent-style-name="Standard" style:list-style-name="WWNum21"/>
    <style:style style:name="P20" style:family="paragraph" style:parent-style-name="Standard">
      <style:paragraph-properties fo:margin-left="0.75in" fo:margin-right="0in" fo:text-indent="0in" style:auto-text-indent="false"/>
    </style:style>
    <style:style style:name="P21" style:family="paragraph" style:parent-style-name="Standard">
      <style:paragraph-properties fo:margin-left="1.8752in" fo:margin-right="0in" fo:text-indent="0in" style:auto-text-indent="false"/>
    </style:style>
    <style:style style:name="P22" style:family="paragraph" style:parent-style-name="Standard">
      <style:paragraph-properties fo:margin-left="0.25in" fo:margin-right="0in" fo:text-indent="0in" style:auto-text-indent="false"/>
    </style:style>
    <style:style style:name="P23" style:family="paragraph" style:parent-style-name="Standard">
      <style:paragraph-properties fo:margin-left="1.9665in" fo:margin-right="0in" fo:text-indent="0in" style:auto-text-indent="false"/>
    </style:style>
    <style:style style:name="P24" style:family="paragraph" style:parent-style-name="Standard">
      <style:paragraph-properties fo:margin-left="2.4583in" fo:margin-right="0in" fo:text-indent="0in" style:auto-text-indent="false"/>
    </style:style>
    <style:style style:name="P25" style:family="paragraph" style:parent-style-name="Standard">
      <style:paragraph-properties fo:margin-left="0.9791in" fo:margin-right="0in" fo:text-indent="0in" style:auto-text-indent="false"/>
    </style:style>
    <style:style style:name="P26" style:family="paragraph" style:parent-style-name="Standard">
      <style:paragraph-properties fo:margin-left="0.9835in" fo:margin-right="0in" fo:text-indent="0in" style:auto-text-indent="false"/>
    </style:style>
    <style:style style:name="P27" style:family="paragraph" style:parent-style-name="Standard">
      <style:paragraph-properties fo:margin-left="0.4917in" fo:margin-right="0in" fo:text-indent="0.4917in" style:auto-text-indent="false"/>
    </style:style>
    <style:style style:name="P28" style:family="paragraph" style:parent-style-name="Standard">
      <style:paragraph-properties fo:margin-left="1.9665in" fo:margin-right="0in" fo:text-indent="0.0063in" style:auto-text-indent="false"/>
    </style:style>
    <style:style style:name="P29" style:family="paragraph" style:parent-style-name="Standard">
      <style:paragraph-properties fo:margin-left="1.9665in" fo:margin-right="0in" fo:text-indent="0.002in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>
      <style:text-properties style:font-name="Times New Roman"/>
    </style:style>
    <style:style style:name="P32" style:family="paragraph">
      <loext:graphic-properties draw:fill="solid" draw:fill-color="#336699"/>
      <style:text-properties style:font-name="Times New Roman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" style:family="text">
      <style:text-properties fo:color="#80008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color="#800080" style:font-name="Wingdings" fo:font-weight="bold" style:font-name-asian="Wingdings2" style:font-weight-asian="bold" style:font-name-complex="Wingdings2"/>
    </style:style>
    <style:style style:name="T4" style:family="text">
      <style:text-properties fo:color="#800080" fo:font-weight="bold" style:font-weight-asian="bold"/>
    </style:style>
    <style:style style:name="T5" style:family="text">
      <style:text-properties fo:color="#800080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Wingdings" style:font-name-asian="Wingdings2" style:font-name-complex="Wingdings2"/>
    </style:style>
    <style:style style:name="T11" style:family="text">
      <style:text-properties style:font-name="Wingdings" fo:font-weight="bold" style:font-name-asian="Wingdings2" style:font-weight-asian="bold" style:font-name-complex="Wingdings2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Wingdings" style:font-name-asian="Wingdings2" style:font-name-complex="Wingdings2"/>
    </style:style>
    <style:style style:name="T16" style:family="text">
      <style:text-properties fo:color="#000000" style:font-name="Wingdings" style:text-underline-style="solid" style:text-underline-width="auto" style:text-underline-color="font-color" fo:font-weight="bold" style:font-name-asian="Wingdings2" style:font-weight-asian="bold" style:font-name-complex="Wingdings2"/>
    </style:style>
    <style:style style:name="T17" style:family="text">
      <style:text-properties fo:color="#000000" style:font-name="Wingdings" style:text-underline-style="solid" style:text-underline-width="auto" style:text-underline-color="font-color" style:font-name-asian="Wingdings2" style:font-name-complex="Wingdings2"/>
    </style:style>
    <style:style style:name="T18" style:family="text">
      <style:text-properties fo:color="#000000" style:font-name="Wingdings" fo:font-weight="bold" style:font-name-asian="Wingdings2" style:font-weight-asian="bold" style:font-name-complex="Wingdings2"/>
    </style:style>
    <style:style style:name="T19" style:family="text">
      <style:text-properties fo:color="#000000"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color="#000000" fo:font-size="14pt" fo:font-weight="bold" style:font-size-asian="14pt" style:font-weight-asian="bold" style:font-size-complex="14pt"/>
    </style:style>
    <style:style style:name="T24" style:family="text">
      <style:text-properties fo:color="#000000" fo:font-weight="bold" style:font-weight-asian="bold"/>
    </style:style>
    <style:style style:name="gr1" style:family="graphic">
      <style:graphic-properties draw:stroke="none" svg:stroke-width="0in" draw:fill="solid" draw:fill-color="#336699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as-char" draw:z-index="0" draw:style-name="gr1" draw:text-style-name="P32" svg:width="2.0571in" svg:height="0.1925in"><text:p text:style-name="P31">DRUGI LETNIK SLOVNICA</text:p><draw:enhanced-geometry draw:text-path="true" draw:text-path-mode="shape" draw:text-path-scale="path" draw:text-path-same-letter-heights="false" svg:viewBox="0 0 21600 21600" draw:text-areas="0 0 21600 21600" draw:type="mso-spt165" draw:modifiers="10100" draw:enhanced-path="M 0 0 C 2900 ?f1 7200 ?f0 10800 ?f0 14400 ?f0 18700 ?f1 21600 0 N M 0 21600 L 21600 21600 N"><draw:equation draw:name="f0" draw:formula="$0 "/><draw:equation draw:name="f1" draw:formula="?f0 *12070/20250"/><draw:handle draw:handle-position="10800 $0" draw:handle-range-y-minimum="0" draw:handle-range-y-maximum="2025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Standard"><text:span text:style-name="T1">PRVO POGLAVJE</text:span></text:p>
      <text:p text:style-name="Standard"/>
      <text:p text:style-name="P1"><text:span text:style-name="T2">BESEDA</text:span></text:p>
      <text:p text:style-name="Standard"/>
      <text:p text:style-name="Standard"/>
      <text:list xml:id="list877753904" text:style-name="WWNum1">
        <text:list-item>
          <text:p text:style-name="P2"><text:span text:style-name="T6">KAJ JE BESEDA?</text:span></text:p>
        </text:list-item>
      </text:list>
      <text:p text:style-name="Standard"><text:soft-page-break/></text:p>
      <text:p text:style-name="Standard">Beseda je dogovorjeno ime česa; <text:span text:style-name="T8">ima dogovorjen pomen in dogovorjeno tvarno stran </text:span>( sestavljena je iz glasov in črk ). </text:p>
      <text:p text:style-name="Standard"/>
      <text:p text:style-name="Standard">Merila za razvrščanje besed: število pomenov, slogovna vrednost, izvor, tvorjenost, oblikovna stran, pomenske lastnosti, tipične vloge v stavku. </text:p>
      <text:p text:style-name="Standard"/>
      <text:list xml:id="list111421440130078" text:continue-numbering="true" text:style-name="WWNum1">
        <text:list-item>
          <text:p text:style-name="P2"><text:span text:style-name="T6">POMEN BESED</text:span></text:p>
        </text:list-item>
      </text:list>
      <text:p text:style-name="Standard"/>
      <text:list xml:id="list2093886987" text:style-name="WWNum2">
        <text:list-item>
          <text:p text:style-name="P3"><text:span text:style-name="T8">ENOPOMENKE</text:span> ( povedek )</text:p>
        </text:list-item>
        <text:list-item>
          <text:p text:style-name="P3"><text:span text:style-name="T8">VEČPOMENKE</text:span> ( miška )</text:p>
        </text:list-item>
      </text:list>
      <text:p text:style-name="Standard"/>
      <text:p text:style-name="Standard">Enopomenke so zlasti strokovne besede, v jeziku jih je manj kot večpomenk. </text:p>
      <text:p text:style-name="Standard"/>
      <text:list xml:id="list3857364686" text:style-name="WWNum3">
        <text:list-item>
          <text:p text:style-name="P4"><text:span text:style-name="T8">BLIZUZVOČNICE</text:span> ( paronimi, podobno zvenijo, a pomen je drugačen; trenirka- trenerka )</text:p>
        </text:list-item>
        <text:list-item>
          <text:p text:style-name="P4"><text:span text:style-name="T8">ENAKOZVOČNICE</text:span> ( homonimi )</text:p>
        </text:list-item>
      </text:list>
      <text:p text:style-name="P5"/>
      <text:list xml:id="list111422837556333" text:continue-list="list111421440130078" text:style-name="WWNum1">
        <text:list-item>
          <text:p text:style-name="P2"><text:span text:style-name="T6">POMENSKA RAZMERJA MED BESEDAMI</text:span></text:p>
        </text:list-item>
      </text:list>
      <text:p text:style-name="Standard"/>
      <text:list xml:id="list111422884543721" text:continue-numbering="true" text:style-name="WWNum1">
        <text:list-item>
          <text:list>
            <text:list-item>
              <text:p text:style-name="P2"><text:span text:style-name="T8">SOPOMENKE</text:span> ( sinonimi, besede z enakim ali zelo podobnim pomenom, npr. mati, mama, mamica )</text:p>
            </text:list-item>
            <text:list-item>
              <text:p text:style-name="P2"><text:span text:style-name="T8">PROTIPOMENKE</text:span> ( antonimi, besede z nasprotnim pomenom, npr. velik- majhen )</text:p>
            </text:list-item>
            <text:list-item>
              <text:p text:style-name="P2"><text:span text:style-name="T8">PODPOMENKE</text:span> ( hiponimi, besede z ožjim pomenom, npr. žalost, veselje, sovraštvo, ljubezen )</text:p>
            </text:list-item>
            <text:list-item>
              <text:p text:style-name="P2"><text:span text:style-name="T8">NADPOMENKE</text:span> ( hipernimi, besede s širšim pomenom, npr. čustva )</text:p>
            </text:list-item>
          </text:list>
        </text:list-item>
      </text:list>
      <text:p text:style-name="Standard"/>
      <text:p text:style-name="Standard"/>
      <text:list xml:id="list111423471763241" text:continue-numbering="true" text:style-name="WWNum1">
        <text:list-item>
          <text:list>
            <text:list-item>
              <text:p text:style-name="P2"><text:span text:style-name="T8">BESEDNA DRUŽINA</text:span>: vanjo spadajo besede, nastale iz istega korena ( npr. </text:p>
            </text:list-item>
          </text:list>
        </text:list-item>
      </text:list>
      <text:p text:style-name="P20">-hiš-: hiša, hišnik, ohišje ). V korenu pogosto pride do premene ( roka- ročno, noga-nožica ). Nekatere besede pa imajo več korenov ( npr. kažipot, vlakovodja ).</text:p>
      <text:list xml:id="list3260211376" text:style-name="WWNum8">
        <text:list-item>
          <text:p text:style-name="P6"><text:span text:style-name="T8">TEMATSKO POLJE</text:span>: tvorijo ga tematsko povezane besede ( npr. igrišče, gol, vratar, nogomet, trener 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1421806256699" text:continue-list="list111423471763241" text:style-name="WWNum1">
        <text:list-item>
          <text:p text:style-name="P2"><text:span text:style-name="T6">SLOGOVNA VREDNOST BESED</text:span></text:p>
        </text:list-item>
      </text:list>
      <text:p text:style-name="Standard"/>
      <text:list xml:id="list111421820642979" text:continue-list="list3260211376" text:style-name="WWNum8">
        <text:list-item>
          <text:p text:style-name="P6"><text:span text:style-name="T9">SLOGOVNO NEZAZNAMOVANE BESEDE</text:span>: poimenujejo predmetnost, sporočevalec se ne razodeva in so splošno rabljene ( npr. dekle )</text:p>
        </text:list-item>
        <text:list-item>
          <text:p text:style-name="P6"><text:span text:style-name="T9">SLOGOVNO ZAZNAMOVANE BESEDE</text:span>: poimenujejo predmetnost, sporočevalec se razodeva, raba je omejena oz. vezana na določene okoliščine</text:p>
        </text:list-item>
      </text:list>
      <text:p text:style-name="P21"><text:span text:style-name="T10"></text:span> <text:span text:style-name="T8">ČUSTVENO ZAZNAMOVANE</text:span>: izražanje naklonjenosti ( ljubkovalnice, olepševalnice ), izražanje nenaklonjenosti <text:soft-page-break/>( slabšalnice, psovke, kletvice, prostaške besede ) in izražanje vnesenosti.</text:p>
      <text:p text:style-name="P21"><text:span text:style-name="T10"></text:span> <text:span text:style-name="T8">NEČUSTVENO ZAZNAMOVANE</text:span>: pokrajinsko zaznamovane ( narečne, pokrajinske pogovorne ), družbeno zaznamovane ( slengovske, žargonske ), funkcijsko zaznamovane ( praktičnosporazumevalne, uradovalne, strokovne, publicistične ) in časovno zaznamovane ( novejše oz. neologizmi, zastarele oz. arhaizmi ).</text:p>
      <text:p text:style-name="Standard"/>
      <text:list xml:id="list111421546238745" text:continue-list="list111421806256699" text:style-name="WWNum1">
        <text:list-item>
          <text:p text:style-name="P2"><text:span text:style-name="T7">IZVOR BESED</text:span></text:p>
        </text:list-item>
      </text:list>
      <text:p text:style-name="Standard"/>
      <text:p text:style-name="Standard">Glede na izvor so besede lahko domače ali prevzete.</text:p>
      <text:p text:style-name="Standard"/>
      <text:list xml:id="list660120720" text:style-name="WWNum9">
        <text:list-item>
          <text:p text:style-name="P7"><text:span text:style-name="T8">TRI VRSTE DOMAČIH BESED</text:span>: iz indoevropščine ali praslovanščine, tvorjene iz slovenskih besed, iz glasovnega posnemanja naravnih zvokov oz. glasov</text:p>
        </text:list-item>
        <text:list-item>
          <text:p text:style-name="P7"><text:span text:style-name="T8">TRI VRSTE PREVZETIH BESEH</text:span>: <text:span text:style-name="T8">sposojenke</text:span> ( popolnoma prilagojene, npr. televizija ), <text:span text:style-name="T8">tujke</text:span> ( delno prilagojene, zapis je tuj, npr. allegro, peugeot ), <text:span text:style-name="T8">citatn</text:span>e ( neprilagojene ( npr. mea culca 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1423181623435" text:continue-list="list111421546238745" text:style-name="WWNum1">
        <text:list-item>
          <text:p text:style-name="P2"><text:span text:style-name="T6">TVORJENOST BESED </text:span></text:p>
        </text:list-item>
      </text:list>
      <text:p text:style-name="Standard"/>
      <text:p text:style-name="P1"><text:span text:style-name="T12">SLOVNICA 4. LETNIK</text:span></text:p>
      <text:p text:style-name="Standard"/>
      <text:p text:style-name="Standard"/>
      <text:p text:style-name="Standard"><text:span text:style-name="T6">TVORJENKE</text:span></text:p>
      <text:p text:style-name="Standard"/>
      <text:p text:style-name="Standard"><text:soft-page-break/>Majhna miza<text:span text:style-name="T10"></text:span> mizica: besedotvorna podstava ( miz- ) in obrazilo ( -ica )<text:span text:style-name="T10"></text:span> tvorjene besede</text:p>
      <text:p text:style-name="Standard">Miza<text:span text:style-name="T10"></text:span> netvorjene ali korenske besede</text:p>
      <text:p text:style-name="Standard"/>
      <text:p text:style-name="Standard"><text:span text:style-name="T6">NASTANEK TVORJENK</text:span></text:p>
      <text:p text:style-name="Standard"/>
      <text:p text:style-name="Standard">Skupni delavec- sodelavec</text:p>
      <text:p text:style-name="Standard">Tak, ki je od Mojce- Mojčin</text:p>
      <text:p text:style-name="Standard">Tak, ki je dobre duše- dobrodušen</text:p>
      <text:p text:style-name="Standard">Imeti stan- stanovati</text:p>
      <text:p text:style-name="Standard">To, kar je pred mestom- predmestje</text:p>
      <text:p text:style-name="Standard">To, kar je pri tleh- tla</text:p>
      <text:p text:style-name="Standard">To, kar je nad stropom- nadstropje</text:p>
      <text:p text:style-name="Standard">To, kar je pod streho- podstrešje</text:p>
      <text:p text:style-name="Standard"/>
      <text:p text:style-name="Standard">Skladenjska podstava ima zelo raznovrstno podstavo, zato iz nje tvorimo besede na različne načine. </text:p>
      <text:p text:style-name="Standard"/>
      <text:p text:style-name="Standard">Balti in Slovani<text:span text:style-name="T10"></text:span> Balto-Slovani</text:p>
      <text:p text:style-name="Standard">Bel, moder in rdeč<text:span text:style-name="T10"></text:span> belo-modro-rdeč</text:p>
      <text:p text:style-name="Standard">Črn in bel<text:span text:style-name="T10"></text:span> črno-bel</text:p>
      <text:p text:style-name="Standard">To, kar je novo<text:span text:style-name="T10"></text:span> novica</text:p>
      <text:p text:style-name="Standard">Delati načrt<text:span text:style-name="T10"></text:span> načrtovati</text:p>
      <text:p text:style-name="Standard">To, s čimer trebimo zobe<text:span text:style-name="T10"></text:span> zobotrebec</text:p>
      <text:p text:style-name="Standard">Ljuba sestra<text:span text:style-name="T10"></text:span> sestrica</text:p>
      <text:p text:style-name="Standard">Zelo droben<text:span text:style-name="T10"></text:span> drobcen</text:p>
      <text:p text:style-name="Standard">Močno sopsti<text:span text:style-name="T10"></text:span> sopihati</text:p>
      <text:p text:style-name="Standard">Vmesni naslov<text:span text:style-name="T10"></text:span> mednaslov</text:p>
      <text:p text:style-name="Standard">Preveč dober<text:span text:style-name="T10"></text:span> predober</text:p>
      <text:p text:style-name="Standard">Zdravnik za živino<text:span text:style-name="T10"></text:span> živinozdravnik</text:p>
      <text:p text:style-name="Standard">Plaziti se kleče<text:span text:style-name="T10"></text:span> klečeplaziti</text:p>
      <text:p text:style-name="Standard">Črn na rjavo<text:span text:style-name="T10"></text:span> rjavočrn</text:p>
      <text:p text:style-name="Standard"/>
      <text:p text:style-name="Standard">Načini pretvarjanja skladenjskih podstav v nove besede so različni, vendar potekajo po podobnem postopku, ki ga imenujemo <text:span text:style-name="T13">BESEDOTVORNI ALGORITEM</text:span> in se stoji iz naslednjih šestih korakov:</text:p>
      <text:p text:style-name="Standard"/>
      <text:list xml:id="list545867349" text:style-name="WWNum10">
        <text:list-item>
          <text:p text:style-name="P8">ta, ki pleše</text:p>
        </text:list-item>
        <text:list-item>
          <text:p text:style-name="P8">pleše</text:p>
        </text:list-item>
        <text:list-item>
          <text:p text:style-name="P8">ples-</text:p>
        </text:list-item>
        <text:list-item>
          <text:p text:style-name="P8">–alec</text:p>
        </text:list-item>
        <text:list-item>
          <text:p text:style-name="P8">ples- + -alec</text:p>
        </text:list-item>
        <text:list-item>
          <text:p text:style-name="P8">plesalec</text:p>
        </text:list-item>
      </text:list>
      <text:p text:style-name="P22"/>
      <text:p text:style-name="P22"/>
      <text:p text:style-name="Standard"/>
      <text:list xml:id="list417932216" text:style-name="WWNum11">
        <text:list-item>
          <text:p text:style-name="P9">Izhajamo iz skladenjske podstave, npr. tak, ki pleše</text:p>
        </text:list-item>
        <text:list-item>
          <text:p text:style-name="P9">iz skladenjske podstave vzamemo tisto polnopomensko besedo, iz katere bomo delali novo besedo, npr. pleše</text:p>
        </text:list-item>
        <text:list-item>
          <text:p text:style-name="P9"><text:soft-page-break/>polnopomensko besedo iz 2. koraka pripravimo na novo vlogo, tako da jo postavimo v izhodiščno obliko, tej pa odvzamemo slovnične lastnosti. Tako dobimo podstavo bodoče tvorjenke, npr. ples-</text:p>
        </text:list-item>
        <text:list-item>
          <text:p text:style-name="P9">preostali del skladenjske podstave zamenjamo z obrazilom, glede na to, kaj je ostalo v skladenjski podstavi, izberemo desno<text:span text:style-name="T10"></text:span> priponsko, levo<text:span text:style-name="T10"></text:span> predponsko ali vmesno<text:span text:style-name="T10"></text:span> medponsko obrazilo, npr. –alec</text:p>
        </text:list-item>
        <text:list-item>
          <text:p text:style-name="P9">vse dele bodoče tvorjenke pravilno razvrstimo, npr. ples- + -alec</text:p>
        </text:list-item>
        <text:list-item>
          <text:p text:style-name="P9">pravilno razvrščene dele bodoče tvorjenke združimo, npr. plesalec</text:p>
        </text:list-item>
      </text:list>
      <text:p text:style-name="Standard"/>
      <text:p text:style-name="Standard">Če tvorjenko zapišemo, moramo upoštevati naslednje: če je nastala iz priredno zložene skladenjske podstave, zaznamujemo priredno razmerje z vezajem, npr. slovensko-irski, če pa je nastala iz podredno zložene skladenjske podstave, pišemo vse njene sestavine skupaj, npr. plesalec.</text:p>
      <text:p text:style-name="Standard"/>
      <text:p text:style-name="Standard">Po navadi<text:span text:style-name="T10"></text:span> po stari navadi</text:p>
      <text:p text:style-name="Standard"/>
      <text:p text:style-name="Standard">Če je prva sestavina besede števka ali črka, jo z drugim delom povežemo s stičnim vezajem, npr. 5-odstotni, C-vitamin.</text:p>
      <text:p text:style-name="Standard"/>
      <text:p text:style-name="Standard">Če imata zaporedni besedi en del enak, ga v prvi včasih lahko nadomestimo s stičnim vezajem, npr. zahodno- in južnoslovanski jeziki, 40- do 50-odstotno znižanje, vendar to velja samo pri pisanju.</text:p>
      <text:p text:style-name="Standard"/>
      <text:p text:style-name="Standard"><text:span text:style-name="T9">V slovenščini poznamo tri temeljne načine tvorjenja besed: izpeljavo, zlaganje in sestavljanje:</text:span></text:p>
      <text:p text:style-name="Standard"/>
      <text:list xml:id="list2740194137" text:style-name="WWNum12">
        <text:list-item>
          <text:p text:style-name="P10">izpeljava je pretvarjanje skladenjske podstave v besedo s priponskim oz. desnim obrazilom, npr. ta, ki pleše<text:span text:style-name="T10"></text:span> plesalec, delati načrt<text:span text:style-name="T10"></text:span> načrtovati, to, kar je pod brado<text:span text:style-name="T10"></text:span> podbradek</text:p>
        </text:list-item>
        <text:list-item>
          <text:p text:style-name="P10">zlaganje je pretvarjanje v besedo z medponskim oz. vmesnim obrazilom, npr. ruski in slovenski<text:span text:style-name="T10"></text:span> rusko-slovenski, ličar za avto<text:span text:style-name="T10"></text:span> avtoličar, tak, ki ljubi resnico<text:span text:style-name="T10"></text:span> resnicoljuben.</text:p>
        </text:list-item>
        <text:list-item>
          <text:p text:style-name="P10">sestavljanje je pretvarjanje v besedo s predponskim oz. levim obrazilom, npr. vmesni naslov<text:span text:style-name="T10"></text:span> mednaslov, preveč dober<text:span text:style-name="T10"></text:span> predober.</text:p>
        </text:list-item>
      </text:list>
      <text:p text:style-name="Standard"/>
      <text:p text:style-name="Standard">Poleg izpeljave, zlaganja in sestavljanja poznamo še nekaj drugih besedotvorni načinov, npr. <text:span text:style-name="T8">sklapljanje in krnitev</text:span>. Pri sklapljanju gre za mehansko združevanje vseh sestavin skladenjske podstave v eno besedo, torej brez glavnega obrazila, npr. šestindvajset, tristo, bogsigavedikdo,… pri krnitvi besedam iz skladenjske podstave odvzamemo nekaj začetnih, srednjih ali končnih glasov ali zlogov, npr. avtomobil<text:span text:style-name="T10"></text:span> avto, parkirišče<text:span text:style-name="T10"></text:span> P, Marjeta<text:span text:style-name="T10"></text:span> Meta,…</text:p>
      <text:p text:style-name="Standard"/>
      <text:p text:style-name="Standard"/>
      <text:p text:style-name="Standard"/>
      <text:p text:style-name="Standard"/>
      <text:list xml:id="list111421820132341" text:continue-list="list417932216" text:style-name="WWNum11">
        <text:list-item>
          <text:p text:style-name="P9"><text:span text:style-name="T6">OBLIKOVNA STRAN BESED</text:span></text:p>
        </text:list-item>
      </text:list>
      <text:p text:style-name="Standard"/>
      <text:list xml:id="list111421897226252" text:continue-numbering="true" text:style-name="WWNum11">
        <text:list-item>
          <text:list>
            <text:list-item>
              <text:p text:style-name="P9"><text:span text:style-name="T9">PREGIBNE</text:span>: spreminjajo obliko, se pregibajo. <text:span text:style-name="T8">Sestavljene so iz osnove in končnice</text:span>. Osnova je nespremenljivi del ( npr. –zlat ) in je nosilka predmetnega pomena. Končnica pa je spremenljivi del ( npr. zlat-o, zlat-a ) in je nosilka slovničnega pomena.</text:p>
            </text:list-item>
            <text:list-item>
              <text:p text:style-name="P9"><text:soft-page-break/><text:span text:style-name="T9">NEPREGIBNE</text:span>: imajo nespremenljivo obliko.</text:p>
            </text:list-item>
          </text:list>
        </text:list-item>
      </text:list>
      <text:p text:style-name="Standard"/>
      <text:list xml:id="list111421904857293" text:continue-numbering="true" text:style-name="WWNum11">
        <text:list-item>
          <text:p text:style-name="P9"><text:span text:style-name="T7">PISANJE Z VELIKO ZAČETNICO</text:span></text:p>
        </text:list-item>
      </text:list>
      <text:p text:style-name="Standard"/>
      <text:list xml:id="list346946284" text:style-name="WWNum13">
        <text:list-item>
          <text:p text:style-name="P11"><text:span text:style-name="T8">PRVA BESEDA</text:span> v povedi, to velja tudi za javne napise</text:p>
        </text:list-item>
        <text:list-item>
          <text:p text:style-name="P11"><text:span text:style-name="T8">LASTNO IME</text:span>: enobesedna in večbesedna (npr. Pohorje, Zločin in kazen ) in imena bitij, zemljepisna imena ( Finska ), stvarna imena ( Delo, Zlata lisica )</text:p>
        </text:list-item>
        <text:list-item>
          <text:p text:style-name="P11"><text:span text:style-name="T8">SVOJILNI PRIDEVNIKI</text:span> iz lasnih imen, ki imajo obrazilo –ov, - ev, -in</text:p>
        </text:list-item>
        <text:list-item>
          <text:p text:style-name="P11"><text:span text:style-name="T8">IZRAZI SPOŠTOVANJA</text:span>: osebni in svojilni zaimki v odgovorih ( želim Vam )</text:p>
        </text:list-item>
      </text:list>
      <text:p text:style-name="Standard"/>
      <text:list xml:id="list111423243414928" text:continue-numbering="true" text:style-name="WWNum13">
        <text:list-item>
          <text:p text:style-name="P11"><text:span text:style-name="T9">IMENA BITIJ</text:span> so enobesedna ali večbesedna. V večbesednih imenih se prva beseda piše z veliko, neprva pa z malo črko, razen če ni že sama lastno ime ( npr. Rdeča kapica; Tina Pretnar ). V to skupino spadajo:</text:p>
        </text:list-item>
      </text:list>
      <text:p text:style-name="P23"><text:span text:style-name="T10"></text:span> osebna imena ( rojstno ime, priimek, psevdonim, stalni <text:s text:c="47"/>pridevek, domišljijsko ime )</text:p>
      <text:p text:style-name="Standard"><text:s text:c="47"/><text:span text:style-name="T10"></text:span> imena živali</text:p>
      <text:p text:style-name="Standard"><text:s text:c="47"/><text:span text:style-name="T10"></text:span> imena veroslovnih in bajeslovnih bitij</text:p>
      <text:p text:style-name="Standard"><text:s text:c="47"/><text:span text:style-name="T10"></text:span> imena prebivalcev naselij, pokrajin, držav, celin, planetov</text:p>
      <text:p text:style-name="Standard"><text:s text:c="47"/><text:span text:style-name="T10"></text:span> imena pripadnikov ljudstev, narodov, delov narodov</text:p>
      <text:p text:style-name="Standard"><text:s text:c="47"/><text:span text:style-name="T10"></text:span> alegorične poosebitve ( Sreča, Narava )</text:p>
      <text:p text:style-name="Standard"><text:s/></text:p>
      <text:list xml:id="list897494287" text:style-name="WWNum14">
        <text:list-item>
          <text:p text:style-name="P12"><text:span text:style-name="T9">ZEMLJEPISNA IMENA</text:span> so enobesedna ali večbesedna ( prva beseda se piše z veliko, neprva pa z malo črko, razen če ni že sama lastno ime ali ime naselbine ( Združene države Amerike ). Delimo jih na:</text:p>
        </text:list-item>
      </text:list>
      <text:p text:style-name="P24"><text:span text:style-name="T10"></text:span> <text:span text:style-name="T8">NASELBINSKA</text:span> ( Kranjska Gora ), z malo se pišejo predlogi in samostalniki: mesto, selo, vas, trg</text:p>
      <text:p text:style-name="P24"><text:span text:style-name="T10"></text:span> <text:span text:style-name="T8">NENASELBINSKA</text:span> ( Sredozemsko morje ), so imena ulic, trgov, cest, držav, pokrajin, rek, jezer, gora, jam.</text:p>
      <text:p text:style-name="Standard"/>
      <text:list xml:id="list111422233002294" text:continue-numbering="true" text:style-name="WWNum14">
        <text:list-item>
          <text:p text:style-name="P12"><text:span text:style-name="T9">STVARNA LASTNA IMENA</text:span> so imena besedil, umetnostnih stvaritev, ustanov, podjetij, društev, prireditev. So enobesedna ( Mobitel ) in večbesedna ( Neznosna lahkost bivanja ). V večbesednih imenih se prva beseda zapiše z veliko, neprva pa z malo črko, razen če ni že sama lastno ime ( npr. Gasilska zveza Slovenije ).</text:p>
        </text:list-item>
      </text:list>
      <text:p text:style-name="P22"/>
      <text:list xml:id="list111422549785185" text:continue-numbering="true" text:style-name="WWNum14">
        <text:list-item>
          <text:p text:style-name="P12"><text:span text:style-name="T9">PISANJE S SAMIMI VELIKIMI ČRKAMI</text:span>: kratice in javni napisi, naslovi ( ZDA, ORDINACIJA ).</text:p>
        </text:list-item>
      </text:list>
      <text:p text:style-name="Standard"/>
      <text:list xml:id="list111422668677637" text:continue-numbering="true" text:style-name="WWNum14">
        <text:list-item>
          <text:p text:style-name="P12"><text:span text:style-name="T9">PISANJE PREVZETIH BESED</text:span>: so <text:span text:style-name="T8">OBČNA</text:span> ( pisava je navadno prilagojena slovenščini, izjeme so glasbeni izrazi, avtomobilske znamke ) in<text:span text:style-name="T8"> LASTNA</text:span> ( pisava načeloma ohranja izviren zapis ( New York )</text:p>
        </text:list-item>
      </text:list>
      <text:p text:style-name="Standard"/>
      <text:p text:style-name="Standard">Podomačen zapis pa velja za osebna imena iz grško- rimskega sveta, imena vladarskih rodovin, svetniška imena, redka imena slavnih osebnosti, imena držav, celin, gorovij, otokov, polotokov. </text:p>
      <text:p text:style-name="Standard"/>
      <text:p text:style-name="Standard">Prevzeta stvarna lastna imena pa prevajamo v slovenščino ( izjema so imena podjetij in časopisov ). </text:p>
      <text:p text:style-name="Standard"/>
      <text:p text:style-name="P22"/>
      <text:list xml:id="list111422855579185" text:continue-list="list111421904857293" text:style-name="WWNum11">
        <text:list-item>
          <text:p text:style-name="P9"><text:span text:style-name="T6">BESEDNE VRSTE</text:span></text:p>
        </text:list-item>
      </text:list>
      <text:p text:style-name="Standard"><text:soft-page-break/></text:p>
      <text:p text:style-name="Standard">So skupine besed z enakimi pomenskimi lastnostmi in enako vlogo v stavku. </text:p>
      <text:p text:style-name="Standard"/>
      <text:p text:style-name="Standard"><text:span text:style-name="T8">Slovenščina ima 8 besednih vrst:</text:span></text:p>
      <text:list xml:id="list220732486" text:style-name="WWNum16">
        <text:list-item>
          <text:p text:style-name="P13">Samostalniška beseda</text:p>
        </text:list-item>
        <text:list-item>
          <text:p text:style-name="P13">Pridevniška beseda</text:p>
        </text:list-item>
        <text:list-item>
          <text:p text:style-name="P13">Glagol</text:p>
        </text:list-item>
        <text:list-item>
          <text:p text:style-name="P13">Prislov</text:p>
        </text:list-item>
        <text:list-item>
          <text:p text:style-name="P13">Predlog</text:p>
        </text:list-item>
        <text:list-item>
          <text:p text:style-name="P13">Veznik</text:p>
        </text:list-item>
        <text:list-item>
          <text:p text:style-name="P13">Členek</text:p>
        </text:list-item>
        <text:list-item>
          <text:p text:style-name="P13">Medmet</text:p>
        </text:list-item>
      </text:list>
      <text:p text:style-name="Standard"/>
      <text:p text:style-name="Standard"><text:span text:style-name="T10"></text:span> <text:span text:style-name="T6">SAMOSTALNIŠKA BESEDA</text:span>: poimenuje bitja, reči, pojme. Ima 3 podvrste:</text:p>
      <text:p text:style-name="Standard"/>
      <text:p text:style-name="P25"><text:span text:style-name="T3"></text:span><text:span text:style-name="T4"> SAMOSTALNIK</text:span> besede, s katerimi neposredno poimenujemo bitja, reči, pojme. Delimo jih na občna in lastna imena. Njegove oblikovne lastnosti so:</text:p>
      <text:p text:style-name="P25"><text:tab/><text:tab/><text:tab/><text:tab/><text:span text:style-name="T10"></text:span> Spol ( moški, ženski, srednji )</text:p>
      <text:p text:style-name="P25"><text:tab/><text:tab/><text:tab/><text:tab/><text:span text:style-name="T10"></text:span> število ( ednina, dvojina, množina ) </text:p>
      <text:p text:style-name="P24"><text:span text:style-name="T10"></text:span> sklon ( imenovalnik, rodilnik, dajalnik, tožilnik, <text:s text:c="7"/>mestnik, orodnik )</text:p>
      <text:p text:style-name="Standard"/>
      <text:p text:style-name="Standard">Samostalnike razvrščamo v sklanjatvene vzorce oz. sklanjatve, glede na spol in končnico v rodilniku ednine.</text:p>
      <text:p text:style-name="Standard"/>
      <text:p text:style-name="Standard"><text:tab/><text:tab/><text:span text:style-name="T11"></text:span><text:span text:style-name="T13"> MOŠKE SKLANJATVE:</text:span></text:p>
      <text:list xml:id="list3036138074" text:style-name="WWNum17">
        <text:list-item>
          <text:p text:style-name="P14">MOŠKA ( v rod. ed. končnica –a )</text:p>
        </text:list-item>
        <text:list-item>
          <text:p text:style-name="P14">MOŠKA ( v rod. ed. končnica –e )</text:p>
        </text:list-item>
        <text:list-item>
          <text:p text:style-name="P14">MOŠKA ( v rod. ed. in vseh drugih skl. končnica / )</text:p>
        </text:list-item>
      </text:list>
      <text:p text:style-name="Standard"/>
      <text:p text:style-name="Standard">Ta sklanjatev ima tudi posebnosti v končnici, npr. preglas ( stric, s stricem ) ali pa v osnovi, npr izpad polglasnika ( vrabec, vrabca ).</text:p>
      <text:p text:style-name="Standard"/>
      <text:p text:style-name="Standard"><text:tab/><text:tab/><text:span text:style-name="T11"></text:span><text:span text:style-name="T13">ŽENSKE SKLANJATVE:</text:span></text:p>
      <text:list xml:id="list2550235032" text:style-name="WWNum18">
        <text:list-item>
          <text:p text:style-name="P15">ŽENSKA ( v rod. ed. končnica –e )</text:p>
        </text:list-item>
        <text:list-item>
          <text:p text:style-name="P15">ŽENSKA ( v rod. ed. končnica –i )</text:p>
        </text:list-item>
        <text:list-item>
          <text:p text:style-name="P15">ŽENSKA ( v rod. ed. in v vseh drugih sklonih končnica / )</text:p>
        </text:list-item>
      </text:list>
      <text:p text:style-name="Standard"/>
      <text:p text:style-name="P26"><text:span text:style-name="T11"></text:span><text:span text:style-name="T13"> SREDNJA SKLANJATEV:</text:span></text:p>
      <text:p text:style-name="Standard"><text:tab/><text:tab/><text:tab/><text:tab/><text:span text:style-name="T10"></text:span> samostalnik srednjega spola, ki ima v rod. ed. končnico –a </text:p>
      <text:p text:style-name="Standard"/>
      <text:p text:style-name="P27"><text:span text:style-name="T3"></text:span><text:span text:style-name="T4">POSAMOSTALJENI PRIDEVNIK</text:span>: prvotni pridevnik, ki opravlja vlogo samostalniških besed. Sklanja se po pridevniški sklanjatvi ( dežurni, dežurnega ).</text:p>
      <text:p text:style-name="P16"/>
      <text:p text:style-name="P27"><text:span text:style-name="T3"></text:span><text:span text:style-name="T4"> SAMOSTALNIŠKI ZAIMEK</text:span><text:span text:style-name="T14">: posredno poimenujejo bitja, reči, pojme. Delimo jih na: </text:span></text:p>
      <text:p text:style-name="P28"><text:span text:style-name="T15"></text:span><text:span text:style-name="T14"> </text:span><text:span text:style-name="T20">OSEBNE</text:span><text:span text:style-name="T14">: izražajo slovnično osebo. Določimo jih osebo, spol, število in sklon. Imajo naglasno ( mene, njega ) in nenaglasno obliko ( me, ga ), lahko pa tudi navezno obliko </text:span><text:soft-page-break/><text:span text:style-name="T14">( nanj, zanj ). V to skupino spada tudi povratni osebni zaimek ( sebe ), ki nima imenovalniške oblike.</text:span></text:p>
      <text:p text:style-name="P28"><text:span text:style-name="T15"></text:span><text:span text:style-name="T14"> </text:span><text:span text:style-name="T20">NEOSEBNE</text:span><text:span text:style-name="T14">: ne izražajo slovnične osebe, imajo samo eno število ( ednino ). </text:span></text:p>
      <text:p text:style-name="P16"/>
      <text:p text:style-name="Standard"><text:span text:style-name="T14">Vrste so vprašalni ( kdo, kaj ), oziralni ( kdor, kar ), nedoločni ( nekdo, nekaj ), nikalni ( nihče, nič ), poljubnostni ( kdo, kaj ). <text:s/></text:span></text:p>
      <text:p text:style-name="P16"/>
      <text:p text:style-name="Standard"><text:span text:style-name="T15"></text:span><text:span text:style-name="T14"> </text:span><text:span text:style-name="T22">PRIDEVNIŠKA BESEDA</text:span><text:span text:style-name="T14">: poimenujejo lastnost, vrsto, svojino in količino. Ločijo spol, število in sklon, v tem se ujemajo s pripadajočim samostalnikom. Ima 3 vrste:</text:span></text:p>
      <text:p text:style-name="P16"/>
      <text:p text:style-name="P25"><text:span text:style-name="T3"></text:span><text:span text:style-name="T4"> PRIDEVNIK</text:span><text:span text:style-name="T14">: neposredno poimenuje prvine predmetnosti ( njihovo lastnost, vrsto ali pripadnost ). Loči 3 spole in 3 števila. Pridevniki se sklanjajo. Poznamo 3 vrste pridevnikov: </text:span></text:p>
      <text:p text:style-name="P29"><text:span text:style-name="T15"></text:span><text:span text:style-name="T14"> </text:span><text:span text:style-name="T20">LASTNOSTNI</text:span><text:span text:style-name="T14">: poimenujejo lastnost. Vprašalnica je kakšen. Ima določno ( mlad- mladi ) in nedoločno obliko ( bel- beli ). Ti pridevniki se stopnjujejo, in sicer tristopenjsko ( osnovnik, primernik, presežnik ) z obrazilom ( lep, lepši, najlepši ) ali prislovom ( utrujen, bolj utrujen, najbolj utrujen ) ali dvostopenjsko ( osnovnik in elativ ) z obrazilom pre- ( mlad, premlad ). </text:span></text:p>
      <text:p text:style-name="P29"><text:span text:style-name="T15"></text:span><text:span text:style-name="T14"> </text:span><text:span text:style-name="T20">VRSTILNI</text:span><text:span text:style-name="T14">: poimenujejo uvrščenost v neko skupino enakih, podobnih prvin ( hrastov, živalski, slovenski ). Vprašalnica je kateri.</text:span></text:p>
      <text:p text:style-name="P29"><text:span text:style-name="T15"></text:span><text:span text:style-name="T14"> </text:span><text:span text:style-name="T20">SVOJILNI</text:span><text:span text:style-name="T14">: poimenujejo pripadnost prvine ( Polonin, možev ). Vprašalnica je čigav. </text:span></text:p>
      <text:p text:style-name="P16"/>
      <text:p text:style-name="P25"><text:span text:style-name="T3"></text:span><text:span text:style-name="T4"> ŠTEVNIK</text:span><text:span text:style-name="T5">:</text:span><text:span text:style-name="T14"> neposredno poimenuje količino ali položaj v vrsti. Ločimo 4 vrste števnikov:</text:span></text:p>
      <text:p text:style-name="P25"><text:span text:style-name="T14"><text:tab/><text:tab/><text:tab/></text:span><text:span text:style-name="T15"></text:span><text:span text:style-name="T14"> </text:span><text:span text:style-name="T20">GLAVNI</text:span><text:span text:style-name="T14"> ( poimenujejo količino ), vprašalnica je koliko.</text:span></text:p>
      <text:p text:style-name="P23"><text:span text:style-name="T15"></text:span><text:span text:style-name="T14"> </text:span><text:span text:style-name="T20">VRSTILNI</text:span><text:span text:style-name="T14"> ( poimenujejo položaj prvin ), vprašalnica je kateri.</text:span></text:p>
      <text:p text:style-name="P23"><text:span text:style-name="T15"></text:span><text:span text:style-name="T14"> </text:span><text:span text:style-name="T20">LOČILNI</text:span></text:p>
      <text:p text:style-name="P23"><text:span text:style-name="T15"></text:span><text:span text:style-name="T14"> </text:span><text:span text:style-name="T20">MNOŽILNI</text:span></text:p>
      <text:p text:style-name="P16"/>
      <text:p text:style-name="P25"><text:span text:style-name="T3"></text:span><text:span text:style-name="T4"> PRIDEVNIŠKI ZAIMEK</text:span><text:span text:style-name="T14">: posredno poimenuje lastnosti, vrste, svojine ali količine prvin. So štirih vrst:</text:span></text:p>
      <text:p text:style-name="P25"><text:span text:style-name="T14"><text:tab/><text:tab/><text:tab/></text:span><text:span text:style-name="T15"></text:span><text:span text:style-name="T14"> </text:span><text:span text:style-name="T20">LASTNOSTNI</text:span><text:span text:style-name="T14"> ( kakšen )</text:span></text:p>
      <text:p text:style-name="P25"><text:span text:style-name="T14"><text:tab/><text:tab/><text:tab/></text:span><text:span text:style-name="T15"></text:span><text:span text:style-name="T14"> </text:span><text:span text:style-name="T20">VRSTILNI</text:span><text:span text:style-name="T14"> ( kateri )</text:span></text:p>
      <text:p text:style-name="P25"><text:span text:style-name="T14"><text:tab/><text:tab/><text:tab/></text:span><text:span text:style-name="T15"></text:span><text:span text:style-name="T14"> </text:span><text:span text:style-name="T20">SVOJILNI</text:span><text:span text:style-name="T14"> ( moj )</text:span></text:p>
      <text:p text:style-name="P25"><text:span text:style-name="T14"><text:tab/><text:tab/><text:tab/></text:span><text:span text:style-name="T15"></text:span><text:span text:style-name="T14"> </text:span><text:span text:style-name="T20">KOLIČINSKI</text:span><text:span text:style-name="T14"> ( kolikor )</text:span></text:p>
      <text:p text:style-name="P16"/>
      <text:p text:style-name="Standard"><text:span text:style-name="T14">Ločimo 3 spole, 3 števila, sklanjanje ( izjema količinski zaimki ). </text:span></text:p>
      <text:p text:style-name="P16"/>
      <text:p text:style-name="P16"/>
      <text:p text:style-name="Standard"><text:span text:style-name="T14">Pridevniške zaimke delimo na :</text:span></text:p>
      <text:p text:style-name="P29"><text:span text:style-name="T16"></text:span><text:span text:style-name="T21"> OSEBNE</text:span><text:span text:style-name="T14">: izražajo osebo ( tvoj ). Svojilni zaimki poimenujejo svojino in tudi izražajo osebo. Sem spada tudi povratni svojilni zaimek, ki poimenuje svojino osebka ( Vzel je svoje kolo. ).</text:span></text:p>
      <text:p text:style-name="P29"><text:soft-page-break/><text:span text:style-name="T16"></text:span><text:span text:style-name="T21"> NEOSEBNE</text:span><text:span text:style-name="T14">: vsi ostali, skupine so enake kot pri samostalniških zaimkih. Sem spadajo tudi kazalni zaimki, ki kažejo na lastnosti prvin okoli sebe ( ta, oni, toliko ). <text:s/></text:span></text:p>
      <text:p text:style-name="P16"/>
      <text:p text:style-name="Standard"><text:span text:style-name="T18"></text:span><text:span text:style-name="T23"> </text:span><text:span text:style-name="T22">GLAGOL</text:span><text:span text:style-name="T14">: besede, s katerimi poimenujemo dejanje, dogajanje, zaznavanje, stanje. Glede na pomen se delijo na:</text:span></text:p>
      <text:p text:style-name="Standard"><text:span text:style-name="T14"><text:tab/><text:tab/><text:tab/><text:tab/></text:span><text:span text:style-name="T3"></text:span><text:span text:style-name="T4"> POLNOPOMENSKE</text:span></text:p>
      <text:p text:style-name="P23"><text:span text:style-name="T3"></text:span><text:span text:style-name="T24"> </text:span><text:span text:style-name="T4">NEPOLNOPOMENSKE oz. POMOŽNE</text:span><text:span text:style-name="T14">: potrebujejo dopolnilo in se delijo v dve skupini:</text:span></text:p>
      <text:p text:style-name="Standard"><text:span text:style-name="T14"><text:tab/><text:tab/><text:tab/><text:tab/><text:tab/><text:tab/></text:span><text:span text:style-name="T17"></text:span><text:span text:style-name="T20"> FAZNE</text:span><text:span text:style-name="T14"> ( začeti, nadaljevati )</text:span></text:p>
      <text:p text:style-name="Standard"><text:span text:style-name="T14"><text:tab/><text:tab/><text:tab/><text:tab/><text:tab/><text:tab/></text:span><text:span text:style-name="T17"></text:span><text:span text:style-name="T20"> NAKLONSKE</text:span><text:span text:style-name="T14"> ( moram, želim )</text:span></text:p>
      <text:p text:style-name="P16"/>
      <text:p text:style-name="Standard"><text:span text:style-name="T14">Lastnost glagolov je </text:span><text:span text:style-name="T20">GLAGOLSKI VID</text:span><text:span text:style-name="T14">, ki izraža trajanje dejanja, stanja. Glede na vid so glagoli: </text:span></text:p>
      <text:p text:style-name="Standard"><text:span text:style-name="T14"><text:tab/><text:tab/><text:tab/><text:tab/></text:span><text:span text:style-name="T3"></text:span><text:span text:style-name="T4"> DOVRŠNI</text:span><text:span text:style-name="T14"> ( omejeno trajanje: napisati, kupiti )</text:span></text:p>
      <text:p text:style-name="Standard"><text:span text:style-name="T14"><text:tab/><text:tab/><text:tab/><text:tab/></text:span><text:span text:style-name="T3"></text:span><text:span text:style-name="T4"> NEDOVRŠNI</text:span><text:span text:style-name="T14"> ( neomejeno trajanje, pisati, kupovati ) </text:span></text:p>
      <text:p text:style-name="P16"/>
      <text:p text:style-name="Standard"><text:span text:style-name="T14">Ločimo dve vrsti </text:span><text:span text:style-name="T20">GLAGOLSKIH OBLIK</text:span><text:span text:style-name="T14">:</text:span></text:p>
      <text:p text:style-name="P23"><text:span text:style-name="T3"></text:span><text:span text:style-name="T4"> NEOSEBNE</text:span><text:span text:style-name="T24">:</text:span><text:span text:style-name="T14"> so nedoločnik ( plesti ), namenilnik ( pogledat ), opisni delžnik na –l ( videl ) in trpni deležnik na –n, -t ( zgrajen ).</text:span></text:p>
      <text:p text:style-name="P23"><text:span text:style-name="T3"></text:span><text:span text:style-name="T4"> OSEBNE</text:span><text:span text:style-name="T24">:</text:span><text:span text:style-name="T14"> izražajo osebo, število, naklon ( povednik, velelnik, pogojnik ) in čas.</text:span></text:p>
      <text:p text:style-name="P16"/>
      <text:p text:style-name="Standard"><text:span text:style-name="T14">V stavku je glagol v obliki povedka.</text:span></text:p>
      <text:p text:style-name="P16"/>
      <text:p text:style-name="Standard"><text:span text:style-name="T19"></text:span><text:span text:style-name="T22"> PRISLOV</text:span><text:span text:style-name="T14">: besede, ki poimenujejo kraj ( zgoraj ), čas ( danes ), način ( počasi ) in vzrok ( nalašč ). Poimenujejo neposredno ali pa posredno. So vedno enobesedni izrazi in so nepregibna besedna vrsta.</text:span></text:p>
      <text:p text:style-name="P16"/>
      <text:p text:style-name="Standard"><text:span text:style-name="T14">V stavku so prislovi v vlogi prislovnega določila.</text:span></text:p>
      <text:p text:style-name="P16"/>
      <text:p text:style-name="Standard"><text:span text:style-name="T18"></text:span><text:span text:style-name="T24"> </text:span><text:span text:style-name="T21">PREDLOG</text:span><text:span text:style-name="T14">: poimenuje neenakovredna razmerja med besedami ali besednimi zvezami. Vplivajo na sklon. Večinoma poimenujejo prostorsko razmerje ( pri sestri ), časovno ( v petek ), redkeje pa način ( govoriti po špansko ) ali vzrok ( zaradi skrbi ). </text:span></text:p>
      <text:p text:style-name="P16"/>
      <text:p text:style-name="Standard"><text:span text:style-name="T14">So nepregibna besedna vrsta in niso samostojni stavčni člen.</text:span></text:p>
      <text:p text:style-name="P16"/>
      <text:p text:style-name="P17"/>
      <text:p text:style-name="P17"/>
      <text:p text:style-name="P17"/>
      <text:p text:style-name="Standard"><text:span text:style-name="T18"></text:span><text:span text:style-name="T24"> </text:span><text:span text:style-name="T21">VEZNIK</text:span><text:span text:style-name="T14">: poimenuje logična razmerja med prvinami predmetnosti. Vezniki ne vplivajo na obliko naslednje besede. Ločimo dve vrsti veznikov:</text:span></text:p>
      <text:p text:style-name="P29"><text:span text:style-name="T18"></text:span><text:span text:style-name="T24"> PRIREDNE</text:span><text:span text:style-name="T14"> ( in, ter, zato ), povezujejo enakovredna razmerja med besedami in stavki</text:span></text:p>
      <text:p text:style-name="P29"><text:span text:style-name="T18"></text:span><text:span text:style-name="T24"> PODREDNE</text:span><text:span text:style-name="T14"> ( da, če, ko ), povezujejo neenakovredna razmerja med stavki</text:span></text:p>
      <text:p text:style-name="P16"/>
      <text:p text:style-name="Standard"><text:span text:style-name="T14">So nepregibna besedna vrsta in niso samostojni stavčni člen.</text:span></text:p>
      <text:p text:style-name="P16"/>
      <text:p text:style-name="Standard"><text:soft-page-break/><text:span text:style-name="T18"></text:span><text:span text:style-name="T21"> ČLENEK</text:span><text:span text:style-name="T14">: poimenuje sporočevalčevo presojo stvarnosti ( že, le ), stopnjo prepričanja ( mogoče, zagotovo ), izražanje pritrjevanja ( da ), zanikanja ( ne ) in vpraševanja ( ali ). </text:span></text:p>
      <text:p text:style-name="P16"/>
      <text:p text:style-name="Standard"><text:span text:style-name="T14">So nepregibna besedna vrsta in niso samostojni stavčni členi.</text:span></text:p>
      <text:p text:style-name="P16"/>
      <text:p text:style-name="Standard"><text:span text:style-name="T18"></text:span><text:span text:style-name="T24"> </text:span><text:span text:style-name="T21">MEDMET</text:span><text:span text:style-name="T14">: poimenuje sporočevalčevo doživljanje strvarnosti. Ločimo tri vrste medmetov:</text:span></text:p>
      <text:p text:style-name="Standard"><text:span text:style-name="T14"><text:tab/><text:tab/><text:tab/><text:tab/></text:span></text:p>
      <text:p text:style-name="P23"><text:span text:style-name="T3"></text:span><text:span text:style-name="T4"> RAZPOLOŽENJSKE</text:span></text:p>
      <text:p text:style-name="P23"><text:span text:style-name="T3"></text:span><text:span text:style-name="T4"> POSNEMOVALNE</text:span></text:p>
      <text:p text:style-name="P23"><text:span text:style-name="T3"></text:span><text:span text:style-name="T4"> VELELNE</text:span></text:p>
      <text:p text:style-name="P16"/>
      <text:p text:style-name="Standard"><text:span text:style-name="T14">So nepregibna besedna vrsta in niso stavčni členi, temveč pastavki ali samostojne povedi. </text:span></text:p>
      <text:p text:style-name="P16"/>
      <text:p text:style-name="P16"/>
      <text:list xml:id="list111422192232487" text:continue-list="list111422855579185" text:style-name="WWNum11">
        <text:list-item>
          <text:p text:style-name="P9"><text:span text:style-name="T22">FRAZEMI</text:span></text:p>
        </text:list-item>
      </text:list>
      <text:p text:style-name="P16"/>
      <text:p text:style-name="Standard"><text:span text:style-name="T14">Besedne zveze so dveh vrst:</text:span></text:p>
      <text:list xml:id="list1987443877" text:style-name="WWNum19">
        <text:list-item>
          <text:p text:style-name="P18"><text:span text:style-name="T20">PROSTE</text:span><text:span text:style-name="T14"> ( tvorjene sproti, deževno jutro )</text:span></text:p>
        </text:list-item>
        <text:list-item>
          <text:p text:style-name="P18"><text:span text:style-name="T20">STALNE</text:span><text:span text:style-name="T14"> ( že izdelane, literarna zgodovina )</text:span></text:p>
        </text:list-item>
      </text:list>
      <text:p text:style-name="P16"/>
      <text:p text:style-name="Standard"><text:span text:style-name="T14">So vrsta stalnih besednih zvez, njihov pomen ni napovedljiv iz pomenov sestavin besedne zveze. Po obliki so frazemi: </text:span></text:p>
      <text:list xml:id="list4220868299" text:style-name="WWNum21">
        <text:list-item>
          <text:p text:style-name="P19"><text:span text:style-name="T20">STAVČNI</text:span><text:span text:style-name="T14"> ( to so rečenice, ko mačke ni doma, miši plešejo )</text:span></text:p>
        </text:list-item>
        <text:list-item>
          <text:p text:style-name="P19"><text:span text:style-name="T20">NESTAVČNI </text:span><text:span text:style-name="T14">( to so rekla, živeti na veliki nogi )</text:span></text:p>
        </text:list-item>
      </text:list>
      <text:p text:style-name="P16"/>
      <text:p text:style-name="Standard"><text:span text:style-name="T14">Rečenice, ki nastopajo kot samostojne povedi, imenujemo tudi pregovori.</text:span></text:p>
      <text:p text:style-name="P16"/>
      <text:p text:style-name="Standard"><text:span text:style-name="T14">Raba frazemov je slogovno zaznamovana. Najpogosteje se uporabljajo v praktičnosporazumevalnih besedilih, publicističnih besedilih in reklamah.</text:span></text:p>
      <text:p text:style-name="P16"/>
      <text:p text:style-name="Standard"><text:span text:style-name="T14">Frazemi tudi spreminjajo svojo obliko, lahko pa pride celo do prenovitve frazema, kar pomeni, da se preoblikujejo v tolikšni smeri, da dobijo nov pomen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11423084217884" text:continue-list="list111422192232487" text:style-name="WWNum11">
        <text:list-item>
          <text:p text:style-name="P9"><text:span text:style-name="T22"><text:s/>JEZIKOVNI PRIROČNIKI</text:span></text:p>
        </text:list-item>
      </text:list>
      <text:p text:style-name="P16"/>
      <text:p text:style-name="Standard"><text:span text:style-name="T14">So dveh vrst: vsebinski ( slovnice in pravopisi ) in abecedni ( slovarji ).</text:span></text:p>
      <text:p text:style-name="P16"/>
      <text:p text:style-name="Standard"><text:span text:style-name="T14">Slovar je jezikovni priročnik, v katerem so besede jezika zapisane po abecednem redu. </text:span></text:p>
      <text:p text:style-name="P16"/>
      <text:p text:style-name="Standard"><text:span text:style-name="T14">Lahko so enojezični in večjezični, splošni ( SSKJ ), v katerem o vse besede in posebni( Etimološki SSJ ). </text:span></text:p>
      <text:p text:style-name="P16"/>
      <text:p text:style-name="Standard"><text:soft-page-break/><text:span text:style-name="T14">Posebni slovarji se še delijo na tematske, v katerih so besede določene tematike ( Frazeološki S )in terminološke ( Medicinski terminološki S ), v katerem so strokovni izrazi. <text:s/></text:span></text:p>
      <text:p text:style-name="P16"/>
      <text:list xml:id="list111423120789105" text:continue-numbering="true" text:style-name="WWNum11">
        <text:list-item>
          <text:p text:style-name="P9"><text:span text:style-name="T22">BESEDOSLOVJE</text:span></text:p>
        </text:list-item>
      </text:list>
      <text:p text:style-name="P16"/>
      <text:p text:style-name="Standard"><text:span text:style-name="T14">Veda, ki se ukvarja z besedo. Sem spadajo še posamezne vede, ki preučujejo posamezne lastnosti besed.</text:span></text:p>
      <text:p text:style-name="P16"/>
      <text:p text:style-name="Standard"><text:span text:style-name="T24">POMENOSLOVJE</text:span><text:span text:style-name="T14">- ugotavlja pomen besed in pomenska razmerja med besedami</text:span></text:p>
      <text:p text:style-name="Standard"><text:span text:style-name="T24">STILISTIKA</text:span><text:span text:style-name="T14">- raziskuje slogovno vrednost besed; ali so besede slogovno zaznamovane in vrsto zaznamovanosti</text:span></text:p>
      <text:p text:style-name="Standard"><text:span text:style-name="T24">ETIMOLOGIJA</text:span><text:span text:style-name="T14">- raziskuje izvor besed</text:span></text:p>
      <text:p text:style-name="Standard"><text:span text:style-name="T24">BESEDOTVORJE</text:span><text:span text:style-name="T14">- kako nastanejo nove besede in kako jih razumemo</text:span></text:p>
      <text:p text:style-name="Standard"><text:span text:style-name="T24">PRAVOREČJE</text:span><text:span text:style-name="T14">- ugotavlja in predpisuje najboljši stalni način izgovorjave knjižnih besed</text:span></text:p>
      <text:p text:style-name="Standard"><text:span text:style-name="T24">PRAVOPISJE</text:span><text:span text:style-name="T14">- predpisuje najboljši in stalni način zapisovanja knjižnih besed, besednih zvez in povedi</text:span></text:p>
      <text:p text:style-name="Standard"><text:span text:style-name="T24">OBLIKOSLOVJE</text:span><text:span text:style-name="T14">- preučuje slovnično pomembne oblikovne lastnosti besednih vrst</text:span></text:p>
      <text:p text:style-name="Standard"><text:span text:style-name="T24">FRAZEOLOGIJA</text:span><text:span text:style-name="T14">- preučuje stalne besedne zveze</text:span></text:p>
      <text:p text:style-name="Standard"><text:span text:style-name="T24">TERMINOLOGIJA</text:span><text:span text:style-name="T14">- raziskuje strokovne izraze</text:span><text:tab/><text:tab/></text:p>
      <text:p text:style-name="Standard"><text:tab/><text:tab/><text:tab/> </text:p>
      <text:p text:style-name="Standard"/>
      <text:p text:style-name="Standard"/>
      <text:p text:style-name="Standard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Lucida Sans Typewriter" svg:font-family="'Lucida Sans Typewrite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335in" fo:text-indent="-0.25in" fo:margin-left="4.8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189in" fo:text-indent="-0.25in" fo:margin-left="2.2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189in" fo:text-indent="-0.25in" fo:margin-left="2.7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189in" fo:text-indent="-0.1252in" fo:margin-left="3.2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189in" fo:text-indent="-0.25in" fo:margin-left="3.7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89in" fo:text-indent="-0.25in" fo:margin-left="4.2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189in" fo:text-indent="-0.1252in" fo:margin-left="4.7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189in" fo:text-indent="-0.25in" fo:margin-left="5.2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89in" fo:text-indent="-0.25in" fo:margin-left="5.7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189in" fo:text-indent="-0.1252in" fo:margin-left="6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189in" fo:text-indent="-0.25in" fo:margin-left="2.2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189in" fo:text-indent="-0.25in" fo:margin-left="2.7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189in" fo:text-indent="-0.1252in" fo:margin-left="3.2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189in" fo:text-indent="-0.25in" fo:margin-left="3.7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89in" fo:text-indent="-0.25in" fo:margin-left="4.2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189in" fo:text-indent="-0.1252in" fo:margin-left="4.7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189in" fo:text-indent="-0.25in" fo:margin-left="5.2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89in" fo:text-indent="-0.25in" fo:margin-left="5.7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189in" fo:text-indent="-0.1252in" fo:margin-left="6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791in" fo:text-indent="-0.25in" fo:margin-left="1.479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791in" fo:text-indent="-0.25in" fo:margin-left="2.479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791in" fo:text-indent="-0.25in" fo:margin-left="2.9791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4791in" fo:text-indent="-0.25in" fo:margin-left="3.4791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791in" fo:text-indent="-0.25in" fo:margin-left="3.979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791in" fo:text-indent="-0.25in" fo:margin-left="4.4791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9791in" fo:text-indent="-0.25in" fo:margin-left="4.9791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791in" fo:text-indent="-0.25in" fo:margin-left="5.479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791in" fo:text-indent="-0.25in" fo:margin-left="1.479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  <style:text-properties style:font-name="Lucida Sans Typewrit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791in" fo:text-indent="-0.25in" fo:margin-left="2.479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791in" fo:text-indent="-0.25in" fo:margin-left="2.9791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4791in" fo:text-indent="-0.25in" fo:margin-left="3.4791in"/>
        </style:list-level-properties>
        <style:text-properties style:font-name="Lucida Sans Typewrit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791in" fo:text-indent="-0.25in" fo:margin-left="3.979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791in" fo:text-indent="-0.25in" fo:margin-left="4.4791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9791in" fo:text-indent="-0.25in" fo:margin-left="4.9791in"/>
        </style:list-level-properties>
        <style:text-properties style:font-name="Lucida Sans Typewrit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791in" fo:text-indent="-0.25in" fo:margin-left="5.479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213" meta:word-count="2563" meta:character-count="16386" meta:non-whitespace-character-count="13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