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Didot" svg:font-family="Didot" style:font-family-generic="roman" style:font-pitch="variable"/>
    <style:font-face style:name="KellyAnnGothic" svg:font-family="KellyAnn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2in" fo:margin-right="0in" fo:text-indent="0in" style:auto-text-indent="false"/>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1.5in" fo:margin-right="0in" fo:text-indent="0.5in" style:auto-text-indent="false"/>
    </style:style>
    <style:style style:name="P5" style:family="paragraph" style:parent-style-name="Standard">
      <style:paragraph-properties fo:margin-left="1.5in" fo:margin-right="0in" fo:text-indent="0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Heading_20_2">
      <style:paragraph-properties fo:break-before="page"/>
    </style:style>
    <style:style style:name="P8" style:family="paragraph" style:parent-style-name="Heading_20_1">
      <style:paragraph-properties fo:break-before="page"/>
    </style:style>
    <style:style style:name="P9" style:family="paragraph" style:parent-style-name="Heading_20_1" style:master-page-name="Standard">
      <style:paragraph-properties style:page-number="auto"/>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List_20_Paragraph" style:list-style-name="WWNum2"/>
    <style:style style:name="P13" style:family="paragraph" style:parent-style-name="List_20_Paragraph" style:list-style-name="WWNum3"/>
    <style:style style:name="P14" style:family="paragraph" style:parent-style-name="List_20_Paragraph" style:list-style-name="WWNum5"/>
    <style:style style:name="P15" style:family="paragraph" style:parent-style-name="List_20_Paragraph" style:list-style-name="WWNum6"/>
    <style:style style:name="P16" style:family="paragraph" style:parent-style-name="List_20_Paragraph" style:list-style-name="WWNum8"/>
    <style:style style:name="P17" style:family="paragraph" style:parent-style-name="List_20_Paragraph" style:list-style-name="WWNum8">
      <style:paragraph-properties>
        <style:tab-stops>
          <style:tab-stop style:position="0in"/>
        </style:tab-stops>
      </style:paragraph-properties>
    </style:style>
    <style:style style:name="P18" style:family="paragraph" style:parent-style-name="List_20_Paragraph" style:list-style-name="WWNum9"/>
    <style:style style:name="P19" style:family="paragraph" style:parent-style-name="List_20_Paragraph" style:list-style-name="WWNum14"/>
    <style:style style:name="P20" style:family="paragraph" style:parent-style-name="List_20_Paragraph" style:list-style-name="WWNum15"/>
    <style:style style:name="P21" style:family="paragraph" style:parent-style-name="List_20_Paragraph" style:list-style-name="WWNum16"/>
    <style:style style:name="P22" style:family="paragraph" style:parent-style-name="List_20_Paragraph" style:list-style-name="WWNum17"/>
    <style:style style:name="P23" style:family="paragraph" style:parent-style-name="List_20_Paragraph" style:list-style-name="WWNum18"/>
    <style:style style:name="P24" style:family="paragraph" style:parent-style-name="List_20_Paragraph" style:list-style-name="WWNum19"/>
    <style:style style:name="P25" style:family="paragraph" style:parent-style-name="List_20_Paragraph" style:list-style-name="WWNum20"/>
    <style:style style:name="P26" style:family="paragraph" style:parent-style-name="List_20_Paragraph" style:list-style-name="WWNum21"/>
    <style:style style:name="P27" style:family="paragraph" style:parent-style-name="List_20_Paragraph" style:list-style-name="WWNum22"/>
    <style:style style:name="P28" style:family="paragraph" style:parent-style-name="List_20_Paragraph" style:list-style-name="WWNum23"/>
    <style:style style:name="P29" style:family="paragraph" style:parent-style-name="List_20_Paragraph" style:list-style-name="WWNum24"/>
    <style:style style:name="P30" style:family="paragraph" style:parent-style-name="List_20_Paragraph" style:list-style-name="WWNum25"/>
    <style:style style:name="P31" style:family="paragraph" style:parent-style-name="List_20_Paragraph" style:list-style-name="WWNum26"/>
    <style:style style:name="P32" style:family="paragraph" style:parent-style-name="List_20_Paragraph" style:list-style-name="WWNum27"/>
    <style:style style:name="P33" style:family="paragraph" style:parent-style-name="List_20_Paragraph" style:list-style-name="WWNum28"/>
    <style:style style:name="P34" style:family="paragraph" style:parent-style-name="List_20_Paragraph" style:list-style-name="WWNum29"/>
    <style:style style:name="P35" style:family="paragraph" style:parent-style-name="List_20_Paragraph" style:list-style-name="WWNum30"/>
    <style:style style:name="P36" style:family="paragraph" style:parent-style-name="List_20_Paragraph" style:list-style-name="WWNum31"/>
    <style:style style:name="P37" style:family="paragraph" style:parent-style-name="List_20_Paragraph" style:list-style-name="WWNum32"/>
    <style:style style:name="P38" style:family="paragraph" style:parent-style-name="List_20_Paragraph">
      <style:paragraph-properties fo:margin-left="3.5in" fo:margin-right="0in" fo:text-indent="0in" style:auto-text-indent="false"/>
    </style:style>
    <style:style style:name="T1" style:family="text">
      <style:text-properties style:font-name="Times New Roman"/>
    </style:style>
    <style:style style:name="T2" style:family="text">
      <style:text-properties fo:text-transform="uppercase" fo:font-weight="bold" style:font-weight-asian="bold"/>
    </style:style>
    <style:style style:name="T3" style:family="text">
      <style:text-properties style:text-underline-style="solid" style:text-underline-width="auto" style:text-underline-color="font-color"/>
    </style:style>
    <style:style style:name="T4" style:family="text">
      <style:text-properties style:font-name="Wingdings" style:font-name-asian="Wingdings2" style:font-name-complex="Wingdings2"/>
    </style:style>
    <style:style style:name="T5" style:family="text">
      <style:text-properties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Beseda</text:h>
      <text:p text:style-name="Standard"/>
      <text:p text:style-name="Standard">Besede nosijo pomen, so dogovorjena znamenja sestaljvena iz črk in glasov (ima tvarno in pomesko stran). Dogovorjen je pomen, sestava in izgovorjava besede. </text:p>
      <text:p text:style-name="Standard"/>
      <text:p text:style-name="Standard">Z besedami se ukvarja posebna veda – besedoslovje ali LEKSIKOLOGIJA, ki razvršča besede, jih popisuje in razlaga v slovarjih. Slovarji so lahko enojezični ali več, splošni ali posebni. </text:p>
      <text:p text:style-name="Standard"/>
      <text:h text:style-name="Heading_20_2" text:outline-level="2">Pomen<text:span text:style-name="T1"> </text:span>besede</text:h>
      <text:p text:style-name="Standard"/>
      <text:p text:style-name="Standard">Besede imajo lahko en ali več pomenov, torej so prve ENOPOMENKE, druge pa VEČPOMENKE. V slovenskem jeziku prevladujejo <text:s/>večpomenke (kolo, goba, jezik, list, sveča, ...). enopomenke so večinoma strokovne besede ali TERMINI. Tako kot v vseh jeziki <text:s/>imamo tudi v našem besede, ki podobno zvenijo, imenujemo jih blizuzvočnice ali PARONIMI (trenirka, trenerka), poznamo pa še enakozvočnice, enakoglasnice (trk, trg) in enakopisnice (gol).</text:p>
      <text:p text:style-name="Standard"/>
      <text:h text:style-name="Heading_20_2" text:outline-level="2">Pomenska<text:span text:style-name="T1"> </text:span>razmerja<text:span text:style-name="T1"> </text:span>med<text:span text:style-name="T1"> </text:span>besedami</text:h>
      <text:p text:style-name="Standard"/>
      <text:p text:style-name="Standard">SEMANTIKA ali pomenoslovje je veda, ki se ukravja s tem v kakšnem odnosu so besede. </text:p>
      <text:p text:style-name="Standard"/>
      <text:p text:style-name="Standard">Besede imajo lahko enak ali podoben pomen, zato jih imenujemo sopomeke ali SINONIMI (zid- stena, peresnica-puščica). Ali pa imajo nasproten pomen, to so protipomenke ali ANTONIMI. Glede na pomen poznamo besede z ožjim pomenom, to so podpomenke ali HIPONIMI ter besede s širšim pomenom HIPERNIMI ali nadpomenke. Pomensko povezane besede imajo skupen koren ali MORFEN, take besede spadajo v isto besedno družino. V TEMATKSO POLJE pa spadajo besede, ki jih povezuje neka tema (šola- dolčas, učenje, znanje, učitelji, učbeniki).</text:p>
      <text:p text:style-name="Standard"/>
      <text:h text:style-name="Heading_20_2" text:outline-level="2">Frazemi</text:h>
      <text:p text:style-name="Standard"/>
      <text:p text:style-name="Standard">So stalne besedne zveze- izreki, pregovori. Imajo v naprej določen pomen, a pomen ni napovedljiv iz posameznih sestavin, ampak šele kot celota. Frazemi so stavčni ali nestavčni. Stavčnim frazemom pravimo tudi pregovori. Frazemi so slogovno zaznamovani, uporabljamo jih v neuradnih okoliščinah, včasih pa jih najdemo tudi v publicističnih besedili. Frazeme preučuje FRAZEOLOGIJA, ki jih zbere v frazeoloških slovarjih. </text:p>
      <text:h text:style-name="Heading_20_2" text:outline-level="2"><text:soft-page-break/>Slogovna<text:span text:style-name="T1"> </text:span>vrednost<text:span text:style-name="T1"> </text:span>besed</text:h>
      <text:p text:style-name="Standard"/>
      <text:p text:style-name="Standard">V različnih situacijah uporabljamo različne besede. Besed, ki so slogovno nevtralne, torje jih lahko v vseh situacijah uporabljamo, so slogovno nezaznamovane besede. Besede, ki jih lahko uporabljamo samo v določenih situacijah so slogovno zaznamovane besede. Te razodevajo stanje sporočevalca ali pa kakšno njegovo lastnost- njegovo čustveno stanje, pokrajinsko pripadnost, interesno in strokovno področje. Takšne besede uporabljamo predvsem v zasebnih pogovorih. S slogovno vrednostjo besede se ukvarja STILISTIKA, ki določa besedam vrsto. To zapišemo v slovarjih s slogovnimi ali stilnimi kvalifikatorji. Besede so lahko zaznamovane na več načinov. </text:p>
      <text:p text:style-name="Standard"/>
      <text:p text:style-name="Standard">ČUSTVENO ZAZNAMOVANE BESEDE so tiste s katerimi lahko izražamo svojo naklonjenost ali ne. Kot naprimer <text:s/>naklonjenost izražamo s pomanjševalnicami, otroškimi besedami, ljubkovalnicami, olepševalnicami. Nenaklonjenost pa z slabšalnicami, žaljivkami, kletvicami, psovkami in zmerljivkami. Slovenski jezik ima večino kletvic prevzetih z vulgarnimi izvorom. Posmeh ali neodobravanje lahko izrazimo z ironijo, ki jo razberemo iz koteksta. </text:p>
      <text:p text:style-name="Standard"/>
      <text:p text:style-name="Standard">POKRAJINSKO ZAZNAMOVANE BESEDE so glede na pripadnost govorca- narečne in pokrajinsko pogovorne besede. </text:p>
      <text:p text:style-name="Standard"/>
      <text:p text:style-name="Standard">DRUŽBENO- izdajo nam družbeno pripadnost govorca- sleng, žargon.</text:p>
      <text:p text:style-name="Standard">DRUŽBENA VLOGA govorca, kot so praktičnosporazumevalne(zasebne okološčine, s prijatelji in sorodniki, ne glede na njihov poklic), uradovalne(pri sporazumevanju s strankami), strokovne(strokovnjaki) ali publicistične besede(uporabljajo novinarji).</text:p>
      <text:p text:style-name="Standard"/>
      <text:p text:style-name="Standard">ČASOVNA ZAZNAMOVANOST je lahko na dva načina. Nekatere besede šele prihajajo v jezik- neologizmi. Druga skupina pa <text:s/>se je uporablja več tako pogosto- arhaizmi. </text:p>
      <text:p text:style-name="Standard"/>
      <text:h text:style-name="Heading_20_2" text:outline-level="2">Izvor<text:span text:style-name="T1"> </text:span>besed</text:h>
      <text:p text:style-name="Standard"/>
      <text:p text:style-name="Standard"/>
      <text:p text:style-name="Standard">Z izvorom besed se ukvarja ETIMOLOGIJA, saj so besede lahko domačega ali prevetega izvora. </text:p>
      <text:p text:style-name="Standard"/>
      <text:p text:style-name="Standard">Domače besede:</text:p>
      <text:list xml:id="list3927501773" text:style-name="WWNum2">
        <text:list-item>
          <text:p text:style-name="P12">Tiste, ki izvirajo iz prednika današnje slovenščine- indoevropskega jezika, praslovanščine ali sedanje slovenščine</text:p>
        </text:list-item>
        <text:list-item>
          <text:p text:style-name="P12">Tiste, ki so nastale v novejšem času na podlagi starejših slo. besed</text:p>
        </text:list-item>
        <text:list-item>
          <text:p text:style-name="P12">Tiste, ki izvirajo iz posnemanja naravnih glasov,</text:p>
        </text:list-item>
      </text:list>
      <text:p text:style-name="Standard"/>
      <text:p text:style-name="Standard">Prevzete besede so tiste besede, ki so prišle v slovenščino in s katerimi nismo povezani razvojno, ampak zemljepisno in kulturno. </text:p>
      <text:h text:style-name="Heading_20_2" text:outline-level="2"><text:soft-page-break/><text:span text:style-name="T1"><text:s/></text:span>Oblikovna<text:span text:style-name="T1"> </text:span>stran<text:span text:style-name="T1"> </text:span>besede</text:h>
      <text:p text:style-name="Standard"/>
      <text:p text:style-name="Standard">Oblikoslovje ali MORFOLOGIJA je nauk o besednih vrstah, njihovih oblikah, naglasu ter vlogah, ki jih opravljajo v besedni zvezi ali stavku. Nekatere besede so pregibne (samostalniške besede, pridevniške besede, glagol), druge pa nepregibne (vezniki, predlogi, nekatera imena, členki, medmeti, prislovi).</text:p>
      <text:p text:style-name="Standard">Pregibne besede imajo osnovo, ki nosi predmeten pomen, in končnico, ki nosi slovnični pomen in se pregiba.</text:p>
      <text:p text:style-name="Standard"/>
      <text:p text:style-name="Standard">V slovenskem jeziku glede na pomenske lastnosti in tipično vlogo, ki jo ločimo v stavku, razlikujemo 8 besedilnih vrst:</text:p>
      <text:p text:style-name="Standard"/>
      <text:list xml:id="list58434722" text:style-name="WWNum3">
        <text:list-item>
          <text:p text:style-name="P13">Samostalniška beseda</text:p>
        </text:list-item>
        <text:list-item>
          <text:p text:style-name="P13">Pridevniška beseda</text:p>
        </text:list-item>
        <text:list-item>
          <text:p text:style-name="P13">Glagol</text:p>
        </text:list-item>
        <text:list-item>
          <text:p text:style-name="P13">Prislov</text:p>
        </text:list-item>
        <text:list-item>
          <text:p text:style-name="P13">Predlog</text:p>
        </text:list-item>
        <text:list-item>
          <text:p text:style-name="P13">Veznik</text:p>
        </text:list-item>
        <text:list-item>
          <text:p text:style-name="P13">Členek</text:p>
        </text:list-item>
        <text:list-item>
          <text:p text:style-name="P13">Medmet</text:p>
        </text:list-item>
      </text:list>
      <text:p text:style-name="Standard"/>
      <text:p text:style-name="Standard">Obstajajo pa tudi nekatere besede, ki jih ni mogoče uvrstiti v nobeno skupino (treba, všeč).</text:p>
      <text:h text:style-name="P8" text:outline-level="1">Besedne<text:span text:style-name="T1"> </text:span>vrste</text:h>
      <text:p text:style-name="Standard"/>
      <text:h text:style-name="Heading_20_2" text:outline-level="2">Samostalniska<text:span text:style-name="T1"> </text:span>beseda</text:h>
      <text:p text:style-name="Standard"/>
      <text:p text:style-name="Standard">Njihova<text:span text:style-name="T1"> </text:span>skladenjska<text:span text:style-name="T1"> </text:span>vloga<text:span text:style-name="T1"> </text:span>v<text:span text:style-name="T1"> </text:span>stavkih<text:span text:style-name="T1"> <text:s/></text:span>je<text:span text:style-name="T1"> </text:span>predvsem<text:span text:style-name="T1"> </text:span>v<text:span text:style-name="T1"> </text:span>vlogi<text:span text:style-name="T1"> </text:span>osebka,<text:span text:style-name="T1"> </text:span>predmeta,<text:span text:style-name="T1"> </text:span>prislovnega<text:span text:style-name="T1"> </text:span>dolo<text:span text:style-name="T1">č</text:span>ila,<text:span text:style-name="T1"> </text:span>ali<text:span text:style-name="T1"> </text:span>kot<text:span text:style-name="T1"> </text:span>povedkovo<text:span text:style-name="T1"> </text:span>dolo<text:span text:style-name="T1">č</text:span>ilo<text:span text:style-name="T1"> </text:span>(fazni<text:span text:style-name="T1"> </text:span>in<text:span text:style-name="T1"> </text:span>naklonski<text:span text:style-name="T1"> </text:span>glagoli<text:span text:style-name="T1"> </text:span>ob<text:span text:style-name="T1"> </text:span>pomensko<text:span text:style-name="T1"> </text:span>nepopolnih<text:span text:style-name="T1"> </text:span>besedah).</text:p>
      <text:p text:style-name="Standard">Samostalniške besede so samostalniki, samostalniški zaimki in posamostaljene besede. Samostalniki so besede, ki poimenujejo bitja, reči ali pojme, sam. zaimki pa zamenjujejo samostalnik.</text:p>
      <text:p text:style-name="Standard"/>
      <text:h text:style-name="Heading_20_2" text:outline-level="2">Samostalnik</text:h>
      <text:p text:style-name="Standard"/>
      <text:p text:style-name="Standard"><text:s/>Ločimo jih na :</text:p>
      <text:p text:style-name="Standard"/>
      <text:p text:style-name="Standard">Lastna imena <text:tab/><text:tab/><text:tab/><text:tab/>Občna imena:</text:p>
      <text:list xml:id="list1538080724" text:style-name="WWNum5">
        <text:list-item>
          <text:p text:style-name="P14">Osebna <text:tab/><text:tab/><text:tab/><text:tab/>Števna</text:p>
        </text:list-item>
        <text:list-item>
          <text:p text:style-name="P14">Zemljepisna<text:tab/><text:tab/><text:tab/><text:tab/>Neštevna (snovna,skupna in pojmovna)</text:p>
        </text:list-item>
        <text:list-item>
          <text:p text:style-name="P14">Stvarna <text:tab/><text:tab/><text:tab/></text:p>
        </text:list-item>
      </text:list>
      <text:p text:style-name="Standard"/>
      <text:p text:style-name="Standard">Slovnične lastnosti, ki ga določajo:</text:p>
      <text:p text:style-name="Standard"/>
      <text:list xml:id="list2613961087" text:style-name="WWNum6">
        <text:list-item>
          <text:p text:style-name="P15">spol –moški, ženski, srednji – podspol (človeštvo, nečlo.)</text:p>
        </text:list-item>
      </text:list>
      <text:p text:style-name="List_20_Paragraph"/>
      <text:list xml:id="list120906243881608" text:continue-numbering="true" text:style-name="WWNum6">
        <text:list-item>
          <text:p text:style-name="P15">sklon- 6. sklonov (imenovalnik ali nominativ, rodilnik ali genitativ, dajalanik ali dativ, tožilnik <text:s/>ali akuzativ, mestnik ali lokativ, orodnik ali inštrumental)</text:p>
        </text:list-item>
      </text:list>
      <text:p text:style-name="List_20_Paragraph"/>
      <text:list xml:id="list120904999448878" text:continue-numbering="true" text:style-name="WWNum6">
        <text:list-item>
          <text:p text:style-name="P15">število- ednina, dvojina in množina. Imamo pa tudi <text:s/>posebnosti- množinske samostalnike, neštevne samostalnike oz. edninske kot so naprimer snovi (voda, les, mleko, riž, sir), skupna poimenovanja (skalovje, vodovje, gorovje) in pojmi (ljubezen, mladost, sovraštvo, zaspanost). Poznamo tudi parne samostalnike, npr nekatera oblačila in obutev (rokavice, nogavice), športni pripomočki (smuči, rokavčki, palice, plavutke, rolerji), nekateri deli telesa (roke, noge, ušesa oči, ledvice) ter beseda starši. </text:p>
        </text:list-item>
        <text:list-item>
          <text:p text:style-name="P15">sklanjatev-ločimo jih glede na spol. Pri sklanjanju opazimo, da imajo določene besede istega spola iste končnice, torej jih lahko združimo v isto skupino. Pri samostalniku to določimo glede na spol in končnico v ednini imenovalnika in rodilnika. </text:p>
        </text:list-item>
      </text:list>
      <text:p text:style-name="List_20_Paragraph"/>
      <text:p text:style-name="Standard">Nekaterim samostalniškim besedam(zaimkom) lahko določimo osebo.</text:p>
      <text:p text:style-name="Standard"/>
      <text:p text:style-name="Standard">SKLANJATVE</text:p>
      <text:p text:style-name="Standard"><text:soft-page-break/></text:p>
      <text:list xml:id="list109486598" text:style-name="WWNum8">
        <text:list-item>
          <text:p text:style-name="P17"><text:span text:style-name="T2">Moška sklanjatev</text:span> (zvonec, zvezek) <text:s text:c="9"/>kor<text:span text:style-name="T3">a</text:span>k <text:s text:c="19"/>nepremični</text:p>
        </text:list-item>
      </text:list>
      <text:p text:style-name="P38"><text:s/>kor<text:span text:style-name="T3">a</text:span>ka<text:tab/><text:span text:style-name="T4"></text:span> <text:s/>naglasni tip</text:p>
      <text:p text:style-name="List_20_Paragraph">V imenovalniku ednine – X<text:tab/><text:tab/><text:tab/> koraku </text:p>
      <text:p text:style-name="List_20_Paragraph">V <text:s text:c="2"/>rodilniku <text:s text:c="2"/>ednine <text:s text:c="3"/>– A<text:tab/><text:tab/><text:tab/> korak</text:p>
      <text:p text:style-name="List_20_Paragraph"><text:tab/><text:tab/><text:tab/><text:tab/><text:tab/><text:tab/> o koraku</text:p>
      <text:p text:style-name="List_20_Paragraph"><text:tab/><text:tab/><text:tab/><text:tab/> <text:tab/><text:tab/> s korakom</text:p>
      <text:p text:style-name="List_20_Paragraph"/>
      <text:p text:style-name="List_20_Paragraph">p<text:span text:style-name="T3">e</text:span>s <text:s text:c="4"/>končniški<text:tab/><text:tab/><text:tab/>m<text:span text:style-name="T3">e</text:span>dved <text:s text:c="8"/>premični naglasni</text:p>
      <text:p text:style-name="List_20_Paragraph">ps<text:span text:style-name="T3">a</text:span> <text:span text:style-name="T4"></text:span>naglasni tip<text:tab/><text:tab/><text:tab/>medv<text:span text:style-name="T3">e</text:span>da <text:s/><text:span text:style-name="T4"></text:span> <text:s/>tip na osnovi</text:p>
      <text:p text:style-name="List_20_Paragraph"/>
      <text:p text:style-name="List_20_Paragraph">sn<text:span text:style-name="T3">e</text:span>g <text:s text:c="6"/>mešani</text:p>
      <text:p text:style-name="List_20_Paragraph">sneg<text:span text:style-name="T3">a</text:span> <text:s/><text:span text:style-name="T4"></text:span>naglasni tip</text:p>
      <text:p text:style-name="List_20_Paragraph"/>
      <text:p text:style-name="Standard"/>
      <text:p text:style-name="Standard">Premene končnice</text:p>
      <text:p text:style-name="Standard"/>
      <text:list xml:id="list1733013913" text:style-name="WWNum9">
        <text:list-item>
          <text:p text:style-name="P18">Prevzete besede imajo v imenovalniku ednine končnice X ali E ali I (avto, finale).</text:p>
        </text:list-item>
        <text:list-item>
          <text:p text:style-name="P18">Nekateri enozložni samostalniki imajo v rodilniku ednine končnico U (mir, grad, glas, most, volk, zid)</text:p>
        </text:list-item>
        <text:list-item>
          <text:p text:style-name="P18">Samostalniki, ki poimenujejo bitja, imajo v tožilniku končnico A (brat).</text:p>
        </text:list-item>
        <text:list-item>
          <text:p text:style-name="P18">Preglas- če se osnova samostalnika konča na CJČŽŠ se končnica <text:s/>X spremeni v E (tudi za srednji spol). Konj – s konjem, stric- s stricem, ptič- s ptičem, nogometaš- z nogometašem</text:p>
        </text:list-item>
        <text:list-item>
          <text:p text:style-name="P18">Pri spremembi končnice JE , včasih <text:s/>v množini namesto končnice J v JE . List- listje, grm- grmovje, zob- zobje. </text:p>
        </text:list-item>
      </text:list>
      <text:p text:style-name="Standard"/>
      <text:p text:style-name="Standard">Spremembe osnove:</text:p>
      <text:p text:style-name="Standard"/>
      <text:p text:style-name="Standard">Izpadanje polglasnika (<text:span text:style-name="T1">ə</text:span>)<text:span text:style-name="T4"></text:span> v osnovi je polglasnik, ki pri sklanjanju odpade (igralec, ostržek, deček, hlapec). Včasih pa se pri sklanjanju doda J, T, N (abonma, Jure, oče, nagelj(na)- edini z n).</text:p>
      <text:p text:style-name="Standard"/>
      <text:list xml:id="list120905307856238" text:continue-list="list109486598" text:style-name="WWNum8">
        <text:list-item>
          <text:p text:style-name="P16"><text:span text:style-name="T5">MOŠKA SKLANJATEV (</text:span>vojvoda, strojevodja, Žiga, pismonoša)</text:p>
        </text:list-item>
      </text:list>
      <text:p text:style-name="Standard"/>
      <text:p text:style-name="Standard">V imenovalniku ednine – A<text:tab/><text:tab/><text:tab/>vojvoda <text:s text:c="11"/>nepremični</text:p>
      <text:p text:style-name="Standard">V <text:s text:c="2"/>rodilniku <text:s text:c="2"/>ednine <text:s text:c="4"/>- E<text:tab/><text:tab/><text:tab/>vojvode <text:s text:c="5"/><text:span text:style-name="T4"></text:span>naglasni tip</text:p>
      <text:p text:style-name="Standard"><text:tab/><text:tab/><text:tab/><text:tab/><text:tab/><text:tab/>vojvodi</text:p>
      <text:p text:style-name="Standard"><text:tab/><text:tab/><text:tab/><text:tab/><text:tab/><text:tab/>vojvodo</text:p>
      <text:p text:style-name="Standard"><text:tab/><text:tab/><text:tab/><text:tab/><text:tab/><text:tab/>pri vojdovodi</text:p>
      <text:p text:style-name="Standard"><text:tab/><text:tab/><text:tab/><text:tab/><text:tab/><text:tab/>z vojvodo</text:p>
      <text:list xml:id="list120905992197260" text:continue-numbering="true" text:style-name="WWNum8">
        <text:list-item>
          <text:p text:style-name="P16"><text:span text:style-name="T5">MOŠKA SKLANJATEV</text:span></text:p>
        </text:list-item>
      </text:list>
      <text:p text:style-name="P1"/>
      <text:p text:style-name="Standard">V imenovalniku ednine- X</text:p>
      <text:p text:style-name="Standard">V <text:s text:c="3"/>rodilniku <text:s text:c="2"/>ednine <text:s/>- X <text:s text:c="3"/><text:span text:style-name="T4"></text:span> in vseh ostalih</text:p>
      <text:p text:style-name="Standard"/>
      <text:p text:style-name="Standard">Sem spadajo kratice in črkovana imena, lahko jih tudi sklanjamo po 1. moški sklanjatvi. Pojavlja se nepremični naglasni tip. </text:p>
      <text:p text:style-name="P1"/>
      <text:list xml:id="list2169079567" text:style-name="WWNum14">
        <text:list-item>
          <text:p text:style-name="P19"><text:span text:style-name="T5">ŽENSKA SKLANJATEV</text:span></text:p>
        </text:list-item>
      </text:list>
      <text:p text:style-name="Standard"/>
      <text:p text:style-name="Standard">V imenovalniku ednine – A <text:tab/><text:tab/><text:tab/>lipa</text:p>
      <text:p text:style-name="Standard"><text:soft-page-break/>V <text:s text:c="2"/>rodilniku <text:s text:c="2"/>ednine <text:s/>- <text:s text:c="2"/>E<text:tab/><text:tab/><text:tab/>lipe</text:p>
      <text:p text:style-name="Standard"><text:tab/><text:tab/><text:tab/><text:tab/><text:tab/><text:tab/>lipi <text:s text:c="16"/>nepremični</text:p>
      <text:p text:style-name="Standard"><text:tab/><text:tab/><text:tab/><text:tab/><text:tab/><text:tab/>lipo <text:s text:c="11"/><text:span text:style-name="T4"></text:span> naglasni tip</text:p>
      <text:p text:style-name="Standard"><text:tab/><text:tab/><text:tab/><text:tab/><text:tab/><text:tab/>pri lipi</text:p>
      <text:p text:style-name="Standard"><text:tab/><text:tab/><text:tab/><text:tab/><text:tab/><text:tab/>z lipo</text:p>
      <text:p text:style-name="Standard">Pojavlja se tudi premični naglasni tip (Juno- Junone), končniški (steza) ter mešani (gora).</text:p>
      <text:p text:style-name="Standard"/>
      <text:p text:style-name="Standard">Premen končnic:</text:p>
      <text:list xml:id="list4147339333" text:style-name="WWNum15">
        <text:list-item>
          <text:p text:style-name="P20">A v rodilniku množine (ni teh cerkva, žena)</text:p>
        </text:list-item>
        <text:list-item>
          <text:p text:style-name="P20">Samostalnik gospa</text:p>
        </text:list-item>
      </text:list>
      <text:p text:style-name="Standard"/>
      <text:p text:style-name="Standard">Premene osnove:</text:p>
      <text:list xml:id="list72319629" text:style-name="WWNum16">
        <text:list-item>
          <text:p text:style-name="P21">V rodilniku dvojine in množine se v soglasniški sklop nezvočnik zvočnik na koncu osnove vrine polglasnik pred J pa se vrine I (tekma-tekem, hruška-hruška, škatla, ladja, igla, vožnja, bradlja).</text:p>
        </text:list-item>
        <text:list-item>
          <text:p text:style-name="P21">Polglasnik se vriva tudi v zvodniški sklop (zarja-zarji, mravlja-mravelj, skorja, kamra).</text:p>
        </text:list-item>
        <text:list-item>
          <text:p text:style-name="P21">Mati in hči</text:p>
        </text:list-item>
        <text:list-item>
          <text:p text:style-name="P21">Samostalniki, ki se končajo na EV (breskev, cerkev, žetev)</text:p>
        </text:list-item>
      </text:list>
      <text:p text:style-name="P2">breskev<text:tab/>breskev <text:span text:style-name="T4"></text:span> odstopa, ker ni breskvo</text:p>
      <text:p text:style-name="P2">breskve<text:tab/>pri breskvi</text:p>
      <text:p text:style-name="P2">breskvi<text:tab/><text:tab/>z breskvijo</text:p>
      <text:p text:style-name="P2"/>
      <text:list xml:id="list120905649627504" text:continue-list="list2169079567" text:style-name="WWNum14">
        <text:list-item>
          <text:p text:style-name="P19"><text:span text:style-name="T5">ŽENSKA SKLANJATEV</text:span></text:p>
        </text:list-item>
      </text:list>
      <text:p text:style-name="Standard"/>
      <text:p text:style-name="Standard">V imenovalniku ednine – X<text:tab/><text:tab/><text:tab/>perut</text:p>
      <text:p text:style-name="Standard">V <text:s text:c="4"/>rodilniku <text:s text:c="2"/>ednine <text:s text:c="2"/>- I<text:tab/><text:tab/><text:tab/>peruti</text:p>
      <text:p text:style-name="Standard"><text:tab/><text:tab/><text:tab/><text:tab/><text:tab/><text:tab/>peruti</text:p>
      <text:p text:style-name="Standard"><text:tab/><text:tab/><text:tab/><text:tab/><text:tab/><text:tab/>peruti</text:p>
      <text:p text:style-name="Standard"><text:tab/><text:tab/><text:tab/><text:tab/><text:tab/><text:tab/>o perutih</text:p>
      <text:p text:style-name="Standard"><text:tab/><text:tab/><text:tab/><text:tab/><text:tab/><text:tab/>s perutmi</text:p>
      <text:p text:style-name="Standard"/>
      <text:p text:style-name="Standard">Posebnosti končnic:</text:p>
      <text:list xml:id="list2268378395" text:style-name="WWNum17">
        <text:list-item>
          <text:p text:style-name="P22">V dajalniku in mestniku dvojine in množine (stvar, kost, mast, pomoč, jed, nemoč, oblast).</text:p>
        </text:list-item>
        <text:list-item>
          <text:p text:style-name="P22">V orodniku ednine (ljubezen, bolezen, misel, pesem)</text:p>
        </text:list-item>
      </text:list>
      <text:p text:style-name="Standard"/>
      <text:p text:style-name="Standard">Posebnosti osnove:</text:p>
      <text:list xml:id="list1604647823" text:style-name="WWNum18">
        <text:list-item>
          <text:p text:style-name="P23">Zamenja se osnova – kri <text:span text:style-name="T4"></text:span> ni krvi</text:p>
        </text:list-item>
        <text:list-item>
          <text:p text:style-name="P23">Obstaja nepremični <text:s/>in mešani preglas (končniškega ni).</text:p>
        </text:list-item>
      </text:list>
      <text:p text:style-name="Standard"/>
      <text:list xml:id="list120904568289729" text:continue-list="list120905649627504" text:style-name="WWNum14">
        <text:list-item>
          <text:p text:style-name="P19"><text:span text:style-name="T5">ŽENSKA SKLANJATEV</text:span></text:p>
        </text:list-item>
      </text:list>
      <text:p text:style-name="Standard"/>
      <text:p text:style-name="Standard">Imena, ki se ne končajo na a in obča imena ženskega spola, kratična imena (Ines, Karmen, mami, babi, ZDA...).Končnice ni, pravtako ni posebnsti. </text:p>
      <text:p text:style-name="Standard"><text:span text:style-name="T5">SREDNJA SKLANJATEV</text:span></text:p>
      <text:p text:style-name="P1"/>
      <text:p text:style-name="Standard">V imenovalniku ednine – X<text:tab/><text:tab/>mesto</text:p>
      <text:p text:style-name="Standard">V <text:s text:c="4"/>rodilniku <text:s text:c="2"/>ednine <text:s text:c="2"/>- A<text:tab/></text:p>
      <text:p text:style-name="Standard"/>
      <text:p text:style-name="Standard">Posebnosti osnove:</text:p>
      <text:list xml:id="list553596077" text:style-name="WWNum19">
        <text:list-item>
          <text:p text:style-name="P24"><text:soft-page-break/>Podaljšanje osnove z T (dekle, dete, pišče, žrebe, tele<text:span text:style-name="T4"></text:span> mlada nedorasla bitja), <text:s text:c="2"/>N (ime, breme, vreme, vime, pleme, sleme<text:span text:style-name="T4"></text:span> končajo se na me) in s S (drevo, kolo, uho, črevo, pero, telo)</text:p>
        </text:list-item>
        <text:list-item>
          <text:p text:style-name="P24">Vrivanje samoglasnika v rodilnik množne (kraljstvo<text:span text:style-name="T4"></text:span> kraljestev, jetra, sedlo, obzorje, morje, gorovje, nederje). </text:p>
        </text:list-item>
      </text:list>
      <text:p text:style-name="Standard"/>
      <text:p text:style-name="Standard">Premene končnic:</text:p>
      <text:list xml:id="list20129032" text:style-name="WWNum20">
        <text:list-item>
          <text:p text:style-name="P25">cjčžš- namesto E se pojavi O</text:p>
        </text:list-item>
        <text:list-item>
          <text:p text:style-name="P25">veljajo vsi naglasni tipi</text:p>
        </text:list-item>
      </text:list>
      <text:p text:style-name="P3"/>
      <text:p text:style-name="Standard">SKLANJANJE V VEČ BESEDNIH POIMENOVANJ</text:p>
      <text:p text:style-name="Standard"/>
      <text:list xml:id="list224960435" text:style-name="WWNum21">
        <text:list-item>
          <text:p text:style-name="P26">ime in priimek za moškega <text:s/>sklanjamo oboje, za žensko pa sklanjamo samo ime, razen če se priimek konča s samoglasnikom, takrat sklanjamo tudi priimek</text:p>
        </text:list-item>
        <text:list-item>
          <text:p text:style-name="P26">če je del imena neujemalna sestavina se ta ne sklanja (Hotel Turist- Hotela Turist, zlatarna Celje- zlatarne Celje). </text:p>
        </text:list-item>
        <text:list-item>
          <text:p text:style-name="P26">Če je tuje ime več zložno, sklanjamo zadnji del- Ma Ce Tung</text:p>
        </text:list-item>
        <text:list-item>
          <text:p text:style-name="P26">Več delna obča imena- sklanjamo obe sestavine (človek pajek, alfa mater).</text:p>
        </text:list-item>
      </text:list>
      <text:p text:style-name="Standard"/>
      <text:h text:style-name="Heading_20_2" text:outline-level="2">Samostalniski<text:span text:style-name="T1"> </text:span>zaimek</text:h>
      <text:p text:style-name="Standard"/>
      <text:p text:style-name="Standard">S samostalniškimi zaimki zamenamo samostalniško besedno zvezo. Poznamo osebne, to so tisti, ki zaznamujejo udeleženca v pogovoru (jaz kot govorec, ti kot ogovorjen, on kot neudeleženec), določamo jim osebo (iz okoliščin) in število, poznamo pa še neosebne zaimke. </text:p>
      <text:p text:style-name="Standard"/>
      <text:p text:style-name="Standard">OSEBNI ZAIMKI</text:p>
      <text:p text:style-name="Standard"/>
      <text:p text:style-name="Standard">Lahko jih sklanjamo npr.: <text:s text:c="6"/>jaz </text:p>
      <text:p text:style-name="P4">mene <text:tab/><text:tab/>me</text:p>
      <text:p text:style-name="Standard"><text:tab/><text:tab/><text:tab/> <text:tab/>meni<text:tab/><text:tab/>mi <text:span text:style-name="T4"></text:span> skrajšne besede- naslonke</text:p>
      <text:p text:style-name="Standard"><text:tab/><text:tab/><text:tab/><text:tab/>mene<text:tab/><text:tab/>me</text:p>
      <text:p text:style-name="Standard"><text:tab/><text:tab/><text:tab/><text:tab/>o meni</text:p>
      <text:p text:style-name="Standard"><text:tab/><text:tab/><text:tab/><text:tab/>z menoj</text:p>
      <text:p text:style-name="Standard">Zame je navezna oblika, ker se navezuje na en predlog. </text:p>
      <text:p text:style-name="Standard"/>
      <text:p text:style-name="Standard"/>
      <text:p text:style-name="Standard"/>
      <text:p text:style-name="Standard"/>
      <text:p text:style-name="Standard"/>
      <text:p text:style-name="Standard"/>
      <text:p text:style-name="Standard">Povratno osebni zaimki- nimajo 1. sklona.</text:p>
      <text:p text:style-name="Standard"/>
      <text:p text:style-name="Standard">sebe <text:s text:c="4"/>se</text:p>
      <text:p text:style-name="Standard">sebi <text:s text:c="5"/>si<text:tab/><text:tab/><text:tab/>zase/nase- navezna oblika</text:p>
      <text:p text:style-name="Standard">sebe <text:s text:c="4"/>se</text:p>
      <text:p text:style-name="Standard">o sebi</text:p>
      <text:p text:style-name="Standard">s seboj</text:p>
      <text:p text:style-name="Standard"/>
      <text:p text:style-name="Standard"><text:soft-page-break/>Če besedo sebe zamenjamo s krajšo besedo se, je to zaimek, ker niso vsi sicer povratno osebni zaimki, SE lahko spada pod glagol (Mojca se smeji.).</text:p>
      <text:p text:style-name="Standard"/>
      <text:p text:style-name="Standard">NEOSEBNI ZAIMKI- ne izražajo slovnične osebe</text:p>
      <text:p text:style-name="Standard"/>
      <text:list xml:id="list2553489975" text:style-name="WWNum22">
        <text:list-item>
          <text:p text:style-name="P27">vprašalni zaimki – kdo in kaj</text:p>
        </text:list-item>
        <text:list-item>
          <text:p text:style-name="P27">oziralni zaimki- kdor in kar, v odvisnih stavkih, in kot osebkov odvisnik</text:p>
        </text:list-item>
        <text:list-item>
          <text:p text:style-name="P27">nedoločni zaimki (nekdo in nekaj)- neznana oseba/stvar</text:p>
        </text:list-item>
        <text:list-item>
          <text:p text:style-name="P27">nikalni zaimki (nič, nihče).</text:p>
        </text:list-item>
        <text:list-item>
          <text:p text:style-name="P27">poljubnostni zaimki (komu, nekdo)- zamenjujo poljubno osebo/stvar</text:p>
        </text:list-item>
        <text:list-item>
          <text:p text:style-name="P27">celostni zaimki (vsakdo, vse)</text:p>
        </text:list-item>
        <text:list-item>
          <text:p text:style-name="P27">mnogostni zaimek (marsikdo, marsikaj)</text:p>
        </text:list-item>
      </text:list>
      <text:p text:style-name="Standard"/>
      <text:h text:style-name="Heading_20_2" text:outline-level="2">Posamostaljeni<text:span text:style-name="T1"> </text:span>pridevnik</text:h>
      <text:p text:style-name="Standard"/>
      <text:p text:style-name="Standard">To so prvotno pridevniki(dežurni, gorenjska, Krško), ki so zaradi izpuščenega samostalnika (zdravnik, dežela, mesto) dobili vrednost samostalniških besed, ohranili pa so pridevniško sklanjatev. </text:p>
      <text:h text:style-name="P7" text:outline-level="2">Pridevnska<text:span text:style-name="T1"> </text:span>beseda</text:h>
      <text:p text:style-name="Standard"/>
      <text:p text:style-name="Standard">To so besede, ki ne poimenujejo prvin stvarnosti, temveč njihove lastnosti, vrsto, svojino ali količino. Pridevniške besede pridevamo k samostalniškim besedam ter jih tako pomensko dopolnjujemo. Zato nikoli ne opravljajo funkcije samostojnega stavčnega člena (ponavadi kot prilastek ali prislovno določilo). Pravtako nima lastnega spola ne števila, se pa sklanjajo. </text:p>
      <text:p text:style-name="Standard"/>
      <text:p text:style-name="Standard"/>
      <text:list xml:id="list1241473972" text:style-name="WWNum23">
        <text:list-item>
          <text:p text:style-name="P28">PRIDEVNIKI ali adjektivi</text:p>
        </text:list-item>
        <text:list-item>
          <text:p text:style-name="P28">PRIDEVNIŠKI ZAIMKI</text:p>
        </text:list-item>
        <text:list-item>
          <text:p text:style-name="P28">ŠTEVNIKI ali numerale</text:p>
        </text:list-item>
      </text:list>
      <text:p text:style-name="Standard"/>
      <text:h text:style-name="Heading_20_2" text:outline-level="2">Pridevniki</text:h>
      <text:p text:style-name="Standard"/>
      <text:p text:style-name="Standard">pridevniki so besede, ki neposredno (direktno) poimenujejo lastnost, vrsto ali pripadnost. zato so treh vrst:</text:p>
      <text:p text:style-name="Standard"/>
      <text:list xml:id="list334482633" text:style-name="WWNum24">
        <text:list-item>
          <text:p text:style-name="P29">LASTNOSTNI (kakšen?) <text:s/>poimenujejo namreč lastnost kot npr. barvo, obliko, mero, snovnost, vremenskost, kakovost (bel, pravokoten, širok, lesen, jasen).</text:p>
        </text:list-item>
      </text:list>
      <text:p text:style-name="List_20_Paragraph"/>
      <text:list xml:id="list120904730453424" text:continue-numbering="true" text:style-name="WWNum24">
        <text:list-item>
          <text:p text:style-name="P29">VRSTNI (kateri?) izraža vrsto enakih, podobnih ali sorodnih prvin (ljudski, belokranjski, ribji, brezov).</text:p>
        </text:list-item>
      </text:list>
      <text:p text:style-name="Standard"/>
      <text:list xml:id="list120905958101993" text:continue-numbering="true" text:style-name="WWNum24">
        <text:list-item>
          <text:p text:style-name="P29">SVOJILNI (čigav?) poimenujejo pripadnost prvine posameznemu bitju ali skupini.</text:p>
        </text:list-item>
      </text:list>
      <text:p text:style-name="Standard"/>
      <text:p text:style-name="Standard">POSEBNOSTI LASTNIH PRIDEVNIKOV</text:p>
      <text:p text:style-name="Standard"/>
      <text:p text:style-name="Standard">Nekateri lastnostni pridevniki z X končnico- fajn, cook, poceni, zanič, roza, drap (veliko pogovornih). </text:p>
      <text:p text:style-name="Standard"/>
      <text:p text:style-name="Standard">Lastnostni pridevniki poznajo določno in nedoločno obliko. Določna oblika se loči po končem I v imenovalniku ednine moškega spola (bel- nedoločen, beli- določen, lep fant- nedoločna oblika, tisti lepi fant- določna oblika). </text:p>
      <text:p text:style-name="Standard"/>
      <text:p text:style-name="Standard">Določna oblika je kadar vemo za katerega govorimo, lastnost je bila že prej omenjena. Pokaže se tudi v kakovosti glasu (Veliki Atlas Slovenije, velik otrok, velika slika, velika začetnica).</text:p>
      <text:p text:style-name="Standard"/>
      <text:p text:style-name="Standard">Določno obliko uporabljamo, ko govorimo o že znanem pojavu, kadar pridevnik določa posebno vrsto predmeta (Pustni torek- pust, Velikonočni ponedeljek, ).</text:p>
      <text:p text:style-name="Standard"/>
      <text:p text:style-name="Standard">Določno obliko uporabljamo za svojilne, kazalne, oziralne in svojilne zaimke, ter za vrstne števnike (očetov stari plašč, tisti lepi fant, kateri pomladni mesec, naš novi učitelj, prvi šolski dan). </text:p>
      <text:p text:style-name="Standard"/>
      <text:p text:style-name="Standard"><text:soft-page-break/>STOPNJEVANJE PRIDEVNIKOV</text:p>
      <text:p text:style-name="Standard"/>
      <text:list xml:id="list2371376104" text:style-name="WWNum25">
        <text:list-item>
          <text:p text:style-name="P30">Elativno ali dvostopenjsko- z obraziloma pre in vele.</text:p>
        </text:list-item>
      </text:list>
      <text:p text:style-name="P5">lep <text:tab/><text:tab/><text:tab/>mesto</text:p>
      <text:p text:style-name="P5">prelep<text:tab/><text:tab/><text:tab/>velemesto</text:p>
      <text:list xml:id="list120906194926291" text:continue-numbering="true" text:style-name="WWNum25">
        <text:list-item>
          <text:p text:style-name="P30">Trostopenjsko stopnjevanje <text:s/>z obrazili (predponami in priponami)</text:p>
        </text:list-item>
      </text:list>
      <text:p text:style-name="Standard"/>
      <text:p text:style-name="Standard">osnovnik ali pozitiv<text:tab/><text:tab/><text:tab/><text:tab/>lep</text:p>
      <text:p text:style-name="Standard">primernik ali komporativ<text:tab/><text:tab/><text:tab/>lepši</text:p>
      <text:p text:style-name="Standard">presežnik ali superlativ<text:tab/><text:tab/><text:tab/>najlepši</text:p>
      <text:p text:style-name="Standard"/>
      <text:list xml:id="list120905833901273" text:continue-numbering="true" text:style-name="WWNum25">
        <text:list-item>
          <text:p text:style-name="P30">Trostopenjsko opisno stopnjevanje</text:p>
        </text:list-item>
      </text:list>
      <text:p text:style-name="Standard">rdeč</text:p>
      <text:p text:style-name="Standard">bolj rdeč</text:p>
      <text:p text:style-name="Standard">najbolj rdeč </text:p>
      <text:p text:style-name="Standard"/>
      <text:h text:style-name="Heading_20_2" text:outline-level="2">Stevniki</text:h>
      <text:p text:style-name="Standard"/>
      <text:p text:style-name="Standard">Poimenujejo količno in položaj prvine v zaporedju.</text:p>
      <text:p text:style-name="Standard"/>
      <text:p text:style-name="Standard">GLAVNI ŠTEVNIKI -(koliko?) kot število enot, zapisujemo jih od 1 do 99 skupaj, stotice skupaj, ostalo pa narazen. (2 375 452- dva milijona tristo petinsedemdeset tisoč štiristo dvainpetdeset).</text:p>
      <text:p text:style-name="Standard"/>
      <text:p text:style-name="Standard">VRSTILNI ŠTEVNIKI- (kateri po vrsti?) označujejo zaporedni vrstni red stvari ali oseb. Če jih zapišemo s številkami jih zapišemo s piko, če pa z besedo pa se besede skupaj + i (555.- pestopetinpetdeseti).</text:p>
      <text:p text:style-name="Standard"/>
      <text:p text:style-name="Standard">LOČILNI ŠTEVNIKI- različne vrste količine nečesa. Imam troje očal <text:span text:style-name="T4"></text:span> tri različna očala, petero otrok</text:p>
      <text:p text:style-name="Standard"/>
      <text:p text:style-name="Standard">MNOŽINSKI ŠTEVNIKI- poimenujejo količino delov prvine (trojna nit, trojen zmagovalec- v treh različnih disciplinah, trikraten zmagovalec – 3x v isti disciplini).</text:p>
      <text:p text:style-name="Standard"/>
      <text:p text:style-name="Standard">NEDOLOČNI ŠTEVNIKI- več, veliko, malo, mnogo<text:span text:style-name="T4"></text:span> se ne sklanjajo.</text:p>
      <text:p text:style-name="Standard"/>
      <text:p text:style-name="Standard"/>
      <text:p text:style-name="Standard"/>
      <text:p text:style-name="Standard"/>
      <text:p text:style-name="Standard"/>
      <text:p text:style-name="Standard"/>
      <text:p text:style-name="Standard"/>
      <text:p text:style-name="Standard"/>
      <text:h text:style-name="Heading_20_2" text:outline-level="2">Pridevniski<text:span text:style-name="T1"> </text:span>zaimki</text:h>
      <text:p text:style-name="Standard"/>
      <text:p text:style-name="Standard">posredno (ne direkt) poimenujejo lastnost, vrsto, število, svojino. </text:p>
      <text:p text:style-name="Standard"/>
      <text:list xml:id="list120904895158010" text:continue-numbering="true" text:style-name="WWNum25">
        <text:list-item>
          <text:p text:style-name="P30"><text:soft-page-break/>OSEBNI ZAIMKI- izražajo slovnično osebo- svojilni (moj, tvoj, njegov, najin, vajin, njihov, naš, vaš, njihov), povratno svojilni(svoj), vedno poimenujejo svojino osebka.</text:p>
        </text:list-item>
      </text:list>
      <text:p text:style-name="List_20_Paragraph"/>
      <text:list xml:id="list120906425498302" text:continue-numbering="true" text:style-name="WWNum25">
        <text:list-item>
          <text:p text:style-name="P30">NEOSEBNI ZAIMKI- ne izražajo slovnične osebe- vprašalni (kakšen, kateri, čigav, koliko), oziralni (kakšen, čigar, ki, kolikor), kazalni (tak, ta, tisti, on, toliko).</text:p>
        </text:list-item>
      </text:list>
      <text:p text:style-name="Standard"/>
      <text:h text:style-name="Heading_20_2" text:outline-level="2">Glagol</text:h>
      <text:p text:style-name="Standard"/>
      <text:p text:style-name="Standard">To so besede s katerimi poimenujemo dejanje, stanje, dogajanje, zaznavanje. Glagoli opravljajo vlogo prilastka, Glede na pomen ločimo_</text:p>
      <text:p text:style-name="Standard"/>
      <text:list xml:id="list1416509027" text:style-name="WWNum26">
        <text:list-item>
          <text:p text:style-name="P31">polnopomenske glagole- lahko določimo pomen</text:p>
        </text:list-item>
        <text:list-item>
          <text:p text:style-name="P31">nepolnopomenske glagole- ob sebi zahtevajo dopolnilo (biti, naklonski glagoli –morati. želeti, hoteti).</text:p>
        </text:list-item>
        <text:list-item>
          <text:p text:style-name="P31">fazni glagoli- tisti, ki povejo v kateri fazi je dejanje (začeti, končati)</text:p>
        </text:list-item>
      </text:list>
      <text:p text:style-name="P6"/>
      <text:p text:style-name="P6">Otrok je bolan. <text:span text:style-name="T4"></text:span>glagol biti ob sebi zahteva določilo.</text:p>
      <text:p text:style-name="P6">Otrok je šel v vrtec. <text:span text:style-name="T4"></text:span> pomožni glagol ob polnopomenskemu glagolu</text:p>
      <text:p text:style-name="P6">Otrok je v vrtcu. <text:span text:style-name="T4"></text:span> glagol biti kot polnopomenski glagol nahajati se.</text:p>
      <text:p text:style-name="Standard"/>
      <text:p text:style-name="Standard">Glagoli izražajo tudi koliko časa to dejanje traja, ali to dejanje traja samo nekaj časa, ali traja dlje časa (neomejeno). Glede na to ločimo dve vrsti glagolov – GLAGOLSKI VID. Načeloma imajo glagoli obe obliki glagolskega vida.</text:p>
      <text:p text:style-name="Standard"/>
      <text:list xml:id="list3292410340" text:style-name="WWNum27">
        <text:list-item>
          <text:p text:style-name="P32">dovršni- kaj je storil, naredil</text:p>
        </text:list-item>
        <text:list-item>
          <text:p text:style-name="P32">nedovršni- kaj dela</text:p>
        </text:list-item>
      </text:list>
      <text:p text:style-name="Standard"/>
      <text:p text:style-name="Standard">Nekateri glagoli se nanašajo na objekt dejanja, nanaša se na dopolnilo o udeležencih<text:span text:style-name="T4"></text:span> GLAGOLSKA VEZLJIVOST (storiti- kdo je kaj storil).</text:p>
      <text:p text:style-name="Standard"/>
      <text:p text:style-name="Standard">OBLIKOSLOVNE LASTNOSTI</text:p>
      <text:p text:style-name="Standard"/>
      <text:p text:style-name="Standard">Neosebne glagolske oblike:</text:p>
      <text:p text:style-name="Standard"/>
      <text:list xml:id="list3922470323" text:style-name="WWNum28">
        <text:list-item>
          <text:p text:style-name="P33">namenilnik- glagol premikanja + glagol (brez končnice i), tudi v tistih primerih, ko glagol ne izraža direktno premikanje (poslali so ga študirat.).</text:p>
        </text:list-item>
        <text:list-item>
          <text:p text:style-name="P33">deležnik- na L- je glagolska oblika, ki ji ne moremo določiti osebe.</text:p>
        </text:list-item>
        <text:list-item>
          <text:p text:style-name="P33">nedoločnik- ti in či</text:p>
        </text:list-item>
      </text:list>
      <text:p text:style-name="Standard"/>
      <text:p text:style-name="Standard"/>
      <text:p text:style-name="Standard"/>
      <text:p text:style-name="Standard">Osebne glagolske oblike: </text:p>
      <text:list xml:id="list4284154581" text:style-name="WWNum29">
        <text:list-item>
          <text:p text:style-name="P34">oseba- 1., 2., 3.</text:p>
        </text:list-item>
        <text:list-item>
          <text:p text:style-name="P34">število- ednina, dvojina, množina</text:p>
        </text:list-item>
        <text:list-item>
          <text:p text:style-name="P34">čas- sedanjik (nezložna oblika), prihodnjik (pomožni glagol biti in deležnil l), preteklik (pomožni glagol biti in deležnik), predpreteklik (ko sem bi umival, sem se polil).</text:p>
        </text:list-item>
        <text:list-item>
          <text:p text:style-name="P34"><text:soft-page-break/>glagolski naklon, povedni (obstoječa resnica), velelnik (čustvena zavzetost), pogojni (izražamo zaželjenost), nimamo oblike boš bil !</text:p>
        </text:list-item>
      </text:list>
      <text:p text:style-name="List_20_Paragraph"/>
      <text:h text:style-name="Heading_20_2" text:outline-level="2">Prislov</text:h>
      <text:p text:style-name="Standard"/>
      <text:p text:style-name="Standard">Označujejo kraj. čas, način in vzrok:</text:p>
      <text:p text:style-name="Standard"/>
      <text:list xml:id="list739709653" text:style-name="WWNum30">
        <text:list-item>
          <text:p text:style-name="P35">krajevni prislovi- (kje, kam, kod?) doma, zgoraj, spodaj</text:p>
        </text:list-item>
        <text:list-item>
          <text:p text:style-name="P35">časovni prislovi (kdaj, od kdaj?) nikdar, jutri</text:p>
        </text:list-item>
        <text:list-item>
          <text:p text:style-name="P35">vzročni prislovi(zakaj, kljub čemu?) pomotoma</text:p>
        </text:list-item>
        <text:list-item>
          <text:p text:style-name="P35">načinovni (kako, kolikokrat, glede na kaj?) tako, počas, zgrda, toliko, malo</text:p>
        </text:list-item>
      </text:list>
      <text:p text:style-name="Standard"/>
      <text:p text:style-name="Standard">Največ je načinovnih prislovov, ti so tvorjeni iz pridevnika ali glagola in se stopnjujeno (tisti iz pridevnika). Načeloma pa je prislov nepregibna beseda. V stavku imajo vlogo prislovnega določila. Okoliščine lahko poimenujemo posredno (ne direktno) s prislovnimi zaimki (tam, tu, tja, kjer, povsod, drugje, takrat, nekdaj, drugič, kakor, nikakor, kakorkoli, marsikako).</text:p>
      <text:p text:style-name="Standard"/>
      <text:h text:style-name="Heading_20_2" text:outline-level="2">Predlogi</text:h>
      <text:p text:style-name="Standard"/>
      <text:p text:style-name="Standard">So tiste besede, ki poimenujojo neenakovredno razmerje med besedami ali besednimi zvezami. So nepregibna slovnična vrsta. </text:p>
      <text:p text:style-name="Standard"/>
      <text:list xml:id="list211210896" text:style-name="WWNum31">
        <text:list-item>
          <text:p text:style-name="P36">prostorski- pred, pod, nad, med</text:p>
        </text:list-item>
        <text:list-item>
          <text:p text:style-name="P36">časovni- pred, med</text:p>
        </text:list-item>
        <text:list-item>
          <text:p text:style-name="P36">vzročni- iz (ljubezni)</text:p>
        </text:list-item>
        <text:list-item>
          <text:p text:style-name="P36">načinovni –po (Slovenski)</text:p>
        </text:list-item>
      </text:list>
      <text:p text:style-name="Standard"/>
      <text:p text:style-name="Standard">Predlogi vplivajo na sklon besede, pred katero stojijo (z rodilnikom se vežejo brez, do, iz, z dajalnikom proti, kjub, s tožilnikom, na, ob, v, z mestnikom- o, pri, po, z orodnikom pa s in z). Ker to niso polnopomenske besede, ne opravljajo vlogo stavčnega člena, so del drugega stavčnega člena. </text:p>
      <text:h text:style-name="Heading_20_2" text:outline-level="2">Clenki</text:h>
      <text:p text:style-name="Standard"/>
      <text:p text:style-name="Standard">Izražajo sporočevalčevo presojo stvarnosti (mnenje), njegovo pritjevanje, zanikanje ali vprašanje. Pomembna je postavitev členka, saj s pomešanjem členkov spreminjamo pomen besede. Členki niso samostojni stavčni členi (Midva sva si ogledala le razstavo.). </text:p>
      <text:h text:style-name="Heading_20_2" text:outline-level="2">Vezniki</text:h>
      <text:p text:style-name="Standard"/>
      <text:p text:style-name="Standard">Poimenujejo logično razmerje med prvinami in ne vplivajo na obliko besede pred katero stojijo. Poznamo priredne in podredne veznike. Nimajo vloge samostojnega stavčnega člena.</text:p>
      <text:p text:style-name="Standard"/>
      <text:p text:style-name="Standard"><text:soft-page-break/>Priredni vezniki povezujejo priredno zložene zveze ali stavke (in, zato, saj). Poimenujejo raznovrstna in enakovredna razmerja (sklep, nasprotje, pojasnjevanje).</text:p>
      <text:p text:style-name="Standard"/>
      <text:p text:style-name="Standard">Podredni vezniki (ko, ker, da, če, ki) poimenujeno razna neenakovredna razmerja, povezujejo same stavke (časovna, krajevna, vzročna).</text:p>
      <text:p text:style-name="Standard"/>
      <text:h text:style-name="Heading_20_2" text:outline-level="2">Medmet</text:h>
      <text:p text:style-name="Standard"/>
      <text:p text:style-name="Standard">So besede, ki izražajo sporočevalčevo doživljanje stvarnosti. Medmeti so nepregibni, lahko pa tvorijo tudi samostojne stavke (pa stavki)..</text:p>
      <text:p text:style-name="Standard"/>
      <text:list xml:id="list3697767041" text:style-name="WWNum32">
        <text:list-item>
          <text:p text:style-name="P37">razpoloženjski (oh, jej, hura, ojej)</text:p>
        </text:list-item>
        <text:list-item>
          <text:p text:style-name="P37">posnemalni(hov hov, kirkirikii)</text:p>
        </text:list-item>
        <text:list-item>
          <text:p text:style-name="P37">velelni (pššt, pipip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Didot" svg:font-family="Didot" style:font-family-generic="roman" style:font-pitch="variable"/>
    <style:font-face style:name="KellyAnnGothic" svg:font-family="KellyAnn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Didot" fo:font-family="Didot"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KellyAnnGothic" fo:font-family="KellyAnnGothic" style:font-family-generic="roman" style:font-pitch="variable" fo:font-size="48pt" style:font-name-asian="Times New Roman1"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KellyAnnGothic" fo:font-family="KellyAnnGothic" style:font-family-generic="roman" style:font-pitch="variable" fo:font-size="22pt" style:font-name-asian="Times New Roman1" style:font-family-asian="'Times New Roman'" style:font-family-generic-asian="system" style:font-pitch-asian="variable" style:font-size-asian="22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KellyAnnGothic" fo:font-family="KellyAnnGothic" style:font-family-generic="roman" style:font-pitch="variable" fo:font-size="48pt" fo:language="sl" fo:country="SI"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KellyAnnGothic" fo:font-family="KellyAnnGothic" style:font-family-generic="roman" style:font-pitch="variable" fo:font-size="22pt" fo:language="sl" fo:country="SI" style:font-name-asian="Times New Roman1" style:font-family-asian="'Times New Roman'" style:font-family-generic-asian="system" style:font-pitch-asian="variable" style:font-size-asian="22pt"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libri" fo:font-family="Calibri" style:font-family-generic="roman" style:font-pitch="variable" fo:font-size="11pt" fo:language="sl" fo:country="SI"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text-properties style:font-name="Didot" fo:font-family="Didot" style:font-family-generic="roman" style:font-pitch="variable" fo:font-size="11pt" fo:language="sl" fo:country="SI" style:font-size-asian="11pt"/>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13" meta:paragraph-count="245" meta:word-count="2706" meta:character-count="18672" meta:non-whitespace-character-count="15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