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ahoma1" svg:font-family="Tahoma"/>
    <style:font-face style:name="Brush Script MT" svg:font-family="'Brush Script MT'"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1.7722in" fo:margin-left="-0.0035in" fo:margin-top="0in" fo:margin-bottom="0in" table:align="left" style:writing-mode="lr-tb"/>
    </style:style>
    <style:style style:name="Table1.A" style:family="table-column">
      <style:table-column-properties style:column-width="1.7722in"/>
    </style:style>
    <style:style style:name="Table1.1" style:family="table-row">
      <style:table-row-properties style:min-row-height="0.6076in" fo:keep-together="auto"/>
    </style:style>
    <style:style style:name="Table1.A1" style:family="table-cell">
      <style:table-cell-properties style:vertical-align="middle" fo:padding-left="0.0785in" fo:padding-right="0.075in" fo:padding-top="0in" fo:padding-bottom="0in" fo:border="0.5pt solid #000000"/>
    </style:style>
    <style:style style:name="Table2" style:family="table">
      <style:table-properties style:width="5.1188in" fo:margin-left="-0.075in" fo:margin-top="0in" fo:margin-bottom="0in" table:align="left" style:writing-mode="lr-tb"/>
    </style:style>
    <style:style style:name="Table2.A" style:family="table-column">
      <style:table-column-properties style:column-width="0.5903in"/>
    </style:style>
    <style:style style:name="Table2.B" style:family="table-column">
      <style:table-column-properties style:column-width="1.1813in"/>
    </style:style>
    <style:style style:name="Table2.D" style:family="table-column">
      <style:table-column-properties style:column-width="0.3938in"/>
    </style:style>
    <style:style style:name="Table2.E" style:family="table-column">
      <style:table-column-properties style:column-width="0.591in"/>
    </style:style>
    <style:style style:name="Table2.F" style:family="table-column">
      <style:table-column-properties style:column-width="1.1806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none" fo:border-right="0.5pt solid #000000" fo:border-top="none" fo:border-bottom="none"/>
    </style:style>
    <style:style style:name="Table2.B1" style:family="table-cell">
      <style:table-cell-properties style:vertical-align="middle" fo:padding-left="0.075in" fo:padding-right="0.075in" fo:padding-top="0in" fo:padding-bottom="0in" fo:border="0.5pt solid #000000"/>
    </style:style>
    <style:style style:name="Table2.C1" style:family="table-cell">
      <style:table-cell-properties style:vertical-align="middle" fo:padding-left="0.075in" fo:padding-right="0.075in" fo:padding-top="0in" fo:padding-bottom="0in" fo:border-left="0.5pt solid #000000" fo:border-right="none" fo:border-top="none" fo:border-bottom="none"/>
    </style:style>
    <style:style style:name="Table2.D1" style:family="table-cell">
      <style:table-cell-properties style:vertical-align="middle" fo:padding-left="0.075in" fo:padding-right="0.075in" fo:padding-top="0in" fo:padding-bottom="0in" fo:border="none"/>
    </style:style>
    <style:style style:name="Table2.2" style:family="table-row">
      <style:table-row-properties style:min-row-height="0.2083in" fo:keep-together="auto"/>
    </style:style>
    <style:style style:name="Table2.A2" style:family="table-cell">
      <style:table-cell-properties style:vertical-align="middle" fo:padding-left="0.075in" fo:padding-right="0.075in" fo:padding-top="0in" fo:padding-bottom="0in" fo:border-left="none" fo:border-right="none" fo:border-top="none" fo:border-bottom="0.5pt solid #000000"/>
    </style:style>
    <style:style style:name="Table2.A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12" style:family="table-row">
      <style:table-row-properties style:min-row-height="0.859in" fo:keep-together="auto"/>
    </style:style>
    <style:style style:name="Table2.A12" style:family="table-cell">
      <style:table-cell-properties style:vertical-align="bottom" fo:padding-left="0.075in" fo:padding-right="0.075in" fo:padding-top="0in" fo:padding-bottom="0in" fo:border-left="none" fo:border-right="none" fo:border-top="0.5pt solid #000000" fo:border-bottom="none"/>
    </style:style>
    <style:style style:name="Table2.D12" style:family="table-cell">
      <style:table-cell-properties style:vertical-align="middle" fo:padding-left="0.075in" fo:padding-right="0.075in" fo:padding-top="0in" fo:padding-bottom="0in" fo:border-left="none" fo:border-right="none" fo:border-top="0.5pt solid #000000" fo:border-bottom="none"/>
    </style:style>
    <style:style style:name="Table3" style:family="table">
      <style:table-properties style:width="3.7278in" fo:margin-left="-0.0785in" fo:margin-top="0in" fo:margin-bottom="0in" table:align="left" style:writing-mode="lr-tb"/>
    </style:style>
    <style:style style:name="Table3.A" style:family="table-column">
      <style:table-column-properties style:column-width="2.5354in"/>
    </style:style>
    <style:style style:name="Table3.B" style:family="table-column">
      <style:table-column-properties style:column-width="1.1917in"/>
    </style:style>
    <style:style style:name="Table3.1" style:family="table-row">
      <style:table-row-properties style:min-row-height="0.2813in" fo:keep-together="auto"/>
    </style:style>
    <style:style style:name="Table3.A1" style:family="table-cell">
      <style:table-cell-properties style:vertical-align="middle" fo:padding-left="0.0785in" fo:padding-right="0.075in" fo:padding-top="0in" fo:padding-bottom="0in" fo:border="0.5pt solid #000000"/>
    </style:style>
    <style:style style:name="Table4" style:family="table">
      <style:table-properties style:width="4.7132in" fo:margin-left="-0.0785in" fo:margin-top="0in" fo:margin-bottom="0in" table:align="left" style:writing-mode="lr-tb"/>
    </style:style>
    <style:style style:name="Table4.A" style:family="table-column">
      <style:table-column-properties style:column-width="1.5708in"/>
    </style:style>
    <style:style style:name="Table4.C" style:family="table-column">
      <style:table-column-properties style:column-width="1.5715in"/>
    </style:style>
    <style:style style:name="Table4.1" style:family="table-row">
      <style:table-row-properties fo:keep-together="auto"/>
    </style:style>
    <style:style style:name="Table4.A1" style:family="table-cell">
      <style:table-cell-properties style:vertical-align="middle" fo:padding-left="0.0785in" fo:padding-right="0.075in" fo:padding-top="0in" fo:padding-bottom="0in" fo:border="none"/>
    </style:style>
    <style:style style:name="Table4.C3" style:family="table-cell">
      <style:table-cell-properties style:vertical-align="middle" fo:padding-left="0.0785in" fo:padding-right="0.075in" fo:padding-top="0in" fo:padding-bottom="0in" fo:border-left="none" fo:border-right="none" fo:border-top="none" fo:border-bottom="0.5pt solid #000000"/>
    </style:style>
    <style:style style:name="Table4.C4" style:family="table-cell">
      <style:table-cell-properties style:vertical-align="middle" fo:padding-left="0.0785in" fo:padding-right="0.075in" fo:padding-top="0in" fo:padding-bottom="0in" fo:border-left="none" fo:border-right="none" fo:border-top="0.5pt solid #000000" fo:border-bottom="none"/>
    </style:style>
    <style:style style:name="Table5" style:family="table">
      <style:table-properties style:width="4.7021in" fo:margin-left="-0.0785in" fo:margin-top="0in" fo:margin-bottom="0in" table:align="left" style:writing-mode="lr-tb"/>
    </style:style>
    <style:style style:name="Table5.A" style:family="table-column">
      <style:table-column-properties style:column-width="1.5521in"/>
    </style:style>
    <style:style style:name="Table5.B" style:family="table-column">
      <style:table-column-properties style:column-width="3.1493in"/>
    </style:style>
    <style:style style:name="Table5.1" style:family="table-row">
      <style:table-row-properties fo:keep-together="auto"/>
    </style:style>
    <style:style style:name="Table5.A1" style:family="table-cell">
      <style:table-cell-properties style:vertical-align="middle" fo:padding-left="0.0785in" fo:padding-right="0.075in" fo:padding-top="0in" fo:padding-bottom="0in" fo:border="none"/>
    </style:style>
    <style:style style:name="Table5.B1" style:family="table-cell">
      <style:table-cell-properties style:vertical-align="middle" fo:padding-left="0.0785in" fo:padding-right="0.075in" fo:padding-top="0in" fo:padding-bottom="0in" fo:border-left="none" fo:border-right="none" fo:border-top="none" fo:border-bottom="0.5pt solid #000000"/>
    </style:style>
    <style:style style:name="Table5.B2" style:family="table-cell">
      <style:table-cell-properties style:vertical-align="middle" fo:padding-left="0.0785in" fo:padding-right="0.075in" fo:padding-top="0in" fo:padding-bottom="0in" fo:border-left="none" fo:border-right="none" fo:border-top="0.5pt solid #000000" fo:border-bottom="0.5pt solid #000000"/>
    </style:style>
    <style:style style:name="Table5.B4" style:family="table-cell">
      <style:table-cell-properties style:vertical-align="middle" fo:padding-left="0.0785in" fo:padding-right="0.075in" fo:padding-top="0in" fo:padding-bottom="0in" fo:border-left="none" fo:border-right="none" fo:border-top="0.5pt solid #000000" fo:border-bottom="none"/>
    </style:style>
    <style:style style:name="Table6" style:family="table">
      <style:table-properties style:width="4.7132in" fo:margin-left="-0.0785in" fo:margin-top="0in" fo:margin-bottom="0in" table:align="left" style:writing-mode="lr-tb"/>
    </style:style>
    <style:style style:name="Table6.A" style:family="table-column">
      <style:table-column-properties style:column-width="2.3563in"/>
    </style:style>
    <style:style style:name="Table6.1" style:family="table-row">
      <style:table-row-properties fo:keep-together="auto"/>
    </style:style>
    <style:style style:name="Table6.A1" style:family="table-cell">
      <style:table-cell-properties style:vertical-align="middle" fo:padding-left="0.0785in" fo:padding-right="0.075in" fo:padding-top="0in" fo:padding-bottom="0in" fo:border="none"/>
    </style:style>
    <style:style style:name="Table7" style:family="table">
      <style:table-properties style:width="9.7458in" fo:margin-left="-0.0035in" fo:margin-top="0in" fo:margin-bottom="0in" table:align="left" style:writing-mode="lr-tb"/>
    </style:style>
    <style:style style:name="Table7.A" style:family="table-column">
      <style:table-column-properties style:column-width="1.6361in"/>
    </style:style>
    <style:style style:name="Table7.B" style:family="table-column">
      <style:table-column-properties style:column-width="1.884in"/>
    </style:style>
    <style:style style:name="Table7.C" style:family="table-column">
      <style:table-column-properties style:column-width="1.3896in"/>
    </style:style>
    <style:style style:name="Table7.F" style:family="table-column">
      <style:table-column-properties style:column-width="1.5632in"/>
    </style:style>
    <style:style style:name="Table7.1" style:family="table-row">
      <style:table-row-properties style:min-row-height="0.4063in" fo:keep-together="auto"/>
    </style:style>
    <style:style style:name="Table7.A1" style:family="table-cell">
      <style:table-cell-properties style:vertical-align="middle" fo:padding-left="0.0785in" fo:padding-right="0.075in" fo:padding-top="0in" fo:padding-bottom="0in" fo:border="0.5pt solid #000000"/>
    </style:style>
    <style:style style:name="Table7.4" style:family="table-row">
      <style:table-row-properties fo:keep-together="auto"/>
    </style:style>
    <style:style style:name="Table8" style:family="table">
      <style:table-properties style:width="4.6979in" fo:margin-left="-0.0035in" fo:margin-top="0in" fo:margin-bottom="0in" table:align="left" style:writing-mode="lr-tb"/>
    </style:style>
    <style:style style:name="Table8.A" style:family="table-column">
      <style:table-column-properties style:column-width="0.4688in"/>
    </style:style>
    <style:style style:name="Table8.B" style:family="table-column">
      <style:table-column-properties style:column-width="2.8542in"/>
    </style:style>
    <style:style style:name="Table8.C" style:family="table-column">
      <style:table-column-properties style:column-width="0.1972in"/>
    </style:style>
    <style:style style:name="Table8.D" style:family="table-column">
      <style:table-column-properties style:column-width="1.1771in"/>
    </style:style>
    <style:style style:name="Table8.1" style:family="table-row">
      <style:table-row-properties style:min-row-height="0.4097in" fo:keep-together="auto"/>
    </style:style>
    <style:style style:name="Table8.A1" style:family="table-cell">
      <style:table-cell-properties style:vertical-align="middle" fo:padding-left="0.0785in" fo:padding-right="0.075in" fo:padding-top="0in" fo:padding-bottom="0in" fo:border="none"/>
    </style:style>
    <style:style style:name="Table9" style:family="table">
      <style:table-properties style:width="4.7021in" fo:margin-left="-0.0785in" fo:margin-top="0in" fo:margin-bottom="0in" table:align="left" style:writing-mode="lr-tb"/>
    </style:style>
    <style:style style:name="Table9.A" style:family="table-column">
      <style:table-column-properties style:column-width="2.8306in"/>
    </style:style>
    <style:style style:name="Table9.B" style:family="table-column">
      <style:table-column-properties style:column-width="1.8708in"/>
    </style:style>
    <style:style style:name="Table9.1" style:family="table-row">
      <style:table-row-properties fo:keep-together="auto"/>
    </style:style>
    <style:style style:name="Table9.A1" style:family="table-cell">
      <style:table-cell-properties fo:padding-left="0.0785in" fo:padding-right="0.075in" fo:padding-top="0in" fo:padding-bottom="0in" fo:border="none"/>
    </style:style>
    <style:style style:name="Table10" style:family="table">
      <style:table-properties style:width="4.7132in" fo:margin-left="-0.0785in" fo:margin-top="0in" fo:margin-bottom="0in" table:align="left" style:writing-mode="lr-tb"/>
    </style:style>
    <style:style style:name="Table10.A" style:family="table-column">
      <style:table-column-properties style:column-width="1.4535in"/>
    </style:style>
    <style:style style:name="Table10.B" style:family="table-column">
      <style:table-column-properties style:column-width="3.259in"/>
    </style:style>
    <style:style style:name="Table10.1" style:family="table-row">
      <style:table-row-properties style:min-row-height="0.6097in" fo:keep-together="auto"/>
    </style:style>
    <style:style style:name="Table10.A1" style:family="table-cell">
      <style:table-cell-properties fo:padding-left="0.0785in" fo:padding-right="0.075in" fo:padding-top="0in" fo:padding-bottom="0in" fo:border-left="none" fo:border-right="none" fo:border-top="none" fo:border-bottom="0.5pt solid #000000"/>
    </style:style>
    <style:style style:name="Table10.B1" style:family="table-cell">
      <style:table-cell-properties style:vertical-align="middle" fo:padding-left="0.0785in" fo:padding-right="0.075in" fo:padding-top="0in" fo:padding-bottom="0in" fo:border="none"/>
    </style:style>
    <style:style style:name="Table10.2" style:family="table-row">
      <style:table-row-properties style:min-row-height="0.609in" fo:keep-together="auto"/>
    </style:style>
    <style:style style:name="Table10.A2" style:family="table-cell">
      <style:table-cell-properties fo:padding-left="0.0785in" fo:padding-right="0.075in" fo:padding-top="0in" fo:padding-bottom="0in" fo:border-left="none" fo:border-right="none" fo:border-top="0.5pt solid #000000" fo:border-bottom="none"/>
    </style:style>
    <style:style style:name="Table10.B2" style:family="table-cell">
      <style:table-cell-properties fo:padding-left="0.0785in" fo:padding-right="0.075in" fo:padding-top="0in" fo:padding-bottom="0in" fo:border="none"/>
    </style:style>
    <style:style style:name="Table11" style:family="table">
      <style:table-properties style:width="4.6271in" fo:margin-left="-0.0035in" fo:margin-top="0in" fo:margin-bottom="0in" table:align="left" style:writing-mode="lr-tb"/>
    </style:style>
    <style:style style:name="Table11.A" style:family="table-column">
      <style:table-column-properties style:column-width="2.3236in"/>
    </style:style>
    <style:style style:name="Table11.B" style:family="table-column">
      <style:table-column-properties style:column-width="0.2472in"/>
    </style:style>
    <style:style style:name="Table11.C" style:family="table-column">
      <style:table-column-properties style:column-width="2.0563in"/>
    </style:style>
    <style:style style:name="Table11.1" style:family="table-row">
      <style:table-row-properties style:min-row-height="0.4861in" fo:keep-together="auto"/>
    </style:style>
    <style:style style:name="Table11.A1" style:family="table-cell">
      <style:table-cell-properties style:vertical-align="middle" fo:padding-left="0.0785in" fo:padding-right="0.075in" fo:padding-top="0in" fo:padding-bottom="0in" fo:border-left="none" fo:border-right="none" fo:border-top="none" fo:border-bottom="0.5pt solid #000000"/>
    </style:style>
    <style:style style:name="Table12" style:family="table">
      <style:table-properties style:width="4.7021in" fo:margin-left="-0.0785in" fo:margin-top="0in" fo:margin-bottom="0in" table:align="left" style:writing-mode="lr-tb"/>
    </style:style>
    <style:style style:name="Table12.A" style:family="table-column">
      <style:table-column-properties style:column-width="1.4528in"/>
    </style:style>
    <style:style style:name="Table12.B" style:family="table-column">
      <style:table-column-properties style:column-width="0.4167in"/>
    </style:style>
    <style:style style:name="Table12.C" style:family="table-column">
      <style:table-column-properties style:column-width="0.316in"/>
    </style:style>
    <style:style style:name="Table12.D" style:family="table-column">
      <style:table-column-properties style:column-width="0.634in"/>
    </style:style>
    <style:style style:name="Table12.E" style:family="table-column">
      <style:table-column-properties style:column-width="0.4049in"/>
    </style:style>
    <style:style style:name="Table12.F" style:family="table-column">
      <style:table-column-properties style:column-width="0.8861in"/>
    </style:style>
    <style:style style:name="Table12.G" style:family="table-column">
      <style:table-column-properties style:column-width="0.591in"/>
    </style:style>
    <style:style style:name="Table12.1" style:family="table-row">
      <style:table-row-properties fo:keep-together="auto"/>
    </style:style>
    <style:style style:name="Table12.A1" style:family="table-cell">
      <style:table-cell-properties style:vertical-align="middle" fo:padding-left="0.0785in" fo:padding-right="0.075in" fo:padding-top="0in" fo:padding-bottom="0in" fo:border="0.5pt solid #000000"/>
    </style:style>
    <style:style style:name="Table12.G1" style:family="table-cell">
      <style:table-cell-properties style:vertical-align="middle" fo:padding-left="0.0785in" fo:padding-right="0.075in" fo:padding-top="0in" fo:padding-bottom="0in" fo:border-left="0.5pt solid #000000" fo:border-right="none" fo:border-top="none" fo:border-bottom="none"/>
    </style:style>
    <style:style style:name="Table12.2" style:family="table-row">
      <style:table-row-properties style:min-row-height="0.384in" fo:keep-together="auto"/>
    </style:style>
    <style:style style:name="Table12.A2" style:family="table-cell">
      <style:table-cell-properties style:vertical-align="middle" fo:padding-left="0.0785in" fo:padding-right="0.075in" fo:padding-top="0in" fo:padding-bottom="0in" fo:border="none"/>
    </style:style>
    <style:style style:name="Table12.C3" style:family="table-cell">
      <style:table-cell-properties style:vertical-align="middle" fo:padding-left="0.0785in" fo:padding-right="0.075in" fo:padding-top="0in" fo:padding-bottom="0in" fo:border-left="0.5pt solid #000000" fo:border-right="0.5pt solid #000000" fo:border-top="none" fo:border-bottom="none"/>
    </style:style>
    <style:style style:name="Table12.A4" style:family="table-cell">
      <style:table-cell-properties style:vertical-align="middle" fo:padding-left="0.0785in" fo:padding-right="0.075in" fo:padding-top="0in" fo:padding-bottom="0in" fo:border-left="none" fo:border-right="none" fo:border-top="none" fo:border-bottom="0.5pt solid #000000"/>
    </style:style>
    <style:style style:name="Table12.6" style:family="table-row">
      <style:table-row-properties style:min-row-height="0.3139in" fo:keep-together="auto"/>
    </style:style>
    <style:style style:name="Table12.7" style:family="table-row">
      <style:table-row-properties style:min-row-height="0.5972in" fo:keep-together="auto"/>
    </style:style>
    <style:style style:name="Table12.A7" style:family="table-cell">
      <style:table-cell-properties style:vertical-align="middle" fo:padding-left="0.0785in" fo:padding-right="0.075in" fo:padding-top="0in" fo:padding-bottom="0in" fo:border-left="none" fo:border-right="0.5pt solid #000000" fo:border-top="none" fo:border-bottom="none"/>
    </style:style>
    <style:style style:name="Table12.8" style:family="table-row">
      <style:table-row-properties style:min-row-height="0.2604in" fo:keep-together="auto"/>
    </style:style>
    <style:style style:name="Table12.F8" style:family="table-cell">
      <style:table-cell-properties style:vertical-align="middle" fo:padding-left="0.0785in" fo:padding-right="0.075in" fo:padding-top="0in" fo:padding-bottom="0in" fo:border-left="none" fo:border-right="none" fo:border-top="0.5pt solid #000000" fo:border-bottom="0.5pt solid #000000"/>
    </style:style>
    <style:style style:name="Table13" style:family="table">
      <style:table-properties style:width="9.7278in" fo:margin-left="-0.0035in" fo:margin-top="0in" fo:margin-bottom="0in" table:align="left" style:writing-mode="lr-tb"/>
    </style:style>
    <style:style style:name="Table13.A" style:family="table-column">
      <style:table-column-properties style:column-width="1.8701in"/>
    </style:style>
    <style:style style:name="Table13.B" style:family="table-column">
      <style:table-column-properties style:column-width="1.9639in"/>
    </style:style>
    <style:style style:name="Table13.C" style:family="table-column">
      <style:table-column-properties style:column-width="1.9646in"/>
    </style:style>
    <style:style style:name="Table13.1" style:family="table-row">
      <style:table-row-properties style:min-row-height="0.3882in" fo:keep-together="auto"/>
    </style:style>
    <style:style style:name="Table13.A1" style:family="table-cell">
      <style:table-cell-properties style:vertical-align="middle" fo:padding-left="0.0785in" fo:padding-right="0.075in" fo:padding-top="0in" fo:padding-bottom="0in" fo:border="0.5pt solid #000000"/>
    </style:style>
    <style:style style:name="Table13.2" style:family="table-row">
      <style:table-row-properties style:min-row-height="0.0486in" fo:keep-together="auto"/>
    </style:style>
    <style:style style:name="Table13.3" style:family="table-row">
      <style:table-row-properties style:min-row-height="0.5882in" fo:keep-together="auto"/>
    </style:style>
    <style:style style:name="Table13.5" style:family="table-row">
      <style:table-row-properties style:min-row-height="0.2493in" fo:keep-together="auto"/>
    </style:style>
    <style:style style:name="Table13.7" style:family="table-row">
      <style:table-row-properties style:min-row-height="0.3674in" fo:keep-together="auto"/>
    </style:style>
    <style:style style:name="Table13.8" style:family="table-row">
      <style:table-row-properties style:min-row-height="0.2479in" fo:keep-together="auto"/>
    </style:style>
    <style:style style:name="Table13.9" style:family="table-row">
      <style:table-row-properties style:min-row-height="0.3903in" fo:keep-together="auto"/>
    </style:style>
    <style:style style:name="Table13.10" style:family="table-row">
      <style:table-row-properties style:min-row-height="0.4417in" fo:keep-together="auto"/>
    </style:style>
    <style:style style:name="Table13.11" style:family="table-row">
      <style:table-row-properties style:min-row-height="0.0632in" fo:keep-together="auto"/>
    </style:style>
    <style:style style:name="Table14" style:family="table">
      <style:table-properties style:width="1.2799in" fo:margin-left="-0.0035in" fo:margin-top="0in" fo:margin-bottom="0in" table:align="left" style:writing-mode="lr-tb"/>
    </style:style>
    <style:style style:name="Table14.A" style:family="table-column">
      <style:table-column-properties style:column-width="1.2799in"/>
    </style:style>
    <style:style style:name="Table14.1" style:family="table-row">
      <style:table-row-properties style:min-row-height="0.3743in" fo:keep-together="auto"/>
    </style:style>
    <style:style style:name="Table14.A1" style:family="table-cell">
      <style:table-cell-properties style:vertical-align="middle" fo:padding-left="0.0785in" fo:padding-right="0.075in" fo:padding-top="0in" fo:padding-bottom="0in" fo:border="0.5pt solid #000000"/>
    </style:style>
    <style:style style:name="Table15" style:family="table">
      <style:table-properties style:width="4.7132in" fo:margin-left="-0.0785in" fo:margin-top="0in" fo:margin-bottom="0in" table:align="left" style:writing-mode="lr-tb"/>
    </style:style>
    <style:style style:name="Table15.A" style:family="table-column">
      <style:table-column-properties style:column-width="2.9292in"/>
    </style:style>
    <style:style style:name="Table15.B" style:family="table-column">
      <style:table-column-properties style:column-width="1.7833in"/>
    </style:style>
    <style:style style:name="Table15.1" style:family="table-row">
      <style:table-row-properties style:min-row-height="0.816in" fo:keep-together="auto"/>
    </style:style>
    <style:style style:name="Table15.A1" style:family="table-cell">
      <style:table-cell-properties fo:padding-left="0.0785in" fo:padding-right="0.075in" fo:padding-top="0in" fo:padding-bottom="0in" fo:border="none"/>
    </style:style>
    <style:style style:name="Table15.B1" style:family="table-cell">
      <style:table-cell-properties style:vertical-align="middle" fo:padding-left="0.0785in" fo:padding-right="0.075in" fo:padding-top="0in" fo:padding-bottom="0in" fo:border="none"/>
    </style:style>
    <style:style style:name="Table16" style:family="table">
      <style:table-properties style:width="4.6271in" fo:margin-left="-0.0035in" fo:margin-top="0in" fo:margin-bottom="0in" table:align="left" style:writing-mode="lr-tb"/>
    </style:style>
    <style:style style:name="Table16.A" style:family="table-column">
      <style:table-column-properties style:column-width="0.5903in"/>
    </style:style>
    <style:style style:name="Table16.B" style:family="table-column">
      <style:table-column-properties style:column-width="0.8979in"/>
    </style:style>
    <style:style style:name="Table16.C" style:family="table-column">
      <style:table-column-properties style:column-width="0.3514in"/>
    </style:style>
    <style:style style:name="Table16.D" style:family="table-column">
      <style:table-column-properties style:column-width="0.0306in"/>
    </style:style>
    <style:style style:name="Table16.E" style:family="table-column">
      <style:table-column-properties style:column-width="0.5535in"/>
    </style:style>
    <style:style style:name="Table16.F" style:family="table-column">
      <style:table-column-properties style:column-width="0.0319in"/>
    </style:style>
    <style:style style:name="Table16.G" style:family="table-column">
      <style:table-column-properties style:column-width="0.1639in"/>
    </style:style>
    <style:style style:name="Table16.H" style:family="table-column">
      <style:table-column-properties style:column-width="0.1201in"/>
    </style:style>
    <style:style style:name="Table16.I" style:family="table-column">
      <style:table-column-properties style:column-width="0.1924in"/>
    </style:style>
    <style:style style:name="Table16.J" style:family="table-column">
      <style:table-column-properties style:column-width="0.9778in"/>
    </style:style>
    <style:style style:name="Table16.K" style:family="table-column">
      <style:table-column-properties style:column-width="0.3535in"/>
    </style:style>
    <style:style style:name="Table16.L" style:family="table-column">
      <style:table-column-properties style:column-width="0.3632in"/>
    </style:style>
    <style:style style:name="Table16.1" style:family="table-row">
      <style:table-row-properties fo:keep-together="auto"/>
    </style:style>
    <style:style style:name="Table16.A1" style:family="table-cell">
      <style:table-cell-properties style:vertical-align="middle" fo:padding-left="0.0785in" fo:padding-right="0.075in" fo:padding-top="0in" fo:padding-bottom="0in" fo:border="0.5pt solid #000000"/>
    </style:style>
    <style:style style:name="Table16.L1" style:family="table-cell">
      <style:table-cell-properties style:vertical-align="middle" fo:padding-left="0.0785in" fo:padding-right="0.075in" fo:padding-top="0in" fo:padding-bottom="0in" fo:border-left="0.5pt solid #000000" fo:border-right="none" fo:border-top="none" fo:border-bottom="0.5pt solid #000000"/>
    </style:style>
    <style:style style:name="Table16.2" style:family="table-row">
      <style:table-row-properties style:min-row-height="0.384in" fo:keep-together="auto"/>
    </style:style>
    <style:style style:name="Table16.A2" style:family="table-cell">
      <style:table-cell-properties style:vertical-align="middle" fo:padding-left="0.0785in" fo:padding-right="0.075in" fo:padding-top="0in" fo:padding-bottom="0in" fo:border-left="none" fo:border-right="none" fo:border-top="0.5pt solid #000000" fo:border-bottom="none"/>
    </style:style>
    <style:style style:name="Table16.L2" style:family="table-cell">
      <style:table-cell-properties style:vertical-align="middle" fo:padding-left="0.0785in" fo:padding-right="0.075in" fo:padding-top="0in" fo:padding-bottom="0in" fo:border-left="none" fo:border-right="none" fo:border-top="0.5pt solid #000000" fo:border-bottom="0.5pt solid #000000"/>
    </style:style>
    <style:style style:name="Table16.D3" style:family="table-cell">
      <style:table-cell-properties style:vertical-align="middle" fo:padding-left="0.0785in" fo:padding-right="0.075in" fo:padding-top="0in" fo:padding-bottom="0in" fo:border-left="0.5pt solid #000000" fo:border-right="0.5pt solid #000000" fo:border-top="none" fo:border-bottom="none"/>
    </style:style>
    <style:style style:name="Table16.L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6.D4" style:family="table-cell">
      <style:table-cell-properties style:vertical-align="middle" fo:padding-left="0.0785in" fo:padding-right="0.075in" fo:padding-top="0in" fo:padding-bottom="0in" fo:border-left="none" fo:border-right="0.5pt solid #000000" fo:border-top="none" fo:border-bottom="none"/>
    </style:style>
    <style:style style:name="Table16.L4" style:family="table-cell">
      <style:table-cell-properties style:vertical-align="middle" fo:padding-left="0.0785in" fo:padding-right="0.075in" fo:padding-top="0in" fo:padding-bottom="0in" fo:border-left="0.5pt solid #000000" fo:border-right="none" fo:border-top="0.5pt solid #000000" fo:border-bottom="none"/>
    </style:style>
    <style:style style:name="Table16.D5" style:family="table-cell">
      <style:table-cell-properties style:vertical-align="middle" fo:padding-left="0.0785in" fo:padding-right="0.075in" fo:padding-top="0in" fo:padding-bottom="0in" fo:border="none"/>
    </style:style>
    <style:style style:name="Table16.6" style:family="table-row">
      <style:table-row-properties style:min-row-height="0.4681in" fo:keep-together="auto"/>
    </style:style>
    <style:style style:name="Table16.7" style:family="table-row">
      <style:table-row-properties style:min-row-height="0.6819in" fo:keep-together="auto"/>
    </style:style>
    <style:style style:name="Table16.J7" style:family="table-cell">
      <style:table-cell-properties fo:padding-left="0.0785in" fo:padding-right="0.075in" fo:padding-top="0in" fo:padding-bottom="0in" fo:border-left="none" fo:border-right="none" fo:border-top="0.5pt solid #000000" fo:border-bottom="none"/>
    </style:style>
    <style:style style:name="Table16.8" style:family="table-row">
      <style:table-row-properties style:min-row-height="0.3701in" fo:keep-together="auto"/>
    </style:style>
    <style:style style:name="Table16.E8" style:family="table-cell">
      <style:table-cell-properties style:vertical-align="middle" fo:padding-left="0.0785in" fo:padding-right="0.075in" fo:padding-top="0in" fo:padding-bottom="0in" fo:border-left="0.5pt solid #000000" fo:border-right="none" fo:border-top="none" fo:border-bottom="none"/>
    </style:style>
    <style:style style:name="Table16.G8" style:family="table-cell">
      <style:table-cell-properties style:vertical-align="middle" fo:padding-left="0.0785in" fo:padding-right="0.075in" fo:padding-top="0in" fo:padding-bottom="0in" fo:border-left="none" fo:border-right="0.5pt solid #000000" fo:border-top="none" fo:border-bottom="0.5pt solid #000000"/>
    </style:style>
    <style:style style:name="Table16.9" style:family="table-row">
      <style:table-row-properties style:min-row-height="0.3694in" fo:keep-together="auto"/>
    </style:style>
    <style:style style:name="Table17" style:family="table">
      <style:table-properties style:width="4.6563in" fo:margin-left="-0.0229in" fo:margin-top="0in" fo:margin-bottom="0in" table:align="left" style:writing-mode="lr-tb"/>
    </style:style>
    <style:style style:name="Table17.A" style:family="table-column">
      <style:table-column-properties style:column-width="2.4715in"/>
    </style:style>
    <style:style style:name="Table17.B" style:family="table-column">
      <style:table-column-properties style:column-width="2.184in"/>
    </style:style>
    <style:style style:name="Table17.1" style:family="table-row">
      <style:table-row-properties style:min-row-height="0.2035in" fo:keep-together="auto"/>
    </style:style>
    <style:style style:name="Table17.A1" style:family="table-cell">
      <style:table-cell-properties fo:padding-left="0.0785in" fo:padding-right="0.075in" fo:padding-top="0in" fo:padding-bottom="0in" fo:border-left="none" fo:border-right="0.5pt solid #000000" fo:border-top="none" fo:border-bottom="0.5pt solid #000000"/>
    </style:style>
    <style:style style:name="Table17.B1" style:family="table-cell">
      <style:table-cell-properties fo:padding-left="0.0785in" fo:padding-right="0.075in" fo:padding-top="0in" fo:padding-bottom="0in" fo:border-left="0.5pt solid #000000" fo:border-right="none" fo:border-top="none" fo:border-bottom="0.5pt solid #000000"/>
    </style:style>
    <style:style style:name="Table17.2" style:family="table-row">
      <style:table-row-properties style:min-row-height="0.2028in" fo:keep-together="auto"/>
    </style:style>
    <style:style style:name="Table17.A2" style:family="table-cell">
      <style:table-cell-properties fo:padding-left="0.0785in" fo:padding-right="0.075in" fo:padding-top="0in" fo:padding-bottom="0in" fo:border-left="none" fo:border-right="0.5pt solid #000000" fo:border-top="0.5pt solid #000000" fo:border-bottom="none"/>
    </style:style>
    <style:style style:name="Table17.B2" style:family="table-cell">
      <style:table-cell-properties fo:padding-left="0.0785in" fo:padding-right="0.075in" fo:padding-top="0in" fo:padding-bottom="0in" fo:border-left="0.5pt solid #000000" fo:border-right="none" fo:border-top="0.5pt solid #000000" fo:border-bottom="none"/>
    </style:style>
    <style:style style:name="Table18" style:family="table">
      <style:table-properties style:width="4.6264in" fo:margin-left="-0.0035in" fo:margin-top="0in" fo:margin-bottom="0in" table:align="left" style:writing-mode="lr-tb"/>
    </style:style>
    <style:style style:name="Table18.A" style:family="table-column">
      <style:table-column-properties style:column-width="1.4771in"/>
    </style:style>
    <style:style style:name="Table18.B" style:family="table-column">
      <style:table-column-properties style:column-width="2.1646in"/>
    </style:style>
    <style:style style:name="Table18.C" style:family="table-column">
      <style:table-column-properties style:column-width="0.9847in"/>
    </style:style>
    <style:style style:name="Table18.1" style:family="table-row">
      <style:table-row-properties fo:keep-together="auto"/>
    </style:style>
    <style:style style:name="Table18.A1"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in" style:type="right"/>
          <style:tab-stop style:position="6.0047in" style:type="right"/>
        </style:tab-stops>
      </style:paragraph-properties>
    </style:style>
    <style:style style:name="P3" style:family="paragraph" style:parent-style-name="Standard">
      <style:paragraph-properties fo:text-align="justify" style:justify-single-word="false">
        <style:tab-stops>
          <style:tab-stop style:position="-6.202in"/>
        </style:tab-stops>
      </style:paragraph-properties>
    </style:style>
    <style:style style:name="P4" style:family="paragraph" style:parent-style-name="Standard">
      <style:paragraph-properties fo:text-align="justify" style:justify-single-word="false">
        <style:tab-stops>
          <style:tab-stop style:position="-6.202in"/>
          <style:tab-stop style:position="3.15in"/>
        </style:tab-stops>
      </style:paragraph-properties>
    </style:style>
    <style:style style:name="P5" style:family="paragraph" style:parent-style-name="Standard">
      <style:paragraph-properties fo:text-align="justify" style:justify-single-word="false">
        <style:tab-stops>
          <style:tab-stop style:position="-6.202in"/>
          <style:tab-stop style:position="2.6583in"/>
        </style:tab-stops>
      </style:paragraph-properties>
    </style:style>
    <style:style style:name="P6" style:family="paragraph" style:parent-style-name="Standard">
      <style:paragraph-properties fo:text-align="justify" style:justify-single-word="false">
        <style:tab-stops>
          <style:tab-stop style:position="-6.202in"/>
          <style:tab-stop style:position="2.3626in"/>
        </style:tab-stops>
      </style:paragraph-properties>
    </style:style>
    <style:style style:name="P7" style:family="paragraph" style:parent-style-name="Standard">
      <style:paragraph-properties fo:text-align="justify" style:justify-single-word="false">
        <style:tab-stops>
          <style:tab-stop style:position="-6.202in"/>
          <style:tab-stop style:position="-1.3783in"/>
        </style:tab-stops>
      </style:paragraph-properties>
    </style:style>
    <style:style style:name="P8" style:family="paragraph" style:parent-style-name="Standard">
      <style:paragraph-properties fo:text-align="justify" style:justify-single-word="false">
        <style:tab-stops>
          <style:tab-stop style:position="-6.202in"/>
          <style:tab-stop style:position="-1.3783in"/>
          <style:tab-stop style:position="2.9535in"/>
        </style:tab-stops>
      </style:paragraph-properties>
    </style:style>
    <style:style style:name="P9" style:family="paragraph" style:parent-style-name="Standard">
      <style:paragraph-properties fo:text-align="justify" style:justify-single-word="false">
        <style:tab-stops>
          <style:tab-stop style:position="-6.202in"/>
          <style:tab-stop style:position="-1.3783in"/>
          <style:tab-stop style:position="2.8547in"/>
        </style:tab-stops>
      </style:paragraph-properties>
    </style:style>
    <style:style style:name="P10" style:family="paragraph" style:parent-style-name="Standard">
      <style:paragraph-properties fo:text-align="justify" style:justify-single-word="false">
        <style:tab-stops>
          <style:tab-stop style:position="-6.4972in"/>
          <style:tab-stop style:position="-6.202in"/>
        </style:tab-stops>
      </style:paragraph-properties>
    </style:style>
    <style:style style:name="P11" style:family="paragraph" style:parent-style-name="Standard">
      <style:paragraph-properties fo:text-align="justify" style:justify-single-word="false">
        <style:tab-stops>
          <style:tab-stop style:position="-6.4972in"/>
          <style:tab-stop style:position="-6.202in"/>
          <style:tab-stop style:position="-1.3783in"/>
        </style:tab-stops>
      </style:paragraph-properties>
    </style:style>
    <style:style style:name="P12" style:family="paragraph" style:parent-style-name="Standard">
      <style:paragraph-properties fo:text-align="justify" style:justify-single-word="false">
        <style:tab-stops>
          <style:tab-stop style:position="-6.202in"/>
          <style:tab-stop style:position="3.3472in"/>
        </style:tab-stops>
      </style:paragraph-properties>
    </style:style>
    <style:style style:name="P13" style:family="paragraph" style:parent-style-name="Standard">
      <style:paragraph-properties fo:text-align="justify" style:justify-single-word="false">
        <style:tab-stops>
          <style:tab-stop style:position="-6.4972in"/>
          <style:tab-stop style:position="-6.202in"/>
          <style:tab-stop style:position="2.8547in"/>
        </style:tab-stops>
      </style:paragraph-properties>
    </style:style>
    <style:style style:name="P14" style:family="paragraph" style:parent-style-name="Standard">
      <style:paragraph-properties fo:text-align="justify" style:justify-single-word="false">
        <style:tab-stops>
          <style:tab-stop style:position="-6.4972in"/>
          <style:tab-stop style:position="-6.202in"/>
          <style:tab-stop style:position="-1.1811in"/>
          <style:tab-stop style:position="2.8547in"/>
        </style:tab-stops>
      </style:paragraph-properties>
    </style:style>
    <style:style style:name="P15" style:family="paragraph" style:parent-style-name="Standard">
      <style:paragraph-properties fo:text-align="justify" style:justify-single-word="false">
        <style:tab-stops>
          <style:tab-stop style:position="-6.4972in"/>
          <style:tab-stop style:position="-6.202in"/>
          <style:tab-stop style:position="1.6736in"/>
        </style:tab-stops>
      </style:paragraph-properties>
    </style:style>
    <style:style style:name="P16" style:family="paragraph" style:parent-style-name="Standard">
      <style:paragraph-properties fo:text-align="justify" style:justify-single-word="false">
        <style:tab-stops>
          <style:tab-stop style:position="-6.4972in"/>
          <style:tab-stop style:position="-6.202in"/>
          <style:tab-stop style:position="-1.1811in"/>
          <style:tab-stop style:position="1.6736in"/>
        </style:tab-stops>
      </style:paragraph-properties>
    </style:style>
    <style:style style:name="P17" style:family="paragraph" style:parent-style-name="Standard">
      <style:paragraph-properties fo:text-align="justify" style:justify-single-word="false">
        <style:tab-stops>
          <style:tab-stop style:position="-6.4972in"/>
          <style:tab-stop style:position="-6.202in"/>
          <style:tab-stop style:position="2.7563in"/>
        </style:tab-stops>
      </style:paragraph-properties>
    </style:style>
    <style:style style:name="P18" style:family="paragraph" style:parent-style-name="Standard">
      <style:paragraph-properties fo:text-align="justify" style:justify-single-word="false">
        <style:tab-stops>
          <style:tab-stop style:position="-6.4972in"/>
          <style:tab-stop style:position="-6.202in"/>
          <style:tab-stop style:position="2.5598in"/>
        </style:tab-stops>
      </style:paragraph-properties>
    </style:style>
    <style:style style:name="P19" style:family="paragraph" style:parent-style-name="Standard">
      <style:paragraph-properties fo:text-align="justify" style:justify-single-word="false">
        <style:tab-stops>
          <style:tab-stop style:position="-6.4972in"/>
          <style:tab-stop style:position="-6.202in"/>
          <style:tab-stop style:position="-1.3783in"/>
          <style:tab-stop style:position="3.15in"/>
        </style:tab-stops>
      </style:paragraph-properties>
    </style:style>
    <style:style style:name="P20" style:family="paragraph" style:parent-style-name="Standard">
      <style:paragraph-properties fo:text-align="justify" style:justify-single-word="false">
        <style:tab-stops>
          <style:tab-stop style:position="-6.4972in"/>
          <style:tab-stop style:position="-6.202in"/>
          <style:tab-stop style:position="-1.3783in"/>
          <style:tab-stop style:position="1.9689in"/>
          <style:tab-stop style:position="3.5437in"/>
        </style:tab-stops>
      </style:paragraph-properties>
    </style:style>
    <style:style style:name="P21" style:family="paragraph" style:parent-style-name="Standard">
      <style:paragraph-properties fo:text-align="justify" style:justify-single-word="false">
        <style:tab-stops>
          <style:tab-stop style:position="-6.4972in"/>
          <style:tab-stop style:position="-6.202in"/>
          <style:tab-stop style:position="0.3937in"/>
          <style:tab-stop style:position="3.2484in"/>
        </style:tab-stops>
      </style:paragraph-properties>
    </style:style>
    <style:style style:name="P22" style:family="paragraph" style:parent-style-name="Standard">
      <style:paragraph-properties fo:text-align="justify" style:justify-single-word="false">
        <style:tab-stops>
          <style:tab-stop style:position="-6.4972in"/>
          <style:tab-stop style:position="-6.202in"/>
          <style:tab-stop style:position="1.0835in"/>
          <style:tab-stop style:position="2.7563in"/>
        </style:tab-stops>
      </style:paragraph-properties>
    </style:style>
    <style:style style:name="P23" style:family="paragraph" style:parent-style-name="Standard">
      <style:paragraph-properties fo:text-align="justify" style:justify-single-word="false">
        <style:tab-stops>
          <style:tab-stop style:position="-6.4972in"/>
          <style:tab-stop style:position="-6.202in"/>
          <style:tab-stop style:position="1.0835in"/>
          <style:tab-stop style:position="2.7563in"/>
          <style:tab-stop style:position="2.9535in"/>
        </style:tab-stops>
      </style:paragraph-properties>
    </style:style>
    <style:style style:name="P24" style:family="paragraph" style:parent-style-name="Standard">
      <style:paragraph-properties fo:text-align="justify" style:justify-single-word="false">
        <style:tab-stops>
          <style:tab-stop style:position="-6.4972in"/>
          <style:tab-stop style:position="-6.202in"/>
          <style:tab-stop style:position="2.461in"/>
        </style:tab-stops>
      </style:paragraph-properties>
    </style:style>
    <style:style style:name="P25" style:family="paragraph" style:parent-style-name="Standard">
      <style:paragraph-properties fo:text-align="justify" style:justify-single-word="false">
        <style:tab-stops>
          <style:tab-stop style:position="-6.4972in"/>
          <style:tab-stop style:position="-6.202in"/>
          <style:tab-stop style:position="1.8709in"/>
        </style:tab-stops>
      </style:paragraph-properties>
    </style:style>
    <style:style style:name="P26" style:family="paragraph" style:parent-style-name="Standard">
      <style:paragraph-properties fo:text-align="justify" style:justify-single-word="false">
        <style:tab-stops>
          <style:tab-stop style:position="-6.4972in"/>
          <style:tab-stop style:position="-6.202in"/>
          <style:tab-stop style:position="1.1811in"/>
        </style:tab-stops>
      </style:paragraph-properties>
    </style:style>
    <style:style style:name="P27" style:family="paragraph" style:parent-style-name="Standard">
      <style:paragraph-properties fo:text-align="justify" style:justify-single-word="false">
        <style:tab-stops>
          <style:tab-stop style:position="1.1811in"/>
        </style:tab-stops>
      </style:paragraph-properties>
    </style:style>
    <style:style style:name="P28" style:family="paragraph" style:parent-style-name="Standard">
      <style:paragraph-properties fo:text-align="justify" style:justify-single-word="false">
        <style:tab-stops>
          <style:tab-stop style:position="-6.4972in"/>
          <style:tab-stop style:position="-6.202in"/>
          <style:tab-stop style:position="2.6583in"/>
        </style:tab-stops>
      </style:paragraph-properties>
    </style:style>
    <style:style style:name="P29" style:family="paragraph" style:parent-style-name="Standard">
      <style:paragraph-properties fo:text-align="justify" style:justify-single-word="false">
        <style:tab-stops>
          <style:tab-stop style:position="-6.4972in"/>
          <style:tab-stop style:position="-6.202in"/>
          <style:tab-stop style:position="-1.1811in"/>
        </style:tab-stops>
      </style:paragraph-properties>
    </style:style>
    <style:style style:name="P30" style:family="paragraph" style:parent-style-name="Standard">
      <style:paragraph-properties fo:text-align="justify" style:justify-single-word="false">
        <style:tab-stops>
          <style:tab-stop style:position="-6.4972in"/>
          <style:tab-stop style:position="-6.202in"/>
          <style:tab-stop style:position="2.9535in"/>
        </style:tab-stops>
      </style:paragraph-properties>
    </style:style>
    <style:style style:name="P31" style:family="paragraph" style:parent-style-name="Standard">
      <style:paragraph-properties fo:text-align="justify" style:justify-single-word="false">
        <style:tab-stops>
          <style:tab-stop style:position="1.8709in"/>
          <style:tab-stop style:position="3.6425in"/>
        </style:tab-stops>
      </style:paragraph-properties>
    </style:style>
    <style:style style:name="P32" style:family="paragraph" style:parent-style-name="Standard">
      <style:paragraph-properties fo:text-align="justify" style:justify-single-word="false">
        <style:tab-stops>
          <style:tab-stop style:position="2.461in"/>
        </style:tab-stops>
      </style:paragraph-properties>
    </style:style>
    <style:style style:name="P33" style:family="paragraph" style:parent-style-name="Standard">
      <style:paragraph-properties fo:text-align="justify" style:justify-single-word="false">
        <style:tab-stops>
          <style:tab-stop style:position="2.461in"/>
          <style:tab-stop style:position="2.7563in"/>
        </style:tab-stops>
      </style:paragraph-properties>
    </style:style>
    <style:style style:name="P34" style:family="paragraph" style:parent-style-name="Standard">
      <style:paragraph-properties fo:text-align="justify" style:justify-single-word="false">
        <style:tab-stops>
          <style:tab-stop style:position="1.3783in"/>
        </style:tab-stops>
      </style:paragraph-properties>
    </style:style>
    <style:style style:name="P35" style:family="paragraph" style:parent-style-name="Standard">
      <style:paragraph-properties fo:text-align="justify" style:justify-single-word="false">
        <style:tab-stops>
          <style:tab-stop style:position="2.2646in"/>
        </style:tab-stops>
      </style:paragraph-properties>
    </style:style>
    <style:style style:name="P36" style:family="paragraph" style:parent-style-name="Standard" style:list-style-name="WWNum1">
      <style:paragraph-properties fo:text-align="justify" style:justify-single-word="false"/>
    </style:style>
    <style:style style:name="P37" style:family="paragraph" style:parent-style-name="Standard">
      <style:text-properties style:font-name="Tahoma" fo:font-size="16pt" style:font-size-asian="16pt" style:font-name-complex="Tahoma2" style:font-size-complex="16pt"/>
    </style:style>
    <style:style style:name="P38" style:family="paragraph" style:parent-style-name="Standard">
      <style:paragraph-properties fo:text-align="justify" style:justify-single-word="false"/>
      <style:text-properties style:font-name="Tahoma" fo:font-size="16pt" style:font-size-asian="16pt" style:font-name-complex="Tahoma2" style:font-size-complex="16pt"/>
    </style:style>
    <style:style style:name="P39" style:family="paragraph" style:parent-style-name="Standard">
      <style:paragraph-properties fo:text-align="justify" style:justify-single-word="false">
        <style:tab-stops>
          <style:tab-stop style:position="-6.202in"/>
        </style:tab-stops>
      </style:paragraph-properties>
      <style:text-properties style:font-name="Tahoma" fo:font-size="16pt" style:font-size-asian="16pt" style:font-name-complex="Tahoma2" style:font-size-complex="16pt"/>
    </style:style>
    <style:style style:name="P40" style:family="paragraph" style:parent-style-name="Standard">
      <style:paragraph-properties fo:text-align="justify" style:justify-single-word="false">
        <style:tab-stops>
          <style:tab-stop style:position="-6.4972in"/>
          <style:tab-stop style:position="-6.202in"/>
        </style:tab-stops>
      </style:paragraph-properties>
      <style:text-properties style:font-name="Tahoma" fo:font-size="16pt" style:font-size-asian="16pt" style:font-name-complex="Tahoma2" style:font-size-complex="16pt"/>
    </style:style>
    <style:style style:name="P41" style:family="paragraph" style:parent-style-name="Standard">
      <style:paragraph-properties fo:text-align="justify" style:justify-single-word="false">
        <style:tab-stops>
          <style:tab-stop style:position="0in" style:type="right"/>
          <style:tab-stop style:position="6.0047in" style:type="right"/>
        </style:tab-stops>
      </style:paragraph-properties>
      <style:text-properties style:font-name="Tahoma" fo:font-size="14pt" style:text-underline-style="solid" style:text-underline-width="auto" style:text-underline-color="font-color" style:font-size-asian="14pt" style:font-name-complex="Tahoma2" style:font-size-complex="14pt"/>
    </style:style>
    <style:style style:name="P42" style:family="paragraph" style:parent-style-name="Standard">
      <style:paragraph-properties fo:text-align="justify" style:justify-single-word="false">
        <style:tab-stops>
          <style:tab-stop style:position="0in" style:type="right"/>
          <style:tab-stop style:position="6.0047in" style:type="right"/>
        </style:tab-stops>
      </style:paragraph-properties>
      <style:text-properties style:font-name="Tahoma" fo:font-size="14pt" fo:font-style="italic" style:text-underline-style="solid" style:text-underline-width="auto" style:text-underline-color="font-color" style:font-size-asian="14pt" style:font-style-asian="italic" style:font-name-complex="Tahoma2" style:font-size-complex="14pt"/>
    </style:style>
    <style:style style:name="P43" style:family="paragraph" style:parent-style-name="Standard">
      <style:paragraph-properties fo:text-align="justify" style:justify-single-word="false">
        <style:tab-stops>
          <style:tab-stop style:position="0in" style:type="right"/>
          <style:tab-stop style:position="6.0047in" style:type="right"/>
        </style:tab-stops>
      </style:paragraph-properties>
      <style:text-properties style:font-name="Tahoma" fo:font-size="14pt" style:font-size-asian="14pt" style:font-name-complex="Tahoma2" style:font-size-complex="14pt"/>
    </style:style>
    <style:style style:name="P44" style:family="paragraph" style:parent-style-name="Standard">
      <style:paragraph-properties fo:text-align="center" style:justify-single-word="false"/>
      <style:text-properties style:font-name="Tahoma" fo:font-size="14pt" style:font-size-asian="14pt" style:font-name-complex="Tahoma2" style:font-size-complex="14pt"/>
    </style:style>
    <style:style style:name="P45" style:family="paragraph" style:parent-style-name="Standard">
      <style:paragraph-properties fo:text-align="center" style:justify-single-word="false">
        <style:tab-stops>
          <style:tab-stop style:position="-6.4972in"/>
          <style:tab-stop style:position="-6.202in"/>
        </style:tab-stops>
      </style:paragraph-properties>
      <style:text-properties style:font-name="Tahoma" fo:font-size="14pt" style:font-size-asian="14pt" style:font-name-complex="Tahoma2" style:font-size-complex="14pt"/>
    </style:style>
    <style:style style:name="P46" style:family="paragraph" style:parent-style-name="Standard">
      <style:paragraph-properties>
        <style:tab-stops>
          <style:tab-stop style:position="-6.4972in"/>
          <style:tab-stop style:position="-6.202in"/>
        </style:tab-stops>
      </style:paragraph-properties>
      <style:text-properties style:font-name="Tahoma" fo:font-size="14pt" style:font-size-asian="14pt" style:font-name-complex="Tahoma2" style:font-size-complex="14pt"/>
    </style:style>
    <style:style style:name="P47" style:family="paragraph" style:parent-style-name="Standard">
      <style:text-properties style:font-name="Tahoma" fo:font-size="18pt" fo:font-weight="bold" style:font-size-asian="18pt" style:font-weight-asian="bold" style:font-name-complex="Tahoma2" style:font-size-complex="18pt"/>
    </style:style>
    <style:style style:name="P48" style:family="paragraph" style:parent-style-name="Standard">
      <style:paragraph-properties fo:text-align="justify" style:justify-single-word="false">
        <style:tab-stops>
          <style:tab-stop style:position="-6.4972in"/>
          <style:tab-stop style:position="-6.202in"/>
        </style:tab-stops>
      </style:paragraph-properties>
      <style:text-properties style:font-name="Tahoma" fo:font-size="18pt" fo:font-weight="bold" style:font-size-asian="18pt" style:font-weight-asian="bold" style:font-name-complex="Tahoma2" style:font-size-complex="18pt"/>
    </style:style>
    <style:style style:name="P49" style:family="paragraph" style:parent-style-name="Standard">
      <style:text-properties style:font-name="Tahoma" style:font-name-complex="Tahoma2"/>
    </style:style>
    <style:style style:name="P50" style:family="paragraph" style:parent-style-name="Standard">
      <style:paragraph-properties fo:text-align="justify" style:justify-single-word="false"/>
      <style:text-properties style:font-name="Tahoma" style:font-name-complex="Tahoma2"/>
    </style:style>
    <style:style style:name="P51" style:family="paragraph" style:parent-style-name="Standard">
      <style:paragraph-properties fo:text-align="justify" style:justify-single-word="false">
        <style:tab-stops>
          <style:tab-stop style:position="-6.202in"/>
        </style:tab-stops>
      </style:paragraph-properties>
      <style:text-properties style:font-name="Tahoma" style:font-name-complex="Tahoma2"/>
    </style:style>
    <style:style style:name="P52" style:family="paragraph" style:parent-style-name="Standard">
      <style:paragraph-properties fo:text-align="justify" style:justify-single-word="false">
        <style:tab-stops>
          <style:tab-stop style:position="-6.4972in"/>
          <style:tab-stop style:position="-6.202in"/>
        </style:tab-stops>
      </style:paragraph-properties>
      <style:text-properties style:font-name="Tahoma" style:font-name-complex="Tahoma2"/>
    </style:style>
    <style:style style:name="P53" style:family="paragraph" style:parent-style-name="Standard">
      <style:paragraph-properties fo:text-align="justify" style:justify-single-word="false">
        <style:tab-stops>
          <style:tab-stop style:position="-6.202in"/>
          <style:tab-stop style:position="-1.3783in"/>
        </style:tab-stops>
      </style:paragraph-properties>
      <style:text-properties style:font-name="Tahoma" style:font-name-complex="Tahoma2"/>
    </style:style>
    <style:style style:name="P54" style:family="paragraph" style:parent-style-name="Standard">
      <style:paragraph-properties fo:text-align="justify" style:justify-single-word="false">
        <style:tab-stops>
          <style:tab-stop style:position="-6.4972in"/>
          <style:tab-stop style:position="-6.202in"/>
          <style:tab-stop style:position="-1.1811in"/>
        </style:tab-stops>
      </style:paragraph-properties>
      <style:text-properties style:font-name="Tahoma" style:font-name-complex="Tahoma2"/>
    </style:style>
    <style:style style:name="P55" style:family="paragraph" style:parent-style-name="Standard">
      <style:paragraph-properties fo:text-align="justify" style:justify-single-word="false">
        <style:tab-stops>
          <style:tab-stop style:position="-6.4972in"/>
          <style:tab-stop style:position="-6.202in"/>
          <style:tab-stop style:position="2.5598in"/>
        </style:tab-stops>
      </style:paragraph-properties>
      <style:text-properties style:font-name="Tahoma" style:font-name-complex="Tahoma2"/>
    </style:style>
    <style:style style:name="P56" style:family="paragraph" style:parent-style-name="Standard">
      <style:paragraph-properties fo:text-align="justify" style:justify-single-word="false">
        <style:tab-stops>
          <style:tab-stop style:position="-6.4972in"/>
          <style:tab-stop style:position="-6.202in"/>
          <style:tab-stop style:position="-1.3783in"/>
        </style:tab-stops>
      </style:paragraph-properties>
      <style:text-properties style:font-name="Tahoma" style:font-name-complex="Tahoma2"/>
    </style:style>
    <style:style style:name="P57" style:family="paragraph" style:parent-style-name="Standard">
      <style:paragraph-properties fo:text-align="justify" style:justify-single-word="false">
        <style:tab-stops>
          <style:tab-stop style:position="-6.4972in"/>
          <style:tab-stop style:position="-6.202in"/>
          <style:tab-stop style:position="-1.3783in"/>
          <style:tab-stop style:position="1.9689in"/>
          <style:tab-stop style:position="3.5437in"/>
        </style:tab-stops>
      </style:paragraph-properties>
      <style:text-properties style:font-name="Tahoma" style:font-name-complex="Tahoma2"/>
    </style:style>
    <style:style style:name="P58" style:family="paragraph" style:parent-style-name="Standard">
      <style:paragraph-properties fo:text-align="justify" style:justify-single-word="false">
        <style:tab-stops>
          <style:tab-stop style:position="-6.4972in"/>
          <style:tab-stop style:position="-6.202in"/>
          <style:tab-stop style:position="3.3472in"/>
        </style:tab-stops>
      </style:paragraph-properties>
      <style:text-properties style:font-name="Tahoma" style:font-name-complex="Tahoma2"/>
    </style:style>
    <style:style style:name="P59" style:family="paragraph" style:parent-style-name="Standard">
      <style:paragraph-properties fo:text-align="justify" style:justify-single-word="false">
        <style:tab-stops>
          <style:tab-stop style:position="-6.4972in"/>
          <style:tab-stop style:position="-6.202in"/>
          <style:tab-stop style:position="1.1811in"/>
        </style:tab-stops>
      </style:paragraph-properties>
      <style:text-properties style:font-name="Tahoma" style:font-name-complex="Tahoma2"/>
    </style:style>
    <style:style style:name="P60" style:family="paragraph" style:parent-style-name="Standard">
      <style:paragraph-properties fo:text-align="justify" style:justify-single-word="false">
        <style:tab-stops>
          <style:tab-stop style:position="-1.1811in"/>
        </style:tab-stops>
      </style:paragraph-properties>
      <style:text-properties style:font-name="Tahoma" style:font-name-complex="Tahoma2"/>
    </style:style>
    <style:style style:name="P61" style:family="paragraph" style:parent-style-name="Standard">
      <style:paragraph-properties>
        <style:tab-stops>
          <style:tab-stop style:position="-6.202in"/>
          <style:tab-stop style:position="-1.3783in"/>
        </style:tab-stops>
      </style:paragraph-properties>
      <style:text-properties style:font-name="Tahoma" style:font-name-complex="Tahoma2"/>
    </style:style>
    <style:style style:name="P62" style:family="paragraph" style:parent-style-name="Standard">
      <style:paragraph-properties fo:text-align="center" style:justify-single-word="false"/>
      <style:text-properties style:font-name="Tahoma" style:font-name-complex="Tahoma2"/>
    </style:style>
    <style:style style:name="P63" style:family="paragraph" style:parent-style-name="Standard">
      <style:paragraph-properties fo:text-align="center" style:justify-single-word="false">
        <style:tab-stops>
          <style:tab-stop style:position="-6.4972in"/>
          <style:tab-stop style:position="-6.202in"/>
        </style:tab-stops>
      </style:paragraph-properties>
      <style:text-properties style:font-name="Tahoma" style:font-name-complex="Tahoma2"/>
    </style:style>
    <style:style style:name="P64" style:family="paragraph" style:parent-style-name="Standard">
      <style:paragraph-properties fo:text-align="justify" style:justify-single-word="false">
        <style:tab-stops>
          <style:tab-stop style:position="-6.4972in"/>
          <style:tab-stop style:position="-6.202in"/>
        </style:tab-stops>
      </style:paragraph-properties>
      <style:text-properties style:font-name="Tahoma" style:font-name-complex="Tahoma2" loext:padding="0in" loext:border="0.51pt solid #000000"/>
    </style:style>
    <style:style style:name="P65" style:family="paragraph" style:parent-style-name="Standard">
      <style:paragraph-properties>
        <style:tab-stops>
          <style:tab-stop style:position="-6.4972in"/>
          <style:tab-stop style:position="-6.202in"/>
          <style:tab-stop style:position="2.5598in"/>
        </style:tab-stops>
      </style:paragraph-properties>
      <style:text-properties style:font-name="Tahoma" style:font-name-complex="Tahoma2"/>
    </style:style>
    <style:style style:name="P66" style:family="paragraph" style:parent-style-name="Standard">
      <style:text-properties style:font-name="Tahoma" fo:font-size="3pt" style:font-size-asian="3pt" style:font-name-complex="Tahoma2" style:font-size-complex="3pt"/>
    </style:style>
    <style:style style:name="P67" style:family="paragraph" style:parent-style-name="Standard">
      <style:paragraph-properties fo:text-align="justify" style:justify-single-word="false">
        <style:tab-stops>
          <style:tab-stop style:position="-6.4972in"/>
          <style:tab-stop style:position="-6.202in"/>
        </style:tab-stops>
      </style:paragraph-properties>
      <style:text-properties style:font-name="Tahoma" fo:font-size="13pt" style:font-size-asian="13pt" style:font-name-complex="Tahoma2" style:font-size-complex="13pt"/>
    </style:style>
    <style:style style:name="P68" style:family="paragraph" style:parent-style-name="Standard">
      <style:paragraph-properties fo:text-align="justify" style:justify-single-word="false"/>
      <style:text-properties style:font-name="Tahoma" fo:font-size="10pt" style:font-size-asian="10pt" style:font-name-complex="Tahoma2" style:font-size-complex="10pt"/>
    </style:style>
    <style:style style:name="P69" style:family="paragraph" style:parent-style-name="Standard">
      <style:paragraph-properties fo:text-align="end" style:justify-single-word="false">
        <style:tab-stops>
          <style:tab-stop style:position="-6.202in"/>
        </style:tab-stops>
      </style:paragraph-properties>
    </style:style>
    <style:style style:name="P70" style:family="paragraph" style:parent-style-name="Standard">
      <style:paragraph-properties fo:text-align="end" style:justify-single-word="false">
        <style:tab-stops>
          <style:tab-stop style:position="-6.202in"/>
          <style:tab-stop style:position="-1.3783in"/>
        </style:tab-stops>
      </style:paragraph-properties>
    </style:style>
    <style:style style:name="P71" style:family="paragraph" style:parent-style-name="Standard">
      <style:paragraph-properties fo:text-align="end" style:justify-single-word="false">
        <style:tab-stops>
          <style:tab-stop style:position="-6.4972in"/>
          <style:tab-stop style:position="-6.202in"/>
        </style:tab-stops>
      </style:paragraph-properties>
    </style:style>
    <style:style style:name="P72" style:family="paragraph" style:parent-style-name="Standard">
      <style:paragraph-properties fo:text-align="justify" style:justify-single-word="false">
        <style:tab-stops>
          <style:tab-stop style:position="-6.202in"/>
          <style:tab-stop style:position="-1.3783in"/>
        </style:tab-stops>
      </style:paragraph-properties>
      <style:text-properties style:font-name="Lucida Handwriting" style:font-name-complex="Tahoma2"/>
    </style:style>
    <style:style style:name="P73" style:family="paragraph" style:parent-style-name="Standard">
      <style:paragraph-properties fo:text-align="center" style:justify-single-word="false"/>
    </style:style>
    <style:style style:name="P74" style:family="paragraph" style:parent-style-name="Standard">
      <style:paragraph-properties fo:text-align="center" style:justify-single-word="false">
        <style:tab-stops>
          <style:tab-stop style:position="-6.202in"/>
          <style:tab-stop style:position="-1.3783in"/>
        </style:tab-stops>
      </style:paragraph-properties>
    </style:style>
    <style:style style:name="P75" style:family="paragraph" style:parent-style-name="Standard">
      <style:paragraph-properties fo:text-align="center" style:justify-single-word="false">
        <style:tab-stops>
          <style:tab-stop style:position="-6.4972in"/>
          <style:tab-stop style:position="-6.202in"/>
        </style:tab-stops>
      </style:paragraph-properties>
    </style:style>
    <style:style style:name="P76" style:family="paragraph" style:parent-style-name="Standard">
      <style:paragraph-properties fo:text-align="center" style:justify-single-word="false">
        <style:tab-stops>
          <style:tab-stop style:position="-6.4972in"/>
          <style:tab-stop style:position="-6.202in"/>
          <style:tab-stop style:position="-1.1811in"/>
        </style:tab-stops>
      </style:paragraph-properties>
    </style:style>
    <style:style style:name="P77" style:family="paragraph" style:parent-style-name="Standard">
      <style:paragraph-properties fo:text-align="center" style:justify-single-word="false">
        <style:tab-stops>
          <style:tab-stop style:position="-6.4972in"/>
          <style:tab-stop style:position="-6.202in"/>
          <style:tab-stop style:position="-1.3783in"/>
        </style:tab-stops>
      </style:paragraph-properties>
    </style:style>
    <style:style style:name="P78" style:family="paragraph" style:parent-style-name="Standard">
      <style:paragraph-properties>
        <style:tab-stops>
          <style:tab-stop style:position="-6.202in"/>
          <style:tab-stop style:position="-1.3783in"/>
        </style:tab-stops>
      </style:paragraph-properties>
    </style:style>
    <style:style style:name="P79" style:family="paragraph" style:parent-style-name="Standard">
      <style:paragraph-properties>
        <style:tab-stops>
          <style:tab-stop style:position="-6.202in"/>
          <style:tab-stop style:position="-1.3783in"/>
          <style:tab-stop style:position="3.5437in"/>
        </style:tab-stops>
      </style:paragraph-properties>
    </style:style>
    <style:style style:name="P80" style:family="paragraph" style:parent-style-name="Standard">
      <style:paragraph-properties>
        <style:tab-stops>
          <style:tab-stop style:position="-6.202in"/>
          <style:tab-stop style:position="-1.3783in"/>
          <style:tab-stop style:position="3.15in"/>
        </style:tab-stops>
      </style:paragraph-properties>
    </style:style>
    <style:style style:name="P81" style:family="paragraph" style:parent-style-name="Standard">
      <style:paragraph-properties>
        <style:tab-stops>
          <style:tab-stop style:position="-6.4972in"/>
          <style:tab-stop style:position="-6.202in"/>
        </style:tab-stops>
      </style:paragraph-properties>
    </style:style>
    <style:style style:name="P82" style:family="paragraph" style:parent-style-name="Standard">
      <style:paragraph-properties>
        <style:tab-stops>
          <style:tab-stop style:position="-6.4972in"/>
          <style:tab-stop style:position="-6.202in"/>
          <style:tab-stop style:position="2.5598in"/>
        </style:tab-stops>
      </style:paragraph-properties>
    </style:style>
    <style:style style:name="P83" style:family="paragraph" style:parent-style-name="Standard">
      <style:paragraph-properties fo:text-align="justify" style:justify-single-word="false">
        <style:tab-stops>
          <style:tab-stop style:position="-6.4972in"/>
          <style:tab-stop style:position="-6.202in"/>
        </style:tab-stops>
      </style:paragraph-properties>
      <style:text-properties fo:font-variant="small-caps" style:font-name="Tahoma" style:font-name-complex="Tahoma2"/>
    </style:style>
    <style:style style:name="P84" style:family="paragraph" style:parent-style-name="Standard">
      <style:paragraph-properties fo:line-height="150%" fo:text-align="justify" style:justify-single-word="false">
        <style:tab-stops>
          <style:tab-stop style:position="-6.4972in"/>
          <style:tab-stop style:position="-6.202in"/>
        </style:tab-stops>
      </style:paragraph-properties>
    </style:style>
    <style:style style:name="P85" style:family="paragraph" style:parent-style-name="Standard" style:master-page-name="Standard">
      <style:paragraph-properties fo:text-align="justify" style:justify-single-word="false" style:page-number="auto"/>
    </style:style>
    <style:style style:name="P86" style:family="paragraph" style:parent-style-name="Standard">
      <style:paragraph-properties fo:break-before="page"/>
    </style:style>
    <style:style style:name="P87" style:family="paragraph" style:parent-style-name="Standard">
      <style:paragraph-properties fo:text-align="justify" style:justify-single-word="false" fo:break-before="page"/>
    </style:style>
    <style:style style:name="P88" style:family="paragraph" style:parent-style-name="Standard">
      <style:paragraph-properties fo:text-align="justify" style:justify-single-word="false" fo:break-before="page">
        <style:tab-stops>
          <style:tab-stop style:position="-6.202in"/>
        </style:tab-stops>
      </style:paragraph-properties>
    </style:style>
    <style:style style:name="P89" style:family="paragraph" style:parent-style-name="Standard">
      <style:paragraph-properties fo:text-align="justify" style:justify-single-word="false" fo:break-before="page">
        <style:tab-stops>
          <style:tab-stop style:position="-6.4972in"/>
          <style:tab-stop style:position="-6.202in"/>
        </style:tab-stops>
      </style:paragraph-properties>
    </style:style>
    <style:style style:name="P90" style:family="paragraph" style:parent-style-name="Standard">
      <style:paragraph-properties fo:text-align="justify" style:justify-single-word="false" fo:break-before="page">
        <style:tab-stops>
          <style:tab-stop style:position="-6.4972in"/>
          <style:tab-stop style:position="-6.202in"/>
        </style:tab-stops>
      </style:paragraph-properties>
      <style:text-properties style:font-name="Tahoma" fo:font-size="2pt" style:font-size-asian="2pt" style:font-name-complex="Tahoma2" style:font-size-complex="2pt"/>
    </style:style>
    <style:style style:name="P91" style:family="paragraph" style:parent-style-name="Standard">
      <style:paragraph-properties fo:text-align="justify" style:justify-single-word="false" fo:break-before="page">
        <style:tab-stops>
          <style:tab-stop style:position="-1.1811in"/>
        </style:tab-stops>
      </style:paragraph-properties>
      <style:text-properties style:font-name="Tahoma" style:font-name-complex="Tahoma2"/>
    </style:style>
    <style:style style:name="P92" style:family="paragraph" style:parent-style-name="Standard">
      <style:paragraph-properties fo:text-align="justify" style:justify-single-word="false" fo:break-before="page" fo:padding-left="0in" fo:padding-right="0in" fo:padding-top="0in" fo:padding-bottom="0.0138in" fo:border-left="none" fo:border-right="none" fo:border-top="none" fo:border-bottom="0.51pt solid #000000"/>
    </style:style>
    <style:style style:name="P93" style:family="paragraph" style:parent-style-name="Standard">
      <style:paragraph-properties fo:text-align="justify" style:justify-single-word="false" fo:break-before="page" fo:padding-left="0in" fo:padding-right="0in" fo:padding-top="0in" fo:padding-bottom="0.0138in" fo:border-left="none" fo:border-right="none" fo:border-top="none" fo:border-bottom="0.51pt solid #000000">
        <style:tab-stops>
          <style:tab-stop style:position="-6.202in"/>
        </style:tab-stops>
      </style:paragraph-properties>
    </style:style>
    <style:style style:name="P94" style:family="paragraph" style:parent-style-name="Standard">
      <style:paragraph-properties fo:text-align="justify" style:justify-single-word="false" fo:break-before="page" fo:padding-left="0in" fo:padding-right="0in" fo:padding-top="0in" fo:padding-bottom="0.0138in" fo:border-left="none" fo:border-right="none" fo:border-top="none" fo:border-bottom="0.51pt solid #000000">
        <style:tab-stops>
          <style:tab-stop style:position="-6.202in"/>
          <style:tab-stop style:position="-1.3783in"/>
        </style:tab-stops>
      </style:paragraph-properties>
    </style:style>
    <style:style style:name="P95" style:family="paragraph" style:parent-style-name="Standard">
      <style:paragraph-properties fo:text-align="justify" style:justify-single-word="false" fo:break-before="page" fo:padding-left="0in" fo:padding-right="0in" fo:padding-top="0in" fo:padding-bottom="0.0138in" fo:border-left="none" fo:border-right="none" fo:border-top="none" fo:border-bottom="0.51pt solid #000000">
        <style:tab-stops>
          <style:tab-stop style:position="-6.4972in"/>
          <style:tab-stop style:position="-6.202in"/>
        </style:tab-stops>
      </style:paragraph-properties>
    </style:style>
    <style:style style:name="P96" style:family="paragraph" style:parent-style-name="Standard">
      <style:paragraph-properties fo:text-align="justify" style:justify-single-word="false" fo:break-before="page" fo:padding-left="0in" fo:padding-right="0in" fo:padding-top="0in" fo:padding-bottom="0.0138in" fo:border-left="none" fo:border-right="none" fo:border-top="none" fo:border-bottom="0.51pt solid #000000">
        <style:tab-stops>
          <style:tab-stop style:position="-6.4972in"/>
          <style:tab-stop style:position="-6.202in"/>
          <style:tab-stop style:position="-1.3783in"/>
        </style:tab-stops>
      </style:paragraph-properties>
    </style:style>
    <style:style style:name="P97" style:family="paragraph" style:parent-style-name="Standard">
      <style:paragraph-properties fo:text-align="justify" style:justify-single-word="false" fo:break-before="page" fo:padding-left="0in" fo:padding-right="0in" fo:padding-top="0in" fo:padding-bottom="0.0138in" fo:border-left="none" fo:border-right="none" fo:border-top="none" fo:border-bottom="0.51pt solid #000000">
        <style:tab-stops>
          <style:tab-stop style:position="-6.4972in"/>
          <style:tab-stop style:position="-6.202in"/>
          <style:tab-stop style:position="-1.1811in"/>
        </style:tab-stops>
      </style:paragraph-properties>
    </style:style>
    <style:style style:name="P98" style:family="paragraph" style:parent-style-name="Standard">
      <style:paragraph-properties fo:break-before="page" fo:padding-left="0in" fo:padding-right="0in" fo:padding-top="0in" fo:padding-bottom="0.0138in" fo:border-left="none" fo:border-right="none" fo:border-top="none" fo:border-bottom="0.51pt solid #000000">
        <style:tab-stops>
          <style:tab-stop style:position="-6.202in"/>
          <style:tab-stop style:position="-1.3783in"/>
        </style:tab-stops>
      </style:paragraph-properties>
    </style:style>
    <style:style style:name="P99" style:family="paragraph" style:parent-style-name="Standard">
      <style:paragraph-properties fo:text-align="justify" style:justify-single-word="false" fo:break-before="page" style:border-line-width-bottom="0.0071in 0.0071in 0.0071in" fo:padding-left="0in" fo:padding-right="0in" fo:padding-top="0in" fo:padding-bottom="0.0138in" fo:border-left="none" fo:border-right="none" fo:border-top="none" fo:border-bottom="1.5pt double #000000"/>
    </style:style>
    <style:style style:name="P100"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style>
    <style:style style:name="P101"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ab-stops>
          <style:tab-stop style:position="-6.202in"/>
        </style:tab-stops>
      </style:paragraph-properties>
    </style:style>
    <style:style style:name="P102"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ab-stops>
          <style:tab-stop style:position="-6.202in"/>
          <style:tab-stop style:position="-1.3783in"/>
        </style:tab-stops>
      </style:paragraph-properties>
    </style:style>
    <style:style style:name="P103"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ab-stops>
          <style:tab-stop style:position="-6.4972in"/>
          <style:tab-stop style:position="-6.202in"/>
        </style:tab-stops>
      </style:paragraph-properties>
    </style:style>
    <style:style style:name="P104"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ab-stops>
          <style:tab-stop style:position="-6.4972in"/>
          <style:tab-stop style:position="-6.202in"/>
          <style:tab-stop style:position="2.5598in"/>
        </style:tab-stops>
      </style:paragraph-properties>
    </style:style>
    <style:style style:name="P105"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ab-stops>
          <style:tab-stop style:position="-6.4972in"/>
          <style:tab-stop style:position="-6.202in"/>
          <style:tab-stop style:position="-1.3783in"/>
        </style:tab-stops>
      </style:paragraph-properties>
    </style:style>
    <style:style style:name="P106"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ab-stops>
          <style:tab-stop style:position="-6.4972in"/>
          <style:tab-stop style:position="-6.202in"/>
          <style:tab-stop style:position="-1.1811in"/>
        </style:tab-stops>
      </style:paragraph-properties>
    </style:style>
    <style:style style:name="P107"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ab-stops>
          <style:tab-stop style:position="2.2646in"/>
        </style:tab-stops>
      </style:paragraph-properties>
    </style:style>
    <style:style style:name="P108"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ab-stops>
          <style:tab-stop style:position="2.3626in"/>
        </style:tab-stops>
      </style:paragraph-properties>
    </style:style>
    <style:style style:name="P109"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ab-stops>
          <style:tab-stop style:position="-6.202in"/>
          <style:tab-stop style:position="-1.3783in"/>
        </style:tab-stops>
      </style:paragraph-properties>
      <style:text-properties style:font-name="Tahoma" style:font-name-complex="Tahoma2"/>
    </style:style>
    <style:style style:name="P110" style:family="paragraph" style:parent-style-name="Standard">
      <style:paragraph-properties fo:margin-left="-0.0752in" fo:margin-right="0in" fo:text-indent="0in" style:auto-text-indent="false"/>
    </style:style>
    <style:style style:name="P111" style:family="paragraph" style:parent-style-name="Standard">
      <style:paragraph-properties fo:margin-left="-0.0752in" fo:margin-right="0in" fo:text-indent="0in" style:auto-text-indent="false">
        <style:tab-stops>
          <style:tab-stop style:position="-6.4972in"/>
          <style:tab-stop style:position="-6.202in"/>
        </style:tab-stops>
      </style:paragraph-properties>
    </style:style>
    <style:style style:name="P112" style:family="paragraph" style:parent-style-name="Standard">
      <style:paragraph-properties fo:margin-left="-0.0752in" fo:margin-right="0in" fo:text-align="center" style:justify-single-word="false" fo:text-indent="0in" style:auto-text-indent="false"/>
    </style:style>
    <style:style style:name="P113" style:family="paragraph" style:parent-style-name="Standard">
      <style:paragraph-properties fo:text-align="justify" style:justify-single-word="false" fo:padding-left="0.0555in" fo:padding-right="0.0555in" fo:padding-top="0.0138in" fo:padding-bottom="0.0138in" fo:border="0.51pt solid #000000">
        <style:tab-stops>
          <style:tab-stop style:position="-6.202in"/>
        </style:tab-stops>
      </style:paragraph-properties>
    </style:style>
    <style:style style:name="P114" style:family="paragraph" style:parent-style-name="Standard">
      <style:paragraph-properties fo:text-align="justify" style:justify-single-word="false" fo:padding-left="0.0555in" fo:padding-right="0.0555in" fo:padding-top="0.0138in" fo:padding-bottom="0.0138in" fo:border="0.51pt solid #000000">
        <style:tab-stops>
          <style:tab-stop style:position="-6.202in"/>
        </style:tab-stops>
      </style:paragraph-properties>
      <style:text-properties style:font-name="Tahoma" style:font-name-complex="Tahoma2"/>
    </style:style>
    <style:style style:name="P115" style:family="paragraph" style:parent-style-name="Standard">
      <style:paragraph-properties fo:text-align="center" style:justify-single-word="false" fo:padding-left="0.0555in" fo:padding-right="0.0555in" fo:padding-top="0.0138in" fo:padding-bottom="0.0138in" fo:border="0.51pt solid #000000">
        <style:tab-stops>
          <style:tab-stop style:position="-6.4972in"/>
          <style:tab-stop style:position="-6.202in"/>
        </style:tab-stops>
      </style:paragraph-properties>
    </style:style>
    <style:style style:name="P116" style:family="paragraph" style:parent-style-name="Standard">
      <style:paragraph-properties fo:margin-left="0.1217in" fo:margin-right="0in" fo:text-indent="0in" style:auto-text-indent="false">
        <style:tab-stops>
          <style:tab-stop style:position="1.4016in"/>
        </style:tab-stops>
      </style:paragraph-properties>
    </style:style>
    <style:style style:name="P117" style:family="paragraph" style:parent-style-name="Standard">
      <style:paragraph-properties fo:margin-left="0.1972in" fo:margin-right="0in" fo:text-align="justify" style:justify-single-word="false" fo:text-indent="0in" style:auto-text-indent="false">
        <style:tab-stops>
          <style:tab-stop style:position="-6.4972in"/>
          <style:tab-stop style:position="-6.202in"/>
        </style:tab-stops>
      </style:paragraph-properties>
    </style:style>
    <style:style style:name="P118" style:family="paragraph" style:parent-style-name="Standard">
      <style:paragraph-properties fo:margin-left="0.8862in" fo:margin-right="0in" fo:text-align="justify" style:justify-single-word="false" fo:text-indent="-0.8862in" style:auto-text-indent="false">
        <style:tab-stops>
          <style:tab-stop style:position="-6.4972in"/>
          <style:tab-stop style:position="-6.202in"/>
          <style:tab-stop style:position="0.8862in"/>
        </style:tab-stops>
      </style:paragraph-properties>
    </style:style>
    <style:style style:name="P119" style:family="paragraph" style:parent-style-name="Standard">
      <style:paragraph-properties fo:margin-left="0.8862in" fo:margin-right="0in" fo:text-align="justify" style:justify-single-word="false" fo:text-indent="-0.8862in" style:auto-text-indent="false">
        <style:tab-stops>
          <style:tab-stop style:position="-6.4972in"/>
          <style:tab-stop style:position="-6.202in"/>
          <style:tab-stop style:position="0.8862in"/>
        </style:tab-stops>
      </style:paragraph-properties>
      <style:text-properties style:font-name="Tahoma" style:font-name-complex="Tahoma2"/>
    </style:style>
    <style:style style:name="P120" style:family="paragraph" style:parent-style-name="Standard">
      <style:paragraph-properties fo:margin-left="0.9791in" fo:margin-right="0in" fo:text-align="justify" style:justify-single-word="false" fo:text-indent="-0.9791in" style:auto-text-indent="false">
        <style:tab-stops>
          <style:tab-stop style:position="-6.4972in"/>
          <style:tab-stop style:position="-6.202in"/>
        </style:tab-stops>
      </style:paragraph-properties>
    </style:style>
    <style:style style:name="P121" style:family="paragraph" style:parent-style-name="Standard">
      <style:paragraph-properties fo:margin-left="-0.0366in" fo:margin-right="0in" fo:text-indent="0in" style:auto-text-indent="false">
        <style:tab-stops>
          <style:tab-stop style:position="-6.4972in"/>
          <style:tab-stop style:position="-6.202in"/>
        </style:tab-stops>
      </style:paragraph-properties>
    </style:style>
    <style:style style:name="P122" style:family="paragraph" style:parent-style-name="Standard">
      <style:paragraph-properties fo:text-align="justify" style:justify-single-word="false" fo:padding-left="0in" fo:padding-right="0.0555in" fo:padding-top="0.0138in" fo:padding-bottom="0.0138in" fo:border="0.51pt solid #000000">
        <style:tab-stops>
          <style:tab-stop style:position="-6.202in"/>
        </style:tab-stops>
      </style:paragraph-properties>
    </style:style>
    <style:style style:name="P123" style:family="paragraph" style:parent-style-name="Standard">
      <style:paragraph-properties fo:text-align="justify" style:justify-single-word="false" fo:padding-left="0in" fo:padding-right="0.0555in" fo:padding-top="0.0138in" fo:padding-bottom="0.0138in" fo:border="0.51pt solid #000000">
        <style:tab-stops>
          <style:tab-stop style:position="-6.202in"/>
        </style:tab-stops>
      </style:paragraph-properties>
      <style:text-properties style:font-name="Tahoma" style:font-name-complex="Tahoma2"/>
    </style:style>
    <style:style style:name="P124" style:family="paragraph" style:parent-style-name="Standard">
      <style:paragraph-properties fo:margin-left="0.2957in" fo:margin-right="0in" fo:text-align="justify" style:justify-single-word="false" fo:text-indent="-0.2957in" style:auto-text-indent="false">
        <style:tab-stops>
          <style:tab-stop style:position="0.2957in"/>
        </style:tab-stops>
      </style:paragraph-properties>
    </style:style>
    <style:style style:name="P125" style:family="paragraph" style:parent-style-name="Standard">
      <style:paragraph-properties fo:margin-left="0.2957in" fo:margin-right="0in" fo:text-align="justify" style:justify-single-word="false" fo:text-indent="-0.2957in" style:auto-text-indent="false">
        <style:tab-stops>
          <style:tab-stop style:position="0.2957in"/>
        </style:tab-stops>
      </style:paragraph-properties>
      <style:text-properties style:font-name="Tahoma" style:font-name-complex="Tahoma2"/>
    </style:style>
    <style:style style:name="P126" style:family="paragraph" style:parent-style-name="Standard">
      <style:paragraph-properties fo:text-align="justify" style:justify-single-word="false" style:border-line-width-bottom="0.0071in 0.0071in 0.0071in" fo:padding-left="0in" fo:padding-right="0in" fo:padding-top="0in" fo:padding-bottom="0.0138in" fo:border-left="none" fo:border-right="none" fo:border-top="none" fo:border-bottom="1.5pt double #000000"/>
    </style:style>
    <style:style style:name="P127" style:family="paragraph" style:parent-style-name="Footer">
      <style:paragraph-properties fo:padding="0in" fo:border="none"/>
    </style:style>
    <style:style style:name="P128" style:family="paragraph" style:parent-style-name="Footer">
      <style:paragraph-properties fo:margin-left="0in" fo:margin-right="-0.022in" fo:text-indent="0in" style:auto-text-indent="false">
        <style:tab-stops>
          <style:tab-stop style:position="-1.1811in" style:type="center"/>
          <style:tab-stop style:position="9.7236in"/>
        </style:tab-stops>
      </style:paragraph-properties>
    </style:style>
    <style:style style:name="P129" style:family="paragraph" style:parent-style-name="Header">
      <style:paragraph-properties>
        <style:tab-stops>
          <style:tab-stop style:position="0.3937in"/>
          <style:tab-stop style:position="3.15in" style:type="center"/>
          <style:tab-stop style:position="6.3in" style:type="right"/>
        </style:tab-stops>
      </style:paragraph-properties>
    </style:style>
    <style:style style:name="P130" style:family="paragraph">
      <loext:graphic-properties draw:fill="solid" draw:fill-color="#ffffff"/>
      <style:paragraph-properties fo:text-align="center"/>
    </style:style>
    <style:style style:name="T1" style:family="text">
      <style:text-properties style:font-name="Tahoma" fo:font-size="18pt" fo:font-weight="bold" style:font-size-asian="18pt" style:font-weight-asian="bold" style:font-name-complex="Tahoma2" style:font-size-complex="18pt"/>
    </style:style>
    <style:style style:name="T2" style:family="text">
      <style:text-properties style:font-name="Tahoma" fo:font-size="18pt" style:font-size-asian="18pt" style:font-name-complex="Tahoma2" style:font-size-complex="18pt"/>
    </style:style>
    <style:style style:name="T3" style:family="text">
      <style:text-properties style:font-name="Tahoma" fo:font-size="14pt" style:text-underline-style="solid" style:text-underline-width="auto" style:text-underline-color="font-color" fo:font-weight="bold" style:font-size-asian="14pt" style:font-weight-asian="bold" style:font-name-complex="Tahoma2" style:font-size-complex="14pt"/>
    </style:style>
    <style:style style:name="T4" style:family="text">
      <style:text-properties style:font-name="Tahoma" fo:font-size="14pt" style:text-underline-style="solid" style:text-underline-width="auto" style:text-underline-color="font-color" style:font-size-asian="14pt" style:font-name-complex="Tahoma2" style:font-size-complex="14pt"/>
    </style:style>
    <style:style style:name="T5" style:family="text">
      <style:text-properties style:font-name="Tahoma" fo:font-size="14pt" fo:font-style="italic" style:text-underline-style="solid" style:text-underline-width="auto" style:text-underline-color="font-color" style:font-size-asian="14pt" style:font-style-asian="italic" style:font-name-complex="Tahoma2" style:font-size-complex="14pt"/>
    </style:style>
    <style:style style:name="T6" style:family="text">
      <style:text-properties style:font-name="Tahoma" fo:font-size="14pt" fo:font-style="italic" style:text-underline-style="wave" style:text-underline-width="auto" style:text-underline-color="font-color" style:font-size-asian="14pt" style:font-style-asian="italic" style:font-name-complex="Tahoma2" style:font-size-complex="14pt"/>
    </style:style>
    <style:style style:name="T7" style:family="text">
      <style:text-properties style:font-name="Tahoma" fo:font-size="14pt" fo:font-style="italic" style:text-underline-style="solid" style:text-underline-type="double" style:text-underline-width="auto" style:text-underline-color="font-color" style:font-size-asian="14pt" style:font-style-asian="italic" style:font-name-complex="Tahoma2" style:font-size-complex="14pt"/>
    </style:style>
    <style:style style:name="T8" style:family="text">
      <style:text-properties style:font-name="Tahoma" fo:font-size="14pt" fo:font-style="italic" style:font-size-asian="14pt" style:font-style-asian="italic" style:font-name-complex="Tahoma2" style:font-size-complex="14pt"/>
    </style:style>
    <style:style style:name="T9" style:family="text">
      <style:text-properties style:font-name="Tahoma" fo:font-size="14pt" style:font-size-asian="14pt" style:font-name-complex="Tahoma2" style:font-size-complex="14pt"/>
    </style:style>
    <style:style style:name="T10" style:family="text">
      <style:text-properties style:font-name="Tahoma" fo:font-size="14pt" style:font-size-asian="14pt" style:font-name-complex="Tahoma2" style:font-size-complex="14pt" loext:padding="0in" loext:border="0.51pt solid #000000"/>
    </style:style>
    <style:style style:name="T11" style:family="text">
      <style:text-properties style:font-name="Tahoma" fo:font-size="14pt" fo:font-weight="bold" style:font-size-asian="14pt" style:font-weight-asian="bold" style:font-name-complex="Tahoma2" style:font-size-complex="14pt"/>
    </style:style>
    <style:style style:name="T12" style:family="text">
      <style:text-properties style:font-name="Tahoma" fo:font-size="14pt" style:text-underline-style="wave" style:text-underline-width="auto" style:text-underline-color="font-color" style:font-size-asian="14pt" style:font-name-complex="Tahoma2" style:font-size-complex="14pt"/>
    </style:style>
    <style:style style:name="T13" style:family="text">
      <style:text-properties style:font-name="Tahoma" fo:font-size="14pt" style:text-underline-style="solid" style:text-underline-type="double" style:text-underline-width="auto" style:text-underline-color="font-color" style:font-size-asian="14pt" style:font-name-complex="Tahoma2" style:font-size-complex="14pt"/>
    </style:style>
    <style:style style:name="T14" style:family="text">
      <style:text-properties style:font-name="Tahoma" fo:font-size="14pt" style:text-underline-style="dotted" style:text-underline-width="bold" style:text-underline-color="font-color" style:font-size-asian="14pt" style:font-name-complex="Tahoma2" style:font-size-complex="14pt"/>
    </style:style>
    <style:style style:name="T15" style:family="text">
      <style:text-properties style:font-name="Tahoma" style:font-name-complex="Tahoma2"/>
    </style:style>
    <style:style style:name="T16" style:family="text">
      <style:text-properties style:font-name="Tahoma" style:font-name-complex="Tahoma2" loext:padding="0in" loext:border="0.51pt solid #000000"/>
    </style:style>
    <style:style style:name="T17" style:family="text">
      <style:text-properties style:font-name="Tahoma" fo:font-weight="bold" style:font-weight-asian="bold" style:font-name-complex="Tahoma2"/>
    </style:style>
    <style:style style:name="T18" style:family="text">
      <style:text-properties style:font-name="Tahoma" style:text-underline-style="solid" style:text-underline-width="auto" style:text-underline-color="font-color" style:font-name-complex="Tahoma2"/>
    </style:style>
    <style:style style:name="T19" style:family="text">
      <style:text-properties style:font-name="Tahoma" fo:font-size="26pt" style:font-size-asian="26pt" style:font-name-complex="Tahoma2" style:font-size-complex="26pt"/>
    </style:style>
    <style:style style:name="T20" style:family="text">
      <style:text-properties style:font-name="Tahoma" fo:font-size="20pt" style:font-size-asian="20pt" style:font-name-complex="Tahoma2" style:font-size-complex="20pt"/>
    </style:style>
    <style:style style:name="T21" style:family="text">
      <style:text-properties style:font-name="Tahoma" fo:font-style="italic" style:font-style-asian="italic" style:font-name-complex="Tahoma2"/>
    </style:style>
    <style:style style:name="T22" style:family="text">
      <style:text-properties style:font-name="Tahoma" fo:font-style="italic" style:text-underline-style="solid" style:text-underline-width="auto" style:text-underline-color="font-color" style:font-style-asian="italic" style:font-name-complex="Tahoma2"/>
    </style:style>
    <style:style style:name="T23" style:family="text">
      <style:text-properties style:font-name="Tahoma" fo:font-style="italic" fo:font-weight="bold" style:font-style-asian="italic" style:font-weight-asian="bold" style:font-name-complex="Tahoma2"/>
    </style:style>
    <style:style style:name="T24" style:family="text">
      <style:text-properties style:font-name="Tahoma" style:text-underline-style="wave" style:text-underline-width="auto" style:text-underline-color="font-color" style:font-name-complex="Tahoma2"/>
    </style:style>
    <style:style style:name="T25" style:family="text">
      <style:text-properties style:font-name="Tahoma" style:text-underline-style="solid" style:text-underline-type="double" style:text-underline-width="auto" style:text-underline-color="font-color" style:font-name-complex="Tahoma2"/>
    </style:style>
    <style:style style:name="T26" style:family="text">
      <style:text-properties style:font-name="Tahoma" style:text-underline-style="dotted" style:text-underline-width="bold" style:text-underline-color="font-color" style:font-name-complex="Tahoma2"/>
    </style:style>
    <style:style style:name="T27" style:family="text">
      <style:text-properties style:font-name="Tahoma" fo:font-size="13pt" style:font-size-asian="13pt" style:font-name-complex="Tahoma2" style:font-size-complex="13pt"/>
    </style:style>
    <style:style style:name="T28" style:family="text">
      <style:text-properties style:font-name="Tahoma" fo:font-size="1pt" style:font-size-asian="1pt" style:font-name-complex="Tahoma2" style:font-size-complex="1pt"/>
    </style:style>
    <style:style style:name="T29" style:family="text">
      <style:text-properties style:font-name="Tahoma" fo:font-size="16pt" style:font-size-asian="16pt" style:font-name-complex="Tahoma2" style:font-size-complex="16pt"/>
    </style:style>
    <style:style style:name="T30" style:family="text">
      <style:text-properties fo:color="#333333"/>
    </style:style>
    <style:style style:name="T31" style:family="text">
      <style:text-properties style:text-underline-style="solid" style:text-underline-width="auto" style:text-underline-color="font-color"/>
    </style:style>
    <style:style style:name="T32" style:family="text">
      <style:text-properties style:font-name="Wingdings" style:font-name-asian="Wingdings2" style:font-name-complex="Wingdings2"/>
    </style:style>
    <style:style style:name="T33" style:family="text">
      <style:text-properties fo:font-variant="small-caps" style:font-name="Tahoma" style:font-name-complex="Tahoma2"/>
    </style:style>
    <style:style style:name="T34" style:family="text">
      <style:text-properties fo:font-variant="small-caps" style:font-name="Tahoma" style:text-underline-style="solid" style:text-underline-width="auto" style:text-underline-color="font-color" style:font-name-complex="Tahoma2"/>
    </style:style>
    <style:style style:name="T35" style:family="text">
      <style:text-properties style:font-name="Brush Script MT" fo:font-size="20pt" fo:font-style="italic" style:font-size-asian="20pt" style:font-style-asian="italic" style:font-name-complex="Tahoma2" style:font-size-complex="20pt"/>
    </style:style>
    <style:style style:name="T36" style:family="text">
      <style:text-properties style:font-name="Lucida Handwriting" style:font-name-complex="Tahoma2"/>
    </style:style>
    <style:style style:name="T37" style:family="text">
      <style:text-properties style:font-name="Lucida Handwriting" style:text-underline-style="solid" style:text-underline-width="auto" style:text-underline-color="font-color"/>
    </style:style>
    <style:style style:name="T38" style:family="text">
      <style:text-properties fo:font-weight="bold" style:font-weight-asian="bold"/>
    </style:style>
    <style:style style:name="T3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editable="false">
        <style:columns fo:column-count="2">
          <style:column style:rel-width="32767*" fo:start-indent="0in" fo:end-indent="0.2457in"/>
          <style:column style:rel-width="32768*" fo:start-indent="0.2457in" fo:end-indent="0in"/>
        </style:columns>
      </style:section-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solid" draw:fill-color="#ffffff" draw:textarea-horizontal-align="center" draw:textarea-vertical-align="top" style:run-through="background"/>
    </style:style>
    <style:style style:name="gr8" style:family="graphic">
      <style:graphic-properties style:run-through="background"/>
    </style:style>
    <style:style style:name="gr9"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10" style:family="graphic">
      <style:graphic-properties draw:stroke="solid" svg:stroke-width="0in" svg:stroke-color="#000000" draw:marker-end="msArrowStealthEnd_20_5" draw:marker-end-width="0.0827in" draw:marker-end-center="false"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bookmark text:name="_GoBack"/><text:soft-page-break/><text:span text:style-name="T1">KAZALO</text:span></text:p>
      <text:p text:style-name="P38"/>
      <text:p text:style-name="P2"><text:span text:style-name="T3">7. RAZRED </text:span><text:span text:style-name="T4">– </text:span><text:span text:style-name="T5">UMETNOSTNO</text:span><text:span text:style-name="T4"><text:tab/>1</text:span></text:p>
      <text:p text:style-name="P2"><text:span text:style-name="T3">7. RAZRED </text:span><text:span text:style-name="T4">– </text:span><text:span text:style-name="T5">NEUMETNOSTNO</text:span><text:span text:style-name="T4"><text:tab/>5</text:span></text:p>
      <text:p text:style-name="P41"/>
      <text:p text:style-name="P2"><text:span text:style-name="T3">8. RAZRED</text:span><text:span text:style-name="T4"> – </text:span><text:span text:style-name="T5">UMETNOSTNO</text:span><text:span text:style-name="T4"><text:tab/>14</text:span></text:p>
      <text:p text:style-name="P2"><text:span text:style-name="T3">8. RAZRED </text:span><text:span text:style-name="T4">– </text:span><text:span text:style-name="T5">NEUMETNOSTNO<text:tab/></text:span><text:span text:style-name="T4">19</text:span></text:p>
      <text:p text:style-name="P42"/>
      <text:p text:style-name="P2"><text:span text:style-name="T3">9. RAZRED</text:span><text:span text:style-name="T4"> – </text:span><text:span text:style-name="T5">UMETNOSTNO<text:tab/></text:span><text:span text:style-name="T4">26</text:span></text:p>
      <text:p text:style-name="P2"><text:span text:style-name="T3">9. RAZRED</text:span><text:span text:style-name="T4"> – </text:span><text:span text:style-name="T5">NEUMETNOSTNO<text:tab/></text:span><text:span text:style-name="T4">34</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2"><text:span text:style-name="T4"><text:s/></text:span></text:p>
      <text:section text:style-name="Sect1" text:name="TextSection">
        <text:p text:style-name="P47"/>
        <text:p text:style-name="P86"><text:span text:style-name="T1">7. RAZRED</text:span></text:p>
        <text:p text:style-name="Standard"><text:span text:style-name="T1">UMETNOSTNO BESEDILO</text:span></text:p>
        <text:p text:style-name="P37"/>
        <text:p text:style-name="P1"><text:span text:style-name="T9">TONE PARTLJIČ</text:span></text:p>
        <text:p text:style-name="P100"><text:span text:style-name="T9">"ALI VEŠ, KOGA SO DANES POKOPALI?" JE VPRAŠAL DOMEN OSORNO</text:span></text:p>
        <text:p text:style-name="P49"/>
        <text:p text:style-name="P1"><text:span text:style-name="T15">ČRTICA je kratka zgodba, napisana na podlagi drobnega dogodka, občutja, kakšnega spomina,… Zato pravimo črtici tudi </text:span><text:span text:style-name="T17">skica</text:span><text:span text:style-name="T15">,</text:span><text:span text:style-name="T17"> kroki</text:span><text:span text:style-name="T15">,</text:span><text:span text:style-name="T17"> arabeska </text:span><text:span text:style-name="T15">ali</text:span><text:span text:style-name="T17"> vinjeta</text:span><text:span text:style-name="T15">. Avtorji z njo prikazujejo svoje razpoloženje, kakšen zanimiv pripetljaj ali pa drobec spomina na lastno otroštvo.</text:span></text:p>
        <text:p text:style-name="P50"/>
        <text:p text:style-name="P1"><text:span text:style-name="T15">Črtica "Ali veš, koga so danes pokopali?"… je anekdotična, saj je pripoved kratka, zgoščena, s končnim komičnim preobratom. Odlikujejo jo humor, veselost.</text:span></text:p>
        <text:p text:style-name="P50"/>
        <text:p text:style-name="P50"/>
        <text:p text:style-name="P50"/>
        <text:p text:style-name="P1"><text:span text:style-name="T9">SAŠA VEGRI</text:span></text:p>
        <text:p text:style-name="P100"><text:span text:style-name="T9">KAJ VSE DIŠI</text:span></text:p>
        <text:p text:style-name="P50"/>
        <text:p text:style-name="P1"><text:span text:style-name="T15">RETORIČNO VPRAŠANJE je vprašanje, na katero se odgovora ne pričakuje (tudi pri SIMON GREGORČIČ: SOČI).</text:span></text:p>
        <text:p text:style-name="P50"/>
        <text:p text:style-name="P50"/>
        <text:p text:style-name="P50"/>
        <text:p text:style-name="P50"/>
        <text:p text:style-name="P1"><text:span text:style-name="T9">NIKO GRAFENAUER</text:span></text:p>
        <text:p text:style-name="P100"><text:span text:style-name="T9">SAMOTA</text:span></text:p>
        <text:p text:style-name="P50"/>
        <text:p text:style-name="P1"><text:span text:style-name="T15">RIMA je ujemanje samoglasnikov in soglasnikov ponavadi na koncu verza ali vrstice</text:span></text:p>
        <text:p text:style-name="P1"><text:span text:style-name="T15"><text:tab/>(do</text:span><text:span text:style-name="T18">ma</text:span><text:span text:style-name="T15"> – sa</text:span><text:span text:style-name="T18">ma</text:span><text:span text:style-name="T15">; klob</text:span><text:span text:style-name="T18">uk</text:span><text:span text:style-name="T15"> – m</text:span><text:span text:style-name="T18">uk</text:span><text:span text:style-name="T15">; šm</text:span><text:span text:style-name="T18">inke</text:span><text:span text:style-name="T15"> – palač</text:span><text:span text:style-name="T18">inke</text:span><text:span text:style-name="T15">)</text:span></text:p>
        <text:p text:style-name="P50"/>
        <text:p text:style-name="P1"><draw:ellipse text:anchor-type="char" draw:z-index="0" draw:style-name="gr1" draw:text-style-name="P130" svg:width="0.2815in" svg:height="0.8441in" svg:x="2.3555in" svg:y="2.5835in"><text:p/></draw:ellipse><text:span text:style-name="T15">Prestopna rima:<text:tab/>nemira<text:tab/>a</text:span></text:p>
        <text:p text:style-name="P1"><text:span text:style-name="T15"><text:tab/><text:tab/><text:tab/>oči<text:tab/><text:tab/>b</text:span></text:p>
        <text:p text:style-name="P1"><text:span text:style-name="T15"><text:tab/><text:tab/><text:tab/>izbira<text:tab/><text:tab/>a</text:span></text:p>
        <text:p text:style-name="P1"><text:span text:style-name="T15"><text:tab/><text:tab/><text:tab/>poti<text:tab/><text:tab/>b</text:span></text:p>
        <text:p text:style-name="P50"/>
        <text:p text:style-name="P50"/>
        <text:p text:style-name="P50"/>
        <text:p text:style-name="P1"><text:span text:style-name="T9">ALENKA GOLJEVŠČEK – KERMAUNER</text:span></text:p>
        <text:p text:style-name="P100"><text:span text:style-name="T9">KRALJ MATJAŽ, KAKO SE IMAŠ?</text:span></text:p>
        <text:p text:style-name="P50"/>
        <text:p text:style-name="P1"><text:span text:style-name="T15">DRAMSKO BESEDILO sestavljata govor oseb in DIDASKALIJE oz. REŽIJSKE OPOMBE </text:span><text:span text:style-name="T32"></text:span><text:span text:style-name="T15"> dramatikova navodila za uprizoritev igre.</text:span></text:p>
        <text:p text:style-name="P50"/>
        <text:p text:style-name="P3"><text:span text:style-name="T15">PRIZOR je najmanjša enota igre, ki prikazuje potek dogajanja med dvema prihodoma oz. odhodoma igralcev.</text:span></text:p>
        <text:p text:style-name="P51"/>
        <text:p text:style-name="P3"><text:span text:style-name="T15">DEJANJE je sestavljeno iz več prizorov in je zaključena enota igre.</text:span></text:p>
        <text:p text:style-name="P51"/>
        <text:p text:style-name="P3"><text:soft-page-break/><text:span text:style-name="T15">KOSTUMI in REKVIZITI </text:span><text:span text:style-name="T32"></text:span><text:span text:style-name="T15"> oblačila in predmeti, ki jih igralci potrebujejo za nastop.</text:span></text:p>
        <text:p text:style-name="P88"><text:span text:style-name="T9">FRAN LEVSTIK</text:span></text:p>
        <text:p text:style-name="P101"><text:span text:style-name="T9">MARTIN KRPAN</text:span></text:p>
        <text:p text:style-name="P51"/>
        <text:p text:style-name="P3"><text:span text:style-name="T15">UMETNA </text:span><text:span text:style-name="T18">PRIPOVEDKA</text:span><text:span text:style-name="T15"> </text:span><text:span text:style-name="T32"></text:span><text:span text:style-name="T15"> Ker se resničnost prepleta z izmišljenimi podobami, pogosto je pretiravanje, ljudska rekla in pregovori, obrati v dogajanju,…</text:span></text:p>
        <text:p text:style-name="P3"><text:span text:style-name="T18">Umetna</text:span><text:span text:style-name="T15"> pa zato, ker jo je napisal znan umetnik po zgledu ljudske pripovedke.</text:span></text:p>
        <text:p text:style-name="P51"/>
        <text:p text:style-name="P3"><text:span text:style-name="T15">Ljudsko/folklorno resničnost v Martino Krpanu poudarja OKVIRNA ZGODBA, ki jo pisatelju pripoveduje kmet Močilar. Ta Krpana prikaže kot junaka, močnega, samosvojega in bistrega hrusta. Je tudi pošten in zgovoren. Pri tem Levstik uporabi slogovni postopek – DIALOG. Martin Krpan tako razkrinka nepošten in mačehovski odnos dunajskega dvora do Slovencev v 19. stoletju.</text:span></text:p>
        <text:p text:style-name="P51"/>
        <text:p text:style-name="P51"/>
        <text:p text:style-name="P51"/>
        <text:p text:style-name="P3"><text:span text:style-name="T9">JOSIP JURČIČ</text:span></text:p>
        <text:p text:style-name="P101"><text:span text:style-name="T9">KOZLOVSKA SODBA V VIŠNJI GORI</text:span></text:p>
        <text:p text:style-name="P51"/>
        <text:p text:style-name="P3"><text:span text:style-name="T15">HUMORESKA je kratka zgodba, ki na dobrohoten in veder način prikazuje življenje.</text:span></text:p>
        <text:p text:style-name="P3"><text:span text:style-name="T15">KOMIČNO je v besedilu to, kar zbuja smeh, veselje nad prikazanim.</text:span></text:p>
        <text:p text:style-name="P51"/>
        <text:p text:style-name="P51"/>
        <text:p text:style-name="P51"/>
        <text:p text:style-name="P3"><text:span text:style-name="T9">FRAN SALEŠKI FINŽGAR</text:span></text:p>
        <text:p text:style-name="P101"><text:span text:style-name="T9">POD SVOBODNIM SONCEM</text:span></text:p>
        <text:p text:style-name="P51"/>
        <text:p text:style-name="P3"><text:span text:style-name="T15">"Povest DAVNIH DEDOV".</text:span></text:p>
        <text:p text:style-name="P3"><text:span text:style-name="T15">ROMAN je slavospev bratoljubja, sloge in discipline. Pisatelj je mojstrsko naslikal življenje naših prednikov ob Donavi v 6. st. ter njihove boje z Bizantinci.</text:span></text:p>
        <text:p text:style-name="P51"/>
        <text:p text:style-name="P3"><text:span text:style-name="T15">Osebe:</text:span></text:p>
        <text:p text:style-name="P3"><text:span text:style-name="T15">Starešina Svaruh, njegov sin Iztok, sovražna bizantinska vojska, ki ji poveljuje Hilbudij.</text:span></text:p>
        <text:p text:style-name="P51"/>
        <text:p text:style-name="P3"><text:span text:style-name="T15">STOPNJEVANJE ali KLIMAKS</text:span></text:p>
        <text:p text:style-name="P3"><text:span text:style-name="T15">(… "Udarile so sekire, pokali oklepi, tolkli in klali meči" …)</text:span></text:p>
        <text:p text:style-name="P51"/>
        <text:p text:style-name="P51"/>
        <text:p text:style-name="P51"/>
        <text:p text:style-name="P3"><text:span text:style-name="T9">PREŽIHOV VORANC</text:span></text:p>
        <text:p text:style-name="P101"><text:span text:style-name="T9">POTOLČENI KRAMOH</text:span></text:p>
        <text:p text:style-name="P51"/>
        <text:p text:style-name="P3"><text:span text:style-name="T15">ČRTICA</text:span></text:p>
        <text:p text:style-name="P3"><text:span text:style-name="T15">Potolčeni kramoh </text:span><text:span text:style-name="T32"></text:span><text:span text:style-name="T15"> KRAMOH (malo omejen človek)</text:span></text:p>
        <text:p text:style-name="P88"><text:span text:style-name="T9">SIMON GREGORČIČ</text:span></text:p>
        <text:p text:style-name="P101"><text:span text:style-name="T9">SOČI</text:span></text:p>
        <text:p text:style-name="P51"/>
        <text:p text:style-name="P3"><text:span text:style-name="T15">Domoljubna, domovinska pesem – opeva vse, kar je povezano s domovino (2. polovica 19. st.).</text:span></text:p>
        <text:p text:style-name="P3"><text:span text:style-name="T15">Pesem je ODA </text:span><text:span text:style-name="T32"></text:span><text:span text:style-name="T15"> čustvena, vzhičena. Cela pesem je poosebljena – reka ima človeške lastnosti</text:span></text:p>
        <text:p text:style-name="P51"/>
        <text:p text:style-name="P3"><text:span text:style-name="T15">NAGOVOR ali APOSTROFA je retorična figura, čez vso pesnitev nagovor Soči, ki jo pesnik izraža v podobi svežega dekleta.</text:span></text:p>
        <text:p text:style-name="P51"/>
        <text:p text:style-name="P3"><text:span text:style-name="T15">POSNEMANJE NARAVNIH GLASOV <text:s/></text:span><text:span text:style-name="T32"></text:span><text:span text:style-name="T15"><text:tab/>SLIČNOGLASJE ali</text:span></text:p>
        <text:p text:style-name="P3"><text:span text:style-name="T15"><text:tab/><text:tab/><text:tab/><text:tab/><text:tab/><text:tab/>ONOMATOPOIJA</text:span></text:p>
        <text:p text:style-name="P3"><text:span text:style-name="T15">npr.:<text:tab/>Kako glasno, ljubo šumljaš,</text:span></text:p>
        <text:p text:style-name="P3"><text:span text:style-name="T15"><text:tab/>kako čvrsto, krepko skakljaš,…</text:span></text:p>
        <text:p text:style-name="P51"/>
        <text:p text:style-name="P3"><text:span text:style-name="T15">ALITERACIJA je ujemanje soglasnikov pred samoglasnikom, ki je naglašen</text:span></text:p>
        <text:p text:style-name="P3"><draw:rect text:anchor-type="char" draw:z-index="3" draw:style-name="gr2" draw:text-style-name="P130" svg:width="0.1067in" svg:height="0.1878in" svg:x="1.711in" svg:y="0.0154in"><text:p/></draw:rect><draw:rect text:anchor-type="char" draw:z-index="2" draw:style-name="gr2" draw:text-style-name="P130" svg:width="0.1067in" svg:height="0.1878in" svg:x="0.9299in" svg:y="0.0154in"><text:p/></draw:rect><draw:rect text:anchor-type="char" draw:z-index="1" draw:style-name="gr2" draw:text-style-name="P130" svg:width="0.1067in" svg:height="0.1878in" svg:x="0.4736in" svg:y="0.0154in"><text:p/></draw:rect><text:span text:style-name="T15">npr.:<text:tab/>vedra višnjevost višav</text:span></text:p>
        <text:p text:style-name="P51"/>
        <text:p text:style-name="P3"><text:span text:style-name="T15">PRETIRAVANJE ali HIPERBOLA: …in ti mi boš krvava tekla…</text:span></text:p>
        <text:p text:style-name="P51"/>
        <text:p text:style-name="P3"><text:span text:style-name="T15">VZKLIK ali EKSKLAMACIJA</text:span></text:p>
        <text:p text:style-name="P3"><text:span text:style-name="T15">npr.:<text:tab/>…in blisk in grom – </text:span><text:span text:style-name="T18">oh, bitva vroča</text:span><text:span text:style-name="T15">!</text:span></text:p>
        <text:p text:style-name="P51"/>
        <text:p text:style-name="P3"><draw:circle text:anchor-type="char" draw:z-index="7" draw:style-name="gr2" draw:text-style-name="P130" svg:width="0.2169in" svg:height="0.2169in" svg:x="2.0071in" svg:y="0.1984in"><text:p/></draw:circle><draw:circle text:anchor-type="char" draw:z-index="6" draw:style-name="gr2" draw:text-style-name="P130" svg:width="0.2169in" svg:height="0.2169in" svg:x="1.4283in" svg:y="0.1984in"><text:p/></draw:circle><draw:circle text:anchor-type="char" draw:z-index="4" draw:style-name="gr2" draw:text-style-name="P130" svg:width="0.2169in" svg:height="0.2169in" svg:x="1.5673in" svg:y="0.0028in"><text:p/></draw:circle><draw:circle text:anchor-type="char" draw:z-index="5" draw:style-name="gr2" draw:text-style-name="P130" svg:width="0.2169in" svg:height="0.2169in" svg:x="2.5071in" svg:y="0.0028in"><text:p/></draw:circle><text:span text:style-name="T15">MNOGOVEZJE:<text:tab/>…in dež krvav in solz potok</text:span></text:p>
        <text:p text:style-name="P3"><text:span text:style-name="T15"><text:tab/><text:tab/><text:tab/>in blisk in grom…</text:span></text:p>
        <text:p text:style-name="P51"/>
        <text:p text:style-name="P51"/>
        <text:p text:style-name="P51"/>
        <text:p text:style-name="P3"><text:span text:style-name="T15">PONAVLJANJE ali ITERACIJA:</text:span></text:p>
        <text:p text:style-name="P3"><text:span text:style-name="T15">a) ANAFORA:<text:tab/><text:tab/></text:span><text:span text:style-name="T16">kako</text:span><text:span text:style-name="T15"> glasno, ljubo šumljaš,</text:span></text:p>
        <text:p text:style-name="P3"><text:span text:style-name="T15"><text:tab/><text:tab/><text:tab/></text:span><text:span text:style-name="T16">kako</text:span><text:span text:style-name="T15"> čvrsto, krepko skakljaš,…</text:span></text:p>
        <text:p text:style-name="P51"/>
        <text:p text:style-name="P3"><text:span text:style-name="T15">b) EPIFORA:<text:tab/><text:tab/>kri naša te pojila </text:span><text:span text:style-name="T16">bo</text:span><text:span text:style-name="T15">,</text:span></text:p>
        <text:p text:style-name="P3"><text:span text:style-name="T15"><text:tab/><text:tab/><text:tab/>sovražna te kalila </text:span><text:span text:style-name="T16">bo</text:span><text:span text:style-name="T15">.</text:span></text:p>
        <text:p text:style-name="P51"/>
        <text:p text:style-name="P3"><text:span text:style-name="T15">c) ANADIPLOZA:<text:tab/>Mar veš, da tečeš tik </text:span><text:span text:style-name="T16">grobov</text:span><text:span text:style-name="T15">,</text:span></text:p>
        <text:p text:style-name="P3"><text:span text:style-name="T15"><text:tab/><text:tab/><text:tab/></text:span><text:span text:style-name="T16">grobov</text:span><text:span text:style-name="T15"> slovenskega domovja?</text:span></text:p>
        <text:p text:style-name="P51"/>
        <text:p text:style-name="P51"/>
        <text:p text:style-name="P51"/>
        <text:p text:style-name="P3"><text:span text:style-name="T9">MATEJ BOR<text:tab/><text:tab/>IVAN ANDREJEVIČ KRILOV</text:span></text:p>
        <text:p text:style-name="P101"><text:span text:style-name="T9">OSEL JE OSEL<text:tab/><text:tab/>LABOD, RAK IN ŠČUKA</text:span></text:p>
        <text:p text:style-name="P51"/>
        <text:p text:style-name="P3"><text:span text:style-name="T15">BASEN je poučna pripoved, v kateri nastopajo ljudje, poosebljene živali ali stvari.</text:span></text:p>
        <text:p text:style-name="P3"><text:span text:style-name="T15">Vsaka basen ima nauk ali poanto, iz katerega se ogromno naučimo, dobimo nasvet ali sporočilo.</text:span></text:p>
        <text:p text:style-name="P51"/>
        <text:p text:style-name="P51"/>
        <text:p text:style-name="P51"/>
        <text:p text:style-name="P3"><text:span text:style-name="T9">TONE PAVČEK</text:span></text:p>
        <text:p text:style-name="P101"><text:span text:style-name="T9">PESEM</text:span></text:p>
        <text:p text:style-name="P51"/>
        <text:p text:style-name="P3"><text:span text:style-name="T15">NOVOTVORBE ali NEOLOGIZMI – pesnik je izumil dve novi besedi: vsebeseda, ničbeseda.</text:span></text:p>
        <text:p text:style-name="P88"><text:span text:style-name="T9">LJUDSKA</text:span></text:p>
        <text:p text:style-name="P101"><text:span text:style-name="T9">VOLKODLAK</text:span></text:p>
        <text:p text:style-name="P51"/>
        <text:p text:style-name="P3"><text:span text:style-name="T15">BAJKE so pripovedi, nastale v bogati ljudski domišljiji. Govorijo o različnih polčloveških in nečloveških bitjih (povodni mož, volkodlak, škrati, vile, sojenice, rojenice,…); pri Grkih in Rimljanih pa najdemo druga bajeslovna bitja in bogove (Zevs, Hera,…)</text:span></text:p>
        <text:p text:style-name="P51"/>
        <text:p text:style-name="P51"/>
        <text:p text:style-name="P51"/>
        <text:p text:style-name="P3"><text:span text:style-name="T9">LJUDSKA</text:span></text:p>
        <text:p text:style-name="P101"><text:span text:style-name="T9">KRALJ MATJAŽ</text:span></text:p>
        <text:p text:style-name="P51"/>
        <text:p text:style-name="P3"><text:span text:style-name="T15">ZGODOVINSKA PRIPOVEDKA nas popelje v zgodovino, vendar je dogajanje domišljijsko preoblikovano.</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3"><text:span text:style-name="T9">HOMER</text:span></text:p>
        <text:p text:style-name="P101"><text:span text:style-name="T9">ODISEJ IN KIKLOP POLIFEM</text:span></text:p>
        <text:p text:style-name="P51"/>
        <text:p text:style-name="P3"><text:span text:style-name="T15">BAJKA</text:span></text:p>
        <text:p text:style-name="P3"><text:span text:style-name="T15">PRISPODOBA oz. SLIKOVITA PODOBA </text:span><text:span text:style-name="T32"></text:span><text:span text:style-name="T15"> v enem delu je napisano tisto, kar primerjamo, v drugem tisto, s čimer primerjamo.</text:span></text:p>
        <text:p text:style-name="P3"><text:span text:style-name="T15">npr.:<text:tab/>"pa ju trešči ob tla ko dvoje ščenet…"</text:span></text:p>
        <text:p text:style-name="P51"/>
        <text:p text:style-name="P51"/>
        <text:p text:style-name="P51"/>
        <text:p text:style-name="P3"><text:span text:style-name="T9">LJUDSKA</text:span></text:p>
        <text:p text:style-name="P101"><text:span text:style-name="T9">PEGAM IN LAMBERGAR</text:span></text:p>
        <text:p text:style-name="P51"/>
        <text:p text:style-name="P3"><text:span text:style-name="T15">ROMANCA je </text:span><text:span text:style-name="T18">lirsko-epska</text:span><text:span text:style-name="T15"> ljudska pesem s srečnim koncem. Govori o viteških dvobojih, zgodovini, ljubezni, grajskem življenju, srednjeveškem plemstvu,…</text:span></text:p>
        <text:p text:style-name="P3"><text:span text:style-name="T15">Romanca je </text:span><text:span text:style-name="T18">pripovedna pesem</text:span><text:span text:style-name="T15">, pripovedovanje je obširno, zajema tudi podrobnosti.</text:span></text:p>
        <text:p text:style-name="P88"><text:span text:style-name="T1">7. RAZRED</text:span></text:p>
        <text:p text:style-name="P3"><text:span text:style-name="T1">NEUMETNOSTNO BESEDILO</text:span></text:p>
        <text:p text:style-name="P39"/>
        <text:p text:style-name="P101"><text:span text:style-name="T9">ZVRSTI SLOVENSKEGA JEZIKA</text:span></text:p>
        <text:p text:style-name="P51"/>
        <text:p text:style-name="P3"><text:span text:style-name="T18">KNJIŽNI JEZIK</text:span><text:span text:style-name="T15"><text:tab/><text:tab/><text:tab/></text:span><text:span text:style-name="T18">NEKNJIŽNI JEZIK</text:span></text:p>
        <text:p text:style-name="P3"><text:span text:style-name="T15">(skupen vsem Slovencem)<text:tab/><text:tab/>(načeloma ga ne pišemo, le</text:span></text:p>
        <text:p text:style-name="P3"><draw:line text:anchor-type="char" draw:z-index="10" draw:style-name="gr3" draw:text-style-name="P130" svg:x1="0.661in" svg:y1="2.8346in" svg:x2="0.661in" svg:y2="3.5535in"><text:p/></draw:line><draw:line text:anchor-type="char" draw:z-index="9" draw:style-name="gr3" draw:text-style-name="P130" svg:x1="3.3382in" svg:y1="2.9492in" svg:x2="3.3382in" svg:y2="3.2929in"><text:p/></draw:line><draw:line text:anchor-type="char" draw:z-index="8" draw:style-name="gr3" draw:text-style-name="P130" svg:x1="1.2654in" svg:y1="2.8346in" svg:x2="2.4528in" svg:y2="4.3764in"><text:p/></draw:line><text:span text:style-name="T15"><text:tab/><text:tab/><text:tab/><text:tab/><text:tab/>Govorimo)</text:span></text:p>
        <text:p text:style-name="P51"/>
        <text:p text:style-name="P3"><text:span text:style-name="T15"><text:tab/><text:tab/><text:tab/><text:tab/><text:tab/></text:span><text:span text:style-name="T33">narečja</text:span></text:p>
        <text:p text:style-name="P3"><text:span text:style-name="T33"><text:tab/><text:tab/><text:tab/><text:tab/><text:tab/>pokrajinski pogovorni jezik</text:span></text:p>
        <text:p text:style-name="P3"><text:span text:style-name="T34">ZBORNI JEZIK</text:span><text:span text:style-name="T33"><text:tab/><text:tab/><text:tab/>sleng</text:span></text:p>
        <text:p text:style-name="P3"><text:span text:style-name="T15">(pri branju, pisanju,<text:tab/><text:tab/><text:tab/></text:span><text:span text:style-name="T33">žargon</text:span></text:p>
        <text:p text:style-name="P3"><text:span text:style-name="T15">učimo se ga v šoli,<text:tab/><text:tab/><text:tab/></text:span><text:span text:style-name="T33">argo</text:span></text:p>
        <text:p text:style-name="P3"><text:span text:style-name="T15">govorimo pri govornem</text:span></text:p>
        <text:p text:style-name="P3"><text:span text:style-name="T15">nastopanju,…)<text:tab/><text:tab/><text:tab/></text:span><text:span text:style-name="T18">KNJIŽNI POGOVORNI JEZIK</text:span></text:p>
        <text:p text:style-name="P3"><text:span text:style-name="T15"><text:tab/><text:tab/><text:tab/><text:tab/><text:tab/>(manj stroga različica,</text:span></text:p>
        <text:p text:style-name="P3"><text:span text:style-name="T15"><text:tab/><text:tab/><text:tab/><text:tab/><text:tab/>opušča nenaglašene končne</text:span></text:p>
        <text:p text:style-name="P3"><text:span text:style-name="T15"><text:tab/><text:tab/><text:tab/><text:tab/><text:tab/>samoglasnike: smo bli,</text:span></text:p>
        <text:p text:style-name="P3"><text:span text:style-name="T15"><text:tab/><text:tab/><text:tab/><text:tab/><text:tab/>začnimo delat,…)</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39"/>
        <text:p text:style-name="P101"><text:span text:style-name="T9">ZVRSTI ZASEBNEGA PISMA</text:span></text:p>
        <text:p text:style-name="P51"/>
        <text:p text:style-name="P3"><text:span text:style-name="T18">NEURADNO</text:span><text:span text:style-name="T15"><text:tab/><text:tab/><text:tab/><text:tab/></text:span><text:span text:style-name="T18">URADNO</text:span></text:p>
        <text:p text:style-name="P3"><text:span text:style-name="T15">(med osebama, ki sta<text:tab/><text:tab/>(med osebama, ki sta v</text:span></text:p>
        <text:p text:style-name="P3"><text:span text:style-name="T15">v enakovrednem odnosu)<text:tab/><text:tab/>neenakovrednem odnosu)</text:span></text:p>
        <text:p text:style-name="P3"><text:span text:style-name="T18">Značilnosti:</text:span><text:span text:style-name="T15"><text:tab/><text:tab/><text:tab/><text:tab/></text:span><text:span text:style-name="T18">Značilnosti:</text:span></text:p>
        <text:p text:style-name="P3"><text:span text:style-name="T15">nagovor (Dragi Peter!)<text:tab/><text:tab/>nagovor (Spoštovani gospod</text:span></text:p>
        <text:p text:style-name="P4"><text:span text:style-name="T15">tikanje<text:tab/>Peter Jarc!)</text:span></text:p>
        <text:p text:style-name="P3"><text:span text:style-name="T15">pozdrav (Prisrčen pozdrav)<text:tab/>vikanje</text:span></text:p>
        <text:p text:style-name="P3"><text:span text:style-name="T15">podpis (Metka)<text:tab/><text:tab/><text:tab/>pozdrav (Lep pozdrav)</text:span></text:p>
        <text:p text:style-name="P3"><text:span text:style-name="T15"><text:tab/><text:tab/><text:tab/><text:tab/><text:tab/>podpis (Metka Kranjc)</text:span></text:p>
        <text:p text:style-name="P93"><text:span text:style-name="T9">OBLIKE IN SESTAVINE URADNEGA PISMA</text:span></text:p>
        <text:p text:style-name="P51"/>
        <text:p text:style-name="P5"><text:span text:style-name="T16">IME, NASLOV PISCA</text:span><text:span text:style-name="T15"><text:tab/>_</text:span><text:span text:style-name="T18">KRAJ, DATUM PISANJA_</text:span></text:p>
        <text:p text:style-name="P52"/>
        <table:table table:name="Table1" table:style-name="Table1">
          <table:table-column table:style-name="Table1.A"/>
          <table:table-row table:style-name="Table1.1">
            <table:table-cell table:style-name="Table1.A1" office:value-type="string">
              <text:p text:style-name="P111"><text:span text:style-name="T15">SPOŠTLJIV NAGOVOR</text:span></text:p>
              <text:p text:style-name="P111"><text:span text:style-name="T15">IME IN NASLOV</text:span></text:p>
              <text:p text:style-name="P111"><text:span text:style-name="T15">NASLOVNIKA</text:span></text:p>
            </table:table-cell>
          </table:table-row>
        </table:table>
        <text:p text:style-name="P51"/>
        <text:p text:style-name="P3"><text:span text:style-name="T18">ZADEVA____</text:span></text:p>
        <text:p text:style-name="P51"/>
        <text:p text:style-name="P113"><text:span text:style-name="T15">VSEBINA</text:span></text:p>
        <text:p text:style-name="P114"/>
        <text:p text:style-name="P114"/>
        <text:p text:style-name="P3"><text:span text:style-name="T18">POZDRAV__</text:span></text:p>
        <text:p text:style-name="P69"><text:span text:style-name="T18">PODPIS____</text:span></text:p>
        <text:p text:style-name="P51"/>
        <text:p text:style-name="P51"/>
        <text:p text:style-name="P101"><text:span text:style-name="T9">PODATKI NA OVOJNICI</text:span></text:p>
        <text:p text:style-name="P51"/>
        <text:p text:style-name="P51"><draw:g text:anchor-type="char" draw:z-index="103" draw:style-name="gr6"><draw:rect draw:style-name="gr7" draw:text-style-name="P130" svg:width="4.6461in" svg:height="2.224in" svg:x="-0.0154in" svg:y="5.172in"><text:p/></draw:rect><draw:rect draw:style-name="gr7" draw:text-style-name="P130" svg:width="0.5421in" svg:height="0.6358in" svg:x="3.6819in" svg:y="5.3437in"><text:p/></draw:rect></draw:g></text:p>
        <text:p text:style-name="P51"/>
        <text:p text:style-name="P51"/>
        <text:p text:style-name="P51"/>
        <text:p text:style-name="P51"/>
        <text:p text:style-name="P51"/>
        <text:p text:style-name="P6"><text:span text:style-name="T15"><text:tab/>VLJUDNOSTNI NAGOVOR</text:span></text:p>
        <text:p text:style-name="P6"><text:span text:style-name="T15"><text:tab/>IME IN PRIIMEK</text:span></text:p>
        <text:p text:style-name="P6"><text:span text:style-name="T15"><text:tab/>ULICA IN HIŠNA ŠTEVILKA</text:span></text:p>
        <text:p text:style-name="P6"><text:span text:style-name="T15"><text:tab/>POŠTNA ŠTEVILKA IN KRAJ</text:span></text:p>
        <text:p text:style-name="P102"><text:span text:style-name="T9">URADNO PISMO</text:span></text:p>
        <text:p text:style-name="P53"/>
        <text:p text:style-name="P7"><text:span text:style-name="T15">Založba Rokus, d.o.o.</text:span></text:p>
        <text:p text:style-name="P7"><text:span text:style-name="T15">Grad Fužine, Studenec 2 a</text:span></text:p>
        <text:p text:style-name="P7"><text:span text:style-name="T15">p. p. 5191</text:span></text:p>
        <text:p text:style-name="P8"><text:span text:style-name="T15">1260 Ljubljana Polje<text:tab/>Ljubljana, 9. 12. 1998</text:span></text:p>
        <text:p text:style-name="P53"/>
        <text:p text:style-name="P53"/>
        <text:p text:style-name="P7"><text:span text:style-name="T15">Spoštovani gospod Jež,</text:span></text:p>
        <text:p text:style-name="P53"/>
        <text:p text:style-name="P7"><text:span text:style-name="T15">na Vašo željo Vam v prilogi pošiljamo katalog knjig, ki smo jih izdali v letošnjem letu, in prospekt našega darilnega programa.</text:span></text:p>
        <text:p text:style-name="P53"/>
        <text:p text:style-name="P7"><text:span text:style-name="T15">Če imate še kakšne želje, nam jih sporočite.</text:span></text:p>
        <text:p text:style-name="P53"/>
        <text:p text:style-name="P7"><text:span text:style-name="T15">S spoštovanjem</text:span></text:p>
        <text:p text:style-name="P8"><text:span text:style-name="T15"><text:tab/>Saša Škrjanc,</text:span></text:p>
        <text:p text:style-name="P8"><text:span text:style-name="T15"><text:tab/>vodja prodaje</text:span></text:p>
        <text:p text:style-name="P9"><text:span text:style-name="T15"><text:tab/></text:span><text:span text:style-name="T35">Saša Škrjanc</text:span></text:p>
        <text:p text:style-name="P53"/>
        <text:p text:style-name="P7"><text:span text:style-name="T15">Priloga: katalog, prospekt</text:span></text:p>
        <text:p text:style-name="P94"><text:span text:style-name="T9">VRSTE VABILA</text:span></text:p>
        <text:p text:style-name="P53"/>
        <text:p text:style-name="P7"><text:span text:style-name="T18">ZASEBNO</text:span><text:span text:style-name="T15"><text:tab/><text:tab/><text:tab/><text:tab/></text:span><text:span text:style-name="T18">JAVNO</text:span></text:p>
        <text:p text:style-name="P7"><text:span text:style-name="T15">(namenjeno posamezniku<text:tab/><text:tab/>(namenjeno vsem ljudem)</text:span></text:p>
        <text:p text:style-name="P7"><text:span text:style-name="T15">ali manjši skupini ljudi)</text:span></text:p>
        <text:p text:style-name="P53"><draw:line text:anchor-type="char" draw:z-index="12" draw:style-name="gr3" draw:text-style-name="P130" svg:x1="1.5571in" svg:y1="2.1563in" svg:x2="2.4528in" svg:y2="2.5217in"><text:p/></draw:line><draw:line text:anchor-type="char" draw:z-index="11" draw:style-name="gr3" draw:text-style-name="P130" svg:x1="0.8071in" svg:y1="2.1563in" svg:x2="0.8071in" svg:y2="2.5217in"><text:p/></draw:line></text:p>
        <text:p text:style-name="P53"/>
        <text:p text:style-name="P7"><text:span text:style-name="T18">NEURADNO</text:span><text:span text:style-name="T15"><text:tab/><text:tab/><text:tab/><text:tab/></text:span><text:span text:style-name="T18">URADNO</text:span></text:p>
        <text:p text:style-name="P7"><text:span text:style-name="T15">(med osebami, ki so v<text:tab/><text:tab/>(med osebami, ki so v</text:span></text:p>
        <text:p text:style-name="P7"><text:span text:style-name="T15">enakovrednem odnosu)<text:tab/><text:tab/>neenakovrednem odnosu)</text:span></text:p>
        <text:p text:style-name="P53"/>
        <text:p text:style-name="P7"><text:span text:style-name="T15">VABILO je besedilo, v katerem sporočevalec vabi naslovnika, naj se udeleži prireditve; vsebovati mora naslednje podatke:</text:span></text:p>
        <text:p text:style-name="P7"><text:span text:style-name="T15">-na katero prireditev vabi,</text:span></text:p>
        <text:p text:style-name="P7"><text:span text:style-name="T15">-kdaj bo potekala,</text:span></text:p>
        <text:p text:style-name="P7"><text:span text:style-name="T15">-kje bo potekala,</text:span></text:p>
        <text:p text:style-name="P7"><text:span text:style-name="T15">-kdo vabi,</text:span></text:p>
        <text:p text:style-name="P7"><text:span text:style-name="T15">-koga vabi.</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7"><text:span text:style-name="T36">Draga Nevenka!</text:span></text:p>
        <text:p text:style-name="P72"/>
        <text:p text:style-name="P7"><text:span text:style-name="T36">Vabim te na praznovanje rojstnega dne, ki bo v nedeljo, 13.4.2006 ob 15. uri v našem vikendu (št. 96) na Pokljuki.</text:span></text:p>
        <text:p text:style-name="P72"/>
        <text:p text:style-name="P7"><text:span text:style-name="T36">Vabim tudi tvojega brata Uroša. Upam, da je avto </text:span>ž<text:span text:style-name="T36">e popravil.</text:span></text:p>
        <text:p text:style-name="P7"><text:span text:style-name="T36"><text:tab/><text:tab/><text:tab/><text:tab/><text:tab/><text:tab/>Dragica</text:span></text:p>
        <text:p text:style-name="P109"/>
        <text:p text:style-name="P53"/>
        <text:p text:style-name="P53"/>
        <text:p text:style-name="P70">Kranj, 28. 1. 2006</text:p>
        <text:p text:style-name="P7"/>
        <text:p text:style-name="P7">OSNOVNA ŠOLA POLJANE</text:p>
        <text:p text:style-name="P7">KRANJ, Prešernova cesta 10</text:p>
        <text:p text:style-name="P7"/>
        <text:p text:style-name="P74"><text:span text:style-name="T38">VABILO</text:span></text:p>
        <text:p text:style-name="P78"/>
        <text:p text:style-name="P78">Spoštovani starši učenca/-ke <text:span text:style-name="T37">Tatjane košir</text:span>!</text:p>
        <text:p text:style-name="P78"/>
        <text:p text:style-name="P78">Vabim Vas, da se skupaj z otrokom oglasite na govorilni uri, ki bo v <text:span text:style-name="T37">torek</text:span>, dne <text:span text:style-name="T37">4. 1. 2006</text:span>, ob <text:span text:style-name="T37">18. uri</text:span> <text:s/>v <text:span text:style-name="T37">sobi št. 40</text:span>.</text:p>
        <text:p text:style-name="P78"/>
        <text:p text:style-name="P78">Pričakujem, da boste prišli na pogovor, in prosim, da to potrdite s podpisom.</text:p>
        <text:p text:style-name="P78"/>
        <text:p text:style-name="P79">Podpis staršev:<text:tab/>Podpis učitelja:</text:p>
        <text:p text:style-name="P80">______________<text:tab/>__<text:span text:style-name="T37">Milena Kosi</text:span>__</text:p>
        <text:p text:style-name="P98"><text:span text:style-name="T9">VRSTE OPRAVIČILA</text:span></text:p>
        <text:p text:style-name="P61"/>
        <text:p text:style-name="P78"><text:span text:style-name="T18">ZASEBNO</text:span><text:span text:style-name="T15"><text:tab/><text:tab/><text:tab/><text:tab/></text:span><text:span text:style-name="T18">JAVNO</text:span></text:p>
        <text:p text:style-name="P7"><text:span text:style-name="T15">(namenjeno posamezniku<text:tab/><text:tab/>(namenjeno vsem ljudem)</text:span></text:p>
        <text:p text:style-name="P7"><text:span text:style-name="T15">ali manjši skupini ljudi)</text:span></text:p>
        <text:p text:style-name="P53"><draw:line text:anchor-type="char" draw:z-index="14" draw:style-name="gr3" draw:text-style-name="P130" svg:x1="1.5571in" svg:y1="2.1563in" svg:x2="2.4528in" svg:y2="2.5217in"><text:p/></draw:line><draw:line text:anchor-type="char" draw:z-index="13" draw:style-name="gr3" draw:text-style-name="P130" svg:x1="0.8071in" svg:y1="2.1563in" svg:x2="0.8071in" svg:y2="2.5217in"><text:p/></draw:line></text:p>
        <text:p text:style-name="P53"/>
        <text:p text:style-name="P7"><text:span text:style-name="T18">NEURADNO</text:span><text:span text:style-name="T15"><text:tab/><text:tab/><text:tab/><text:tab/></text:span><text:span text:style-name="T18">URADNO</text:span></text:p>
        <text:p text:style-name="P7"><text:span text:style-name="T15">(med osebami, ki so v<text:tab/><text:tab/>(med osebami, ki so v</text:span></text:p>
        <text:p text:style-name="P78"><text:span text:style-name="T15">enakovrednem odnosu)<text:tab/><text:tab/>neenakovrednem odnosu)</text:span></text:p>
        <text:p text:style-name="P61"/>
        <text:p text:style-name="P78"><text:span text:style-name="T15">OPRAVIČILO mora vsebovati:</text:span></text:p>
        <text:p text:style-name="P78"><text:span text:style-name="T15">-kraj in čas pisanja,</text:span></text:p>
        <text:p text:style-name="P78"><text:span text:style-name="T15">-nagovor naslovnika,</text:span></text:p>
        <text:p text:style-name="P78"><text:span text:style-name="T15">-osrednji del besedila (da se opravičujemo, za kaj se opravičujemo, kdaj in zakaj je do tega prišlo),</text:span></text:p>
        <text:p text:style-name="P78"><text:span text:style-name="T15">-pozdrav</text:span></text:p>
        <text:p text:style-name="P78"><text:span text:style-name="T15">-podpis sporočevalca</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1"><text:span text:style-name="T15">Bovec, 25. oktobra 2005</text:span></text:p>
        <text:p text:style-name="P10"><text:span text:style-name="T17">OPRAVIČILO</text:span></text:p>
        <text:p text:style-name="P52"/>
        <text:p text:style-name="P52"/>
        <text:p text:style-name="P10"><text:span text:style-name="T15">Spoštovana gospa razredničarka!</text:span></text:p>
        <text:p text:style-name="P52"/>
        <text:p text:style-name="P10"><text:span text:style-name="T15">Moja hčerka Vida Eržen je imela gnojno angino, zato je od 10. do 24. oktobra 2006 ni bilo pri pouku.</text:span></text:p>
        <text:p text:style-name="P52"/>
        <text:p text:style-name="P11"><text:span text:style-name="T15">Prosim Vas, da ji zamujene ure opravičite in da jo za ta teden opravičite tudi pri športni vzgoji.</text:span></text:p>
        <text:p text:style-name="P52"/>
        <text:p text:style-name="P10"><text:span text:style-name="T15">Lepo Vas pozdravljam</text:span></text:p>
        <text:p text:style-name="P12"><text:span text:style-name="T15"><text:tab/></text:span><text:span text:style-name="T36">Ana Er</text:span>ž<text:span text:style-name="T36">en</text:span></text:p>
        <text:p text:style-name="P53"/>
        <text:p text:style-name="P53"/>
        <text:p text:style-name="P52"/>
        <text:p text:style-name="P103"><text:span text:style-name="T9">OPIS KRAJA</text:span></text:p>
        <text:p text:style-name="P52"/>
        <text:p text:style-name="P10"><text:span text:style-name="T15">-lega</text:span></text:p>
        <text:p text:style-name="P10"><text:span text:style-name="T15">-sestava</text:span></text:p>
        <text:p text:style-name="P10"><text:span text:style-name="T15">-zgodovina (predstavitev kraja)</text:span></text:p>
        <text:p text:style-name="P10"><text:span text:style-name="T15">-prebivalci</text:span></text:p>
        <text:p text:style-name="P10"><text:span text:style-name="T15">-javne zgradbe</text:span></text:p>
        <text:p text:style-name="P10"><text:span text:style-name="T15">-gospodarstvo</text:span></text:p>
        <text:p text:style-name="P10"><text:span text:style-name="T15">-znamenitosti</text:span></text:p>
        <text:p text:style-name="P95"><text:span text:style-name="T9">ZAIMKI</text:span></text:p>
        <text:p text:style-name="P52"/>
        <text:p text:style-name="P10"><text:span text:style-name="T15">So besede, s katerimi posredno poimenujemo bitja, stvari, njihove lastnosti. Uporabljamo jih namesto samostalnikov (učitelj – on/kdo), pridevnikov (sestrin – njen/čigav) ali prislovov (zvečer – takrat/kdaj).</text:span></text:p>
        <text:p text:style-name="P52"/>
        <text:p text:style-name="P10"><text:span text:style-name="T15">VPRAŠALNI ZAIMKI so besede, s katerimi sprašujemo:</text:span></text:p>
        <text:p text:style-name="P10"><text:span text:style-name="T15">-po človeku </text:span><text:span text:style-name="T32"></text:span><text:span text:style-name="T15"> KDO</text:span></text:p>
        <text:p text:style-name="P10"><text:span text:style-name="T15">-po živali, rastlini, stvari ali pojmu </text:span><text:span text:style-name="T32"></text:span><text:span text:style-name="T15"> KAJ</text:span></text:p>
        <text:p text:style-name="P10"><text:span text:style-name="T15">-po lastnosti </text:span><text:span text:style-name="T32"></text:span><text:span text:style-name="T15"> KAKŠEN/ -A/ -O</text:span></text:p>
        <text:p text:style-name="P10"><text:span text:style-name="T15">-po vrsti </text:span><text:span text:style-name="T32"></text:span><text:span text:style-name="T15"> KATERI/ -A/ -O</text:span></text:p>
        <text:p text:style-name="P10"><text:span text:style-name="T15">-po svojini </text:span><text:span text:style-name="T32"></text:span><text:span text:style-name="T15"> ČIGAV/ -A/ -O</text:span></text:p>
        <text:p text:style-name="P10"><text:span text:style-name="T15">-po količini </text:span><text:span text:style-name="T32"></text:span><text:span text:style-name="T15"> KOLIKO</text:span></text:p>
        <text:p text:style-name="P10"><text:span text:style-name="T15">-po kraju </text:span><text:span text:style-name="T32"></text:span><text:span text:style-name="T15"> KJE</text:span></text:p>
        <text:p text:style-name="P10"><text:span text:style-name="T15">-po izboru </text:span><text:span text:style-name="T32"></text:span><text:span text:style-name="T15"> OD KOD</text:span></text:p>
        <text:p text:style-name="P10"><text:span text:style-name="T15">-po cilju </text:span><text:span text:style-name="T32"></text:span><text:span text:style-name="T15"> KAM</text:span></text:p>
        <text:p text:style-name="P10"><text:span text:style-name="T15">-po času </text:span><text:span text:style-name="T32"></text:span><text:span text:style-name="T15"> KDAJ</text:span></text:p>
        <text:p text:style-name="P10"><text:span text:style-name="T15">-po pogostnosti </text:span><text:span text:style-name="T32"></text:span><text:span text:style-name="T15"> KOLIKOKRAT</text:span></text:p>
        <text:p text:style-name="P10"><text:span text:style-name="T15">-po načinu </text:span><text:span text:style-name="T32"></text:span><text:span text:style-name="T15"> KAKO</text:span></text:p>
        <text:p text:style-name="P10"><text:span text:style-name="T15">-po vzroku </text:span><text:span text:style-name="T32"></text:span><text:span text:style-name="T15"> ZAKAJ</text:span></text:p>
        <text:p text:style-name="P10"><text:span text:style-name="T15">-po namenu </text:span><text:span text:style-name="T32"></text:span><text:span text:style-name="T15"> ČEMU</text:span></text:p>
        <text:p text:style-name="P52"/>
        <text:p text:style-name="P52"/>
        <text:p text:style-name="P52"/>
        <text:p text:style-name="P52"/>
        <text:p text:style-name="P52"/>
        <text:p text:style-name="P52"/>
        <text:p text:style-name="P52"/>
        <text:p text:style-name="P52"/>
        <text:p text:style-name="P10"><text:span text:style-name="T15">SVOJILNI ZAIMEK stoji namesto svojilnega pridevnika</text:span></text:p>
        <text:p text:style-name="P10"><text:span text:style-name="T15">(</text:span><text:span text:style-name="T18">sestrin</text:span><text:span text:style-name="T15"> plašč – njen plašč).</text:span></text:p>
        <text:p text:style-name="P52"/>
        <table:table table:name="Table2" table:style-name="Table2">
          <table:table-column table:style-name="Table2.A"/>
          <table:table-column table:style-name="Table2.B"/>
          <table:table-column table:style-name="Table2.A"/>
          <table:table-column table:style-name="Table2.D"/>
          <table:table-column table:style-name="Table2.E"/>
          <table:table-column table:style-name="Table2.F"/>
          <table:table-column table:style-name="Table2.E"/>
          <table:table-row table:style-name="Table2.1">
            <table:table-cell table:style-name="Table2.A1" office:value-type="string">
              <text:p text:style-name="P63"/>
            </table:table-cell>
            <table:table-cell table:style-name="Table2.B1" office:value-type="string">
              <text:p text:style-name="P75"><text:span text:style-name="T15">LASTNIK</text:span></text:p>
            </table:table-cell>
            <table:table-cell table:style-name="Table2.C1" office:value-type="string">
              <text:p text:style-name="P63"/>
            </table:table-cell>
            <table:table-cell table:style-name="Table2.D1" table:number-rows-spanned="2" office:value-type="string">
              <text:p text:style-name="P63"/>
            </table:table-cell>
            <table:table-cell table:style-name="Table2.A1" office:value-type="string">
              <text:p text:style-name="P63"/>
            </table:table-cell>
            <table:table-cell table:style-name="Table2.B1" office:value-type="string">
              <text:p text:style-name="P75"><text:span text:style-name="T15">SVOJILNI ZAIMEK</text:span></text:p>
            </table:table-cell>
            <table:table-cell table:style-name="Table2.C1" office:value-type="string">
              <text:p text:style-name="P63"/>
            </table:table-cell>
          </table:table-row>
          <table:table-row table:style-name="Table2.2">
            <table:table-cell table:style-name="Table2.A2" table:number-columns-spanned="3" office:value-type="string">
              <text:p text:style-name="P75"><text:span text:style-name="T15">jaz</text:span></text:p>
            </table:table-cell>
            <table:covered-table-cell/>
            <table:covered-table-cell/>
            <table:covered-table-cell/>
            <table:table-cell table:style-name="Table2.A2" table:number-columns-spanned="3" office:value-type="string">
              <text:p text:style-name="P75"><text:span text:style-name="T15">MOJ</text:span></text:p>
            </table:table-cell>
            <table:covered-table-cell/>
            <table:covered-table-cell/>
          </table:table-row>
          <table:table-row table:style-name="Table2.2">
            <table:table-cell table:style-name="Table2.A3" table:number-columns-spanned="3" office:value-type="string">
              <text:p text:style-name="P75"><text:span text:style-name="T15">ti</text:span></text:p>
            </table:table-cell>
            <table:covered-table-cell/>
            <table:covered-table-cell/>
            <table:table-cell table:style-name="Table2.A3" office:value-type="string">
              <text:p text:style-name="P63"/>
            </table:table-cell>
            <table:table-cell table:style-name="Table2.A3" table:number-columns-spanned="3" office:value-type="string">
              <text:p text:style-name="P75"><text:span text:style-name="T15">TVOJ</text:span></text:p>
            </table:table-cell>
            <table:covered-table-cell/>
            <table:covered-table-cell/>
          </table:table-row>
          <table:table-row table:style-name="Table2.2">
            <table:table-cell table:style-name="Table2.A3" table:number-columns-spanned="3" office:value-type="string">
              <text:p text:style-name="P75"><text:span text:style-name="T15">on</text:span></text:p>
            </table:table-cell>
            <table:covered-table-cell/>
            <table:covered-table-cell/>
            <table:table-cell table:style-name="Table2.A3" office:value-type="string">
              <text:p text:style-name="P63"/>
            </table:table-cell>
            <table:table-cell table:style-name="Table2.A3" table:number-columns-spanned="3" office:value-type="string">
              <text:p text:style-name="P75"><text:span text:style-name="T15">NJEGOV</text:span></text:p>
            </table:table-cell>
            <table:covered-table-cell/>
            <table:covered-table-cell/>
          </table:table-row>
          <table:table-row table:style-name="Table2.2">
            <table:table-cell table:style-name="Table2.A3" table:number-columns-spanned="3" office:value-type="string">
              <text:p text:style-name="P75"><text:span text:style-name="T15">ona</text:span></text:p>
            </table:table-cell>
            <table:covered-table-cell/>
            <table:covered-table-cell/>
            <table:table-cell table:style-name="Table2.A3" office:value-type="string">
              <text:p text:style-name="P63"/>
            </table:table-cell>
            <table:table-cell table:style-name="Table2.A3" table:number-columns-spanned="3" office:value-type="string">
              <text:p text:style-name="P75"><text:span text:style-name="T15">NJEN</text:span></text:p>
            </table:table-cell>
            <table:covered-table-cell/>
            <table:covered-table-cell/>
          </table:table-row>
          <table:table-row table:style-name="Table2.2">
            <table:table-cell table:style-name="Table2.A3" table:number-columns-spanned="3" office:value-type="string">
              <text:p text:style-name="P75"><text:span text:style-name="T15">midva / medve / midve</text:span></text:p>
            </table:table-cell>
            <table:covered-table-cell/>
            <table:covered-table-cell/>
            <table:table-cell table:style-name="Table2.A3" office:value-type="string">
              <text:p text:style-name="P63"/>
            </table:table-cell>
            <table:table-cell table:style-name="Table2.A3" table:number-columns-spanned="3" office:value-type="string">
              <text:p text:style-name="P75"><text:span text:style-name="T15">NAJIN</text:span></text:p>
            </table:table-cell>
            <table:covered-table-cell/>
            <table:covered-table-cell/>
          </table:table-row>
          <table:table-row table:style-name="Table2.2">
            <table:table-cell table:style-name="Table2.A3" table:number-columns-spanned="3" office:value-type="string">
              <text:p text:style-name="P75"><text:span text:style-name="T15">vidva / vedve / vidve</text:span></text:p>
            </table:table-cell>
            <table:covered-table-cell/>
            <table:covered-table-cell/>
            <table:table-cell table:style-name="Table2.A3" office:value-type="string">
              <text:p text:style-name="P63"/>
            </table:table-cell>
            <table:table-cell table:style-name="Table2.A3" table:number-columns-spanned="3" office:value-type="string">
              <text:p text:style-name="P75"><text:span text:style-name="T15">VAJIN</text:span></text:p>
            </table:table-cell>
            <table:covered-table-cell/>
            <table:covered-table-cell/>
          </table:table-row>
          <table:table-row table:style-name="Table2.2">
            <table:table-cell table:style-name="Table2.A3" table:number-columns-spanned="3" office:value-type="string">
              <text:p text:style-name="P75"><text:span text:style-name="T15">onadva / onedve / onidve</text:span></text:p>
            </table:table-cell>
            <table:covered-table-cell/>
            <table:covered-table-cell/>
            <table:table-cell table:style-name="Table2.A3" office:value-type="string">
              <text:p text:style-name="P63"/>
            </table:table-cell>
            <table:table-cell table:style-name="Table2.A3" table:number-columns-spanned="3" office:value-type="string">
              <text:p text:style-name="P75"><text:span text:style-name="T15">NJUN</text:span></text:p>
            </table:table-cell>
            <table:covered-table-cell/>
            <table:covered-table-cell/>
          </table:table-row>
          <table:table-row table:style-name="Table2.2">
            <table:table-cell table:style-name="Table2.A3" table:number-columns-spanned="3" office:value-type="string">
              <text:p text:style-name="P75"><text:span text:style-name="T15">mi / me</text:span></text:p>
            </table:table-cell>
            <table:covered-table-cell/>
            <table:covered-table-cell/>
            <table:table-cell table:style-name="Table2.A3" office:value-type="string">
              <text:p text:style-name="P63"/>
            </table:table-cell>
            <table:table-cell table:style-name="Table2.A3" table:number-columns-spanned="3" office:value-type="string">
              <text:p text:style-name="P75"><text:span text:style-name="T15">NAŠ</text:span></text:p>
            </table:table-cell>
            <table:covered-table-cell/>
            <table:covered-table-cell/>
          </table:table-row>
          <table:table-row table:style-name="Table2.2">
            <table:table-cell table:style-name="Table2.A3" table:number-columns-spanned="3" office:value-type="string">
              <text:p text:style-name="P75"><text:span text:style-name="T15">vi / ve</text:span></text:p>
            </table:table-cell>
            <table:covered-table-cell/>
            <table:covered-table-cell/>
            <table:table-cell table:style-name="Table2.A3" office:value-type="string">
              <text:p text:style-name="P63"/>
            </table:table-cell>
            <table:table-cell table:style-name="Table2.A3" table:number-columns-spanned="3" office:value-type="string">
              <text:p text:style-name="P75"><text:span text:style-name="T15">VAŠ</text:span></text:p>
            </table:table-cell>
            <table:covered-table-cell/>
            <table:covered-table-cell/>
          </table:table-row>
          <table:table-row table:style-name="Table2.2">
            <table:table-cell table:style-name="Table2.A3" table:number-columns-spanned="3" office:value-type="string">
              <text:p text:style-name="P75"><text:span text:style-name="T15">oni / one</text:span></text:p>
            </table:table-cell>
            <table:covered-table-cell/>
            <table:covered-table-cell/>
            <table:table-cell table:style-name="Table2.A3" office:value-type="string">
              <text:p text:style-name="P63"/>
            </table:table-cell>
            <table:table-cell table:style-name="Table2.A3" table:number-columns-spanned="3" office:value-type="string">
              <text:p text:style-name="P75"><text:span text:style-name="T15">NJIHOV</text:span></text:p>
            </table:table-cell>
            <table:covered-table-cell/>
            <table:covered-table-cell/>
          </table:table-row>
          <table:table-row table:style-name="Table2.12">
            <table:table-cell table:style-name="Table2.A12" table:number-columns-spanned="3" office:value-type="string">
              <text:p text:style-name="P63"><draw:line text:anchor-type="char" draw:z-index="16" draw:style-name="gr1" draw:text-style-name="P130" svg:x1="1.9303in" svg:y1="0.3283in" svg:x2="1.2059in" svg:y2="0.3287in"><text:p/></draw:line><draw:line text:anchor-type="char" draw:z-index="15" draw:style-name="gr1" draw:text-style-name="P130" svg:x1="0.4783in" svg:y1="0in" svg:x2="0.7618in" svg:y2="0.6665in"><text:p/></draw:line></text:p>
              <text:p text:style-name="P63"/>
              <text:p text:style-name="P75"><text:span text:style-name="T15">OSEBNI</text:span></text:p>
              <text:p text:style-name="P75"><text:span text:style-name="T15">ZAIMKI</text:span></text:p>
            </table:table-cell>
            <table:covered-table-cell/>
            <table:covered-table-cell/>
            <table:table-cell table:style-name="Table2.D12" office:value-type="string">
              <text:p text:style-name="P63"/>
            </table:table-cell>
            <table:table-cell table:style-name="Table2.D12" table:number-columns-spanned="3" office:value-type="string">
              <text:p text:style-name="P63"/>
            </table:table-cell>
            <table:covered-table-cell/>
            <table:covered-table-cell/>
          </table:table-row>
        </table:table>
        <text:p text:style-name="P52"/>
        <table:table table:name="Table3" table:style-name="Table3">
          <table:table-column table:style-name="Table3.A"/>
          <table:table-column table:style-name="Table3.B"/>
          <table:table-row table:style-name="Table3.1">
            <table:table-cell table:style-name="Table3.A1" office:value-type="string">
              <text:p text:style-name="P81"><text:span text:style-name="T15">POVRATNO OSEBNI ZAIMEK:</text:span></text:p>
            </table:table-cell>
            <table:table-cell table:style-name="Table3.A1" office:value-type="string">
              <text:p text:style-name="P81"><text:span text:style-name="T15">SEBE, SE</text:span></text:p>
            </table:table-cell>
          </table:table-row>
          <table:table-row table:style-name="Table3.1">
            <table:table-cell table:style-name="Table3.A1" office:value-type="string">
              <text:p text:style-name="P81"><text:span text:style-name="T15">POVRATNO SVOJILNI ZAIMEK:</text:span></text:p>
            </table:table-cell>
            <table:table-cell table:style-name="Table3.A1" office:value-type="string">
              <text:p text:style-name="P81"><text:span text:style-name="T15">SVOJ/ -A/ -O</text:span></text:p>
            </table:table-cell>
          </table:table-row>
        </table:table>
        <text:p text:style-name="P52"/>
        <text:p text:style-name="P95"><text:span text:style-name="T9">SAMOSTALNIŠKA BESEDA</text:span></text:p>
        <text:p text:style-name="P52"/>
        <text:p text:style-name="P10"><text:span text:style-name="T15">Poimenuje bitja, stvari, pojme. Delimo jo na:</text:span></text:p>
        <text:p text:style-name="P10"><text:span text:style-name="T15">-samostalnik (deček, mesto)</text:span></text:p>
        <text:p text:style-name="P10"><text:span text:style-name="T15">-samostalniški zaimek (kdo, nekdo, nihče)</text:span></text:p>
        <text:p text:style-name="P10"><text:span text:style-name="T15">-posamostaljeni pridevnik (Čajkovski, Krško)</text:span></text:p>
        <text:p text:style-name="P52"/>
        <text:p text:style-name="P75"><text:span text:style-name="T16">MOŠKE SKLANJATVE</text:span></text:p>
        <text:p text:style-name="P52"><draw:line text:anchor-type="char" draw:z-index="19" draw:style-name="gr1" draw:text-style-name="P130" svg:x1="2.2862in" svg:y1="2.7602in" svg:x2="2.2862in" svg:y2="3.552in"><text:p/></draw:line><draw:line text:anchor-type="char" draw:z-index="17" draw:style-name="gr1" draw:text-style-name="P130" svg:x1="0.7547in" svg:y1="2.7602in" svg:x2="1.6402in" svg:y2="3.0311in"><text:p/></draw:line><draw:line text:anchor-type="char" draw:z-index="18" draw:style-name="gr1" draw:text-style-name="P130" svg:x1="2.9217in" svg:y1="2.7602in" svg:x2="3.1406in" svg:y2="3.0039in"><text:p/></draw:line></text:p>
        <text:p text:style-name="P13"><text:span text:style-name="T18">1. moška</text:span><text:span text:style-name="T15"><text:tab/></text:span><text:span text:style-name="T18">3. moška</text:span></text:p>
        <text:p text:style-name="P13"><text:span text:style-name="T15">končnica v rod. ed.: -a<text:tab/>končnica v rod. ed.: -ø</text:span></text:p>
        <text:p text:style-name="P14"><text:span text:style-name="T15">(avtobus)<text:tab/>(RTV, EKG)</text:span></text:p>
        <text:p text:style-name="P15"><text:span text:style-name="T15"><text:tab/></text:span><text:span text:style-name="T18">2. moška</text:span></text:p>
        <text:p text:style-name="P15"><text:span text:style-name="T15"><text:tab/>končnica v rod. ed.: -e</text:span></text:p>
        <text:p text:style-name="P15"><text:span text:style-name="T15"><text:tab/>(pismonoša)</text:span></text:p>
        <text:p text:style-name="P54"/>
        <text:p text:style-name="P54"/>
        <text:p text:style-name="P76"><text:span text:style-name="T16">ŽENSKE SKLANJATVE</text:span></text:p>
        <text:p text:style-name="P54"><draw:line text:anchor-type="char" draw:z-index="22" draw:style-name="gr1" draw:text-style-name="P130" svg:x1="2.9217in" svg:y1="4.7917in" svg:x2="3.1406in" svg:y2="5.0354in"><text:p/></draw:line><draw:line text:anchor-type="char" draw:z-index="21" draw:style-name="gr1" draw:text-style-name="P130" svg:x1="2.2862in" svg:y1="4.7917in" svg:x2="2.2862in" svg:y2="5.5835in"><text:p/></draw:line><draw:line text:anchor-type="char" draw:z-index="20" draw:style-name="gr1" draw:text-style-name="P130" svg:x1="0.7547in" svg:y1="4.7917in" svg:x2="1.6402in" svg:y2="5.0626in"><text:p/></draw:line></text:p>
        <text:p text:style-name="P14"><text:span text:style-name="T18">1. ženska</text:span><text:span text:style-name="T15"><text:tab/></text:span><text:span text:style-name="T18">3. ženska</text:span></text:p>
        <text:p text:style-name="P14"><text:span text:style-name="T15">končnica v rod. ed.: -e<text:tab/>končnica v rod. ed.: - ø</text:span></text:p>
        <text:p text:style-name="P14"><text:span text:style-name="T15">(lipa)<text:tab/>(Beti, Ines)</text:span></text:p>
        <text:p text:style-name="P16"><text:span text:style-name="T15"><text:tab/></text:span><text:span text:style-name="T18">2. ženska</text:span></text:p>
        <text:p text:style-name="P16"><text:span text:style-name="T15"><text:tab/>končnica v rod. ed.: -i</text:span></text:p>
        <text:p text:style-name="P16"><text:span text:style-name="T15"><text:tab/>(perut)</text:span></text:p>
        <text:p text:style-name="P54"/>
        <text:p text:style-name="P54"/>
        <text:p text:style-name="P54"/>
        <text:p text:style-name="P54"/>
        <text:p text:style-name="P52"/>
        <text:p text:style-name="P75"><draw:line text:anchor-type="char" draw:z-index="24" draw:style-name="gr1" draw:text-style-name="P130" svg:x1="2.8661in" svg:y1="1.2917in" svg:x2="3.3972in" svg:y2="1.5508in"><text:p/></draw:line><draw:line text:anchor-type="char" draw:z-index="23" draw:style-name="gr1" draw:text-style-name="P130" svg:x1="1.2201in" svg:y1="1.2917in" svg:x2="1.7512in" svg:y2="1.5508in"><text:p/></draw:line><text:span text:style-name="T16">SREDNJE SKLANJATVE</text:span></text:p>
        <text:p text:style-name="P52"/>
        <text:p text:style-name="P17"><text:span text:style-name="T18">navadna srednja</text:span><text:span text:style-name="T15"><text:tab/></text:span><text:span text:style-name="T18">posebna srednja</text:span></text:p>
        <text:p text:style-name="P17"><text:span text:style-name="T15">končnica v rod. ed.: -a<text:tab/>končnica v rod. ed.: -ega</text:span></text:p>
        <text:p text:style-name="P17"><text:span text:style-name="T15">(mesto)<text:tab/>(Krško)</text:span></text:p>
        <text:p text:style-name="P64"/>
        <text:p text:style-name="P64"/>
        <text:p text:style-name="P64"/>
        <text:p text:style-name="P103"><text:span text:style-name="T9">VRSTI BESED</text:span></text:p>
        <text:p text:style-name="P52"/>
        <text:p text:style-name="P18"><text:span text:style-name="T15">SLOGOVNO NEZAZNAMOVANE<text:tab/>SLOGOVNO ZAZNAMOVANE</text:span></text:p>
        <text:p text:style-name="P18"><text:span text:style-name="T15">BESEDE<text:tab/>BESEDE</text:span></text:p>
        <text:p text:style-name="P18"><text:span text:style-name="T15">(uporabljamo jih lahko v<text:tab/>(uporabljamo jih le v</text:span></text:p>
        <text:p text:style-name="P18"><text:span text:style-name="T15">Vseh okoliščinah </text:span><text:span text:style-name="T32"></text:span><text:span text:style-name="T15"> </text:span><text:span text:style-name="T18">oče</text:span><text:span text:style-name="T15">)<text:tab/>določenih okoliščinah</text:span></text:p>
        <text:p text:style-name="P18"><draw:line text:anchor-type="char" draw:z-index="25" draw:style-name="gr4" draw:text-style-name="P130" svg:x1="3.9736in" svg:y1="0.0217in" svg:x2="4.1437in" svg:y2="0.0945in"><text:p/></draw:line><text:span text:style-name="T15"><text:tab/><text:tab/><text:tab/><text:tab/> <text:s text:c="4"/></text:span><text:span text:style-name="T18">atek</text:span><text:span text:style-name="T15">)</text:span></text:p>
        <text:p text:style-name="P55"/>
        <text:p text:style-name="P55"/>
        <text:p text:style-name="P55"/>
        <text:p text:style-name="P104"><text:span text:style-name="T9">OPIS DRŽAVE</text:span></text:p>
        <text:p text:style-name="P55"/>
        <text:p text:style-name="P18"><text:span text:style-name="T15">Je besedilo, v katerem opisujemo značilnosti neke države:</text:span></text:p>
        <table:table table:name="Table4" table:style-name="Table4">
          <table:table-column table:style-name="Table4.A" table:number-columns-repeated="2"/>
          <table:table-column table:style-name="Table4.C"/>
          <table:table-row table:style-name="Table4.1">
            <table:table-cell table:style-name="Table4.A1" office:value-type="string">
              <text:p text:style-name="P82"><text:span text:style-name="T15">-lega</text:span></text:p>
            </table:table-cell>
            <table:table-cell table:style-name="Table4.A1" office:value-type="string">
              <text:p text:style-name="P82"><text:span text:style-name="T15">-himna</text:span></text:p>
            </table:table-cell>
            <table:table-cell table:style-name="Table4.A1" office:value-type="string">
              <text:p text:style-name="P82"><text:span text:style-name="T15">-kulturni spomeniki</text:span></text:p>
            </table:table-cell>
          </table:table-row>
          <table:table-row table:style-name="Table4.1">
            <table:table-cell table:style-name="Table4.A1" office:value-type="string">
              <text:p text:style-name="P82"><text:span text:style-name="T15">-mejne države</text:span></text:p>
            </table:table-cell>
            <table:table-cell table:style-name="Table4.A1" office:value-type="string">
              <text:p text:style-name="P82"><text:span text:style-name="T15">-plačilno sredstvo</text:span></text:p>
            </table:table-cell>
            <table:table-cell table:style-name="Table4.A1" office:value-type="string">
              <text:p text:style-name="P82"><text:span text:style-name="T15">-domača obrt</text:span></text:p>
            </table:table-cell>
          </table:table-row>
          <table:table-row table:style-name="Table4.1">
            <table:table-cell table:style-name="Table4.A1" office:value-type="string">
              <text:p text:style-name="P82"><text:span text:style-name="T15">-velikost</text:span></text:p>
            </table:table-cell>
            <table:table-cell table:style-name="Table4.A1" office:value-type="string">
              <text:p text:style-name="P82"><text:span text:style-name="T15">-državni jezik</text:span></text:p>
            </table:table-cell>
            <table:table-cell table:style-name="Table4.C3" table:number-rows-spanned="2" office:value-type="string">
              <text:p text:style-name="P82"><text:span text:style-name="T15">-pomembne</text:span></text:p>
              <text:p text:style-name="P82"><text:soft-page-break/><text:span text:style-name="T15"><text:s/>osebnosti</text:span></text:p>
            </table:table-cell>
          </table:table-row>
          <table:table-row table:style-name="Table4.1">
            <table:table-cell table:style-name="Table4.A1" office:value-type="string">
              <text:p text:style-name="P82"><text:span text:style-name="T15">-glavno mesto</text:span></text:p>
            </table:table-cell>
            <table:table-cell table:style-name="Table4.A1" office:value-type="string">
              <text:p text:style-name="P82"><text:span text:style-name="T15">-pokrajine</text:span></text:p>
            </table:table-cell>
            <table:covered-table-cell/>
          </table:table-row>
          <table:table-row table:style-name="Table4.1">
            <table:table-cell table:style-name="Table4.A1" office:value-type="string">
              <text:p text:style-name="P82"><text:span text:style-name="T15">-zastava</text:span></text:p>
            </table:table-cell>
            <table:table-cell table:style-name="Table4.A1" office:value-type="string">
              <text:p text:style-name="P82"><text:span text:style-name="T15">-najvišja gora</text:span></text:p>
            </table:table-cell>
            <table:table-cell table:style-name="Table4.A1" office:value-type="string">
              <text:p text:style-name="P65"/>
            </table:table-cell>
          </table:table-row>
          <table:table-row table:style-name="Table4.1">
            <table:table-cell table:style-name="Table4.A1" office:value-type="string">
              <text:p text:style-name="P82"><text:span text:style-name="T15">-grb</text:span></text:p>
            </table:table-cell>
            <table:table-cell table:style-name="Table4.A1" office:value-type="string">
              <text:p text:style-name="P82"><text:span text:style-name="T15">-večje reke</text:span></text:p>
            </table:table-cell>
            <table:table-cell table:style-name="Table4.A1" office:value-type="string">
              <text:p text:style-name="P65"/>
            </table:table-cell>
          </table:table-row>
        </table:table>
        <text:p text:style-name="P55"/>
        <text:p text:style-name="P96"><text:span text:style-name="T9">OPIS NARAVNEGA POJAVA</text:span></text:p>
        <text:p text:style-name="P56"/>
        <text:p text:style-name="P11"><text:span text:style-name="T15">Je besedilo, v katerem prikazujemo ponavljajoči se naravni pojav. Povemo:</text:span></text:p>
        <table:table table:name="Table5" table:style-name="Table5">
          <table:table-column table:style-name="Table5.A"/>
          <table:table-column table:style-name="Table5.B"/>
          <table:table-row table:style-name="Table5.1">
            <table:table-cell table:style-name="Table5.A1" office:value-type="string">
              <text:p text:style-name="Standard"><text:span text:style-name="T15">-kje nastane</text:span></text:p>
            </table:table-cell>
            <table:table-cell table:style-name="Table5.B1" table:number-rows-spanned="4" office:value-type="string">
              <text:p text:style-name="P73"><text:span text:style-name="T15">Glagoli so v sedanjiku.</text:span></text:p>
            </table:table-cell>
          </table:table-row>
          <table:table-row table:style-name="Table5.1">
            <table:table-cell table:style-name="Table5.A1" office:value-type="string">
              <text:p text:style-name="Standard"><text:span text:style-name="T15">-kako nastane</text:span></text:p>
            </table:table-cell>
            <table:covered-table-cell/>
          </table:table-row>
          <table:table-row table:style-name="Table5.1">
            <table:table-cell table:style-name="Table5.A1" office:value-type="string">
              <text:p text:style-name="Standard"><text:span text:style-name="T15">-kako poteka</text:span></text:p>
            </table:table-cell>
            <table:covered-table-cell/>
          </table:table-row>
          <table:table-row table:style-name="Table5.1">
            <table:table-cell table:style-name="Table5.A1" office:value-type="string">
              <text:p text:style-name="Standard"><text:span text:style-name="T15">-kaj povzroči</text:span></text:p>
            </table:table-cell>
            <table:covered-table-cell/>
          </table:table-row>
        </table:table>
        <text:p text:style-name="P56"/>
        <text:p text:style-name="P56"/>
        <text:p text:style-name="P56"/>
        <text:p text:style-name="P105"><text:span text:style-name="T9">OPIS ŽIVLJENJA OSEBE</text:span></text:p>
        <text:p text:style-name="P56"/>
        <text:p text:style-name="P11"><text:span text:style-name="T15">Je besedilo, v katerem v pravilnem zaporedju naštevamo, kaj vse dela oseba ponavadi ob delovnikih, ob koncu tedna, med prazniki,…</text:span></text:p>
        <text:p text:style-name="P56"/>
        <text:p text:style-name="P56"/>
        <text:p text:style-name="P56"/>
        <text:p text:style-name="P105"><text:span text:style-name="T9">OPIS ŽIVLJENJA LJUDI</text:span></text:p>
        <text:p text:style-name="P56"/>
        <text:p text:style-name="P11"><text:span text:style-name="T15">Je besedilo, v katerem povemo bivališče, hrano, obleko, običaje,… Skratka opišemo ljudi.</text:span></text:p>
        <text:p text:style-name="P56"/>
        <text:p text:style-name="P56"/>
        <text:p text:style-name="P56"/>
        <text:p text:style-name="P56"/>
        <text:p text:style-name="P56"/>
        <text:p text:style-name="P56"/>
        <text:p text:style-name="P105"><text:span text:style-name="T9">GLAGOLI</text:span></text:p>
        <text:p text:style-name="P56"/>
        <text:p text:style-name="P11"><text:span text:style-name="T15">So besede, s katerimi poimenujemo dejanje, stanje, dogajanje,… (pišem, sedim, rastem,…).</text:span></text:p>
        <text:p text:style-name="P56"><draw:line text:anchor-type="char" draw:z-index="27" draw:style-name="gr3" draw:text-style-name="P130" svg:x1="2.7661in" svg:y1="1.9791in" svg:x2="3.5933in" svg:y2="2.5102in"><text:p/></draw:line><draw:line text:anchor-type="char" draw:z-index="26" draw:style-name="gr3" draw:text-style-name="P130" svg:x1="1.0535in" svg:y1="1.9791in" svg:x2="1.8807in" svg:y2="2.5102in"><text:p/></draw:line></text:p>
        <text:p text:style-name="P77"><text:span text:style-name="T18">DVE OBLIKI</text:span></text:p>
        <text:p text:style-name="P56"/>
        <text:p text:style-name="P19"><text:span text:style-name="T18">OSEBNA</text:span><text:span text:style-name="T15"><text:tab/></text:span><text:span text:style-name="T18">NEOSEBNA</text:span></text:p>
        <text:p text:style-name="P19"><text:span text:style-name="T15">(določimo osebo, število,<text:tab/>-nedoločnik (pisati)</text:span></text:p>
        <text:p text:style-name="P19"><text:span text:style-name="T15">čas, naklon,…)<text:tab/>-namenilnik (pisat)</text:span></text:p>
        <text:p text:style-name="P56"/>
        <text:p text:style-name="P56"/>
        <text:p text:style-name="P77"><draw:line text:anchor-type="char" draw:z-index="28" draw:style-name="gr1" draw:text-style-name="P130" svg:x1="0.6783in" svg:y1="3.7398in" svg:x2="1.7201in" svg:y2="4.1024in"><text:p/></draw:line><draw:line text:anchor-type="char" draw:z-index="30" draw:style-name="gr1" draw:text-style-name="P130" svg:x1="2.2929in" svg:y1="3.7398in" svg:x2="2.2929in" svg:y2="4.1669in"><text:p/></draw:line><draw:line text:anchor-type="char" draw:z-index="29" draw:style-name="gr1" draw:text-style-name="P130" svg:x1="2.8346in" svg:y1="3.7374in" svg:x2="3.8776in" svg:y2="4.1in"><text:p/></draw:line><text:span text:style-name="T18">GLAGOLSKI NAKLON</text:span></text:p>
        <text:p text:style-name="P57"/>
        <text:p text:style-name="P57"/>
        <text:p text:style-name="P20"><text:span text:style-name="T15">POVEDNI<text:tab/>VELELNI<text:tab/>POGOJNI</text:span></text:p>
        <text:p text:style-name="P20"><text:span text:style-name="T15">(sem povedal)<text:tab/>(povej)<text:tab/>(bi povedal)</text:span></text:p>
        <text:p text:style-name="P52"/>
        <text:p text:style-name="P52"/>
        <text:p text:style-name="P52"/>
        <text:p text:style-name="P103"><text:span text:style-name="T9">PREDLOG</text:span></text:p>
        <text:p text:style-name="P52"/>
        <text:p text:style-name="P10"><text:span text:style-name="T15">Je beseda, s katero izražamo razna razmerja:</text:span></text:p>
        <text:p text:style-name="P10"><text:span text:style-name="T15">-prostorsko (</text:span><text:span text:style-name="T18">v</text:span><text:span text:style-name="T15"> šoli, </text:span><text:span text:style-name="T18">iz</text:span><text:span text:style-name="T15"> šole)</text:span></text:p>
        <text:p text:style-name="P10"><text:span text:style-name="T15">-časovno (</text:span><text:span text:style-name="T18">pred</text:span><text:span text:style-name="T15"> tekmo, </text:span><text:span text:style-name="T18">po</text:span><text:span text:style-name="T15"> tekmi)</text:span></text:p>
        <text:p text:style-name="P95"><text:span text:style-name="T9">STALNE BESEDNE ZVEZE</text:span></text:p>
        <text:p text:style-name="P52"/>
        <text:p text:style-name="P10"><text:span text:style-name="T15">npr.:<text:tab/>Stisniti rep med noge.</text:span></text:p>
        <text:p text:style-name="P10"><text:span text:style-name="T15"><text:tab/>Jabolko ne pade daleč od drevesa.</text:span></text:p>
        <text:p text:style-name="P52"/>
        <text:p text:style-name="P52"/>
        <text:p text:style-name="P52"/>
        <text:p text:style-name="P103"><text:span text:style-name="T9">ČASOPISNO POROČILO</text:span></text:p>
        <text:p text:style-name="P52"/>
        <text:p text:style-name="P10"><text:span text:style-name="T15">Je neumetnostno besedilo v katerem sporočevalec resnično/stvarno pripoveduje o preteklem dogodku.</text:span></text:p>
        <text:p text:style-name="P52"><draw:line text:anchor-type="char" draw:z-index="34" draw:style-name="gr3" draw:text-style-name="P130" svg:x1="2.2299in" svg:y1="3.4134in" svg:x2="2.2299in" svg:y2="4.3953in"><text:p/></draw:line><draw:line text:anchor-type="char" draw:z-index="33" draw:style-name="gr3" draw:text-style-name="P130" svg:x1="2.4945in" svg:y1="3.4134in" svg:x2="2.9965in" svg:y2="3.9587in"><text:p/></draw:line><draw:line text:anchor-type="char" draw:z-index="31" draw:style-name="gr3" draw:text-style-name="P130" svg:x1="1.0882in" svg:y1="3.4098in" svg:x2="1.6591in" svg:y2="3.6252in"><text:p/></draw:line><draw:line text:anchor-type="char" draw:z-index="35" draw:style-name="gr3" draw:text-style-name="P130" svg:x1="2.8382in" svg:y1="3.4134in" svg:x2="3.4091in" svg:y2="3.6299in"><text:p/></draw:line><draw:line text:anchor-type="char" draw:z-index="32" draw:style-name="gr3" draw:text-style-name="P130" svg:x1="1.4634in" svg:y1="3.4098in" svg:x2="1.9677in" svg:y2="3.9583in"><text:p/></draw:line></text:p>
        <text:p text:style-name="P10"><text:span text:style-name="T33">kaj se je zgodilo?<text:tab/><text:tab/><text:tab/><text:tab/>kako je potekalo?</text:span></text:p>
        <text:p text:style-name="P83"/>
        <text:p text:style-name="P10"><text:span text:style-name="T33"><text:tab/>kdo je bil udeležen?<text:tab/><text:tab/>kje se je zgodilo?</text:span></text:p>
        <text:p text:style-name="P83"/>
        <text:p text:style-name="P75"><text:span text:style-name="T33">kdaj se je zgodilo?</text:span></text:p>
        <text:p text:style-name="P52"/>
        <text:p text:style-name="P52"/>
        <text:p text:style-name="P52"/>
        <text:p text:style-name="P103"><draw:line text:anchor-type="char" draw:z-index="36" draw:style-name="gr3" draw:text-style-name="P130" svg:x1="0.9008in" svg:y1="5.4602in" svg:x2="2.3799in" svg:y2="6.0728in"><text:p/></draw:line><text:span text:style-name="T9">ŠTEVNIKI</text:span></text:p>
        <text:p text:style-name="P52"><draw:line text:anchor-type="char" draw:z-index="37" draw:style-name="gr3" draw:text-style-name="P130" svg:x1="0.3591in" svg:y1="5.4689in" svg:x2="0.3591in" svg:y2="6.0732in"><text:p/></draw:line></text:p>
        <text:p text:style-name="P52"/>
        <text:p text:style-name="P52"/>
        <table:table table:name="Table6" table:style-name="Table6">
          <table:table-column table:style-name="Table6.A" table:number-columns-repeated="2"/>
          <table:table-row table:style-name="Table6.1">
            <table:table-cell table:style-name="Table6.A1" office:value-type="string">
              <text:p text:style-name="P81"><text:span text:style-name="T15">GLAVNI</text:span></text:p>
            </table:table-cell>
            <table:table-cell table:style-name="Table6.A1" office:value-type="string">
              <text:p text:style-name="P81"><text:span text:style-name="T15">VRSTILNI</text:span></text:p>
            </table:table-cell>
          </table:table-row>
          <table:table-row table:style-name="Table6.1">
            <table:table-cell table:style-name="Table6.A1" office:value-type="string">
              <text:p text:style-name="P81"><text:span text:style-name="T15">Koliko?</text:span></text:p>
              <text:p text:style-name="P81"><text:span text:style-name="T15">(tri)</text:span></text:p>
            </table:table-cell>
            <table:table-cell table:style-name="Table6.A1" office:value-type="string">
              <text:p text:style-name="P81"><text:span text:style-name="T15">Kateri?</text:span></text:p>
              <text:p text:style-name="P81"><text:span text:style-name="T15">(tretji)</text:span></text:p>
            </table:table-cell>
          </table:table-row>
        </table:table>
        <text:p text:style-name="P52"/>
        <text:p text:style-name="P52"/>
        <text:p text:style-name="P52"/>
        <text:p text:style-name="P103"><text:span text:style-name="T9">ZAPIS ŠTEVNIKOV</text:span></text:p>
        <text:p text:style-name="P52"/>
        <text:p text:style-name="P21"><draw:line text:anchor-type="char" draw:z-index="39" draw:style-name="gr3" draw:text-style-name="P130" svg:x1="1.022in" svg:y1="1.7311in" svg:x2="1.3882in" svg:y2="2.1476in"><text:p/></draw:line><draw:line text:anchor-type="char" draw:z-index="38" draw:style-name="gr3" draw:text-style-name="P130" svg:x1="0.3035in" svg:y1="1.7311in" svg:x2="0.6681in" svg:y2="2.1476in"><text:p/></draw:line><draw:line text:anchor-type="char" draw:z-index="40" draw:style-name="gr3" draw:text-style-name="P130" svg:x1="3.1055in" svg:y1="1.7311in" svg:x2="3.4701in" svg:y2="2.1476in"><text:p/></draw:line><draw:line text:anchor-type="char" draw:z-index="41" draw:style-name="gr3" draw:text-style-name="P130" svg:x1="3.8035in" svg:y1="1.7311in" svg:x2="4.1697in" svg:y2="2.1476in"><text:p/></draw:line><text:span text:style-name="T15"><text:tab/></text:span><text:span text:style-name="T18">S ŠTEVILKO</text:span><text:span text:style-name="T15"><text:tab/></text:span><text:span text:style-name="T18">Z BESEDO</text:span></text:p>
        <text:p text:style-name="P58"/>
        <text:p text:style-name="P58"/>
        <text:p text:style-name="P22"><text:span text:style-name="T18">glavni</text:span><text:span text:style-name="T15"><text:tab/></text:span><text:span text:style-name="T18">vrstilni</text:span><text:span text:style-name="T15"><text:tab/></text:span><text:span text:style-name="T18">glavni</text:span><text:span text:style-name="T15"><text:tab/><text:tab/> <text:s/></text:span><text:span text:style-name="T18">vrstilni</text:span></text:p>
        <text:p text:style-name="P23"><text:span text:style-name="T15">-brez pike<text:tab/>-s piko<text:tab/>-do sto in<text:tab/> <text:s/>-skupaj</text:span></text:p>
        <text:p text:style-name="P17"><text:span text:style-name="T15"><text:tab/>stotice skupaj</text:span></text:p>
        <text:p text:style-name="P17"><text:span text:style-name="T15"><text:tab/>-milijonice narazen</text:span></text:p>
        <text:p text:style-name="P52"/>
        <text:p text:style-name="P10"><text:span text:style-name="T15">3465 </text:span><text:span text:style-name="T32"></text:span><text:span text:style-name="T15"> tri tisoč štiristo petinšestdeset</text:span></text:p>
        <text:p text:style-name="P10"><text:span text:style-name="T15">3465 </text:span><text:span text:style-name="T32"></text:span><text:span text:style-name="T15"> tritisočštiristopetinšestdeseti</text:span></text:p>
        <text:p text:style-name="P52"/>
        <text:p text:style-name="P52"/>
        <text:p text:style-name="P52"/>
        <text:p text:style-name="P103"><text:span text:style-name="T9">POVED</text:span></text:p>
        <text:p text:style-name="P52"/>
        <text:p text:style-name="P10"><text:span text:style-name="T15">Začne se z veliko začetnico in konča s piko, vprašajem ali klicajem.</text:span></text:p>
        <text:p text:style-name="P52"/>
        <text:p text:style-name="P24"><text:span text:style-name="T18">ENOSTAVČNA</text:span><text:span text:style-name="T15"><text:tab/></text:span><text:span text:style-name="T18">VEČSTAVČNA</text:span></text:p>
        <text:p text:style-name="P24"><text:span text:style-name="T15">ima eno osebno<text:tab/>ima več osebnih</text:span></text:p>
        <text:p text:style-name="P24"><text:span text:style-name="T15">glagolsko obliko (povedek):<text:tab/>glagolskih oblik (povedkov):</text:span></text:p>
        <text:p text:style-name="P24"><text:span text:style-name="T18">Pišem</text:span><text:span text:style-name="T15"> pesmi.<text:tab/></text:span><text:span text:style-name="T18">Pišem</text:span><text:span text:style-name="T15"> pesmi, ko </text:span><text:span text:style-name="T18">imam</text:span><text:span text:style-name="T15"> čas.</text:span></text:p>
        <text:p text:style-name="P52"/>
        <text:p text:style-name="P10"><text:span text:style-name="T15">STAVEK je sestavljen iz stavčnih členov:</text:span></text:p>
        <text:p text:style-name="P10"><text:span text:style-name="T15">-povedek</text:span></text:p>
        <text:p text:style-name="P10"><text:span text:style-name="T15">-osebek</text:span></text:p>
        <text:p text:style-name="P10"><text:soft-page-break/><text:span text:style-name="T15">-predmet</text:span></text:p>
        <text:p text:style-name="P10"><text:span text:style-name="T15">-prislovno določilo</text:span></text:p>
      </text:section>
      <text:section text:style-name="Sect2" text:name="Section1">
        <text:p text:style-name="P103"><text:span text:style-name="T9">PREGLEDNICA STAVČNIH ČLENOV</text:span></text:p>
        <text:p text:style-name="P52"/>
        <table:table table:name="Table7" table:style-name="Table7">
          <table:table-column table:style-name="Table7.A"/>
          <table:table-column table:style-name="Table7.B"/>
          <table:table-column table:style-name="Table7.C"/>
          <table:table-column table:style-name="Table7.A" table:number-columns-repeated="2"/>
          <table:table-column table:style-name="Table7.F"/>
          <table:table-row table:style-name="Table7.1">
            <table:table-cell table:style-name="Table7.A1" office:value-type="string">
              <text:p text:style-name="P81"><text:span text:style-name="T11">Sravčni členi</text:span></text:p>
            </table:table-cell>
            <table:table-cell table:style-name="Table7.A1" office:value-type="string">
              <text:p text:style-name="P81"><text:span text:style-name="T11">Grafične oznake</text:span></text:p>
            </table:table-cell>
            <table:table-cell table:style-name="Table7.A1" office:value-type="string">
              <text:p text:style-name="P81"><text:span text:style-name="T11">Krajšave</text:span></text:p>
            </table:table-cell>
            <table:table-cell table:style-name="Table7.A1" office:value-type="string">
              <text:p text:style-name="P81"><text:span text:style-name="T11">Pomeni</text:span></text:p>
            </table:table-cell>
            <table:table-cell table:style-name="Table7.A1" office:value-type="string">
              <text:p text:style-name="P81"><text:span text:style-name="T11">Vprašalnice</text:span></text:p>
            </table:table-cell>
            <table:table-cell table:style-name="Table7.A1" office:value-type="string">
              <text:p text:style-name="P81"><text:span text:style-name="T11">Primeri</text:span></text:p>
            </table:table-cell>
          </table:table-row>
          <table:table-row table:style-name="Table7.1">
            <table:table-cell table:style-name="Table7.A1" office:value-type="string">
              <text:p text:style-name="P81"><text:span text:style-name="T9">povedek</text:span></text:p>
            </table:table-cell>
            <table:table-cell table:style-name="Table7.A1" office:value-type="string">
              <text:p text:style-name="P75"><text:span text:style-name="T12">                    </text:span></text:p>
            </table:table-cell>
            <table:table-cell table:style-name="Table7.A1" office:value-type="string">
              <text:p text:style-name="P81"><text:span text:style-name="T9">pov.</text:span></text:p>
            </table:table-cell>
            <table:table-cell table:style-name="Table7.A1" office:value-type="string">
              <text:p text:style-name="P81"><text:span text:style-name="T9">dejanje, stanje, potek</text:span></text:p>
            </table:table-cell>
            <table:table-cell table:style-name="Table7.A1" office:value-type="string">
              <text:p text:style-name="P81"><text:span text:style-name="T9">kaj se dogaja</text:span></text:p>
            </table:table-cell>
            <table:table-cell table:style-name="Table7.A1" office:value-type="string">
              <text:p text:style-name="P81"><text:span text:style-name="T6">Poslušam</text:span><text:span text:style-name="T9">.</text:span></text:p>
            </table:table-cell>
          </table:table-row>
          <table:table-row table:style-name="Table7.1">
            <table:table-cell table:style-name="Table7.A1" office:value-type="string">
              <text:p text:style-name="P81"><text:span text:style-name="T9">osebek</text:span></text:p>
            </table:table-cell>
            <table:table-cell table:style-name="Table7.A1" office:value-type="string">
              <text:p text:style-name="P75"><text:span text:style-name="T4">                    </text:span></text:p>
            </table:table-cell>
            <table:table-cell table:style-name="Table7.A1" office:value-type="string">
              <text:p text:style-name="P81"><text:span text:style-name="T9">os.</text:span></text:p>
            </table:table-cell>
            <table:table-cell table:style-name="Table7.A1" office:value-type="string">
              <text:p text:style-name="P81"><text:span text:style-name="T9">vršilec dejanja, nosilec stanja</text:span></text:p>
            </table:table-cell>
            <table:table-cell table:style-name="Table7.A1" office:value-type="string">
              <text:p text:style-name="P81"><text:span text:style-name="T9">kdo – kaj</text:span></text:p>
            </table:table-cell>
            <table:table-cell table:style-name="Table7.A1" office:value-type="string">
              <text:p text:style-name="P81"><text:span text:style-name="T5">Lenka</text:span><text:span text:style-name="T9"> pometa.</text:span></text:p>
            </table:table-cell>
          </table:table-row>
          <table:table-row table:style-name="Table7.4">
            <table:table-cell table:style-name="Table7.A1" office:value-type="string">
              <text:p text:style-name="P81"><text:span text:style-name="T9">predmet</text:span></text:p>
            </table:table-cell>
            <table:table-cell table:style-name="Table7.A1" office:value-type="string">
              <text:p text:style-name="P75"><text:span text:style-name="T13">                    </text:span></text:p>
            </table:table-cell>
            <table:table-cell table:style-name="Table7.A1" office:value-type="string">
              <text:p text:style-name="P81"><text:span text:style-name="T9">pred.</text:span></text:p>
            </table:table-cell>
            <table:table-cell table:style-name="Table7.A1" office:value-type="string">
              <text:p text:style-name="P81"><text:span text:style-name="T9">kar/kogar osebkovo dejanje prizadeva</text:span></text:p>
            </table:table-cell>
            <table:table-cell table:style-name="Table7.A1" office:value-type="string">
              <text:p text:style-name="P81"><text:span text:style-name="T9">koga – česa</text:span></text:p>
              <text:p text:style-name="P81"><text:span text:style-name="T9">komu – čemu</text:span></text:p>
              <text:p text:style-name="P81"><text:span text:style-name="T9">koga – kaj</text:span></text:p>
              <text:p text:style-name="P81"><text:span text:style-name="T9">o kom – o čem</text:span></text:p>
              <text:p text:style-name="P81"><text:span text:style-name="T9">s kom – s čim</text:span></text:p>
            </table:table-cell>
            <table:table-cell table:style-name="Table7.A1" office:value-type="string">
              <text:p text:style-name="P81"><text:span text:style-name="T9">Pijem </text:span><text:span text:style-name="T7">sok</text:span><text:span text:style-name="T9">.</text:span></text:p>
            </table:table-cell>
          </table:table-row>
          <table:table-row table:style-name="Table7.1">
            <table:table-cell table:style-name="Table7.A1" office:value-type="string">
              <text:p text:style-name="P81"><text:span text:style-name="T9">prislovna določila</text:span></text:p>
            </table:table-cell>
            <table:table-cell table:style-name="Table7.A1" office:value-type="string">
              <text:p text:style-name="P45"><draw:g text:anchor-type="char" draw:z-index="104" draw:style-name="gr6"><draw:g draw:style-name="gr8"><draw:g draw:style-name="gr8"><draw:line draw:style-name="gr7" draw:text-style-name="P130" svg:x1="0.1181in" svg:y1="0.1953in" svg:x2="0.2362in" svg:y2="0.3134in"><text:p/></draw:line><draw:line draw:style-name="gr7" draw:text-style-name="P130" svg:x1="0.2409in" svg:y1="0.1953in" svg:x2="0.3591in" svg:y2="0.3134in"><text:p/></draw:line><draw:line draw:style-name="gr7" draw:text-style-name="P130" svg:x1="0.3638in" svg:y1="0.1953in" svg:x2="0.4819in" svg:y2="0.3134in"><text:p/></draw:line></draw:g><draw:g draw:style-name="gr8"><draw:line draw:style-name="gr7" draw:text-style-name="P130" svg:x1="0.4815in" svg:y1="0.1953in" svg:x2="0.5996in" svg:y2="0.3134in"><text:p/></draw:line><draw:line draw:style-name="gr7" draw:text-style-name="P130" svg:x1="0.6043in" svg:y1="0.1953in" svg:x2="0.7224in" svg:y2="0.3134in"><text:p/></draw:line><draw:line draw:style-name="gr7" draw:text-style-name="P130" svg:x1="0.7272in" svg:y1="0.1953in" svg:x2="0.8453in" svg:y2="0.3134in"><text:p/></draw:line></draw:g></draw:g><draw:g draw:style-name="gr8"><draw:g draw:style-name="gr8"><draw:line draw:style-name="gr7" draw:text-style-name="P130" svg:x1="0.8472in" svg:y1="0.1953in" svg:x2="0.9654in" svg:y2="0.3134in"><text:p/></draw:line><draw:line draw:style-name="gr7" draw:text-style-name="P130" svg:x1="0.9701in" svg:y1="0.1953in" svg:x2="1.0882in" svg:y2="0.3134in"><text:p/></draw:line><draw:line draw:style-name="gr7" draw:text-style-name="P130" svg:x1="1.0933in" svg:y1="0.1953in" svg:x2="1.2114in" svg:y2="0.3134in"><text:p/></draw:line></draw:g><draw:g draw:style-name="gr8"><draw:line draw:style-name="gr7" draw:text-style-name="P130" svg:x1="1.2106in" svg:y1="0.1953in" svg:x2="1.3287in" svg:y2="0.3134in"><text:p/></draw:line><draw:line draw:style-name="gr7" draw:text-style-name="P130" svg:x1="1.3335in" svg:y1="0.1953in" svg:x2="1.4516in" svg:y2="0.3134in"><text:p/></draw:line><draw:line draw:style-name="gr7" draw:text-style-name="P130" svg:x1="1.4563in" svg:y1="0.1953in" svg:x2="1.5744in" svg:y2="0.3134in"><text:p/></draw:line></draw:g></draw:g></draw:g></text:p>
            </table:table-cell>
            <table:table-cell table:style-name="Table7.A1" office:value-type="string">
              <text:p text:style-name="P81"><text:span text:style-name="T9">p. d.</text:span></text:p>
            </table:table-cell>
            <table:table-cell table:style-name="Table7.A1" office:value-type="string">
              <text:p text:style-name="P81"><text:span text:style-name="T9">izražajo okoliščine</text:span></text:p>
            </table:table-cell>
            <table:table-cell table:style-name="Table7.A1" office:value-type="string">
              <text:p text:style-name="P46"/>
            </table:table-cell>
            <table:table-cell table:style-name="Table7.A1" office:value-type="string">
              <text:p text:style-name="P46"/>
            </table:table-cell>
          </table:table-row>
          <table:table-row table:style-name="Table7.1">
            <table:table-cell table:style-name="Table7.A1" office:value-type="string">
              <text:p text:style-name="P81"><text:span text:style-name="T9">kraja</text:span></text:p>
            </table:table-cell>
            <table:table-cell table:style-name="Table7.A1" office:value-type="string">
              <text:p text:style-name="P45"><draw:g text:anchor-type="char" draw:z-index="105" draw:style-name="gr6"><draw:g draw:style-name="gr8"><draw:g draw:style-name="gr8"><draw:line draw:style-name="gr7" draw:text-style-name="P130" svg:x1="0.1181in" svg:y1="0.1563in" svg:x2="0.2362in" svg:y2="0.2744in"><text:p/></draw:line><draw:line draw:style-name="gr7" draw:text-style-name="P130" svg:x1="0.2409in" svg:y1="0.1563in" svg:x2="0.3591in" svg:y2="0.2744in"><text:p/></draw:line><draw:line draw:style-name="gr7" draw:text-style-name="P130" svg:x1="0.3638in" svg:y1="0.1563in" svg:x2="0.4819in" svg:y2="0.2744in"><text:p/></draw:line></draw:g><draw:g draw:style-name="gr8"><draw:line draw:style-name="gr7" draw:text-style-name="P130" svg:x1="0.4815in" svg:y1="0.1563in" svg:x2="0.5996in" svg:y2="0.2744in"><text:p/></draw:line><draw:line draw:style-name="gr7" draw:text-style-name="P130" svg:x1="0.6043in" svg:y1="0.1563in" svg:x2="0.7224in" svg:y2="0.2744in"><text:p/></draw:line><draw:line draw:style-name="gr7" draw:text-style-name="P130" svg:x1="0.7272in" svg:y1="0.1563in" svg:x2="0.8453in" svg:y2="0.2744in"><text:p/></draw:line></draw:g></draw:g><draw:g draw:style-name="gr8"><draw:g draw:style-name="gr8"><draw:line draw:style-name="gr7" draw:text-style-name="P130" svg:x1="0.8472in" svg:y1="0.1563in" svg:x2="0.9654in" svg:y2="0.2744in"><text:p/></draw:line><draw:line draw:style-name="gr7" draw:text-style-name="P130" svg:x1="0.9701in" svg:y1="0.1563in" svg:x2="1.0882in" svg:y2="0.2744in"><text:p/></draw:line><draw:line draw:style-name="gr7" draw:text-style-name="P130" svg:x1="1.0933in" svg:y1="0.1563in" svg:x2="1.2114in" svg:y2="0.2744in"><text:p/></draw:line></draw:g><draw:g draw:style-name="gr8"><draw:line draw:style-name="gr7" draw:text-style-name="P130" svg:x1="1.2106in" svg:y1="0.1563in" svg:x2="1.3287in" svg:y2="0.2744in"><text:p/></draw:line><draw:line draw:style-name="gr7" draw:text-style-name="P130" svg:x1="1.3335in" svg:y1="0.1563in" svg:x2="1.4516in" svg:y2="0.2744in"><text:p/></draw:line><draw:line draw:style-name="gr7" draw:text-style-name="P130" svg:x1="1.4563in" svg:y1="0.1563in" svg:x2="1.5744in" svg:y2="0.2744in"><text:p/></draw:line></draw:g></draw:g></draw:g></text:p>
            </table:table-cell>
            <table:table-cell table:style-name="Table7.A1" office:value-type="string">
              <text:p text:style-name="P81"><text:span text:style-name="T9">p. d. k.</text:span></text:p>
            </table:table-cell>
            <table:table-cell table:style-name="Table7.A1" office:value-type="string">
              <text:p text:style-name="P81"><text:span text:style-name="T9">kraj</text:span></text:p>
            </table:table-cell>
            <table:table-cell table:style-name="Table7.A1" office:value-type="string">
              <text:p text:style-name="P81"><text:span text:style-name="T9">kam, kje, kod</text:span></text:p>
            </table:table-cell>
            <table:table-cell table:style-name="Table7.A1" office:value-type="string">
              <text:p text:style-name="P81"><text:span text:style-name="T9">Sedim v </text:span><text:span text:style-name="T8">kuhinji</text:span><text:span text:style-name="T9">.</text:span></text:p>
            </table:table-cell>
          </table:table-row>
          <table:table-row table:style-name="Table7.1">
            <table:table-cell table:style-name="Table7.A1" office:value-type="string">
              <text:p text:style-name="P81"><text:span text:style-name="T9">časa</text:span></text:p>
            </table:table-cell>
            <table:table-cell table:style-name="Table7.A1" office:value-type="string">
              <text:p text:style-name="P45"><draw:g text:anchor-type="char" draw:z-index="106" draw:style-name="gr6"><draw:g draw:style-name="gr8"><draw:g draw:style-name="gr8"><draw:line draw:style-name="gr7" draw:text-style-name="P130" svg:x1="0.1181in" svg:y1="0.1528in" svg:x2="0.2362in" svg:y2="0.2709in"><text:p/></draw:line><draw:line draw:style-name="gr7" draw:text-style-name="P130" svg:x1="0.2409in" svg:y1="0.1528in" svg:x2="0.3591in" svg:y2="0.2709in"><text:p/></draw:line><draw:line draw:style-name="gr7" draw:text-style-name="P130" svg:x1="0.3638in" svg:y1="0.1528in" svg:x2="0.4819in" svg:y2="0.2709in"><text:p/></draw:line></draw:g><draw:g draw:style-name="gr8"><draw:line draw:style-name="gr7" draw:text-style-name="P130" svg:x1="0.4815in" svg:y1="0.1528in" svg:x2="0.5996in" svg:y2="0.2709in"><text:p/></draw:line><draw:line draw:style-name="gr7" draw:text-style-name="P130" svg:x1="0.6043in" svg:y1="0.1528in" svg:x2="0.7224in" svg:y2="0.2709in"><text:p/></draw:line><draw:line draw:style-name="gr7" draw:text-style-name="P130" svg:x1="0.7272in" svg:y1="0.1528in" svg:x2="0.8453in" svg:y2="0.2709in"><text:p/></draw:line></draw:g></draw:g><draw:g draw:style-name="gr8"><draw:g draw:style-name="gr8"><draw:line draw:style-name="gr7" draw:text-style-name="P130" svg:x1="0.8472in" svg:y1="0.1528in" svg:x2="0.9654in" svg:y2="0.2709in"><text:p/></draw:line><draw:line draw:style-name="gr7" draw:text-style-name="P130" svg:x1="0.9701in" svg:y1="0.1528in" svg:x2="1.0882in" svg:y2="0.2709in"><text:p/></draw:line><draw:line draw:style-name="gr7" draw:text-style-name="P130" svg:x1="1.0933in" svg:y1="0.1528in" svg:x2="1.2114in" svg:y2="0.2709in"><text:p/></draw:line></draw:g><draw:g draw:style-name="gr8"><draw:line draw:style-name="gr7" draw:text-style-name="P130" svg:x1="1.2106in" svg:y1="0.1528in" svg:x2="1.3287in" svg:y2="0.2709in"><text:p/></draw:line><draw:line draw:style-name="gr7" draw:text-style-name="P130" svg:x1="1.3335in" svg:y1="0.1528in" svg:x2="1.4516in" svg:y2="0.2709in"><text:p/></draw:line><draw:line draw:style-name="gr7" draw:text-style-name="P130" svg:x1="1.4563in" svg:y1="0.1528in" svg:x2="1.5744in" svg:y2="0.2709in"><text:p/></draw:line></draw:g></draw:g></draw:g></text:p>
            </table:table-cell>
            <table:table-cell table:style-name="Table7.A1" office:value-type="string">
              <text:p text:style-name="P81"><text:span text:style-name="T9">p. d. č.</text:span></text:p>
            </table:table-cell>
            <table:table-cell table:style-name="Table7.A1" office:value-type="string">
              <text:p text:style-name="P81"><text:span text:style-name="T9">čas</text:span></text:p>
            </table:table-cell>
            <table:table-cell table:style-name="Table7.A1" office:value-type="string">
              <text:p text:style-name="P81"><text:span text:style-name="T9">kdaj, koliko časa</text:span></text:p>
            </table:table-cell>
            <table:table-cell table:style-name="Table7.A1" office:value-type="string">
              <text:p text:style-name="P81"><text:span text:style-name="T9">Zaspim ob </text:span><text:span text:style-name="T8">21h</text:span><text:span text:style-name="T9">.</text:span></text:p>
            </table:table-cell>
          </table:table-row>
          <table:table-row table:style-name="Table7.1">
            <table:table-cell table:style-name="Table7.A1" office:value-type="string">
              <text:p text:style-name="P81"><text:span text:style-name="T9">načina</text:span></text:p>
            </table:table-cell>
            <table:table-cell table:style-name="Table7.A1" office:value-type="string">
              <text:p text:style-name="P45"><draw:g text:anchor-type="char" draw:z-index="107" draw:style-name="gr6"><draw:g draw:style-name="gr8"><draw:g draw:style-name="gr8"><draw:line draw:style-name="gr7" draw:text-style-name="P130" svg:x1="0.1181in" svg:y1="0.1909in" svg:x2="0.2362in" svg:y2="0.3091in"><text:p/></draw:line><draw:line draw:style-name="gr7" draw:text-style-name="P130" svg:x1="0.2409in" svg:y1="0.1909in" svg:x2="0.3591in" svg:y2="0.3091in"><text:p/></draw:line><draw:line draw:style-name="gr7" draw:text-style-name="P130" svg:x1="0.3638in" svg:y1="0.1909in" svg:x2="0.4819in" svg:y2="0.3091in"><text:p/></draw:line></draw:g><draw:g draw:style-name="gr8"><draw:line draw:style-name="gr7" draw:text-style-name="P130" svg:x1="0.4815in" svg:y1="0.1909in" svg:x2="0.5996in" svg:y2="0.3091in"><text:p/></draw:line><draw:line draw:style-name="gr7" draw:text-style-name="P130" svg:x1="0.6043in" svg:y1="0.1909in" svg:x2="0.7224in" svg:y2="0.3091in"><text:p/></draw:line><draw:line draw:style-name="gr7" draw:text-style-name="P130" svg:x1="0.7272in" svg:y1="0.1909in" svg:x2="0.8453in" svg:y2="0.3091in"><text:p/></draw:line></draw:g></draw:g><draw:g draw:style-name="gr8"><draw:g draw:style-name="gr8"><draw:line draw:style-name="gr7" draw:text-style-name="P130" svg:x1="0.8472in" svg:y1="0.1909in" svg:x2="0.9654in" svg:y2="0.3091in"><text:p/></draw:line><draw:line draw:style-name="gr7" draw:text-style-name="P130" svg:x1="0.9701in" svg:y1="0.1909in" svg:x2="1.0882in" svg:y2="0.3091in"><text:p/></draw:line><draw:line draw:style-name="gr7" draw:text-style-name="P130" svg:x1="1.0933in" svg:y1="0.1909in" svg:x2="1.2114in" svg:y2="0.3091in"><text:p/></draw:line></draw:g><draw:g draw:style-name="gr8"><draw:line draw:style-name="gr7" draw:text-style-name="P130" svg:x1="1.2106in" svg:y1="0.1909in" svg:x2="1.3287in" svg:y2="0.3091in"><text:p/></draw:line><draw:line draw:style-name="gr7" draw:text-style-name="P130" svg:x1="1.3335in" svg:y1="0.1909in" svg:x2="1.4516in" svg:y2="0.3091in"><text:p/></draw:line><draw:line draw:style-name="gr7" draw:text-style-name="P130" svg:x1="1.4563in" svg:y1="0.1909in" svg:x2="1.5744in" svg:y2="0.3091in"><text:p/></draw:line></draw:g></draw:g></draw:g></text:p>
            </table:table-cell>
            <table:table-cell table:style-name="Table7.A1" office:value-type="string">
              <text:p text:style-name="P81"><text:span text:style-name="T9">p. d. n.</text:span></text:p>
            </table:table-cell>
            <table:table-cell table:style-name="Table7.A1" office:value-type="string">
              <text:p text:style-name="P81"><text:span text:style-name="T9">način</text:span></text:p>
            </table:table-cell>
            <table:table-cell table:style-name="Table7.A1" office:value-type="string">
              <text:p text:style-name="P81"><text:span text:style-name="T9">kako, na kakšen način</text:span></text:p>
            </table:table-cell>
            <table:table-cell table:style-name="Table7.A1" office:value-type="string">
              <text:p text:style-name="P81"><text:span text:style-name="T9">Govori </text:span><text:span text:style-name="T8">hitro</text:span><text:span text:style-name="T9">.</text:span></text:p>
            </table:table-cell>
          </table:table-row>
          <table:table-row table:style-name="Table7.1">
            <table:table-cell table:style-name="Table7.A1" office:value-type="string">
              <text:p text:style-name="P81"><text:span text:style-name="T9">vzroka</text:span></text:p>
            </table:table-cell>
            <table:table-cell table:style-name="Table7.A1" office:value-type="string">
              <text:p text:style-name="P45"><draw:g text:anchor-type="char" draw:z-index="108" draw:style-name="gr6"><draw:g draw:style-name="gr8"><draw:g draw:style-name="gr8"><draw:line draw:style-name="gr7" draw:text-style-name="P130" svg:x1="0.1181in" svg:y1="0.1909in" svg:x2="0.2362in" svg:y2="0.3091in"><text:p/></draw:line><draw:line draw:style-name="gr7" draw:text-style-name="P130" svg:x1="0.2409in" svg:y1="0.1909in" svg:x2="0.3591in" svg:y2="0.3091in"><text:p/></draw:line><draw:line draw:style-name="gr7" draw:text-style-name="P130" svg:x1="0.3638in" svg:y1="0.1909in" svg:x2="0.4819in" svg:y2="0.3091in"><text:p/></draw:line></draw:g><draw:g draw:style-name="gr8"><draw:line draw:style-name="gr7" draw:text-style-name="P130" svg:x1="0.4815in" svg:y1="0.1909in" svg:x2="0.5996in" svg:y2="0.3091in"><text:p/></draw:line><draw:line draw:style-name="gr7" draw:text-style-name="P130" svg:x1="0.6043in" svg:y1="0.1909in" svg:x2="0.7224in" svg:y2="0.3091in"><text:p/></draw:line><draw:line draw:style-name="gr7" draw:text-style-name="P130" svg:x1="0.7272in" svg:y1="0.1909in" svg:x2="0.8453in" svg:y2="0.3091in"><text:p/></draw:line></draw:g></draw:g><draw:g draw:style-name="gr8"><draw:g draw:style-name="gr8"><draw:line draw:style-name="gr7" draw:text-style-name="P130" svg:x1="0.8472in" svg:y1="0.1909in" svg:x2="0.9654in" svg:y2="0.3091in"><text:p/></draw:line><draw:line draw:style-name="gr7" draw:text-style-name="P130" svg:x1="0.9701in" svg:y1="0.1909in" svg:x2="1.0882in" svg:y2="0.3091in"><text:p/></draw:line><draw:line draw:style-name="gr7" draw:text-style-name="P130" svg:x1="1.0933in" svg:y1="0.1909in" svg:x2="1.2114in" svg:y2="0.3091in"><text:p/></draw:line></draw:g><draw:g draw:style-name="gr8"><draw:line draw:style-name="gr7" draw:text-style-name="P130" svg:x1="1.2106in" svg:y1="0.1909in" svg:x2="1.3287in" svg:y2="0.3091in"><text:p/></draw:line><draw:line draw:style-name="gr7" draw:text-style-name="P130" svg:x1="1.3335in" svg:y1="0.1909in" svg:x2="1.4516in" svg:y2="0.3091in"><text:p/></draw:line><draw:line draw:style-name="gr7" draw:text-style-name="P130" svg:x1="1.4563in" svg:y1="0.1909in" svg:x2="1.5744in" svg:y2="0.3091in"><text:p/></draw:line></draw:g></draw:g></draw:g></text:p>
            </table:table-cell>
            <table:table-cell table:style-name="Table7.A1" office:value-type="string">
              <text:p text:style-name="P81"><text:span text:style-name="T9">p. d. v.</text:span></text:p>
            </table:table-cell>
            <table:table-cell table:style-name="Table7.A1" office:value-type="string">
              <text:p text:style-name="P81"><text:span text:style-name="T9">vzrok</text:span></text:p>
            </table:table-cell>
            <table:table-cell table:style-name="Table7.A1" office:value-type="string">
              <text:p text:style-name="P81"><text:span text:style-name="T9">zakaj</text:span></text:p>
            </table:table-cell>
            <table:table-cell table:style-name="Table7.A1" office:value-type="string">
              <text:p text:style-name="P81"><text:span text:style-name="T8">Zaradi dežja</text:span><text:span text:style-name="T9"> je spolzko.</text:span></text:p>
            </table:table-cell>
          </table:table-row>
        </table:table>
        <text:p text:style-name="P52"/>
        <text:p text:style-name="P52"/>
      </text:section>
      <text:section text:style-name="Sect1" text:name="Section2">
        <text:p text:style-name="P48"/>
        <text:p text:style-name="P89"><text:span text:style-name="T1">8. RAZRED</text:span></text:p>
        <text:p text:style-name="P10"><text:soft-page-break/><text:span text:style-name="T1">UMETNOSTNO BESEDILO</text:span></text:p>
        <text:p text:style-name="P40"/>
        <text:p text:style-name="P10"><text:span text:style-name="T9">DESA MUCK</text:span></text:p>
        <text:p text:style-name="P103"><text:span text:style-name="T9">HČI LUNE</text:span></text:p>
        <text:p text:style-name="P52"/>
        <text:p text:style-name="P10"><text:span text:style-name="T15">TRIVIALNA LITERATURA: gre za ceneno, umetniško manjvredno zvrst literature.</text:span></text:p>
        <text:p text:style-name="P10"><text:span text:style-name="T15">ZNAČILNOSTI:</text:span></text:p>
        <text:p text:style-name="P10"><text:span text:style-name="T15">-ustvarjanje umetnega sanjskega sveta</text:span></text:p>
        <text:p text:style-name="P10"><text:span text:style-name="T15">-beg pred resničnostjo</text:span></text:p>
        <text:p text:style-name="P10"><text:span text:style-name="T15">-kopičenje dražljajev (erotika, nasilje,…)</text:span></text:p>
        <text:p text:style-name="P10"><text:span text:style-name="T15">-značajsko poenostavljene osebe</text:span></text:p>
        <text:p text:style-name="P10"><text:span text:style-name="T15">-neizviren jezik</text:span></text:p>
        <text:p text:style-name="P10"><text:span text:style-name="T15">-srečni konec</text:span></text:p>
        <text:p text:style-name="P52"/>
        <text:p text:style-name="P52"/>
        <text:p text:style-name="P52"/>
        <text:p text:style-name="P10"><text:span text:style-name="T9">JANEZ MENART</text:span></text:p>
        <text:p text:style-name="P103"><text:span text:style-name="T9">PAŽ</text:span></text:p>
        <text:p text:style-name="P52"/>
        <text:p text:style-name="P10"><text:span text:style-name="T15">Srednjeveška balada (križarska vojna, smrt, pogreb).</text:span></text:p>
        <text:p text:style-name="P10"><text:span text:style-name="T15">ZAPOREDNA RIMA:</text:span></text:p>
        <text:p text:style-name="P10"><draw:ellipse text:anchor-type="char" draw:z-index="50" draw:style-name="gr1" draw:text-style-name="P130" svg:width="0.2606in" svg:height="0.8331in" svg:x="1.3902in" svg:y="6.1673in"><text:p/></draw:ellipse><text:span text:style-name="T15"><text:tab/>kd</text:span><text:span text:style-name="T18">aj</text:span><text:span text:style-name="T15"><text:tab/><text:tab/>a</text:span></text:p>
        <text:p text:style-name="P10"><text:span text:style-name="T15"><text:tab/>ml</text:span><text:span text:style-name="T18">aj</text:span><text:span text:style-name="T15"><text:tab/><text:tab/>a</text:span></text:p>
        <text:p text:style-name="P10"><text:span text:style-name="T15"><text:tab/>n</text:span><text:span text:style-name="T18">i</text:span><text:span text:style-name="T15"><text:tab/><text:tab/>b</text:span></text:p>
        <text:p text:style-name="P10"><text:span text:style-name="T15"><text:tab/>mud</text:span><text:span text:style-name="T18">i</text:span><text:span text:style-name="T15"><text:tab/><text:tab/>b</text:span></text:p>
        <text:p text:style-name="P52"/>
        <text:p text:style-name="P10"><text:span text:style-name="T9">TONE PAVČEK</text:span></text:p>
        <text:p text:style-name="P103"><text:span text:style-name="T9">TOŽBA</text:span></text:p>
        <text:p text:style-name="P52"/>
        <text:p text:style-name="P10"><text:span text:style-name="T15">METAFORA ali PRENOS pomeni rabo besede v prenesenem pomenu.</text:span></text:p>
        <text:p text:style-name="P52"/>
        <text:p text:style-name="P10"><draw:ellipse text:anchor-type="char" draw:z-index="49" draw:style-name="gr1" draw:text-style-name="P130" svg:width="0.2815in" svg:height="1.6776in" svg:x="1.8661in" svg:y="2.561in"><text:p/></draw:ellipse><text:span text:style-name="T15">SVOBODNA RIMA:</text:span></text:p>
        <text:p text:style-name="P10"><text:span text:style-name="T15"><text:tab/>pogovarj</text:span><text:span text:style-name="T18">a</text:span><text:span text:style-name="T15"><text:tab/><text:tab/>a</text:span></text:p>
        <text:p text:style-name="P10"><text:span text:style-name="T15"><text:tab/>ded</text:span><text:span text:style-name="T18">om</text:span><text:span text:style-name="T15"><text:tab/><text:tab/>b</text:span></text:p>
        <text:p text:style-name="P10"><text:span text:style-name="T15"><text:tab/>očet</text:span><text:span text:style-name="T18">om</text:span><text:span text:style-name="T15"><text:tab/><text:tab/>b</text:span></text:p>
        <text:p text:style-name="P10"><text:span text:style-name="T15"><text:tab/>kmet</text:span><text:span text:style-name="T18">om</text:span><text:span text:style-name="T15"><text:tab/><text:tab/>b</text:span></text:p>
        <text:p text:style-name="P10"><text:span text:style-name="T15"><text:tab/>cvet</text:span><text:span text:style-name="T18">om</text:span><text:span text:style-name="T15"><text:tab/><text:tab/>b</text:span></text:p>
        <text:p text:style-name="P10"><text:span text:style-name="T15"><text:tab/>neb</text:span><text:span text:style-name="T18">om</text:span><text:span text:style-name="T15"><text:tab/><text:tab/>b</text:span></text:p>
        <text:p text:style-name="P10"><text:span text:style-name="T15"><text:tab/>zarj</text:span><text:span text:style-name="T18">a</text:span><text:span text:style-name="T15"><text:tab/><text:tab/><text:tab/>a</text:span></text:p>
        <text:p text:style-name="P10"><text:span text:style-name="T15"><text:tab/>pogovarj</text:span><text:span text:style-name="T18">a</text:span><text:span text:style-name="T15"><text:tab/><text:tab/>a</text:span></text:p>
        <text:p text:style-name="P52"/>
        <text:p text:style-name="P52"/>
        <text:p text:style-name="P52"/>
        <text:p text:style-name="P10"><text:span text:style-name="T9">NIKO GRAFENAUER</text:span></text:p>
        <text:p text:style-name="P103"><text:span text:style-name="T9">ŽIVLJENJE</text:span></text:p>
        <text:p text:style-name="P52"/>
        <text:p text:style-name="P10"><text:span text:style-name="T15">Življenje – POOSEBITEV ali PERSONIFIKACIJA</text:span></text:p>
        <text:p text:style-name="P10"><text:span text:style-name="T15">npr.: Življenje tako živi, da ga je zmeraj manj (življenje poosebi – pripiše mu človeške lastnosti).</text:span></text:p>
        <text:p text:style-name="P52"/>
        <text:p text:style-name="P10"><text:span text:style-name="T15">PRESTOPNA RIMA:</text:span></text:p>
        <text:p text:style-name="P10"><draw:ellipse text:anchor-type="char" draw:z-index="51" draw:style-name="gr1" draw:text-style-name="P130" svg:width="0.2815in" svg:height="0.8441in" svg:x="1.3764in" svg:y="6.4898in"><text:p/></draw:ellipse><text:span text:style-name="T15"><text:tab/>živ</text:span><text:span text:style-name="T18">i</text:span><text:span text:style-name="T15"><text:tab/><text:tab/>a</text:span></text:p>
        <text:p text:style-name="P10"><text:span text:style-name="T15"><text:tab/>m</text:span><text:span text:style-name="T18">an</text:span><text:span text:style-name="T15">j<text:tab/><text:tab/>b</text:span></text:p>
        <text:p text:style-name="P10"><text:span text:style-name="T15"><text:tab/>polz</text:span><text:span text:style-name="T18">i</text:span><text:span text:style-name="T15"><text:tab/><text:tab/>a</text:span></text:p>
        <text:p text:style-name="P10"><text:span text:style-name="T15"><text:tab/>d</text:span><text:span text:style-name="T18">an</text:span><text:span text:style-name="T15"><text:tab/><text:tab/>b</text:span></text:p>
        <text:p text:style-name="P10"><text:span text:style-name="T15">SOGLASNIŠKI STIK ali ALITERACIJA je ponavljanje istega soglasnika na začetku dveh ali več zaporednih besed.</text:span></text:p>
        <text:p text:style-name="P10"><text:soft-page-break/><text:span text:style-name="T15">npr.:<text:tab/>…med </text:span><text:span text:style-name="T18">p</text:span><text:span text:style-name="T15">rsti </text:span><text:span text:style-name="T18">p</text:span><text:span text:style-name="T15">olzi…</text:span></text:p>
        <text:p text:style-name="P52"/>
        <text:p text:style-name="P10"><text:span text:style-name="T15">SAMOGLASNIŠKI STIK ali ASONANCA je ujemanje samoglasnikov na koncu dveh ali več verzov.</text:span></text:p>
        <text:p text:style-name="P10"><text:span text:style-name="T15">Delimo jo v tri skupine:</text:span></text:p>
        <text:p text:style-name="P10"><text:span text:style-name="T15">-MOŠKA ASONANCA (en samoglasnik – živ</text:span><text:span text:style-name="T18">i</text:span><text:span text:style-name="T15"> - lebd</text:span><text:span text:style-name="T18">i</text:span><text:span text:style-name="T15">),</text:span></text:p>
        <text:p text:style-name="P10"><text:span text:style-name="T15">-ŽENSKA ASONANCA (dva samoglasnika – razs</text:span><text:span text:style-name="T18">i</text:span><text:span text:style-name="T15">p</text:span><text:span text:style-name="T18">a</text:span><text:span text:style-name="T15"> - h</text:span><text:span text:style-name="T18">i</text:span><text:span text:style-name="T15">p</text:span><text:span text:style-name="T18">a</text:span><text:span text:style-name="T15">),</text:span></text:p>
        <text:p text:style-name="P10"><text:span text:style-name="T15">-TEKOČA ASONANCA (trije samoglasniki – as</text:span><text:span text:style-name="T18">o</text:span><text:span text:style-name="T15">n</text:span><text:span text:style-name="T18">a</text:span><text:span text:style-name="T15">nc</text:span><text:span text:style-name="T18">a</text:span><text:span text:style-name="T15"> - s</text:span><text:span text:style-name="T18">o</text:span><text:span text:style-name="T15">n</text:span><text:span text:style-name="T18">a</text:span><text:span text:style-name="T15">t</text:span><text:span text:style-name="T18">a</text:span><text:span text:style-name="T15">).</text:span></text:p>
        <text:p text:style-name="P52"/>
        <text:p text:style-name="P52"/>
        <text:p text:style-name="P52"/>
        <text:p text:style-name="P10"><text:span text:style-name="T9">FRANCE PREŠEREN</text:span></text:p>
        <text:p text:style-name="P103"><text:span text:style-name="T9">POVODNI MOŽ</text:span></text:p>
        <text:p text:style-name="P52"/>
        <text:p text:style-name="P10"><text:span text:style-name="T15">Prva slovenska umetna balada, srednje dolga lirsko-epska pesem, ki ima </text:span><text:span text:style-name="T33">zasnovo, zaplet, vrh, razplet </text:span><text:span text:style-name="T15">in </text:span><text:span text:style-name="T33">razsnovo</text:span><text:span text:style-name="T15">.</text:span></text:p>
        <text:p text:style-name="P10"><text:span text:style-name="T15">PODOBNOGLASJE ali ONOMATOPOIJA je posnemanje glasov v naravi.</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12"><text:span text:style-name="T15">npr.:</text:span></text:p>
            </table:table-cell>
            <table:table-cell table:style-name="Table8.A1" office:value-type="string">
              <text:p text:style-name="P110"><text:span text:style-name="T15">So brž pridrvili se črni oblaki,</text:span></text:p>
              <text:p text:style-name="P110"><text:span text:style-name="T15">zasliši na nebu se strašno gromenje…</text:span></text:p>
            </table:table-cell>
            <table:table-cell table:style-name="Table8.A1" office:value-type="string">
              <text:p text:style-name="P110"><text:span text:style-name="T2">}</text:span></text:p>
            </table:table-cell>
            <table:table-cell table:style-name="Table8.A1" office:value-type="string">
              <text:p text:style-name="P110"><text:span text:style-name="T15">11. kitica je </text:span><text:span text:style-name="T18">slikanje viharja</text:span></text:p>
            </table:table-cell>
          </table:table-row>
        </table:table>
        <text:p text:style-name="P52"/>
        <text:p text:style-name="P10"><text:span text:style-name="T15">ANADIPLOZA je zadnja beseda ponovljena na začetku naslednjega verza.</text:span></text:p>
        <text:p text:style-name="P10"><text:span text:style-name="T15">npr.:<text:tab/>______ nobene</text:span></text:p>
        <text:p text:style-name="P10"><text:span text:style-name="T15"><text:tab/>nobene ______.</text:span></text:p>
        <text:p text:style-name="P52"/>
        <text:p text:style-name="P52"/>
        <text:p text:style-name="P52"/>
        <text:p text:style-name="P10"><text:span text:style-name="T15">ANAFORA je ponavljanje besed na začetku zaporednih verzov.</text:span></text:p>
        <text:p text:style-name="P52"/>
        <text:p text:style-name="P10"><text:span text:style-name="T15">npr.:<text:tab/>ne boj se _______,<text:tab/><text:tab/>že Uršika zala _________,</text:span></text:p>
        <text:p text:style-name="P10"><text:span text:style-name="T15"><text:tab/>ne boj se _______.<text:tab/><text:tab/>že Uršika zala _________.</text:span></text:p>
        <text:p text:style-name="P52"/>
        <text:p text:style-name="P25"><text:span text:style-name="T15">STOPICA: </text:span><text:span text:style-name="T18">amfibrah</text:span><text:span text:style-name="T15"><text:tab/>u – u</text:span></text:p>
        <text:p text:style-name="P52"/>
        <text:p text:style-name="P10"><text:span text:style-name="T15">Od <text:s/>ne</text:span><text:span text:style-name="T17">|</text:span><text:span text:style-name="T15">kdaj <text:s/>le</text:span><text:span text:style-name="T17">|</text:span><text:span text:style-name="T15">pe <text:s/>so <text:s/>Lju</text:span><text:span text:style-name="T17">|</text:span><text:span text:style-name="T15">bljan</text:span><text:span text:style-name="T17">|</text:span><text:span text:style-name="T15">ke <text:s/>slo</text:span><text:span text:style-name="T17">|</text:span><text:span text:style-name="T15">ve</text:span><text:span text:style-name="T17">|</text:span><text:span text:style-name="T15">le…</text:span></text:p>
        <text:p text:style-name="P10"><text:span text:style-name="T15"><text:s/>u <text:s text:c="3"/>– <text:s text:c="4"/>u <text:s text:c="4"/>u <text:s/>– <text:s text:c="3"/>u <text:s text:c="3"/>u <text:s text:c="5"/>– <text:s text:c="4"/>u <text:s text:c="3"/>u <text:s text:c="3"/>– <text:s text:c="2"/>u</text:span></text:p>
        <text:p text:style-name="P52"/>
        <text:p text:style-name="P10"><text:span text:style-name="T15">Balada ima 3 dele:</text:span></text:p>
        <text:p text:style-name="P10"><text:span text:style-name="T15">1. Urška, 2. ples, 3. ples Urške in Povodnega moža.</text:span></text:p>
        <text:p text:style-name="P52"/>
        <text:p text:style-name="P52"/>
        <text:p text:style-name="P52"/>
        <text:p text:style-name="P10"><text:span text:style-name="T9">VALENTIN VODNIK</text:span></text:p>
        <text:p text:style-name="P103"><text:span text:style-name="T9">DRAMILO</text:span></text:p>
        <text:p text:style-name="P52"/>
        <text:p text:style-name="P10"><text:span text:style-name="T15">Narodno prebudna domoljubna pesem – pesem, ki izpoveduje ljubezen do domovine in naroda.</text:span></text:p>
        <text:p text:style-name="P10"><text:span text:style-name="T15">ALPSKA POSKOČNICA je stalna kitica iz štirih amfibraških verzov. Pogosta v ljudskem pesništvu, značilna za Vodnika.</text:span></text:p>
        <text:p text:style-name="P10"><text:span text:style-name="T15">MOŠKA RIMA – enozložna (npr. morj</text:span><text:span text:style-name="T18">é</text:span><text:span text:style-name="T15"> – red</text:span><text:span text:style-name="T18">é</text:span><text:span text:style-name="T15">)</text:span></text:p>
        <text:p text:style-name="P10"><text:span text:style-name="T15">ŽENSKA RIMA – dvozložna (npr. gl</text:span><text:span text:style-name="T18">á</text:span><text:span text:style-name="T15">v</text:span><text:span text:style-name="T18">é</text:span><text:span text:style-name="T15"> – post</text:span><text:span text:style-name="T18">a</text:span><text:span text:style-name="T15">v</text:span><text:span text:style-name="T18">e</text:span><text:span text:style-name="T15">)</text:span></text:p>
        <text:p text:style-name="P89"><text:span text:style-name="T9">ANTON AŠKERC</text:span></text:p>
        <text:p text:style-name="P103"><text:span text:style-name="T9">NAJLEPŠI DAN</text:span></text:p>
        <text:p text:style-name="P52"/>
        <text:p text:style-name="P10"><text:span text:style-name="T15">SPREMENJEN BESEDNI RED ali INVERZIJA: obrnjeni besedni red.</text:span></text:p>
        <text:p text:style-name="P10"><text:span text:style-name="T15">npr.:<text:tab/>snubaču on tretjemu stisne roko</text:span></text:p>
        <text:p text:style-name="P52"/>
        <text:p text:style-name="P10"><draw:ellipse text:anchor-type="char" draw:z-index="52" draw:style-name="gr1" draw:text-style-name="P130" svg:width="0.3024in" svg:height="1.2622in" svg:x="1.3693in" svg:y="2.7693in"><text:p/></draw:ellipse><text:span text:style-name="T15">ZAPOREDNA RIMA</text:span></text:p>
        <text:p text:style-name="P10"><text:span text:style-name="T15"><text:tab/>lež</text:span><text:span text:style-name="T18">i</text:span><text:span text:style-name="T15"><text:tab/><text:tab/>a</text:span></text:p>
        <text:p text:style-name="P10"><text:span text:style-name="T15"><text:tab/>kleč</text:span><text:span text:style-name="T18">i</text:span><text:span text:style-name="T15"><text:tab/><text:tab/>a</text:span></text:p>
        <text:p text:style-name="P10"><text:span text:style-name="T15"><text:tab/>trij</text:span><text:span text:style-name="T18">e</text:span><text:span text:style-name="T15"><text:tab/><text:tab/>b</text:span></text:p>
        <text:p text:style-name="P10"><text:span text:style-name="T15"><text:tab/>src</text:span><text:span text:style-name="T18">e</text:span><text:span text:style-name="T15"><text:tab/><text:tab/>b</text:span></text:p>
        <text:p text:style-name="P10"><text:span text:style-name="T15"><text:tab/>tr</text:span><text:span text:style-name="T18">i</text:span><text:span text:style-name="T15"><text:tab/><text:tab/>c</text:span></text:p>
        <text:p text:style-name="P10"><text:span text:style-name="T15"><text:tab/>govor</text:span><text:span text:style-name="T18">i</text:span><text:span text:style-name="T15"><text:tab/><text:tab/>c</text:span></text:p>
        <text:p text:style-name="P52"/>
        <text:p text:style-name="P52"/>
        <text:p text:style-name="P52"/>
        <text:p text:style-name="P10"><text:span text:style-name="T9">FRANCE PREŠEREN</text:span></text:p>
        <text:p text:style-name="P103"><text:span text:style-name="T9">UVOD H KRSTI PRI SAVICI</text:span></text:p>
        <text:p text:style-name="P52"/>
        <text:p text:style-name="P10"><text:span text:style-name="T15">Epska pesnitev iz leta 1836, posvečena tragično umrlemu prijatelju Matiju Čopu (utonil v Savi).</text:span></text:p>
        <text:p text:style-name="P10"><text:span text:style-name="T15">Ima 2 dela – UVOD, KRST</text:span></text:p>
        <text:p text:style-name="P52"/>
        <text:p text:style-name="P10"><text:span text:style-name="T15">VALJHUN je na strani kristjanov, ČRTOMIR pa nekristjanov.</text:span></text:p>
        <text:p text:style-name="P52"/>
        <text:p text:style-name="P10"><text:span text:style-name="T15">UVOD sestavlja:<text:tab/>10 kitic (položaj, razmere)</text:span></text:p>
        <text:p text:style-name="P10"><text:span text:style-name="T15"><text:tab/><text:tab/><text:tab/>7 kitic (Črtomirjev govor)</text:span></text:p>
        <text:p text:style-name="P10"><text:span text:style-name="T15"><text:tab/><text:tab/><text:tab/>9 kitic (epilog – posledice)</text:span></text:p>
        <text:p text:style-name="P52"/>
        <table:table table:name="Table9" table:style-name="Table9">
          <table:table-column table:style-name="Table9.A"/>
          <table:table-column table:style-name="Table9.B"/>
          <table:table-row table:style-name="Table9.1">
            <table:table-cell table:style-name="Table9.A1" office:value-type="string">
              <text:p text:style-name="P84"><text:span text:style-name="T15">1. Črtomir je z vojsko obkoljen.</text:span></text:p>
              <text:p text:style-name="P84"><text:span text:style-name="T15">2. Primanjkuje hrane.</text:span></text:p>
              <text:p text:style-name="P84"><text:span text:style-name="T15">3. Govor Črtomira.</text:span></text:p>
              <text:p text:style-name="P84"><text:span text:style-name="T15">4. Črtomirova vojska doživi poraz.</text:span></text:p>
            </table:table-cell>
            <table:table-cell table:style-name="Table9.A1" office:value-type="string">
              <text:p text:style-name="P10"><text:span text:style-name="T33">homoreska/ prispodoba</text:span></text:p>
              <text:p text:style-name="P10"><text:span text:style-name="T15">(22. + 23. kitica)</text:span></text:p>
              <text:p text:style-name="P52"/>
              <text:p text:style-name="P81"><text:span text:style-name="T33">pretiravanje </text:span><text:span text:style-name="T15">ali</text:span><text:span text:style-name="T33"> prispodoba</text:span></text:p>
              <text:p text:style-name="P10"><text:span text:style-name="T15">(9. kitica)</text:span></text:p>
            </table:table-cell>
          </table:table-row>
        </table:table>
        <text:p text:style-name="P52"/>
        <text:p text:style-name="P25"><text:span text:style-name="T15">STOPICA: </text:span><text:span text:style-name="T18">jamb</text:span><text:span text:style-name="T15"><text:tab/>u –</text:span></text:p>
        <text:p text:style-name="P52"/>
        <text:p text:style-name="P10"><text:span text:style-name="T15">Valj</text:span><text:span text:style-name="T17">|</text:span><text:span text:style-name="T15">hun, <text:s/>sin <text:s/>Kaj</text:span><text:span text:style-name="T17">|</text:span><text:span text:style-name="T15">ti</text:span><text:span text:style-name="T17">|</text:span><text:span text:style-name="T15">ma</text:span><text:span text:style-name="T17">|</text:span><text:span text:style-name="T15">ra, <text:s/>boj <text:s/>kr</text:span><text:span text:style-name="T17">|</text:span><text:span text:style-name="T15">va</text:span><text:span text:style-name="T17">|</text:span><text:span text:style-name="T15">vi…</text:span></text:p>
        <text:p text:style-name="P10"><text:span text:style-name="T15"><text:s text:c="2"/>u <text:s text:c="4"/>– <text:s text:c="5"/>u <text:s text:c="4"/>– <text:s text:c="2"/>u <text:s text:c="2"/>– <text:s text:c="3"/>u <text:s text:c="4"/>– <text:s text:c="3"/>u <text:s text:c="2"/>– <text:s text:c="2"/>u</text:span></text:p>
        <text:p text:style-name="P52"/>
        <text:p text:style-name="P10"><text:span text:style-name="T15">VERIŽNA RIMA:</text:span></text:p>
        <table:table table:name="Table10" table:style-name="Table10">
          <table:table-column table:style-name="Table10.A"/>
          <table:table-column table:style-name="Table10.B"/>
          <table:table-row table:style-name="Table10.1">
            <table:table-cell table:style-name="Table10.A1" table:number-rows-spanned="2" office:value-type="string">
              <text:p text:style-name="P26"><text:span text:style-name="T15">krvav</text:span><text:span text:style-name="T18">i</text:span><text:span text:style-name="T15"> <text:tab/>a</text:span></text:p>
              <text:p text:style-name="P27"><text:span text:style-name="T15">v</text:span><text:span text:style-name="T18">eru</text:span><text:span text:style-name="T15"> <text:tab/>b</text:span></text:p>
              <text:p text:style-name="P27"><text:span text:style-name="T15">stav</text:span><text:span text:style-name="T18">i</text:span><text:span text:style-name="T15"> <text:tab/>a</text:span></text:p>
              <text:p text:style-name="P27"><text:span text:style-name="T15">marsikat</text:span><text:span text:style-name="T18">eru</text:span><text:span text:style-name="T15"> <text:tab/>b</text:span></text:p>
              <text:p text:style-name="P27"><text:span text:style-name="T15">Korotan</text:span><text:span text:style-name="T18">i</text:span><text:span text:style-name="T15"> <text:tab/>a</text:span></text:p>
              <text:p text:style-name="P27"><text:span text:style-name="T15">jez</text:span><text:span text:style-name="T18">eru</text:span><text:span text:style-name="T15"> <text:tab/>b</text:span></text:p>
            </table:table-cell>
            <table:table-cell table:style-name="Table10.B1" office:value-type="string">
              <text:p text:style-name="Standard"><text:span text:style-name="T19">}</text:span><text:span text:style-name="T15"> TRIVRSTIČNA KITICA – TERCINA</text:span></text:p>
              <text:p text:style-name="P66"/>
            </table:table-cell>
          </table:table-row>
          <table:table-row table:style-name="Table10.2">
            <table:covered-table-cell/>
            <table:table-cell table:style-name="Table10.B2" office:value-type="string">
              <text:p text:style-name="P116"><text:span text:style-name="T15">ALITERACIJA: <text:tab/>…</text:span><text:span text:style-name="T18">s</text:span><text:span text:style-name="T15">vetlim </text:span><text:span text:style-name="T18">s</text:span><text:span text:style-name="T15">oncam</text:span></text:p>
              <text:p text:style-name="P116"><text:span text:style-name="T15"><text:tab/></text:span><text:span text:style-name="T18">s</text:span><text:span text:style-name="T15">užni dnovi</text:span></text:p>
              <text:p text:style-name="P116"><text:span text:style-name="T15">STOPNJEVANJE: <text:tab/>…se strašni boj,</text:span></text:p>
              <text:p text:style-name="P116"><text:span text:style-name="T15"><text:tab/>boj, mesarsko klanje,…</text:span></text:p>
            </table:table-cell>
          </table:table-row>
        </table:table>
        <text:p text:style-name="P52"/>
        <text:p text:style-name="P89"><text:span text:style-name="T9">FRANCE PREŠEREN</text:span></text:p>
        <text:p text:style-name="P103"><text:span text:style-name="T9">TURJAŠKA ROZAMUNDA</text:span></text:p>
        <text:p text:style-name="P52"/>
        <text:p text:style-name="P10"><text:span text:style-name="T15">1. Gostovanje na Turjaškem gradu.</text:span></text:p>
        <text:p text:style-name="P10"><text:span text:style-name="T15">2. Rozamunda se zaroči z Ostrovrharjem.</text:span></text:p>
        <text:p text:style-name="P10"><text:span text:style-name="T15">3. Pevec oceni Rozamundino lepoto.</text:span></text:p>
        <text:p text:style-name="P10"><text:span text:style-name="T15">4. Rozamunda pošlje Ostrovrharja nad Turke.</text:span></text:p>
        <text:p text:style-name="P10"><text:span text:style-name="T15">5. Ostrovrhar izpolni naročilo.</text:span></text:p>
        <text:p text:style-name="P10"><text:span text:style-name="T15">6. Ostrovrhar se zaljubi v Lejlo in se z njo poroči.</text:span></text:p>
        <text:p text:style-name="P10"><text:span text:style-name="T15">7. Rozamunda odide v samostan.</text:span></text:p>
        <text:p text:style-name="P52"/>
        <text:p text:style-name="P10"><text:span text:style-name="T15">Epska-pripovedna pesem – ROMANCA</text:span></text:p>
        <text:p text:style-name="P117"><text:span text:style-name="T15">To je pesem španskega izvora, ki opeva boje in ljubezni plemstva. Je vedrejša kot balada. Poznamo zgodovinske, ljubezenske, junaške romance.</text:span></text:p>
        <text:p text:style-name="P52"/>
        <text:p text:style-name="P25"><text:span text:style-name="T15">STOPICA: trohej<text:tab/>– u</text:span></text:p>
        <text:p text:style-name="P52"/>
        <text:p text:style-name="P10"><text:span text:style-name="T15">Hrast <text:s/>sto</text:span><text:span text:style-name="T17">|</text:span><text:span text:style-name="T15">ji <text:s/>v <text:s/>tur</text:span><text:span text:style-name="T17">|</text:span><text:span text:style-name="T15">jaš</text:span><text:span text:style-name="T17">|</text:span><text:span text:style-name="T15">kim <text:s/>dvo</text:span><text:span text:style-name="T17">|</text:span><text:span text:style-name="T15">ri…</text:span></text:p>
        <text:p text:style-name="P10"><text:span text:style-name="T15"><text:s text:c="3"/>– <text:s text:c="5"/>u <text:s text:c="2"/>– <text:s text:c="4"/>u <text:s text:c="5"/>– <text:s text:c="4"/>u <text:s text:c="4"/>– <text:s text:c="3"/>u</text:span></text:p>
        <text:p text:style-name="P52"/>
        <text:p text:style-name="P10"><text:span text:style-name="T15">ŽENSKA ASONANCA</text:span></text:p>
        <text:p text:style-name="P10"><text:span text:style-name="T15">snub</text:span><text:span text:style-name="T18">a</text:span><text:span text:style-name="T15">č</text:span><text:span text:style-name="T18">e</text:span><text:span text:style-name="T15"> – igr</text:span><text:span text:style-name="T18">a</text:span><text:span text:style-name="T15">č</text:span><text:span text:style-name="T18">e</text:span><text:span text:style-name="T15"> <text:s/>(8. in 18. verz)</text:span></text:p>
        <text:p text:style-name="P52"/>
        <text:p text:style-name="P10"><text:span text:style-name="T15">NI RIME!!</text:span></text:p>
        <text:p text:style-name="P52"/>
        <text:p text:style-name="P52"/>
        <text:p text:style-name="P52"/>
        <text:p text:style-name="P52"/>
        <text:p text:style-name="P52"/>
        <text:p text:style-name="P10"><text:span text:style-name="T9">IVAN TAVČAR</text:span></text:p>
        <text:p text:style-name="P103"><text:span text:style-name="T9">VISOŠKA KRONIKA</text:span></text:p>
        <text:p text:style-name="P52"/>
        <text:p text:style-name="P10"><text:span text:style-name="T15">Zgodovinski roman, napisan v obliki KRONIKE. Ima 14 poglavij in epilog, v katerih Izidor Kalan opisuje dogodke iz svojega življenja v časovnem zaporedju. Istočasno opisuje tudi družbeno življenje iz 2. polovice 17. stol. in v začetku 18. stol. v Škofji Loki.</text:span></text:p>
        <text:p text:style-name="P10"><text:span text:style-name="T15">Osrednje osebe so:</text:span></text:p>
        <text:p text:style-name="P10"><text:span text:style-name="T15">-oče Polikarp Kalan</text:span></text:p>
        <text:p text:style-name="P10"><text:span text:style-name="T15">-sin Izidor Kalan (pripovedovalec)</text:span></text:p>
        <text:p text:style-name="P10"><text:span text:style-name="T15">-Jurij</text:span></text:p>
        <text:p text:style-name="P10"><text:span text:style-name="T15">-Agata</text:span></text:p>
        <text:p text:style-name="P52"/>
        <text:p text:style-name="P10"><text:span text:style-name="T15">ROMAN je dolgo prozno delo. Razdeljen je na več poglavij, ki zajemajo daljše časovno obdobje. Glavna oseba je prikazana v raznih situacijah, tudi veliko drugih oseb. Prikaže značilnosti kraja, časa. Dogajanje je zapleteno.</text:span></text:p>
        <text:p text:style-name="P10"><text:span text:style-name="T15">Poznamo:</text:span></text:p>
        <text:p text:style-name="P10"><text:span text:style-name="T15">-viteške,</text:span></text:p>
        <text:p text:style-name="P10"><text:span text:style-name="T15">-zgodovinske,</text:span></text:p>
        <text:p text:style-name="P10"><text:span text:style-name="T15">-ljubezenske,</text:span></text:p>
        <text:p text:style-name="P10"><text:span text:style-name="T15">-družinske,</text:span></text:p>
        <text:p text:style-name="P10"><text:span text:style-name="T15">-socialne…</text:span></text:p>
        <text:p text:style-name="P52"/>
        <text:p text:style-name="P89"><text:span text:style-name="T9">LEV NIKOLAJEVIČ TOLSTOJ</text:span></text:p>
        <text:p text:style-name="P103"><text:span text:style-name="T9">STAREJŠI BRAT</text:span></text:p>
        <text:p text:style-name="P52"/>
        <text:p text:style-name="P10"><text:span text:style-name="T15">Romanopisec – <text:tab/>VOJNA IN MIR, ANA KARENINA,</text:span></text:p>
        <text:p text:style-name="P10"><text:span text:style-name="T15"><text:tab/><text:tab/><text:tab/>TRILOGIJA O LASTNI MLADOSTI</text:span></text:p>
        <text:p text:style-name="P52"/>
        <text:p text:style-name="P118"><text:span text:style-name="T15">POVEST –<text:tab/>srednje dolga pripoved, nastopajočih oseb je manj kot v romanu, pripovedovanje preprosto, konec srečen.</text:span></text:p>
        <text:p text:style-name="P119"/>
        <text:p text:style-name="P118"><text:span text:style-name="T15">ČRTICA –<text:tab/>krajše pripovedno delo. Pripoveduje o enem dogodku. V njej je malo nastopajočih oseb. Pomembni so opisi razpoloženj.</text:span></text:p>
        <text:p text:style-name="P119"/>
        <text:p text:style-name="P118"><text:span text:style-name="T15">SLIKA –<text:tab/>spada med črtice, je kratka pripoved o eni osebi. Opis dogodka je realističen. Avtor je v njej prisoten kot priča dogajanja. Po dolžini sodi med črtico in novelo.</text:span></text:p>
        <text:p text:style-name="P52"/>
        <text:p text:style-name="P52"/>
        <text:p text:style-name="P52"/>
        <text:p text:style-name="P10"><text:span text:style-name="T9">JANKO KERSNIK</text:span></text:p>
        <text:p text:style-name="P103"><text:span text:style-name="T9">MAČKOVA OČETA</text:span></text:p>
        <text:p text:style-name="P52"/>
        <text:p text:style-name="P10"><text:span text:style-name="T15">Mojstra slike sta Ivan Tavčar in Janko Kersnik. Tudi Mačkova očeta je slika. Dogodek je izjemen, opisovanje realistično, vsebuje velik časovni razpon, nastopa malo oseb, dogajanja je malo. V zgodbi je udeležen neposredno tudi avtor. Mačkov oče je posebnež, pri njem prevlada razum nad čustvi, vse obnašanje pa je posledica revščine, golega boja za obstanek.</text:span></text:p>
        <text:p text:style-name="P10"><text:span text:style-name="T9">SIMON JENKO</text:span></text:p>
        <text:p text:style-name="P103"><text:span text:style-name="T9">PO SLOVESU</text:span></text:p>
        <text:p text:style-name="P52"/>
        <text:p text:style-name="P120"><text:span text:style-name="T15">ZGRADBA:<text:tab/>trivrstična, štirivrstična, povezuje ju samostojni verz</text:span></text:p>
        <text:p text:style-name="P10"><text:span text:style-name="T15">ZAPOREDNA RIMA:</text:span></text:p>
        <text:p text:style-name="P10"><draw:ellipse text:anchor-type="char" draw:z-index="53" draw:style-name="gr1" draw:text-style-name="P130" svg:width="0.2606in" svg:height="0.8331in" svg:x="1.3866in" svg:y="2.3862in"><text:p/></draw:ellipse><text:span text:style-name="T15"><text:tab/>gor</text:span><text:span text:style-name="T18">e</text:span><text:span text:style-name="T15"><text:tab/><text:tab/>a</text:span></text:p>
        <text:p text:style-name="P10"><text:span text:style-name="T15"><text:tab/>polj</text:span><text:span text:style-name="T18">e</text:span><text:span text:style-name="T15"><text:tab/><text:tab/>a</text:span></text:p>
        <text:p text:style-name="P10"><text:span text:style-name="T15"><text:tab/>obst</text:span><text:span text:style-name="T18">al</text:span><text:span text:style-name="T15"><text:tab/><text:tab/>b</text:span></text:p>
        <text:p text:style-name="P10"><text:span text:style-name="T15"><text:tab/>obd</text:span><text:span text:style-name="T18">al</text:span><text:span text:style-name="T15"><text:tab/><text:tab/>b</text:span></text:p>
        <text:p text:style-name="P52"/>
        <text:p text:style-name="P52"/>
        <text:p text:style-name="P52"/>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11"><text:span text:style-name="T9">ANTON TOMAŽ-LINHART</text:span></text:p>
              <text:p text:style-name="P111"><text:span text:style-name="T9">ŽUPANOVA MICKA</text:span></text:p>
            </table:table-cell>
            <table:table-cell table:style-name="Table11.A1" office:value-type="string">
              <text:p text:style-name="P121"><text:span text:style-name="T20">}</text:span></text:p>
            </table:table-cell>
            <table:table-cell table:style-name="Table11.A1" office:value-type="string">
              <text:p text:style-name="P81"><text:span text:style-name="T9">PRVA SLOVENSKA KOMEDIJA</text:span></text:p>
            </table:table-cell>
          </table:table-row>
        </table:table>
        <text:p text:style-name="P52"/>
        <text:p text:style-name="P10"><text:span text:style-name="T15">VESELOIGRA ali KOMEDIJA je igra z veselo vsebino. Komično se zaplete, srečno razplete, osebe so smešne zaradi govora, obnašanja,… Hoče zabavati, vzgajati,…</text:span></text:p>
        <text:p text:style-name="P52"/>
        <text:p text:style-name="P52"/>
        <text:p text:style-name="P52"/>
        <text:p text:style-name="P10"><text:span text:style-name="T9">TONE PARTLJIČ</text:span></text:p>
        <text:p text:style-name="P103"><text:span text:style-name="T9">MOJ ATA, SOCIALISTIČNI KULAK</text:span></text:p>
        <text:p text:style-name="P52"/>
        <text:p text:style-name="P10"><text:span text:style-name="T15">Med sodobnimi zvrstmi komedije je zelo pogosta SATIRA. Ta posmehljivo, zabavljivo kritizira človeške </text:span><text:soft-page-break/><text:span text:style-name="T15">lastnosti ter družbene ali politične razmere. Satira je tudi komedija Moja ata, socialistični kulak.</text:span></text:p>
        <text:p text:style-name="P89"><text:span text:style-name="T1">8. RAZRED</text:span></text:p>
        <text:p text:style-name="P10"><text:span text:style-name="T1">NEUMETNOSTNO BESEDILO</text:span></text:p>
        <text:p text:style-name="P40"/>
        <text:p text:style-name="P103"><text:span text:style-name="T9">POGOVOR</text:span></text:p>
        <text:p text:style-name="P52"/>
        <text:p text:style-name="P10"><text:span text:style-name="T15">V pogovoru sodelujeta najmanj dve osebi. Menjavata se v vlogi govorca in poslušalca. Zato jima pravimo kar sogovorca.</text:span></text:p>
        <text:p text:style-name="P10"><text:span text:style-name="T15">Pogovor, v katerem sogovorca usklajujeta svoji mnenji, je </text:span><text:span text:style-name="T18">pogajalni pogovor</text:span><text:span text:style-name="T15">.</text:span></text:p>
        <text:p text:style-name="P10"><text:span text:style-name="T15">Pogovor, v katerem skuša eden od sogovorcev pripraviti drugega do določenega dejanja in ga pri tem prepričuje, je </text:span><text:span text:style-name="T18">prepričevalni pogovor</text:span><text:span text:style-name="T15">.</text:span></text:p>
        <text:p text:style-name="P10"><text:span text:style-name="T15">Pogovor, v katerem se izmenjujejo vprašanja in odgovori, je </text:span><text:span text:style-name="T18">raziskovalni pogovor</text:span><text:span text:style-name="T15">.</text:span></text:p>
        <text:p text:style-name="P10"><text:span text:style-name="T15">Posebna vrsta javnega raziskovalnega pogovora je </text:span><text:span text:style-name="T18">intervju</text:span><text:span text:style-name="T15">; to je besedilo, v katerem sodelujeta spraševalec (novinar) in vprašani (intervjuvanec). Če spraševalec sprašuje vprašanega o njegovem življenju, gre za pogovor o življenju osebe.</text:span></text:p>
        <text:p text:style-name="P10"><text:span text:style-name="T15">Intervjuji so objavljeni v časopisih, revijah, na radiu in televiziji.</text:span></text:p>
        <text:p text:style-name="P52"/>
        <text:p text:style-name="P10"><text:span text:style-name="T15">SLENG uporabljajo enako stari sogovorci, predvsem najstniki, ni pa primeren za rabo v vseh okoliščinah sporočanja.</text:span></text:p>
        <text:p text:style-name="P10"><text:span text:style-name="T15">Za sleng so značilne besede, prevzete iz tujih jezikov.</text:span></text:p>
        <text:p text:style-name="P52"/>
        <text:p text:style-name="P52"/>
        <text:p text:style-name="P52"/>
        <text:p text:style-name="P52"/>
        <text:p text:style-name="P52"/>
        <text:p text:style-name="P103"><text:span text:style-name="T9">JEZIKOVNE DRUŽINE</text:span></text:p>
        <text:p text:style-name="P52"/>
        <text:p text:style-name="P10"><text:span text:style-name="T15">Sorodni jeziki spadajo v isto jezikovno družino.</text:span></text:p>
        <text:p text:style-name="P10"><text:span text:style-name="T15">V Evropi je več jezikovnih družin – največje med njimi so:</text:span></text:p>
        <text:p text:style-name="P10"><text:span text:style-name="T15">-germanska</text:span></text:p>
        <text:p text:style-name="P10"><text:span text:style-name="T15">-romanska</text:span></text:p>
        <text:p text:style-name="P10"><text:span text:style-name="T15">-slovanska</text:span></text:p>
        <text:p text:style-name="P10"><text:span text:style-name="T15">Slovenščina spada v slovansko jezikovno družino – med južne slovanske jezike.</text:span></text:p>
        <text:p text:style-name="P10"><text:span text:style-name="T15">Večina evropskih jezikov izvira iz indoevropščine.</text:span></text:p>
        <text:p text:style-name="P52"/>
        <text:p text:style-name="P52"/>
        <text:p text:style-name="P75"><text:span text:style-name="T10">VRSTI BESEDIL</text:span></text:p>
        <text:p text:style-name="P52"><draw:line text:anchor-type="char" draw:z-index="43" draw:style-name="gr1" draw:text-style-name="P130" svg:x1="2.7244in" svg:y1="3.8035in" svg:x2="3.1181in" svg:y2="4.198in"><text:p/></draw:line><draw:line text:anchor-type="char" draw:z-index="42" draw:style-name="gr1" draw:text-style-name="P130" svg:x1="1.4992in" svg:y1="3.8035in" svg:x2="1.8929in" svg:y2="4.198in"><text:p/></draw:line></text:p>
        <text:p text:style-name="P52"/>
        <text:p text:style-name="P28"><text:span text:style-name="T15">SUBJEKTIVNO BESEDILO<text:tab/>OBJEKTIVNO BESEDILO</text:span></text:p>
        <text:p text:style-name="P28"><text:span text:style-name="T15">(v besedilu so izražena mnenje,<text:tab/>(v besedilu niso izražena</text:span></text:p>
        <text:p text:style-name="P28"><text:span text:style-name="T15">počutje, čustva,… sporočevalca)<text:tab/>mnenje, počutje, čustva,…</text:span></text:p>
        <text:p text:style-name="P28"><text:span text:style-name="T15"><text:tab/>sporočevalca)</text:span></text:p>
        <text:p text:style-name="P52"/>
        <text:p text:style-name="P52"/>
        <text:p text:style-name="P115"><draw:line text:anchor-type="char" draw:z-index="45" draw:style-name="gr1" draw:text-style-name="P130" svg:x1="2.7075in" svg:y1="5.9102in" svg:x2="3.4039in" svg:y2="6.3039in"><text:p/></draw:line><draw:line text:anchor-type="char" draw:z-index="44" draw:style-name="gr1" draw:text-style-name="P130" svg:x1="1.1972in" svg:y1="5.9102in" svg:x2="1.8953in" svg:y2="6.3039in"><text:p/></draw:line><text:span text:style-name="T9">Glede na TRAJANJE DEJANJA oz. na GLAGOLSKI VID so glagoli</text:span></text:p>
        <text:p text:style-name="P52"/>
        <text:p text:style-name="P52"/>
        <text:p text:style-name="P28"><text:soft-page-break/><text:span text:style-name="T15">DOVRŠNI<text:tab/>NEDOVRŠNI</text:span></text:p>
        <text:p text:style-name="P28"><text:span text:style-name="T15">(poimenujejo dejanje z<text:tab/>(poimenujejo dejanje z</text:span></text:p>
        <text:p text:style-name="P28"><text:span text:style-name="T15">omejenim trajanjem<text:tab/>neomejenim trajanjem</text:span></text:p>
        <text:p text:style-name="P28"><text:span text:style-name="T15">npr.: pridelati, spregovoriti)<text:tab/>npr.: pridelovati, govoriti)</text:span></text:p>
        <text:p text:style-name="P97"><text:span text:style-name="T9">PRIPOVED O ŽIVLJENJU OSEBE</text:span></text:p>
        <text:p text:style-name="P54"/>
        <text:p text:style-name="P29"><text:span text:style-name="T15">Sporočevalec navaja pomembne pretekle dogodke iz življenja te osebe, in sicer v resničnem časovnem zapovrstju, zato je v besedilu precej časovnih prislovov (npr. </text:span><text:span text:style-name="T21">nato</text:span><text:span text:style-name="T15">), ali prislovnih določil časa (npr. </text:span><text:span text:style-name="T21">leta 1794</text:span><text:span text:style-name="T15">). Glagoli so v pretekliku.</text:span></text:p>
        <text:p text:style-name="P29"><text:span text:style-name="T15">Pripoved o življenju osebe je subjektivno besedilo.</text:span></text:p>
        <text:p text:style-name="P54"/>
        <text:p text:style-name="P54"/>
        <text:p text:style-name="P54"/>
        <text:p text:style-name="P106"><text:span text:style-name="T9">REKLAMA</text:span></text:p>
        <text:p text:style-name="P54"/>
        <text:p text:style-name="P29"><text:span text:style-name="T15">Je besedilo, s katerim želi sporočevalec vplivati na naslovnika, da bi kupil njegov izdelek ali uporabil njegovo storitev. Pri tem uporablja take besedne in nebesedne prvine (npr. fotografije), ki pritegnejo naslovnikovo pozornost in vzbudijo prijetna čustva.</text:span></text:p>
        <text:p text:style-name="P54"/>
        <text:p text:style-name="P54"/>
        <text:p text:style-name="P54"/>
        <text:p text:style-name="P75"><draw:g text:anchor-type="char" draw:z-index="109" draw:style-name="gr6"><draw:line draw:style-name="gr7" draw:text-style-name="P130" svg:x1="1.4992in" svg:y1="5.4591in" svg:x2="1.8929in" svg:y2="5.8535in"><text:p/></draw:line><draw:line draw:style-name="gr7" draw:text-style-name="P130" svg:x1="2.7244in" svg:y1="5.4591in" svg:x2="3.1181in" svg:y2="5.8535in"><text:p/></draw:line></draw:g><text:span text:style-name="T10">VRSTI BESEDIL</text:span></text:p>
        <text:p text:style-name="P52"/>
        <text:p text:style-name="P52"/>
        <text:p text:style-name="P28"><text:span text:style-name="T18">UMETNOSTNO</text:span><text:span text:style-name="T15"><text:tab/></text:span><text:span text:style-name="T18">NEUMETNOSTNO</text:span></text:p>
        <text:p text:style-name="P28"><text:span text:style-name="T15">(besedilo, ki vsebuje domišljijske,<text:tab/>(besedilo, ki vsebuje</text:span></text:p>
        <text:p text:style-name="P28"><text:span text:style-name="T15">nepreverljive podatke in nima<text:tab/>resnične, preverljive</text:span></text:p>
        <text:p text:style-name="P28"><text:span text:style-name="T15">praktičnega namena)<text:tab/>podatke in ima praktični</text:span></text:p>
        <text:p text:style-name="P28"><text:span text:style-name="T15"><text:tab/>namen)</text:span></text:p>
        <text:p text:style-name="P52"/>
        <text:p text:style-name="P52"/>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table:number-columns-spanned="6" office:value-type="string">
              <text:p text:style-name="P75"><text:span text:style-name="T15">SESTAVA STAVČNEGA ČLENA</text:span></text:p>
            </table:table-cell>
            <table:covered-table-cell/>
            <table:covered-table-cell/>
            <table:covered-table-cell/>
            <table:covered-table-cell/>
            <table:covered-table-cell/>
            <table:table-cell table:style-name="Table12.G1" office:value-type="string">
              <text:p text:style-name="P63"/>
            </table:table-cell>
          </table:table-row>
          <table:table-row table:style-name="Table12.2">
            <table:table-cell table:style-name="Table12.A2" table:number-columns-spanned="6" office:value-type="string">
              <text:p text:style-name="P63"><draw:g text:anchor-type="char" draw:z-index="110" draw:style-name="gr9"><draw:line draw:style-name="gr10" draw:text-style-name="P130" svg:x1="1.1118in" svg:y1="0.0205in" svg:x2="1.6575in" svg:y2="0.3969in"><text:p/></draw:line><draw:line draw:style-name="gr10" draw:text-style-name="P130" svg:x1="2.2098in" svg:y1="0.0161in" svg:x2="2.7571in" svg:y2="0.3925in"><text:p/></draw:line></draw:g></text:p>
            </table:table-cell>
            <table:covered-table-cell/>
            <table:covered-table-cell/>
            <table:covered-table-cell/>
            <table:covered-table-cell/>
            <table:covered-table-cell/>
            <table:table-cell table:style-name="Table12.A2" office:value-type="string">
              <text:p text:style-name="P63"/>
            </table:table-cell>
          </table:table-row>
          <table:table-row table:style-name="Table12.1">
            <table:table-cell table:style-name="Table12.A1" table:number-columns-spanned="2" office:value-type="string">
              <text:p text:style-name="P75"><text:span text:style-name="T15">iz ene polnopomenske besede</text:span></text:p>
            </table:table-cell>
            <table:covered-table-cell/>
            <table:table-cell table:style-name="Table12.C3" office:value-type="string">
              <text:p text:style-name="P63"/>
            </table:table-cell>
            <table:table-cell table:style-name="Table12.A1" table:number-columns-spanned="3" office:value-type="string">
              <text:p text:style-name="P75"><text:span text:style-name="T15">iz več polnopomenskih besed</text:span></text:p>
            </table:table-cell>
            <table:covered-table-cell/>
            <table:covered-table-cell/>
            <table:table-cell table:style-name="Table12.G1" office:value-type="string">
              <text:p text:style-name="P63"/>
            </table:table-cell>
          </table:table-row>
          <table:table-row table:style-name="Table12.1">
            <table:table-cell table:style-name="Table12.A4" table:number-columns-spanned="2" office:value-type="string">
              <text:p text:style-name="P63"><draw:line text:anchor-type="char" draw:z-index="54" draw:style-name="gr5" draw:text-style-name="P130" svg:x1="0.8535in" svg:y1="-4.1547in" svg:x2="0.8535in" svg:y2="-3.8394in"><text:p/></draw:line></text:p>
            </table:table-cell>
            <table:covered-table-cell/>
            <table:table-cell table:style-name="Table12.A2" office:value-type="string">
              <text:p text:style-name="P63"/>
            </table:table-cell>
            <table:table-cell table:style-name="Table12.A4" table:number-columns-spanned="3" office:value-type="string">
              <text:p text:style-name="P63"><draw:line text:anchor-type="char" draw:z-index="55" draw:style-name="gr5" draw:text-style-name="P130" svg:x1="0.8807in" svg:y1="-0.002in" svg:x2="0.8807in" svg:y2="0.3134in"><text:p/></draw:line></text:p>
            </table:table-cell>
            <table:covered-table-cell/>
            <table:covered-table-cell/>
            <table:table-cell table:style-name="Table12.A2" office:value-type="string">
              <text:p text:style-name="P63"/>
            </table:table-cell>
          </table:table-row>
          <table:table-row table:style-name="Table12.1">
            <table:table-cell table:style-name="Table12.A1" table:number-columns-spanned="2" office:value-type="string">
              <text:p text:style-name="P75"><text:span text:style-name="T15">goli stavčni člen</text:span></text:p>
            </table:table-cell>
            <table:covered-table-cell/>
            <table:table-cell table:style-name="Table12.C3" office:value-type="string">
              <text:p text:style-name="P63"/>
            </table:table-cell>
            <table:table-cell table:style-name="Table12.A1" table:number-columns-spanned="3" office:value-type="string">
              <text:p text:style-name="P75"><text:span text:style-name="T15">zloženi stavčni člen</text:span></text:p>
            </table:table-cell>
            <table:covered-table-cell/>
            <table:covered-table-cell/>
            <table:table-cell table:style-name="Table12.G1" office:value-type="string">
              <text:p text:style-name="P63"/>
            </table:table-cell>
          </table:table-row>
          <table:table-row table:style-name="Table12.6">
            <table:table-cell table:style-name="Table12.A2" table:number-columns-spanned="7" office:value-type="string">
              <text:p text:style-name="P63"><draw:g text:anchor-type="char" draw:z-index="111" draw:style-name="gr9"><draw:line draw:style-name="gr10" draw:text-style-name="P130" svg:x1="2.1291in" svg:y1="0.0087in" svg:x2="2.6748in" svg:y2="0.385in"><text:p/></draw:line><draw:line draw:style-name="gr10" draw:text-style-name="P130" svg:x1="3.2272in" svg:y1="0.0043in" svg:x2="3.7744in" svg:y2="0.3807in"><text:p/></draw:line></draw:g></text:p>
            </table:table-cell>
            <table:covered-table-cell/>
            <table:covered-table-cell/>
            <table:covered-table-cell/>
            <table:covered-table-cell/>
            <table:covered-table-cell/>
            <table:covered-table-cell/>
          </table:table-row>
          <table:table-row table:style-name="Table12.7">
            <table:table-cell table:style-name="Table12.A7" office:value-type="string">
              <text:p text:style-name="P63"/>
            </table:table-cell>
            <table:table-cell table:style-name="Table12.A1" table:number-columns-spanned="3" office:value-type="string">
              <text:p text:style-name="P75"><text:span text:style-name="T15">iz enakovrednih besed</text:span></text:p>
            </table:table-cell>
            <table:covered-table-cell/>
            <table:covered-table-cell/>
            <table:table-cell table:style-name="Table12.C3" office:value-type="string">
              <text:p text:style-name="P63"/>
            </table:table-cell>
            <table:table-cell table:style-name="Table12.A1" table:number-columns-spanned="2" office:value-type="string">
              <text:p text:style-name="P75"><text:span text:style-name="T15">iz neenakovrednih besed</text:span></text:p>
            </table:table-cell>
            <table:covered-table-cell/>
          </table:table-row>
          <table:table-row table:style-name="Table12.8">
            <table:table-cell table:style-name="Table12.A2" office:value-type="string">
              <text:p text:style-name="P63"/>
            </table:table-cell>
            <table:table-cell table:style-name="Table12.A4" table:number-columns-spanned="3" office:value-type="string">
              <text:p text:style-name="P63"><draw:line text:anchor-type="char" draw:z-index="56" draw:style-name="gr5" draw:text-style-name="P130" svg:x1="0.6209in" svg:y1="-0.0028in" svg:x2="0.6209in" svg:y2="0.3126in"><text:p/></draw:line></text:p>
            </table:table-cell>
            <table:covered-table-cell/>
            <table:covered-table-cell/>
            <table:table-cell table:style-name="Table12.A2" office:value-type="string">
              <text:p text:style-name="P63"/>
            </table:table-cell>
            <table:table-cell table:style-name="Table12.F8" table:number-columns-spanned="2" office:value-type="string">
              <text:p text:style-name="P63"><draw:line text:anchor-type="char" draw:z-index="57" draw:style-name="gr5" draw:text-style-name="P130" svg:x1="0.6598in" svg:y1="-0.0035in" svg:x2="0.6598in" svg:y2="0.3118in"><text:p/></draw:line></text:p>
            </table:table-cell>
            <table:covered-table-cell/>
          </table:table-row>
          <table:table-row table:style-name="Table12.1">
            <table:table-cell table:style-name="Table12.A7" office:value-type="string">
              <text:p text:style-name="P63"/>
            </table:table-cell>
            <table:table-cell table:style-name="Table12.A1" table:number-columns-spanned="3" office:value-type="string">
              <text:p text:style-name="P75"><text:span text:style-name="T15">priredno zloženi stavčni člen</text:span></text:p>
            </table:table-cell>
            <table:covered-table-cell/>
            <table:covered-table-cell/>
            <table:table-cell table:style-name="Table12.C3" office:value-type="string">
              <text:p text:style-name="P63"/>
            </table:table-cell>
            <table:table-cell table:style-name="Table12.A1" table:number-columns-spanned="2" office:value-type="string">
              <text:p text:style-name="P75"><text:span text:style-name="T15">podredno zloženi stavčni člen</text:span></text:p>
            </table:table-cell>
            <table:covered-table-cell/>
          </table:table-row>
        </table:table>
        <text:p text:style-name="P52"/>
        <text:p text:style-name="P52"/>
        <text:p text:style-name="P67"/>
        <text:p text:style-name="P52"/>
        <text:p text:style-name="P75"><text:span text:style-name="T10">PODREDNO ZLOŽENA POVED</text:span></text:p>
        <text:p text:style-name="P52"><draw:g text:anchor-type="char" draw:z-index="112" draw:style-name="gr6"><draw:line draw:style-name="gr7" draw:text-style-name="P130" svg:x1="1.5138in" svg:y1="5.4591in" svg:x2="1.9075in" svg:y2="5.8535in"><text:p/></draw:line><draw:line draw:style-name="gr7" draw:text-style-name="P130" svg:x1="2.739in" svg:y1="5.4591in" svg:x2="3.1327in" svg:y2="5.8535in"><text:p/></draw:line></draw:g></text:p>
        <text:p text:style-name="P52"/>
        <text:p text:style-name="P30"><text:span text:style-name="T18">GLAVNI STAVEK</text:span><text:span text:style-name="T15"><text:tab/></text:span><text:span text:style-name="T18">ODVISNI STAVEK</text:span></text:p>
        <text:p text:style-name="P30"><text:span text:style-name="T15">(npr. </text:span><text:span text:style-name="T22">Kupi sok</text:span><text:span text:style-name="T15">, če boš žejna.)<text:tab/>(dopolnjuje samo en</text:span></text:p>
        <text:p text:style-name="P30"><text:span text:style-name="T15"><text:tab/>del glavnega stavka</text:span></text:p>
        <text:p text:style-name="P30"><text:soft-page-break/><text:span text:style-name="T15"><text:tab/>npr. Kupi sok, </text:span><text:span text:style-name="T22">če boš</text:span></text:p>
        <text:p text:style-name="P30"><text:span text:style-name="T15"><text:tab/></text:span><text:span text:style-name="T22">žejna</text:span><text:span text:style-name="T15">.)</text:span></text:p>
        <text:p text:style-name="P95"><text:span text:style-name="T9">ODVISNIKI</text:span></text:p>
        <text:p text:style-name="P52"/>
        <text:p text:style-name="P10"><text:span text:style-name="T15">OSEBKOV ODVISNIK dopolnjuje povedek glavnega stavka s podatkom o vršilcu njegovega dejanja.</text:span></text:p>
        <text:p text:style-name="P10"><text:span text:style-name="T15">Vprašalnica: kdo/kaj + povedek glavnega stavka.</text:span></text:p>
        <text:p text:style-name="P52"/>
        <text:p text:style-name="P10"><text:span text:style-name="T15"><text:s text:c="4"/></text:span><text:span text:style-name="T18">Kdor <text:s/>je <text:s/>pogumen</text:span><text:span text:style-name="T15">, <text:s/>naj <text:s/>zapleše <text:s/>prvi.</text:span></text:p>
        <text:p text:style-name="P10"><text:span text:style-name="T33"><text:s text:c="5"/>osebkov odvisnik<text:tab/> <text:s text:c="6"/>glavni stavek</text:span></text:p>
        <text:p text:style-name="P52"/>
        <text:p text:style-name="P10"><text:span text:style-name="T24">Kdo naj zapleše prvi?</text:span></text:p>
        <text:p text:style-name="P52"/>
        <text:p text:style-name="P52"/>
        <text:p text:style-name="P52"/>
        <text:p text:style-name="P10"><text:span text:style-name="T15">PREDMETNI ODVISNIK dopolnjuje povedek glavnega stavka s podatkom o vsebini njegovega dejanja ali o tem, komu/čemu je dejanje namenjeno… zato je zanj več vprašalnic, npr. koga/kaj + povedek glavnega stavka, koga/česa + povedek glavnega stavka, komu/čemu + povedek glavnega stavka…</text:span></text:p>
        <text:p text:style-name="P52"/>
        <text:p text:style-name="P10"><text:span text:style-name="T15"><text:s text:c="4"/>Obljubila <text:s/>si <text:s/>mi, <text:s/></text:span><text:span text:style-name="T25">da <text:s/>mi <text:s/>boš <text:s/>pomagala</text:span><text:span text:style-name="T15">.</text:span></text:p>
        <text:p text:style-name="P10"><text:span text:style-name="T33"><text:s text:c="6"/>glavni stavek <text:s text:c="6"/>predmetni odvisnik</text:span></text:p>
        <text:p text:style-name="P52"/>
        <text:p text:style-name="P10"><text:span text:style-name="T24">Kaj si mi obljubila?</text:span></text:p>
        <text:p text:style-name="P52"/>
        <text:p text:style-name="P52"/>
        <text:p text:style-name="P52"/>
        <text:p text:style-name="P52"/>
        <text:p text:style-name="P52"/>
        <text:p text:style-name="P52"/>
        <text:p text:style-name="P52"/>
        <text:p text:style-name="P10"><text:span text:style-name="T15">KRAJEVNI ODVISNIK dopolnjuje povedek iz glavnega stavka s podatkom o kraju njegovega dejanja.</text:span></text:p>
        <text:p text:style-name="P10"><text:span text:style-name="T15">Vprašalnice: kam/kje/kod… + povedek glavnega stavka.</text:span></text:p>
        <text:p text:style-name="P52"/>
        <text:p text:style-name="P10"><text:span text:style-name="T15"><text:s text:c="4"/>Šla <text:s/>je <text:s/>tja, <text:s/>kamor <text:s/>si <text:s/>je <text:s/>že <text:s/>dolgo <text:s/>želela.</text:span></text:p>
        <text:p text:style-name="P10"><text:span text:style-name="T33"><text:s/>glavni stavek <text:s text:c="3"/>krajevni odvisnik</text:span></text:p>
        <text:p text:style-name="P52"/>
        <text:p text:style-name="P10"><text:span text:style-name="T24">Kam je šla?</text:span></text:p>
        <text:p text:style-name="P52"/>
        <text:p text:style-name="P52"/>
        <text:p text:style-name="P52"/>
        <text:p text:style-name="P10"><text:span text:style-name="T15">ČASOVNI ODVISNIK dopolnjuje povedek iz glavnega stavka s podatkom o času njegovega dejanja.</text:span></text:p>
        <text:p text:style-name="P10"><text:span text:style-name="T15">Vprašalnica: kdaj + povedek glavnega stavka.</text:span></text:p>
        <text:p text:style-name="P52"/>
        <text:p text:style-name="P10"><text:span text:style-name="T15"><text:s text:c="4"/>Kadar <text:s/>imam <text:s/>čas, <text:s/>berem <text:s/>knjigo.</text:span></text:p>
        <text:p text:style-name="P10"><text:span text:style-name="T33"><text:s text:c="6"/>časovni odvisnik <text:s text:c="5"/>glavni stavek</text:span></text:p>
        <text:p text:style-name="P52"/>
        <text:p text:style-name="P10"><text:span text:style-name="T24">Kdaj berem knjigo?</text:span></text:p>
        <text:p text:style-name="P52"/>
        <text:p text:style-name="P52"/>
        <text:p text:style-name="P52"/>
        <text:p text:style-name="P10"><text:span text:style-name="T15">NAČINOVNI ODVISNIK dopolnjuje povedek iz glavnega stavka s podatkom o načinu njegovega dejanja.</text:span></text:p>
        <text:p text:style-name="P10"><text:span text:style-name="T15">Vprašalnica: kako + povedek glavnega stavka.</text:span></text:p>
        <text:p text:style-name="P52"/>
        <text:p text:style-name="P10"><text:span text:style-name="T15"><text:s text:c="4"/>Odšla <text:s/>je, <text:s/>ne <text:s/>da <text:s/>bi <text:s/>se <text:s/>poslovila.</text:span></text:p>
        <text:p text:style-name="P10"><text:span text:style-name="T33">glavni stavek <text:s text:c="3"/>načinovni odvisnik</text:span></text:p>
        <text:p text:style-name="P52"/>
        <text:p text:style-name="P10"><text:span text:style-name="T24">Kako je odšla?</text:span></text:p>
        <text:p text:style-name="P89"><text:span text:style-name="T15">VZROČNI ODVISNIK dopolnjuje povedek iz glavnega stavka s podatkom o vzroku njegovega dejanja.</text:span></text:p>
        <text:p text:style-name="P10"><text:span text:style-name="T15">Vprašalnica: zakaj + povedek glavnega stavka.</text:span></text:p>
        <text:p text:style-name="P52"/>
        <text:p text:style-name="P10"><text:span text:style-name="T15"><text:s text:c="4"/>Ker <text:s/>je <text:s/>bil <text:s/>bolan, <text:s/>je <text:s/>ostal <text:s/>doma.</text:span></text:p>
        <text:p text:style-name="P10"><text:span text:style-name="T33"><text:s text:c="6"/>vzročni odvisnik <text:s text:c="5"/>glavni stavek</text:span></text:p>
        <text:p text:style-name="P52"/>
        <text:p text:style-name="P10"><text:span text:style-name="T24">Zakaj je ostal doma?</text:span></text:p>
        <text:p text:style-name="P52"/>
        <text:p text:style-name="P52"/>
        <text:p text:style-name="P52"/>
        <text:p text:style-name="P10"><text:span text:style-name="T15">NAMERNI ODVISNIK dopolnjuje povedek iz glavnega stavka s podatkom o namenu njegovega dejanja.</text:span></text:p>
        <text:p text:style-name="P10"><text:span text:style-name="T15">Vprašalnici: čemu/s kakšnim namenom + pov. gl. stavka.</text:span></text:p>
        <text:p text:style-name="P52"/>
        <text:p text:style-name="P10"><text:span text:style-name="T15"><text:s text:c="9"/>Uči <text:s/>se, <text:s/>da <text:s/>bi <text:s/>znal.</text:span></text:p>
        <text:p text:style-name="P10"><text:span text:style-name="T33">glavni stavek <text:s text:c="2"/>namerni odvisnik</text:span></text:p>
        <text:p text:style-name="P52"/>
        <text:p text:style-name="P10"><text:span text:style-name="T24">S kakšnim namenom se uči?</text:span></text:p>
        <text:p text:style-name="P52"/>
        <text:p text:style-name="P52"/>
        <text:p text:style-name="P52"/>
        <text:p text:style-name="P10"><text:span text:style-name="T15">POGOJNI ODVISNIK dopolnjuje povedek iz glavnega stavka s podatkom o pogoju njegovega dejanja.</text:span></text:p>
        <text:p text:style-name="P10"><text:span text:style-name="T15">Vprašalnica: pod katerim pogojem + pov. gl. stavka.</text:span></text:p>
        <text:p text:style-name="P52"/>
        <text:p text:style-name="P10"><text:span text:style-name="T15"><text:s text:c="4"/>Če <text:s/>bi <text:s/>sijalo <text:s/>sonce, <text:s/>bi <text:s/>odšel <text:s/>v <text:s/>hribe.</text:span></text:p>
        <text:p text:style-name="P10"><text:span text:style-name="T33"><text:s text:c="6"/>pogojni odvisnik<text:tab/><text:tab/>glavni stavek</text:span></text:p>
        <text:p text:style-name="P52"/>
        <text:p text:style-name="P10"><text:span text:style-name="T24">Pod katerim pogojem bi odšel v hribe?</text:span></text:p>
        <text:p text:style-name="P10"><text:span text:style-name="T15">DOPUSTNI ODVISNIK dopolnjuje povedek iz glavnega stavka s podatkom o kljubovanju oviri njegovega dejanja.</text:span></text:p>
        <text:p text:style-name="P10"><text:span text:style-name="T15">Vprašalnica: kljub čemu + povedek glavnega stavka.</text:span></text:p>
        <text:p text:style-name="P52"/>
        <text:p text:style-name="P10"><text:span text:style-name="T15"><text:s text:c="4"/>Kljub poslušanju, si ni ničesar zapomnil.</text:span></text:p>
        <text:p text:style-name="P10"><text:span text:style-name="T33"><text:s text:c="3"/>dopustni odvisnik <text:s text:c="4"/>glavni stavek</text:span></text:p>
        <text:p text:style-name="P52"/>
        <text:p text:style-name="P10"><text:span text:style-name="T24">Kljub čemu si ni ničesar zapomnil?</text:span></text:p>
        <text:p text:style-name="P52"/>
        <text:p text:style-name="P52"/>
        <text:p text:style-name="P52"/>
        <text:p text:style-name="P10"><text:span text:style-name="T15">PRILASTKOV ODVISNIK ne dopolnjuje povedka iz glavnega stavka, temveč katero drugo besedo v glavnem stavku.</text:span></text:p>
        <text:p text:style-name="P10"><text:span text:style-name="T15">Vprašalnice: kateri/kakšen/koliko/čigav + ustrezna beseda iz glavnega stavka.</text:span></text:p>
        <text:p text:style-name="P52"/>
        <text:p text:style-name="P10"><text:span text:style-name="T15"><text:s text:c="4"/>Zemljo grejejo žarki, </text:span><text:span text:style-name="T26">ki jih oddaja sonce</text:span><text:span text:style-name="T15">.</text:span></text:p>
        <text:p text:style-name="P10"><text:span text:style-name="T33"><text:tab/>glavni stavek<text:tab/><text:tab/>prilastkov odvisnik</text:span></text:p>
        <text:p text:style-name="P52"/>
        <text:p text:style-name="P10"><text:span text:style-name="T24">Kateri žarki?</text:span></text:p>
        <text:p text:style-name="P52"/>
        <text:p text:style-name="P52"/>
        <text:p text:style-name="P52"/>
        <text:p text:style-name="P90"/>
      </text:section>
      <text:section text:style-name="Sect2" text:name="Section3">
        <text:p text:style-name="P103"><text:span text:style-name="T9">PREGLEDNICA ODVISNIKOV</text:span></text:p>
        <text:p text:style-name="P52"/>
        <table:table table:name="Table13" table:style-name="Table13">
          <table:table-column table:style-name="Table13.A"/>
          <table:table-column table:style-name="Table13.B"/>
          <table:table-column table:style-name="Table13.C" table:number-columns-repeated="3"/>
          <table:table-row table:style-name="Table13.1">
            <table:table-cell table:style-name="Table13.A1" office:value-type="string">
              <text:p text:style-name="Standard"><text:span text:style-name="T11">Ime odvisnika</text:span></text:p>
            </table:table-cell>
            <table:table-cell table:style-name="Table13.A1" office:value-type="string">
              <text:p text:style-name="Standard"><text:span text:style-name="T11">Podčrtovanje</text:span></text:p>
            </table:table-cell>
            <table:table-cell table:style-name="Table13.A1" office:value-type="string">
              <text:p text:style-name="Standard"><text:span text:style-name="T11">Krajšave</text:span></text:p>
            </table:table-cell>
            <table:table-cell table:style-name="Table13.A1" office:value-type="string">
              <text:p text:style-name="Standard"><text:span text:style-name="T11">Vprašalnica</text:span></text:p>
            </table:table-cell>
            <table:table-cell table:style-name="Table13.A1" office:value-type="string">
              <text:p text:style-name="Standard"><text:span text:style-name="T11">Vezniške besede</text:span></text:p>
            </table:table-cell>
          </table:table-row>
          <table:table-row table:style-name="Table13.2">
            <table:table-cell table:style-name="Table13.A1" office:value-type="string">
              <text:p text:style-name="Standard"><text:span text:style-name="T9">Osebkov</text:span></text:p>
            </table:table-cell>
            <table:table-cell table:style-name="Table13.A1" office:value-type="string">
              <text:p text:style-name="P73"><text:span text:style-name="T4">                    </text:span></text:p>
            </table:table-cell>
            <table:table-cell table:style-name="Table13.A1" office:value-type="string">
              <text:p text:style-name="Standard"><text:span text:style-name="T9">os. odv.</text:span></text:p>
            </table:table-cell>
            <table:table-cell table:style-name="Table13.A1" office:value-type="string">
              <text:p text:style-name="Standard"><text:span text:style-name="T9">Kdo ali Kaj?</text:span></text:p>
            </table:table-cell>
            <table:table-cell table:style-name="Table13.A1" office:value-type="string">
              <text:p text:style-name="Standard"><text:span text:style-name="T9">kdor, kar, kdo, ali, da, kako,…</text:span></text:p>
            </table:table-cell>
          </table:table-row>
          <table:table-row table:style-name="Table13.3">
            <table:table-cell table:style-name="Table13.A1" office:value-type="string">
              <text:p text:style-name="Standard"><text:span text:style-name="T9">Predmetni</text:span></text:p>
            </table:table-cell>
            <table:table-cell table:style-name="Table13.A1" office:value-type="string">
              <text:p text:style-name="P73"><text:span text:style-name="T13">                    </text:span></text:p>
            </table:table-cell>
            <table:table-cell table:style-name="Table13.A1" office:value-type="string">
              <text:p text:style-name="Standard"><text:span text:style-name="T9">predm. odv.</text:span></text:p>
            </table:table-cell>
            <table:table-cell table:style-name="Table13.A1" office:value-type="string">
              <text:p text:style-name="Standard"><text:span text:style-name="T27">Koga ali česa?</text:span></text:p>
              <text:p text:style-name="Standard"><text:span text:style-name="T27">Komu ali čemu?</text:span></text:p>
              <text:p text:style-name="Standard"><text:span text:style-name="T27">Koga ali kaj?</text:span></text:p>
              <text:p text:style-name="Standard"><text:span text:style-name="T27">Pri kom ali pri čem?</text:span></text:p>
              <text:p text:style-name="Standard"><text:span text:style-name="T27">S kom ali s čim?</text:span></text:p>
            </table:table-cell>
            <table:table-cell table:style-name="Table13.A1" office:value-type="string">
              <text:p text:style-name="Standard"><text:span text:style-name="T9">kogar, kar, da, ali, kaj, kod, če,…</text:span></text:p>
            </table:table-cell>
          </table:table-row>
          <table:table-row table:style-name="Table13.2">
            <table:table-cell table:style-name="Table13.A1" office:value-type="string">
              <text:p text:style-name="Standard"><text:span text:style-name="T9">Krajevni</text:span></text:p>
            </table:table-cell>
            <table:table-cell table:style-name="Table13.A1" office:value-type="string">
              <text:p text:style-name="P44"><draw:g text:anchor-type="char" draw:z-index="113" draw:style-name="gr6"><draw:g draw:style-name="gr8"><draw:g draw:style-name="gr8"><draw:line draw:style-name="gr7" draw:text-style-name="P130" svg:x1="0.1693in" svg:y1="0.25in" svg:x2="0.2874in" svg:y2="0.3681in"><text:p/></draw:line><draw:line draw:style-name="gr7" draw:text-style-name="P130" svg:x1="0.2921in" svg:y1="0.25in" svg:x2="0.4102in" svg:y2="0.3681in"><text:p/></draw:line><draw:line draw:style-name="gr7" draw:text-style-name="P130" svg:x1="0.415in" svg:y1="0.25in" svg:x2="0.5331in" svg:y2="0.3681in"><text:p/></draw:line></draw:g><draw:g draw:style-name="gr8"><draw:line draw:style-name="gr7" draw:text-style-name="P130" svg:x1="0.5327in" svg:y1="0.25in" svg:x2="0.6508in" svg:y2="0.3681in"><text:p/></draw:line><draw:line draw:style-name="gr7" draw:text-style-name="P130" svg:x1="0.6555in" svg:y1="0.25in" svg:x2="0.7736in" svg:y2="0.3681in"><text:p/></draw:line><draw:line draw:style-name="gr7" draw:text-style-name="P130" svg:x1="0.7783in" svg:y1="0.25in" svg:x2="0.8965in" svg:y2="0.3681in"><text:p/></draw:line></draw:g></draw:g><draw:g draw:style-name="gr8"><draw:g draw:style-name="gr8"><draw:line draw:style-name="gr7" draw:text-style-name="P130" svg:x1="0.8984in" svg:y1="0.25in" svg:x2="1.0165in" svg:y2="0.3681in"><text:p/></draw:line><draw:line draw:style-name="gr7" draw:text-style-name="P130" svg:x1="1.0213in" svg:y1="0.25in" svg:x2="1.1394in" svg:y2="0.3681in"><text:p/></draw:line><draw:line draw:style-name="gr7" draw:text-style-name="P130" svg:x1="1.1437in" svg:y1="0.25in" svg:x2="1.2618in" svg:y2="0.3681in"><text:p/></draw:line></draw:g><draw:g draw:style-name="gr8"><draw:line draw:style-name="gr7" draw:text-style-name="P130" svg:x1="1.2618in" svg:y1="0.25in" svg:x2="1.3799in" svg:y2="0.3681in"><text:p/></draw:line><draw:line draw:style-name="gr7" draw:text-style-name="P130" svg:x1="1.3846in" svg:y1="0.25in" svg:x2="1.5028in" svg:y2="0.3681in"><text:p/></draw:line><draw:line draw:style-name="gr7" draw:text-style-name="P130" svg:x1="1.5075in" svg:y1="0.25in" svg:x2="1.6256in" svg:y2="0.3681in"><text:p/></draw:line></draw:g></draw:g></draw:g></text:p>
            </table:table-cell>
            <table:table-cell table:style-name="Table13.A1" office:value-type="string">
              <text:p text:style-name="Standard"><text:span text:style-name="T9">kr. odv.</text:span></text:p>
            </table:table-cell>
            <table:table-cell table:style-name="Table13.A1" office:value-type="string">
              <text:p text:style-name="Standard"><text:span text:style-name="T9">Kam, kje kod?</text:span></text:p>
            </table:table-cell>
            <table:table-cell table:style-name="Table13.A1" office:value-type="string">
              <text:p text:style-name="Standard"><text:span text:style-name="T9">kjer, kamor, koder, odkoder, do koder,…</text:span></text:p>
            </table:table-cell>
          </table:table-row>
          <table:table-row table:style-name="Table13.5">
            <table:table-cell table:style-name="Table13.A1" office:value-type="string">
              <text:p text:style-name="Standard"><text:span text:style-name="T9">Časovni</text:span></text:p>
            </table:table-cell>
            <table:table-cell table:style-name="Table13.A1" office:value-type="string">
              <text:p text:style-name="P44"><draw:g text:anchor-type="char" draw:z-index="114" draw:style-name="gr6"><draw:g draw:style-name="gr8"><draw:g draw:style-name="gr8"><draw:line draw:style-name="gr7" draw:text-style-name="P130" svg:x1="0.1693in" svg:y1="0.2102in" svg:x2="0.2874in" svg:y2="0.3283in"><text:p/></draw:line><draw:line draw:style-name="gr7" draw:text-style-name="P130" svg:x1="0.2921in" svg:y1="0.2102in" svg:x2="0.4102in" svg:y2="0.3283in"><text:p/></draw:line><draw:line draw:style-name="gr7" draw:text-style-name="P130" svg:x1="0.415in" svg:y1="0.2102in" svg:x2="0.5331in" svg:y2="0.3283in"><text:p/></draw:line></draw:g><draw:g draw:style-name="gr8"><draw:line draw:style-name="gr7" draw:text-style-name="P130" svg:x1="0.5327in" svg:y1="0.2102in" svg:x2="0.6508in" svg:y2="0.3283in"><text:p/></draw:line><draw:line draw:style-name="gr7" draw:text-style-name="P130" svg:x1="0.6555in" svg:y1="0.2102in" svg:x2="0.7736in" svg:y2="0.3283in"><text:p/></draw:line><draw:line draw:style-name="gr7" draw:text-style-name="P130" svg:x1="0.7783in" svg:y1="0.2102in" svg:x2="0.8965in" svg:y2="0.3283in"><text:p/></draw:line></draw:g></draw:g><draw:g draw:style-name="gr8"><draw:g draw:style-name="gr8"><draw:line draw:style-name="gr7" draw:text-style-name="P130" svg:x1="0.8984in" svg:y1="0.2102in" svg:x2="1.0165in" svg:y2="0.3283in"><text:p/></draw:line><draw:line draw:style-name="gr7" draw:text-style-name="P130" svg:x1="1.0213in" svg:y1="0.2102in" svg:x2="1.1394in" svg:y2="0.3283in"><text:p/></draw:line><draw:line draw:style-name="gr7" draw:text-style-name="P130" svg:x1="1.1437in" svg:y1="0.2102in" svg:x2="1.2618in" svg:y2="0.3283in"><text:p/></draw:line></draw:g><draw:g draw:style-name="gr8"><draw:line draw:style-name="gr7" draw:text-style-name="P130" svg:x1="1.2618in" svg:y1="0.2102in" svg:x2="1.3799in" svg:y2="0.3283in"><text:p/></draw:line><draw:line draw:style-name="gr7" draw:text-style-name="P130" svg:x1="1.3846in" svg:y1="0.2102in" svg:x2="1.5028in" svg:y2="0.3283in"><text:p/></draw:line><draw:line draw:style-name="gr7" draw:text-style-name="P130" svg:x1="1.5075in" svg:y1="0.2102in" svg:x2="1.6256in" svg:y2="0.3283in"><text:p/></draw:line></draw:g></draw:g></draw:g></text:p>
            </table:table-cell>
            <table:table-cell table:style-name="Table13.A1" office:value-type="string">
              <text:p text:style-name="Standard"><text:span text:style-name="T9">čas. odv.</text:span></text:p>
            </table:table-cell>
            <table:table-cell table:style-name="Table13.A1" office:value-type="string">
              <text:p text:style-name="Standard"><text:span text:style-name="T9">Kdaj, do kdaj?</text:span></text:p>
            </table:table-cell>
            <table:table-cell table:style-name="Table13.A1" office:value-type="string">
              <text:p text:style-name="Standard"><text:span text:style-name="T27">ko, kadar, dokler, kar, od kdaj, medtem ko,…</text:span></text:p>
            </table:table-cell>
          </table:table-row>
          <table:table-row table:style-name="Table13.2">
            <table:table-cell table:style-name="Table13.A1" office:value-type="string">
              <text:p text:style-name="Standard"><text:span text:style-name="T9">Načinovni</text:span></text:p>
            </table:table-cell>
            <table:table-cell table:style-name="Table13.A1" office:value-type="string">
              <text:p text:style-name="P44"><draw:g text:anchor-type="char" draw:z-index="115" draw:style-name="gr6"><draw:g draw:style-name="gr8"><draw:g draw:style-name="gr8"><draw:line draw:style-name="gr7" draw:text-style-name="P130" svg:x1="0.1693in" svg:y1="0.2398in" svg:x2="0.2874in" svg:y2="0.3579in"><text:p/></draw:line><draw:line draw:style-name="gr7" draw:text-style-name="P130" svg:x1="0.2921in" svg:y1="0.2398in" svg:x2="0.4102in" svg:y2="0.3579in"><text:p/></draw:line><draw:line draw:style-name="gr7" draw:text-style-name="P130" svg:x1="0.415in" svg:y1="0.2398in" svg:x2="0.5331in" svg:y2="0.3579in"><text:p/></draw:line></draw:g><draw:g draw:style-name="gr8"><draw:line draw:style-name="gr7" draw:text-style-name="P130" svg:x1="0.5327in" svg:y1="0.2398in" svg:x2="0.6508in" svg:y2="0.3579in"><text:p/></draw:line><draw:line draw:style-name="gr7" draw:text-style-name="P130" svg:x1="0.6555in" svg:y1="0.2398in" svg:x2="0.7736in" svg:y2="0.3579in"><text:p/></draw:line><draw:line draw:style-name="gr7" draw:text-style-name="P130" svg:x1="0.7783in" svg:y1="0.2398in" svg:x2="0.8965in" svg:y2="0.3579in"><text:p/></draw:line></draw:g></draw:g><draw:g draw:style-name="gr8"><draw:g draw:style-name="gr8"><draw:line draw:style-name="gr7" draw:text-style-name="P130" svg:x1="0.8984in" svg:y1="0.2398in" svg:x2="1.0165in" svg:y2="0.3579in"><text:p/></draw:line><draw:line draw:style-name="gr7" draw:text-style-name="P130" svg:x1="1.0213in" svg:y1="0.2398in" svg:x2="1.1394in" svg:y2="0.3579in"><text:p/></draw:line><draw:line draw:style-name="gr7" draw:text-style-name="P130" svg:x1="1.1437in" svg:y1="0.2398in" svg:x2="1.2618in" svg:y2="0.3579in"><text:p/></draw:line></draw:g><draw:g draw:style-name="gr8"><draw:line draw:style-name="gr7" draw:text-style-name="P130" svg:x1="1.2618in" svg:y1="0.2398in" svg:x2="1.3799in" svg:y2="0.3579in"><text:p/></draw:line><draw:line draw:style-name="gr7" draw:text-style-name="P130" svg:x1="1.3846in" svg:y1="0.2398in" svg:x2="1.5028in" svg:y2="0.3579in"><text:p/></draw:line><draw:line draw:style-name="gr7" draw:text-style-name="P130" svg:x1="1.5075in" svg:y1="0.2398in" svg:x2="1.6256in" svg:y2="0.3579in"><text:p/></draw:line></draw:g></draw:g></draw:g></text:p>
            </table:table-cell>
            <table:table-cell table:style-name="Table13.A1" office:value-type="string">
              <text:p text:style-name="Standard"><text:span text:style-name="T9">nač. odv.</text:span></text:p>
            </table:table-cell>
            <table:table-cell table:style-name="Table13.A1" office:value-type="string">
              <text:p text:style-name="Standard"><text:span text:style-name="T9">Kako, na kakšen način?</text:span></text:p>
            </table:table-cell>
            <table:table-cell table:style-name="Table13.A1" office:value-type="string">
              <text:p text:style-name="Standard"><text:span text:style-name="T9">ne da, kakor, kakor da, da, ko da,…</text:span></text:p>
            </table:table-cell>
          </table:table-row>
          <table:table-row table:style-name="Table13.7">
            <table:table-cell table:style-name="Table13.A1" office:value-type="string">
              <text:p text:style-name="Standard"><text:span text:style-name="T9">Vzročni</text:span></text:p>
            </table:table-cell>
            <table:table-cell table:style-name="Table13.A1" office:value-type="string">
              <text:p text:style-name="P44"><draw:g text:anchor-type="char" draw:z-index="116" draw:style-name="gr6"><draw:g draw:style-name="gr8"><draw:g draw:style-name="gr8"><draw:line draw:style-name="gr7" draw:text-style-name="P130" svg:x1="0.1693in" svg:y1="0.1638in" svg:x2="0.2874in" svg:y2="0.2819in"><text:p/></draw:line><draw:line draw:style-name="gr7" draw:text-style-name="P130" svg:x1="0.2921in" svg:y1="0.1638in" svg:x2="0.4102in" svg:y2="0.2819in"><text:p/></draw:line><draw:line draw:style-name="gr7" draw:text-style-name="P130" svg:x1="0.415in" svg:y1="0.1638in" svg:x2="0.5331in" svg:y2="0.2819in"><text:p/></draw:line></draw:g><draw:g draw:style-name="gr8"><draw:line draw:style-name="gr7" draw:text-style-name="P130" svg:x1="0.5327in" svg:y1="0.1638in" svg:x2="0.6508in" svg:y2="0.2819in"><text:p/></draw:line><draw:line draw:style-name="gr7" draw:text-style-name="P130" svg:x1="0.6555in" svg:y1="0.1638in" svg:x2="0.7736in" svg:y2="0.2819in"><text:p/></draw:line><draw:line draw:style-name="gr7" draw:text-style-name="P130" svg:x1="0.7783in" svg:y1="0.1638in" svg:x2="0.8965in" svg:y2="0.2819in"><text:p/></draw:line></draw:g></draw:g><draw:g draw:style-name="gr8"><draw:g draw:style-name="gr8"><draw:line draw:style-name="gr7" draw:text-style-name="P130" svg:x1="0.8984in" svg:y1="0.1638in" svg:x2="1.0165in" svg:y2="0.2819in"><text:p/></draw:line><draw:line draw:style-name="gr7" draw:text-style-name="P130" svg:x1="1.0213in" svg:y1="0.1638in" svg:x2="1.1394in" svg:y2="0.2819in"><text:p/></draw:line><draw:line draw:style-name="gr7" draw:text-style-name="P130" svg:x1="1.1437in" svg:y1="0.1638in" svg:x2="1.2618in" svg:y2="0.2819in"><text:p/></draw:line></draw:g><draw:g draw:style-name="gr8"><draw:line draw:style-name="gr7" draw:text-style-name="P130" svg:x1="1.2618in" svg:y1="0.1638in" svg:x2="1.3799in" svg:y2="0.2819in"><text:p/></draw:line><draw:line draw:style-name="gr7" draw:text-style-name="P130" svg:x1="1.3846in" svg:y1="0.1638in" svg:x2="1.5028in" svg:y2="0.2819in"><text:p/></draw:line><draw:line draw:style-name="gr7" draw:text-style-name="P130" svg:x1="1.5075in" svg:y1="0.1638in" svg:x2="1.6256in" svg:y2="0.2819in"><text:p/></draw:line></draw:g></draw:g></draw:g></text:p>
            </table:table-cell>
            <table:table-cell table:style-name="Table13.A1" office:value-type="string">
              <text:p text:style-name="Standard"><text:span text:style-name="T9">vzr. odv.</text:span></text:p>
            </table:table-cell>
            <table:table-cell table:style-name="Table13.A1" office:value-type="string">
              <text:p text:style-name="Standard"><text:span text:style-name="T9">Zakaj?</text:span></text:p>
            </table:table-cell>
            <table:table-cell table:style-name="Table13.A1" office:value-type="string">
              <text:p text:style-name="Standard"><text:span text:style-name="T9">ker, ko, ki,…</text:span></text:p>
            </table:table-cell>
          </table:table-row>
          <table:table-row table:style-name="Table13.8">
            <table:table-cell table:style-name="Table13.A1" office:value-type="string">
              <text:p text:style-name="Standard"><text:span text:style-name="T9">Namerni</text:span></text:p>
            </table:table-cell>
            <table:table-cell table:style-name="Table13.A1" office:value-type="string">
              <text:p text:style-name="P44"><draw:g text:anchor-type="char" draw:z-index="117" draw:style-name="gr6"><draw:g draw:style-name="gr8"><draw:g draw:style-name="gr8"><draw:line draw:style-name="gr7" draw:text-style-name="P130" svg:x1="0.1693in" svg:y1="0.2429in" svg:x2="0.2874in" svg:y2="0.361in"><text:p/></draw:line><draw:line draw:style-name="gr7" draw:text-style-name="P130" svg:x1="0.2921in" svg:y1="0.2429in" svg:x2="0.4102in" svg:y2="0.361in"><text:p/></draw:line><draw:line draw:style-name="gr7" draw:text-style-name="P130" svg:x1="0.415in" svg:y1="0.2429in" svg:x2="0.5331in" svg:y2="0.361in"><text:p/></draw:line></draw:g><draw:g draw:style-name="gr8"><draw:line draw:style-name="gr7" draw:text-style-name="P130" svg:x1="0.5327in" svg:y1="0.2429in" svg:x2="0.6508in" svg:y2="0.361in"><text:p/></draw:line><draw:line draw:style-name="gr7" draw:text-style-name="P130" svg:x1="0.6555in" svg:y1="0.2429in" svg:x2="0.7736in" svg:y2="0.361in"><text:p/></draw:line><draw:line draw:style-name="gr7" draw:text-style-name="P130" svg:x1="0.7783in" svg:y1="0.2429in" svg:x2="0.8965in" svg:y2="0.361in"><text:p/></draw:line></draw:g></draw:g><draw:g draw:style-name="gr8"><draw:g draw:style-name="gr8"><draw:line draw:style-name="gr7" draw:text-style-name="P130" svg:x1="0.8984in" svg:y1="0.2429in" svg:x2="1.0165in" svg:y2="0.361in"><text:p/></draw:line><draw:line draw:style-name="gr7" draw:text-style-name="P130" svg:x1="1.0213in" svg:y1="0.2429in" svg:x2="1.1394in" svg:y2="0.361in"><text:p/></draw:line><draw:line draw:style-name="gr7" draw:text-style-name="P130" svg:x1="1.1437in" svg:y1="0.2429in" svg:x2="1.2618in" svg:y2="0.361in"><text:p/></draw:line></draw:g><draw:g draw:style-name="gr8"><draw:line draw:style-name="gr7" draw:text-style-name="P130" svg:x1="1.2618in" svg:y1="0.2429in" svg:x2="1.3799in" svg:y2="0.361in"><text:p/></draw:line><draw:line draw:style-name="gr7" draw:text-style-name="P130" svg:x1="1.3846in" svg:y1="0.2429in" svg:x2="1.5028in" svg:y2="0.361in"><text:p/></draw:line><draw:line draw:style-name="gr7" draw:text-style-name="P130" svg:x1="1.5075in" svg:y1="0.2429in" svg:x2="1.6256in" svg:y2="0.361in"><text:p/></draw:line></draw:g></draw:g></draw:g></text:p>
            </table:table-cell>
            <table:table-cell table:style-name="Table13.A1" office:value-type="string">
              <text:p text:style-name="Standard"><text:span text:style-name="T9">nam. odv.</text:span></text:p>
            </table:table-cell>
            <table:table-cell table:style-name="Table13.A1" office:value-type="string">
              <text:p text:style-name="Standard"><text:span text:style-name="T9">Čemu, s kakšnim namenom?</text:span></text:p>
            </table:table-cell>
            <table:table-cell table:style-name="Table13.A1" office:value-type="string">
              <text:p text:style-name="Standard"><text:span text:style-name="T9">da, da bi,…</text:span></text:p>
            </table:table-cell>
          </table:table-row>
          <table:table-row table:style-name="Table13.9">
            <table:table-cell table:style-name="Table13.A1" office:value-type="string">
              <text:p text:style-name="Standard"><text:span text:style-name="T9">Pogojni</text:span></text:p>
            </table:table-cell>
            <table:table-cell table:style-name="Table13.A1" office:value-type="string">
              <text:p text:style-name="P44"><draw:g text:anchor-type="char" draw:z-index="118" draw:style-name="gr6"><draw:g draw:style-name="gr8"><draw:g draw:style-name="gr8"><draw:line draw:style-name="gr7" draw:text-style-name="P130" svg:x1="0.1693in" svg:y1="0.2429in" svg:x2="0.2874in" svg:y2="0.361in"><text:p/></draw:line><draw:line draw:style-name="gr7" draw:text-style-name="P130" svg:x1="0.2921in" svg:y1="0.2429in" svg:x2="0.4102in" svg:y2="0.361in"><text:p/></draw:line><draw:line draw:style-name="gr7" draw:text-style-name="P130" svg:x1="0.415in" svg:y1="0.2429in" svg:x2="0.5331in" svg:y2="0.361in"><text:p/></draw:line></draw:g><draw:g draw:style-name="gr8"><draw:line draw:style-name="gr7" draw:text-style-name="P130" svg:x1="0.5327in" svg:y1="0.2429in" svg:x2="0.6508in" svg:y2="0.361in"><text:p/></draw:line><draw:line draw:style-name="gr7" draw:text-style-name="P130" svg:x1="0.6555in" svg:y1="0.2429in" svg:x2="0.7736in" svg:y2="0.361in"><text:p/></draw:line><draw:line draw:style-name="gr7" draw:text-style-name="P130" svg:x1="0.7783in" svg:y1="0.2429in" svg:x2="0.8965in" svg:y2="0.361in"><text:p/></draw:line></draw:g></draw:g><draw:g draw:style-name="gr8"><draw:g draw:style-name="gr8"><draw:line draw:style-name="gr7" draw:text-style-name="P130" svg:x1="0.8984in" svg:y1="0.2429in" svg:x2="1.0165in" svg:y2="0.361in"><text:p/></draw:line><draw:line draw:style-name="gr7" draw:text-style-name="P130" svg:x1="1.0213in" svg:y1="0.2429in" svg:x2="1.1394in" svg:y2="0.361in"><text:p/></draw:line><draw:line draw:style-name="gr7" draw:text-style-name="P130" svg:x1="1.1437in" svg:y1="0.2429in" svg:x2="1.2618in" svg:y2="0.361in"><text:p/></draw:line></draw:g><draw:g draw:style-name="gr8"><draw:line draw:style-name="gr7" draw:text-style-name="P130" svg:x1="1.2618in" svg:y1="0.2429in" svg:x2="1.3799in" svg:y2="0.361in"><text:p/></draw:line><draw:line draw:style-name="gr7" draw:text-style-name="P130" svg:x1="1.3846in" svg:y1="0.2429in" svg:x2="1.5028in" svg:y2="0.361in"><text:p/></draw:line><draw:line draw:style-name="gr7" draw:text-style-name="P130" svg:x1="1.5075in" svg:y1="0.2429in" svg:x2="1.6256in" svg:y2="0.361in"><text:p/></draw:line></draw:g></draw:g></draw:g></text:p>
            </table:table-cell>
            <table:table-cell table:style-name="Table13.A1" office:value-type="string">
              <text:p text:style-name="Standard"><text:span text:style-name="T9">pog. odv.</text:span></text:p>
            </table:table-cell>
            <table:table-cell table:style-name="Table13.A1" office:value-type="string">
              <text:p text:style-name="Standard"><text:span text:style-name="T9">Pod katerim pogojem?</text:span></text:p>
            </table:table-cell>
            <table:table-cell table:style-name="Table13.A1" office:value-type="string">
              <text:p text:style-name="Standard"><text:span text:style-name="T9">če, aki, ko, da,…</text:span></text:p>
            </table:table-cell>
          </table:table-row>
          <table:table-row table:style-name="Table13.10">
            <table:table-cell table:style-name="Table13.A1" office:value-type="string">
              <text:p text:style-name="Standard"><text:span text:style-name="T9">Dopustni</text:span></text:p>
            </table:table-cell>
            <table:table-cell table:style-name="Table13.A1" office:value-type="string">
              <text:p text:style-name="P44"><draw:g text:anchor-type="char" draw:z-index="119" draw:style-name="gr6"><draw:g draw:style-name="gr8"><draw:g draw:style-name="gr8"><draw:line draw:style-name="gr7" draw:text-style-name="P130" svg:x1="0.1693in" svg:y1="0.2327in" svg:x2="0.2874in" svg:y2="0.3508in"><text:p/></draw:line><draw:line draw:style-name="gr7" draw:text-style-name="P130" svg:x1="0.2921in" svg:y1="0.2327in" svg:x2="0.4102in" svg:y2="0.3508in"><text:p/></draw:line><draw:line draw:style-name="gr7" draw:text-style-name="P130" svg:x1="0.415in" svg:y1="0.2327in" svg:x2="0.5331in" svg:y2="0.3508in"><text:p/></draw:line></draw:g><draw:g draw:style-name="gr8"><draw:line draw:style-name="gr7" draw:text-style-name="P130" svg:x1="0.5327in" svg:y1="0.2327in" svg:x2="0.6508in" svg:y2="0.3508in"><text:p/></draw:line><draw:line draw:style-name="gr7" draw:text-style-name="P130" svg:x1="0.6555in" svg:y1="0.2327in" svg:x2="0.7736in" svg:y2="0.3508in"><text:p/></draw:line><draw:line draw:style-name="gr7" draw:text-style-name="P130" svg:x1="0.7783in" svg:y1="0.2327in" svg:x2="0.8965in" svg:y2="0.3508in"><text:p/></draw:line></draw:g></draw:g><draw:g draw:style-name="gr8"><draw:g draw:style-name="gr8"><draw:line draw:style-name="gr7" draw:text-style-name="P130" svg:x1="0.8984in" svg:y1="0.2327in" svg:x2="1.0165in" svg:y2="0.3508in"><text:p/></draw:line><draw:line draw:style-name="gr7" draw:text-style-name="P130" svg:x1="1.0213in" svg:y1="0.2327in" svg:x2="1.1394in" svg:y2="0.3508in"><text:p/></draw:line><draw:line draw:style-name="gr7" draw:text-style-name="P130" svg:x1="1.1437in" svg:y1="0.2327in" svg:x2="1.2618in" svg:y2="0.3508in"><text:p/></draw:line></draw:g><draw:g draw:style-name="gr8"><draw:line draw:style-name="gr7" draw:text-style-name="P130" svg:x1="1.2618in" svg:y1="0.2327in" svg:x2="1.3799in" svg:y2="0.3508in"><text:p/></draw:line><draw:line draw:style-name="gr7" draw:text-style-name="P130" svg:x1="1.3846in" svg:y1="0.2327in" svg:x2="1.5028in" svg:y2="0.3508in"><text:p/></draw:line><draw:line draw:style-name="gr7" draw:text-style-name="P130" svg:x1="1.5075in" svg:y1="0.2327in" svg:x2="1.6256in" svg:y2="0.3508in"><text:p/></draw:line></draw:g></draw:g></draw:g></text:p>
            </table:table-cell>
            <table:table-cell table:style-name="Table13.A1" office:value-type="string">
              <text:p text:style-name="Standard"><text:span text:style-name="T9">dop. odv.</text:span></text:p>
            </table:table-cell>
            <table:table-cell table:style-name="Table13.A1" office:value-type="string">
              <text:p text:style-name="Standard"><text:span text:style-name="T9">Kljub čemu?</text:span></text:p>
            </table:table-cell>
            <table:table-cell table:style-name="Table13.A1" office:value-type="string">
              <text:p text:style-name="Standard"><text:span text:style-name="T9">čeprav, četudi,…</text:span></text:p>
            </table:table-cell>
          </table:table-row>
          <text:soft-page-break/>
          <table:table-row table:style-name="Table13.11">
            <table:table-cell table:style-name="Table13.A1" office:value-type="string">
              <text:p text:style-name="Standard"><text:span text:style-name="T9">Prilastkov</text:span></text:p>
            </table:table-cell>
            <table:table-cell table:style-name="Table13.A1" office:value-type="string">
              <text:p text:style-name="P73"><text:span text:style-name="T14">                    </text:span></text:p>
            </table:table-cell>
            <table:table-cell table:style-name="Table13.A1" office:value-type="string">
              <text:p text:style-name="Standard"><text:span text:style-name="T9">pril. odv.</text:span></text:p>
            </table:table-cell>
            <table:table-cell table:style-name="Table13.A1" office:value-type="string">
              <text:p text:style-name="Standard"><text:span text:style-name="T9">Kakšen, kateri, čigav?</text:span></text:p>
            </table:table-cell>
            <table:table-cell table:style-name="Table13.A1" office:value-type="string">
              <text:p text:style-name="Standard"><text:span text:style-name="T9">ki, kateri, da, kaj, kam, kot, kakor,…</text:span></text:p>
            </table:table-cell>
          </table:table-row>
        </table:table>
        <text:p text:style-name="P87"><text:span text:style-name="T28"><text:s/></text:span></text:p>
      </text:section>
      <text:section text:style-name="Sect3" text:name="Section4">
        <text:p text:style-name="P100"><text:span text:style-name="T9">OPIS POSTOPKA</text:span></text:p>
        <text:p text:style-name="P50"/>
        <text:p text:style-name="P1"><text:span text:style-name="T15">Koraki/faze so našteti v pravilnem časovnem zapovrstju. Glagoli so v sedanjiku, in sicer v obliki 3. ali 1. osebo množine (npr. </text:span><text:span text:style-name="T21">pražijo/pražimo</text:span><text:span text:style-name="T15">) ali 2. osebo ednine (npr. </text:span><text:span text:style-name="T21">pražiš</text:span><text:span text:style-name="T15">); lahko so tudi v velelniku (npr. </text:span><text:span text:style-name="T21">praži/pražite</text:span><text:span text:style-name="T15">) – tako besedilo imenujemo navodilo za delo. Pred naštevanjem korakov/faz postopka so pogosto navedeni pripomočki za delo (npr. sestavine, orodje,…).</text:span></text:p>
        <text:p text:style-name="P50"/>
        <text:p text:style-name="P50"/>
        <text:p text:style-name="P50"/>
        <text:p text:style-name="P100"><text:span text:style-name="T9">PISANJE BARV</text:span></text:p>
        <text:p text:style-name="P50"/>
        <text:p text:style-name="P1"><text:span text:style-name="T15">Če je predmet večbarven, pišemo imena barv z vezajem <text:s text:c="2"/>(npr. </text:span><text:span text:style-name="T21">rumeno-rjav</text:span><text:span text:style-name="T15"> = rumen in rjav).</text:span></text:p>
        <text:p text:style-name="P1"><text:span text:style-name="T15">Če je predmet enobarven, pišemo ime barve skupaj ali narazen (npr. </text:span><text:span text:style-name="T21">sivorjav</text:span><text:span text:style-name="T15"> ali </text:span><text:span text:style-name="T21">sivo rjav</text:span><text:span text:style-name="T15"> = rjav z odtenkom sive).</text:span></text:p>
        <text:p text:style-name="P1"><text:span text:style-name="T15">Če odtenek njegove barve lahko v čim primerjamo, pišemo ime barve narazen (npr. </text:span><text:span text:style-name="T21">peščeno siv</text:span><text:span text:style-name="T15"> = siv kot pesek).</text:span></text:p>
        <text:p text:style-name="P50"/>
        <text:p text:style-name="P50"/>
        <text:p text:style-name="P50"/>
        <text:p text:style-name="P100"><text:span text:style-name="T9">TRI PIKE</text:span></text:p>
        <text:p text:style-name="P50"/>
        <text:p text:style-name="P1"><text:span text:style-name="T15">So ločilo, s katerim zaznamujemo nedokončano poved (npr. Ti očeta do praga …) ali nedokončano besedo (npr. Prejmi pozdrave in polj…). V prvem primeru jih pišemo levo in desno nestično, v drugem pa levo stično.</text:span></text:p>
        <text:p text:style-name="P50"/>
        <text:p text:style-name="P73"><text:span text:style-name="T10">RAZLAGA NASTANKA POJAVA</text:span></text:p>
        <text:p text:style-name="P50"><draw:line text:anchor-type="char" draw:z-index="48" draw:style-name="gr3" draw:text-style-name="P130" svg:x1="2.3453in" svg:y1="1.3437in" svg:x2="2.3453in" svg:y2="1.7598in"><text:p/></draw:line><draw:line text:anchor-type="char" draw:z-index="47" draw:style-name="gr3" draw:text-style-name="P130" svg:x1="3.0744in" svg:y1="1.3437in" svg:x2="4.0228in" svg:y2="1.7618in"><text:p/></draw:line><draw:line text:anchor-type="char" draw:z-index="46" draw:style-name="gr3" draw:text-style-name="P130" svg:x1="0.6681in" svg:y1="1.3437in" svg:x2="1.6161in" svg:y2="1.7618in"><text:p/></draw:line></text:p>
        <text:p text:style-name="P50"/>
        <text:p text:style-name="P31"><text:span text:style-name="T34">katere vrste</text:span><text:span text:style-name="T33"><text:tab/></text:span><text:span text:style-name="T34">zakaj nastane</text:span><text:span text:style-name="T33"><text:tab/></text:span><text:span text:style-name="T34">kaj povzroči</text:span></text:p>
        <text:p text:style-name="P1"><text:span text:style-name="T34">je pojav in</text:span></text:p>
        <text:p text:style-name="P1"><text:span text:style-name="T34">katere lastnosti</text:span></text:p>
        <text:p text:style-name="P1"><text:span text:style-name="T34">ima</text:span></text:p>
        <text:p text:style-name="P50"/>
        <text:p text:style-name="P50"/>
        <text:p text:style-name="P50"/>
        <text:p text:style-name="P100"><text:span text:style-name="T9">DEFINICIJA</text:span></text:p>
        <text:p text:style-name="P50"/>
        <text:p text:style-name="P1"><text:span text:style-name="T15">Definicija je iz treh delov:</text:span></text:p>
        <text:p text:style-name="P1"><text:span text:style-name="T15">-iz definiranega pojma (npr. UNESCO),</text:span></text:p>
        <text:p text:style-name="P1"><text:span text:style-name="T15">-iz nadpomenke (npr. je ustanova),</text:span></text:p>
        <text:p text:style-name="P1"><text:span text:style-name="T15">-iz navedenih lastnosti definiranega pojma (npr. ki skrbi za ohranjanje svetovne kulturne in naravne dediščine).</text:span></text:p>
        <text:p text:style-name="P50"/>
        <text:p text:style-name="P50"/>
        <text:p text:style-name="P50"/>
        <text:p text:style-name="P100"><text:span text:style-name="T9">NASVET STROKOVNJAKA</text:span></text:p>
        <text:p text:style-name="P50"/>
        <text:p text:style-name="P1"><text:span text:style-name="T15">Je besedilo, v katerem se strokovnjak odziva na prošnjo ali vprašanje bralca/poslušalca časopisa/revije/radia televizije/medmrežja, in sicer o tem, kako ravnati </text:span><text:soft-page-break/><text:span text:style-name="T15">npr. pri negi bolnika, domače živali ali rastline, pri vzgoji otroka…</text:span></text:p>
        <text:p text:style-name="P92"><text:span text:style-name="T9">ZAHVALA</text:span></text:p>
        <text:p text:style-name="P50"/>
        <text:p text:style-name="P1"><text:span text:style-name="T15">URADNA ZAHVALA je besedilo, s katerim naslovniku, s katerim smo v neenakovrednem odnosu, izrekamo svojo hvaležnost za to, kar je storil za nas. Uradna zahvala je lahko ustna ali pisna.</text:span></text:p>
        <text:p text:style-name="P50"/>
        <text:p text:style-name="P1"><text:span text:style-name="T15">Pisna uradna zahvala ima naslednje dele:</text:span></text:p>
        <text:p text:style-name="P50"/>
        <text:p text:style-name="P50"/>
        <text:p text:style-name="P50"/>
        <text:p text:style-name="P5"><text:span text:style-name="T16">IME, NASLOV PISCA</text:span><text:span text:style-name="T15"><text:tab/>_</text:span><text:span text:style-name="T18">KRAJ, DATUM PISANJA_</text:span></text:p>
        <text:p text:style-name="P52"/>
        <table:table table:name="Table14" table:style-name="Table14">
          <table:table-column table:style-name="Table14.A"/>
          <table:table-row table:style-name="Table14.1">
            <table:table-cell table:style-name="Table14.A1" office:value-type="string">
              <text:p text:style-name="P111"><text:span text:style-name="T15">IME IN NASLOV</text:span></text:p>
              <text:p text:style-name="P111"><text:span text:style-name="T15">NASLOVNIKA</text:span></text:p>
            </table:table-cell>
          </table:table-row>
        </table:table>
        <text:p text:style-name="P51"/>
        <text:p text:style-name="P3"><text:span text:style-name="T18">NASLOV BESEDILA____</text:span></text:p>
        <text:p text:style-name="P51"/>
        <text:p text:style-name="P122"><text:span text:style-name="T15">VSEBINA</text:span></text:p>
        <text:p text:style-name="P123"/>
        <text:p text:style-name="P123"/>
        <text:p text:style-name="P3"><text:span text:style-name="T18">POZDRAV__</text:span></text:p>
        <text:p text:style-name="P69"><text:span text:style-name="T18">PODPIS____</text:span></text:p>
        <text:p text:style-name="P50"/>
        <text:p text:style-name="P50"/>
        <text:p text:style-name="P50"/>
        <text:p text:style-name="P50"/>
        <text:p text:style-name="P50"/>
        <text:p text:style-name="P50"/>
        <text:p text:style-name="P50"/>
        <text:p text:style-name="P100"><text:span text:style-name="T9">VEZNIKI</text:span></text:p>
        <text:p text:style-name="P50"/>
        <text:p text:style-name="P1"><text:span text:style-name="T15">So besede, ki povezujejo stavke (npr. Pojdi k tabli </text:span><text:span text:style-name="T21">in</text:span><text:span text:style-name="T15"> mi prinesi kredo) in besede (npr. ravnatelj </text:span><text:span text:style-name="T21">in</text:span><text:span text:style-name="T15"> učitelji) ter izražajo logična razmerja (npr. vzrok, posledico, pogoj,…).</text:span></text:p>
        <text:p text:style-name="P1"><text:span text:style-name="T15">Pred veznikom, ki povezuje stavka, po navadi stoji vejica (npr. Poravnaj torbo</text:span><text:span text:style-name="T21">, da</text:span><text:span text:style-name="T15"> se ne bo kdo spotaknil). Znotraj večbesednih veznikov vejice ne pišemo (npr. </text:span><text:span text:style-name="T21">Medtem ko</text:span><text:span text:style-name="T15"> je Peter pisal, je Ana malicala).</text:span></text:p>
        <text:p text:style-name="P50"/>
        <text:p text:style-name="P50"/>
        <text:p text:style-name="P50"/>
        <text:p text:style-name="P100"><text:span text:style-name="T9">VEJICA</text:span></text:p>
        <text:p text:style-name="P50"/>
        <text:p text:style-name="P1"><text:span text:style-name="T15">Kadar kaj naštevamo v stolpcih, lahko napišemo na koncu vsake enote vejico ali pa je ne napišemo. Če vejice napišemo, moramo za zadnjo enoto napisati piko. Če naštevamo daljše enote (npr. povedi), lahko namesto vejice napišemo podpičje.</text:span></text:p>
        <text:p text:style-name="P50"/>
        <text:p text:style-name="P1"><text:span text:style-name="T15">POSEBNA RABA VEJICE</text:span></text:p>
        <text:p text:style-name="P50"/>
        <text:p text:style-name="P32"><text:span text:style-name="T15">Mmm, kako je okusno!<text:tab/>Kako je okusno, mmm!</text:span></text:p>
        <text:p text:style-name="P33"><text:span text:style-name="T15">Tilen, pridi h kosilu.<text:tab/>Pridi h kosilu, Tilen.</text:span></text:p>
        <text:p text:style-name="P32"><text:span text:style-name="T15">Ne, tega ti ne bom povedal!<text:tab/>Tega ti ne bom povedal, ne!</text:span></text:p>
        <text:p text:style-name="P50"/>
        <text:p text:style-name="P1"><text:span text:style-name="T15">Zbudi se, Matjaž, lepo vreme kliče!</text:span></text:p>
        <text:p text:style-name="P86"><text:span text:style-name="T1">9. RAZRED</text:span></text:p>
        <text:p text:style-name="Standard"><text:span text:style-name="T1">UMETNOSTNO BESEDILO</text:span></text:p>
        <text:p text:style-name="P37"/>
        <text:p text:style-name="P100"><text:span text:style-name="T9">UMETNOSTNA OBDOBJA</text:span></text:p>
        <text:p text:style-name="P50"/>
        <text:p text:style-name="P1"><text:span text:style-name="T17">1. SREDNJI VEK - PISEMSTVO</text:span></text:p>
        <text:p text:style-name="P1"><text:span text:style-name="T15"><text:tab/>Od 9. do konca 15. stoletja</text:span></text:p>
        <text:p text:style-name="P1"><text:span text:style-name="T15">brižinski spomeniki,</text:span></text:p>
        <text:p text:style-name="P1"><text:span text:style-name="T15">celovški ali rateški rokopis,</text:span></text:p>
        <text:p text:style-name="P1"><text:span text:style-name="T15">stiški rokopis,</text:span></text:p>
        <text:p text:style-name="P1"><text:span text:style-name="T15">starogorski rokopis,</text:span></text:p>
        <text:p text:style-name="P1"><text:span text:style-name="T15">škofjeloški rokopis.</text:span></text:p>
        <text:p text:style-name="P50"/>
        <text:p text:style-name="P1"><text:span text:style-name="T17">2. PROTESTANTIZEM ali REFORMACIJA</text:span></text:p>
        <text:p text:style-name="P1"><text:span text:style-name="T15"><text:tab/>1550-1595</text:span></text:p>
        <text:p text:style-name="P1"><text:span text:style-name="T15">Primož Trubar 1550 prvi slovenski knjigi abecednik in katekizem</text:span></text:p>
        <text:p text:style-name="P1"><text:span text:style-name="T15">Jurij Dalmatin 1584 prevod Svetega pisma</text:span></text:p>
        <text:p text:style-name="P1"><text:span text:style-name="T15">Adam Bohoriš slovnica Zimske urice</text:span></text:p>
        <text:p text:style-name="P1"><text:span text:style-name="T15">Sebastjan Krelj</text:span></text:p>
        <text:p text:style-name="P50"/>
        <text:p text:style-name="P50"/>
        <text:p text:style-name="P50"/>
        <text:p text:style-name="P50"/>
        <text:p text:style-name="P50"/>
        <text:p text:style-name="P50"/>
        <text:p text:style-name="P50"/>
        <text:p text:style-name="P50"/>
        <text:p text:style-name="P50"/>
        <text:p text:style-name="P1"><text:span text:style-name="T17">3. RAZSVETLJENSTVO</text:span></text:p>
        <text:p text:style-name="P1"><text:span text:style-name="T15"><text:tab/>1768-1819</text:span></text:p>
        <text:p text:style-name="P1"><text:span text:style-name="T15">1. komedija Županova Micka</text:span></text:p>
        <text:p text:style-name="P1"><text:span text:style-name="T15">1. časnik Ljubljanske novice</text:span></text:p>
        <text:p text:style-name="P1"><text:span text:style-name="T15">1. pesniška zbirka Pesmi za pokušino</text:span></text:p>
        <text:p text:style-name="P1"><text:span text:style-name="T15">Zoisov krog:</text:span></text:p>
        <text:p text:style-name="P1"><text:span text:style-name="T15">Anton Tomaž Linhart</text:span></text:p>
        <text:p text:style-name="P1"><text:span text:style-name="T15">Valentin Vodnik</text:span></text:p>
        <text:p text:style-name="P1"><text:span text:style-name="T15">Jernej Kopitar</text:span></text:p>
        <text:p text:style-name="P1"><text:span text:style-name="T15">Žiga Zois</text:span></text:p>
        <text:p text:style-name="P1"><text:span text:style-name="T15">Marko Pohlin</text:span></text:p>
        <text:p text:style-name="P50"/>
        <text:p text:style-name="P1"><text:span text:style-name="T17">4. ROMANTIKA</text:span></text:p>
        <text:p text:style-name="P1"><text:span text:style-name="T15"><text:tab/>1819-1848</text:span></text:p>
        <text:p text:style-name="P1"><text:span text:style-name="T15">Razcvet pesništva, glasbe, pisava GAJICA.</text:span></text:p>
        <text:p text:style-name="P1"><text:span text:style-name="T15">France Prešeren</text:span></text:p>
        <text:p text:style-name="P1"><text:span text:style-name="T15">Matija Čop</text:span></text:p>
        <text:p text:style-name="P1"><text:span text:style-name="T15">Andrej Smole</text:span></text:p>
        <text:p text:style-name="P1"><text:span text:style-name="T15">Stanko Vraz</text:span></text:p>
        <text:p text:style-name="P1"><text:span text:style-name="T15">A. Martin Slomšek</text:span></text:p>
        <text:p text:style-name="P50"/>
        <text:p text:style-name="P1"><text:span text:style-name="T17">5. OD ROMANTIKE DO REALIZMA</text:span></text:p>
        <text:p text:style-name="P1"><text:span text:style-name="T15"><text:tab/>1848-1881</text:span></text:p>
        <text:p text:style-name="P1"><text:span text:style-name="T15">1. slovenski roman 1866 Josip Jurčič: Deseti brat</text:span></text:p>
        <text:p text:style-name="P1"><text:span text:style-name="T15">1. umetna pripovedka Fran Levstik: Martin Krpan</text:span></text:p>
        <text:p text:style-name="P1"><text:span text:style-name="T15">literarni program Popotovanje od Litije do Čateža</text:span></text:p>
        <text:p text:style-name="P1"><text:span text:style-name="T15">Josip Jurčič</text:span></text:p>
        <text:p text:style-name="P1"><text:span text:style-name="T15">Fran Levstik</text:span></text:p>
        <text:p text:style-name="P1"><text:span text:style-name="T15">Simon Gregorčič</text:span></text:p>
        <text:p text:style-name="P1"><text:span text:style-name="T15">Simon Jenko</text:span></text:p>
        <text:p text:style-name="P87"><text:span text:style-name="T17">6. REALIZEM</text:span></text:p>
        <text:p text:style-name="P1"><text:span text:style-name="T15"><text:tab/>1881-1899</text:span></text:p>
        <text:p text:style-name="P1"><text:span text:style-name="T15">razumsko obdobje</text:span></text:p>
        <text:p text:style-name="P1"><text:span text:style-name="T15">Ivan Tavčar</text:span></text:p>
        <text:p text:style-name="P1"><text:span text:style-name="T15">Janko Kersnik</text:span></text:p>
        <text:p text:style-name="P1"><text:span text:style-name="T15">Anton Aškerc</text:span></text:p>
        <text:p text:style-name="P1"><text:span text:style-name="T15">Zofka Kveder</text:span></text:p>
        <text:p text:style-name="P1"><text:span text:style-name="T15">Fran Govekar</text:span></text:p>
        <text:p text:style-name="P1"><text:span text:style-name="T15">Stopnjevani realizem je NATIRALIZEM (3 determinante dednost, okolje, zg trenutek).</text:span></text:p>
        <text:p text:style-name="P68"/>
        <text:p text:style-name="P1"><text:span text:style-name="T17">7. MODERNA</text:span></text:p>
        <text:p text:style-name="P1"><text:span text:style-name="T15"><text:tab/>1899-1918</text:span></text:p>
        <text:p text:style-name="P1"><text:span text:style-name="T15">dosežen je svetovni vrh v prozi, dramatiki in poeziji</text:span></text:p>
        <text:p text:style-name="P1"><text:span text:style-name="T15">simbolizem, impresionizem, dekadenca in nova romantika</text:span></text:p>
        <text:p text:style-name="P1"><text:span text:style-name="T15">Dragotin Kette</text:span></text:p>
        <text:p text:style-name="P1"><text:span text:style-name="T15">Josip Murn-Aleksandrov</text:span></text:p>
        <text:p text:style-name="P1"><text:span text:style-name="T15">Ivan Cankar</text:span></text:p>
        <text:p text:style-name="P1"><text:span text:style-name="T15">Oton Župančič</text:span></text:p>
        <text:p text:style-name="P1"><text:span text:style-name="T15">Sopotnika moderne:</text:span></text:p>
        <text:p text:style-name="P1"><text:span text:style-name="T15">Fran Saleški Finžgar</text:span></text:p>
        <text:p text:style-name="P1"><text:span text:style-name="T15">Fran Milčinski</text:span></text:p>
        <text:p text:style-name="P68"/>
        <text:p text:style-name="P1"><text:span text:style-name="T17">8. OBDOBJE MED OBEMA VOJNAMA</text:span></text:p>
        <text:p text:style-name="P1"><text:span text:style-name="T15"><text:tab/>a) EKSPRESIONIZEM<text:tab/>1918-1930</text:span></text:p>
        <text:p text:style-name="P1"><text:span text:style-name="T15">Srečko Kosovel</text:span></text:p>
        <text:p text:style-name="P1"><text:span text:style-name="T15">Slavko Grum</text:span></text:p>
        <text:p text:style-name="P50"/>
        <text:p text:style-name="P50"/>
        <text:p text:style-name="P50"/>
        <text:p text:style-name="P50"/>
        <text:p text:style-name="P1"><text:span text:style-name="T15"><text:tab/>b) SOCIALNI REALIZEM<text:tab/>1930-1941</text:span></text:p>
        <text:p text:style-name="P1"><text:span text:style-name="T15">Tone Seliškar</text:span></text:p>
        <text:p text:style-name="P1"><text:span text:style-name="T15">Mile Klopčič</text:span></text:p>
        <text:p text:style-name="P1"><text:span text:style-name="T15">Anton Ingolič</text:span></text:p>
        <text:p text:style-name="P1"><text:span text:style-name="T15">Ciril Kosmač</text:span></text:p>
        <text:p text:style-name="P1"><text:span text:style-name="T15">Prežihov Voranc</text:span></text:p>
        <text:p text:style-name="P1"><text:span text:style-name="T15">Miško Kranjec</text:span></text:p>
        <text:p text:style-name="P50"/>
        <text:p text:style-name="P1"><text:span text:style-name="T17">9. NOB</text:span></text:p>
        <text:p text:style-name="P1"><text:span text:style-name="T15"><text:tab/>1940-1945</text:span></text:p>
        <text:p text:style-name="P1"><text:span text:style-name="T15">Preprosta besedila, vsebina je važnejša od obile. Največ je pesmi in kratkih dramskih del. Proze skoraj ni.</text:span></text:p>
        <text:p text:style-name="P1"><text:span text:style-name="T15">Matej Bor</text:span></text:p>
        <text:p text:style-name="P1"><text:span text:style-name="T15">Karel Destovnik – Kajuh</text:span></text:p>
        <text:p text:style-name="P1"><text:span text:style-name="T15">Ivan Minatti</text:span></text:p>
        <text:p text:style-name="P1"><text:span text:style-name="T15">Oton Župančič</text:span></text:p>
        <text:p text:style-name="P1"><text:span text:style-name="T15">Edvar Kocbek</text:span></text:p>
        <text:p text:style-name="P87"><text:span text:style-name="T17">10. KNJIŽEVNOST PO 2. SVETOVNI VOJNI</text:span></text:p>
        <text:p text:style-name="P1"><text:span text:style-name="T15"><text:tab/>Od 1950 naprej</text:span></text:p>
        <text:p text:style-name="P50"/>
        <text:p text:style-name="P124"><text:span text:style-name="T15">a)<text:tab/>PREDVOJNI ROD: Miško Kranjec, Ciril Kosmač, Anton Ingolič, Matej Bor, Cene Vipotnik, Edvard Kocbek, Jože Udovič, Ivan Potrč,…</text:span></text:p>
        <text:p text:style-name="P125"/>
        <text:p text:style-name="P124"><text:span text:style-name="T15">b)<text:tab/>1. POVOJNI ROD: Janez Menart, Kajetan Kovič, Tone Pavček, Ciril Zlobec, Lojze Krakar, Ivan Minatti, Dane Zajc, Veno Taufer, Gregor Strniša, Beno Zupančič, Alojz Rebula,…</text:span></text:p>
        <text:p text:style-name="P125"/>
        <text:p text:style-name="P124"><text:span text:style-name="T15">c)<text:tab/>2. POVOJNI ROD: Rudi Šeligo, Jože Snoj, Ervin Fritz, Tomaž Šalamun, Svetlana Makarovič, Niko Grafenauer, Andrej Brvar,…</text:span></text:p>
        <text:p text:style-name="P125"/>
        <text:p text:style-name="P124"><text:span text:style-name="T15">d)<text:tab/>3. POVOJNI ROD: Drago Jančar, Ivo Svetina, Boris A. Novak, Milan Jesih, Milan Dekleva, Tone Partljič, Drago Jančar, Mate Dolenc,…</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126"><text:span text:style-name="T9">PROZA</text:span></text:p>
        <text:p text:style-name="P100"><text:span text:style-name="T9">ROMAN</text:span></text:p>
        <text:p text:style-name="P50"/>
        <text:p text:style-name="P1"><text:span text:style-name="T15">Je dolga prozna pripoved, razdeljen je na več poglavij, ki obsegajo daljše časovno obdobje. Glavna oseba je prikazana v raznih situacijah, starostih in dogodkih. Poznamo viteške, pustolovske, zgodovinske, ljubezenske,…</text:span></text:p>
        <text:p text:style-name="P1"><text:span text:style-name="T15">Večinoma so razvojni ali sintetični (dogodki so opisani v enakem časovnem vrstnem redu, kot so se dogajali) ali razpletni oz. analitični (najprej spoznamo določeno situacijo, razvoj, ki do nje pripelje pa je prikazan naknadno, postopoma).</text:span></text:p>
        <text:p text:style-name="P50"/>
        <text:p text:style-name="P50"/>
        <text:p text:style-name="P100"><text:span text:style-name="T9">POVEST</text:span></text:p>
        <text:p text:style-name="P50"/>
        <text:p text:style-name="P1"><text:span text:style-name="T15">Je srednje dolgo prozno delo, nastopajočih oseb je manj kot v romanu, je pa več središčnih oseb. Pripovedovanje je preprosto, konec je hiter in pogosto srečen. Zunanja zgodba je pomembnejša od čustev.</text:span></text:p>
        <text:p text:style-name="P50"/>
        <text:p text:style-name="P50"/>
        <text:p text:style-name="P100"><text:span text:style-name="T9">NOVELA</text:span></text:p>
        <text:p text:style-name="P50"/>
        <text:p text:style-name="P1"><text:span text:style-name="T15">Je krajša pripoved o enem, kvečjemu dveh ali treh glavnih dogodkih in maloštevilnih oseb. Dogajanje je psihološko poglobljeno, opisi oseb in zunanjih dogodkov so skopi. Velikokrat je značilen dramatski trikotnik.</text:span></text:p>
        <text:p text:style-name="P92"><text:span text:style-name="T9">ČRTICA</text:span></text:p>
        <text:p text:style-name="P50"/>
        <text:p text:style-name="P1"><text:span text:style-name="T15">Je krajše pripovedno delo, ki zgoščeno pripoveduje o enem dogodku in je malo nastopajočih oseb, pomembna pa so čustva. Velikokrat je brez zgodbe in gre le za orise stanj, razpoloženj glavne osebe.</text:span></text:p>
        <text:p text:style-name="P50"/>
        <text:p text:style-name="P50"/>
        <text:p text:style-name="P100"><text:span text:style-name="T9">HUMORESKA</text:span></text:p>
        <text:p text:style-name="P50"/>
        <text:p text:style-name="P1"><text:span text:style-name="T15">Je krajša pripoved, ki vzbuja smeh z nesmisli, pretiravanjem v izražanju,… Kritična je do slabih navad ljudi, smeši, vendar ne žali.</text:span></text:p>
        <text:p text:style-name="P50"/>
        <text:p text:style-name="P50"/>
        <text:p text:style-name="P50"/>
        <text:p text:style-name="P126"><text:span text:style-name="T9">POEZIJA</text:span></text:p>
        <text:p text:style-name="P100"><text:span text:style-name="T9">EPSKE ali PRIPOVEDNE PESMI</text:span></text:p>
        <text:p text:style-name="P50"/>
        <text:p text:style-name="P1"><text:span text:style-name="T15">BALADA je srednje dolga lirsko-epska pesem, ki ima značilno zgradbo: zasnova, zaplet, vrh, razplet in razsnova. V njej nastopa malo oseb, dogajanje je napeto, dramatično, konec je tragičen. Dvogovor.</text:span></text:p>
        <text:p text:style-name="P1"><text:span text:style-name="T15">ROMANCA je epsko-lirska pesnitev s pomirljivim zaključkom, je španskega izvora in opeva boje in ljubezen plemstva.</text:span></text:p>
        <text:p text:style-name="P1"><text:span text:style-name="T15">EP pripoveduje o dogodkih, je daljša pripovedna pesnitev, ki je po tematiki zgodovinska, bajeslovna, živalska,… Pripovedovanje je raztegnjeno in zelo nazorno.</text:span></text:p>
        <text:p text:style-name="P50"/>
        <text:p text:style-name="P100"><text:span text:style-name="T9">LIRSKE ali IZPOVEDNE PESMI</text:span></text:p>
        <text:p text:style-name="P50"/>
        <text:p text:style-name="P1"><text:span text:style-name="T15">SONET je sestavljen iz štirih kitic, prvi dve sta štirivrstičnici ali kvartini in imata oklepajočo rimo, drugi dve sta trivrstičnici ali tercini in imata najpogosteje prestopno rimo. Verz je italijanski enajsterec, stopica pa jamb.</text:span></text:p>
        <text:p text:style-name="P1"><text:span text:style-name="T15">GAZELA je orientalska pesniška oblika, ki ima navadno od šest do trideset verzov in ni deljena na kitice, ritem ni predpisan, rima pa se ponovi v prvih dveh vrsticah in nato v vseh sodih. Vsebuje refren.</text:span></text:p>
        <text:p text:style-name="P1"><text:span text:style-name="T15">GLOSA je pesem, ki v štirih desetvrstičnicah razlaga neko življenjsko dogajanje, ki je zgoščeno v štirih verzih gesla ali motta. Verz je četverostopični trohej – španski osmerec, rima pa si sledi v posebnem zaporedju.</text:span></text:p>
        <text:p text:style-name="P50"/>
        <text:p text:style-name="P50"/>
        <text:p text:style-name="P50"/>
        <text:p text:style-name="P126"><text:span text:style-name="T9">DRAMATIKA</text:span></text:p>
        <text:p text:style-name="P100"><text:span text:style-name="T9">ŽALOIGRA ali TRAGEDIJA</text:span></text:p>
        <text:p text:style-name="P50"/>
        <text:p text:style-name="P1"><text:span text:style-name="T15">Prikazuje resnično ali izmišljeno dogajanje. Junak je praviloma dober, plemenit in skuša doseči neki vzvišeni cilj. Pri tem se zaplete v boj z uničujočimi silami, zato doživi poraz, brez osebne krivde. Fizično propade, moralno pa zmaga.</text:span></text:p>
        <text:p text:style-name="P92"><text:span text:style-name="T9">VESELOIGRA ali KOMEDIJA</text:span></text:p>
        <text:p text:style-name="P50"/>
        <text:p text:style-name="P1"><text:span text:style-name="T15">Je igra z veselo vsebino, komično se zaplete, srečno razplete. Osebe so smešne zaradi imen, obnašanja,… Hoče vzgajati, zabavati ali se norčevati.</text:span></text:p>
        <text:p text:style-name="P50"/>
        <text:p text:style-name="P50"/>
        <text:p text:style-name="P100"><text:span text:style-name="T9">STOPICA</text:span></text:p>
        <text:p text:style-name="P50"/>
        <text:p text:style-name="P1"><text:span text:style-name="T15">Je osnovna metrična enota verza, ki jo sestavlja poudarjeni <text:s text:c="2"/>(–) in nepoudarjeni (u) zlog. </text:span></text:p>
        <text:p text:style-name="P34"><text:span text:style-name="T15">JAMB<text:tab/>u –</text:span></text:p>
        <text:p text:style-name="P34"><text:span text:style-name="T15">TROHEJ<text:tab/>– u</text:span></text:p>
        <text:p text:style-name="P34"><text:span text:style-name="T15">AMFIBRAH<text:tab/>u – u</text:span></text:p>
        <text:p text:style-name="P50"/>
        <text:p text:style-name="P100"><text:span text:style-name="T9">VERZ</text:span></text:p>
        <text:p text:style-name="P50"/>
        <table:table table:name="Table15" table:style-name="Table15">
          <table:table-column table:style-name="Table15.A"/>
          <table:table-column table:style-name="Table15.B"/>
          <table:table-row table:style-name="Table15.1">
            <table:table-cell table:style-name="Table15.A1" office:value-type="string">
              <text:p text:style-name="P1"><text:span text:style-name="T15">ITALIJANSKI ali LAŠKI ENAJSTEREC</text:span></text:p>
              <text:p text:style-name="P1"><text:span text:style-name="T15">peterostopičen nadštevilčni jamb</text:span></text:p>
              <text:p text:style-name="P1"><text:span text:style-name="T15">ŠPANSKI OSMEREC</text:span></text:p>
              <text:p text:style-name="P1"><text:span text:style-name="T15">četverostopičen trohej</text:span></text:p>
            </table:table-cell>
            <table:table-cell table:style-name="Table15.B1" office:value-type="string">
              <text:p text:style-name="P73"><text:span text:style-name="T15">– u – u – u – u</text:span></text:p>
              <text:p text:style-name="P62"/>
              <text:p text:style-name="P73"><text:span text:style-name="T15">u – u – u – u – u – u</text:span></text:p>
            </table:table-cell>
          </table:table-row>
        </table:table>
        <text:p text:style-name="P50"/>
        <text:p text:style-name="P100"><text:span text:style-name="T9">KITICA</text:span></text:p>
        <text:p text:style-name="P50"/>
        <text:p text:style-name="P1"><text:span text:style-name="T15">- dvovrstičnica ali distih</text:span></text:p>
        <text:p text:style-name="P1"><text:span text:style-name="T15">- trivrstičnica ali tercina</text:span></text:p>
        <text:p text:style-name="P1"><text:span text:style-name="T15">- štirivrstičnica ali kvartina</text:span></text:p>
        <text:p text:style-name="P1"><text:span text:style-name="T15">- alpska poskočnica – je stalna domača kitica iz 12. st. Sestavljajo jo štirje amfibraški verzi.</text:span></text:p>
        <text:p text:style-name="P100"><text:span text:style-name="T9">PONAVLJANJE GLASOV</text:span></text:p>
        <text:p text:style-name="P50"/>
        <text:p text:style-name="P10"><text:span text:style-name="T15">SOGLASNIŠKI STIK ali ALITERACIJA </text:span><text:span text:style-name="T32"></text:span><text:span text:style-name="T15"> stran 15</text:span></text:p>
        <text:p text:style-name="P52"/>
        <text:p text:style-name="P10"><text:span text:style-name="T15">SAMOGLASNIŠKI STIK ali ASONANCA </text:span><text:span text:style-name="T32"></text:span><text:span text:style-name="T15"> stran 15</text:span></text:p>
        <text:p text:style-name="P50"/>
        <text:p text:style-name="P50"/>
        <text:p text:style-name="P100"><text:span text:style-name="T9">PONAVLJANJE GLASOV</text:span></text:p>
        <text:p text:style-name="P50"/>
        <text:p text:style-name="P1"><text:span text:style-name="T15">PONAVLJANJE ali ITERACIJA </text:span><text:span text:style-name="T32"></text:span><text:span text:style-name="T15"> stran 3</text:span></text:p>
        <text:p text:style-name="P1"><text:span text:style-name="T15">- podvojitev ali geminacija – v verzu</text:span></text:p>
        <text:p text:style-name="P1"><text:span text:style-name="T15">- anafora – na začetku dveh verzov</text:span></text:p>
        <text:p text:style-name="P1"><text:span text:style-name="T15">- epifora – na koncu dveh verzov</text:span></text:p>
        <text:p text:style-name="P1"><text:span text:style-name="T15">- epanalepsis – na začetku prvega in na koncu drugega verza</text:span></text:p>
        <text:p text:style-name="P1"><text:span text:style-name="T15">- anadiploza – na koncu prvega in na začetku drugega verza</text:span></text:p>
        <text:p text:style-name="P1"><text:span text:style-name="T15">- pripev ali refren</text:span></text:p>
        <text:p text:style-name="P50"/>
        <text:p text:style-name="P50"/>
        <text:p text:style-name="P100"><text:span text:style-name="T9">BESEDNI SLOG</text:span></text:p>
        <text:p text:style-name="P50"/>
        <text:p text:style-name="P1"><text:span text:style-name="T15">METAFORA – pomeni rabo besede v prenesenem pomenu.</text:span></text:p>
        <text:p text:style-name="P1"><text:span text:style-name="T15">PRIMERA ali KOMPARACIJA – pomeni primerjavo dveh stvari.</text:span></text:p>
        <text:p text:style-name="P1"><text:span text:style-name="T15">OKRASNI PRIDEVEK – </text:span><text:span text:style-name="T22">rdeči</text:span><text:span text:style-name="T15"> oblaki.</text:span></text:p>
        <text:p text:style-name="P1"><text:span text:style-name="T15">POOSEBITEV ali PERSONIFIKACIJA – predmetu, živalim, rastlinam damo človeške lastnosti.</text:span></text:p>
        <text:p text:style-name="P1"><text:soft-page-break/><text:span text:style-name="T15">PREIMENOVANJE ali METONIMIJA – je zamenjava dveh predmetov ali pojmov, ki sta v neki medsebojni zvezi.</text:span></text:p>
        <text:p text:style-name="P99"><text:span text:style-name="T29">DELA 9. RAZRED</text:span></text:p>
        <text:p text:style-name="P1"><text:span text:style-name="T9">PRIMOŽ TRUBAR</text:span></text:p>
        <text:p text:style-name="P100"><text:span text:style-name="T9">PESEM O STVARJENJU</text:span></text:p>
        <text:p text:style-name="P50"/>
        <text:p text:style-name="P1"><text:span text:style-name="T15">Trubar je leta 1550 izdal prvi slovenski knjigi Abecednik in Katekizem.</text:span></text:p>
        <text:p text:style-name="P1"><text:span text:style-name="T15">ZLOGOVNOGLASNI ali SILABOTANIČNI VERZ</text:span></text:p>
        <text:p text:style-name="P1"><text:span text:style-name="T15">Verz, ki ima stalno število zlogov, ne pa urejenega izmenjavanja U in – zlogov.</text:span></text:p>
        <text:p text:style-name="P1"><text:span text:style-name="T15">LUTROVA KITICA je zgrajena iz osem zložnih verzov – osmercev in sedmercev, ki imajo urejeno rimanje ababccx.</text:span></text:p>
        <text:p text:style-name="P50"/>
        <text:p text:style-name="P50"/>
        <text:p text:style-name="P1"><text:span text:style-name="T9">VALENTIN VODNIK</text:span></text:p>
        <text:p text:style-name="P100"><text:span text:style-name="T9">MOJ SPOMINEK</text:span></text:p>
        <text:p text:style-name="P50"/>
        <text:p text:style-name="P1"><text:span text:style-name="T15">Moj spominek je izpovedna pesem, oblika pesmi je alpska poskočnica. </text:span></text:p>
        <text:p text:style-name="P1"><text:span text:style-name="T15">(Ne hčere ne sina po meni ne bo,</text:span></text:p>
        <text:p text:style-name="P1"><text:span text:style-name="T15">dovolj je spomina, me pesmi pojo.)</text:span></text:p>
        <text:p text:style-name="P50"/>
        <text:p text:style-name="P1"><text:span text:style-name="T15">Valentin Vodnik je prvi umetni pesnik, napisal je zbirki Pisanice in Pesmi za pokušino, urejal časopis Lublanske novice ter Veliko in Malo pratiko.</text:span></text:p>
        <text:p text:style-name="P50"/>
        <text:p text:style-name="P50"/>
        <text:p text:style-name="P50"/>
        <text:p text:style-name="P50"/>
        <text:p text:style-name="P50"/>
        <text:p text:style-name="P1"><text:span text:style-name="T9">BOCCACIO</text:span></text:p>
        <text:p text:style-name="P100"><text:span text:style-name="T9">DEKAMERON</text:span></text:p>
        <text:p text:style-name="P50"/>
        <text:p text:style-name="P1"><text:span text:style-name="T15">V sebi združuje sto novel. Deset mladih Firenčanov se je v času velike kuge zateklo v podeželsko vilo, čas pa krajšajo s pripovedovanjem. (prepir med Chichibio in Brunetto).</text:span></text:p>
        <text:p text:style-name="P50"/>
        <text:p text:style-name="P50"/>
        <text:p text:style-name="P1"><text:span text:style-name="T9">WILLIAM SHAKESPEARE</text:span></text:p>
        <text:p text:style-name="P100"><text:span text:style-name="T9">ROMEO IN JULIJA</text:span></text:p>
        <text:p text:style-name="P50"/>
        <text:p text:style-name="P1"><text:span text:style-name="T15">Zgodba o ljubezni dveh, čigar družini (Capuletovi in Montegovi) se na smrt sovražita, zato se ljubezen in zgodba tragično konča.</text:span></text:p>
        <text:p text:style-name="P50"/>
        <text:p text:style-name="P50"/>
        <text:p text:style-name="P1"><text:span text:style-name="T9">FRANCE PREŠEREN</text:span></text:p>
        <text:p text:style-name="P100"><text:span text:style-name="T9">GAZELA</text:span></text:p>
        <text:p text:style-name="P50"/>
        <text:p text:style-name="P1"><text:span text:style-name="T15">GLOSA</text:span></text:p>
        <text:p text:style-name="P1"><text:span text:style-name="T15">(slep je kdor se s petjem ukvarja, Kranjec moj mu osle kaže:</text:span></text:p>
        <text:p text:style-name="P1"><text:span text:style-name="T15">pevcu vedno sreča laže, on živi, umre brez denarja)</text:span></text:p>
        <text:p text:style-name="P1"><text:span text:style-name="T15">Zbirka Poezija (Zdravljica 1844, Povodni mož, Turjaška Rozamunda, Krst pri Savici, Apel in Čevljar).</text:span></text:p>
        <text:p text:style-name="P87"><text:span text:style-name="T9">SIMON JENKO</text:span></text:p>
        <text:p text:style-name="P100"><text:span text:style-name="T9">RODOLJUBKI</text:span></text:p>
        <text:p text:style-name="P50"/>
        <text:p text:style-name="P1"><text:span text:style-name="T15">Spada med domovinske pesmi. Je pesnikin pripovednik, zbirka pesmi Lirika ter prozna dela Spomini, Tilka in Jeprški učitelj.</text:span></text:p>
        <text:p text:style-name="P50"/>
        <text:p text:style-name="P50"/>
        <text:p text:style-name="P50"/>
        <text:p text:style-name="P1"><text:span text:style-name="T9">DRAGOTIN KETTE</text:span></text:p>
        <text:p text:style-name="P100"><text:span text:style-name="T9">EJ, TA LEPA KRČMARICA</text:span></text:p>
        <text:p text:style-name="P50"/>
        <text:p text:style-name="P1"><text:span text:style-name="T15">Pesnik, ki je uporabljal stalne pesniške oblike (sonet, gazela), vendar jih je preoblikoval. Pesmi je po njegovi smrti izdal Aškerc – Poezije.</text:span></text:p>
        <text:p text:style-name="P50"/>
        <text:p text:style-name="P50"/>
        <text:p text:style-name="P50"/>
        <text:p text:style-name="P1"><text:span text:style-name="T9">JOSIP MURN</text:span></text:p>
        <text:p text:style-name="P100"><text:span text:style-name="T9">ALEKSANDROV IN ČAROVNICA</text:span></text:p>
        <text:p text:style-name="P50"/>
        <text:p text:style-name="P1"><text:span text:style-name="T15">Je razpoloženjska pesem, saj izpovedovalec v lirski pesmi izraža svoje razpoloženje. Najbolj znan impresionist, zbirka Pesmi in romance je izšla po njegovi smrti.</text:span></text:p>
        <text:p text:style-name="P50"/>
        <text:p text:style-name="P50"/>
        <text:p text:style-name="P50"/>
        <text:p text:style-name="P50"/>
        <text:p text:style-name="P50"/>
        <text:p text:style-name="P50"/>
        <text:p text:style-name="P1"><text:span text:style-name="T9">OTON ŽUPANČIČ</text:span></text:p>
        <text:p text:style-name="P100"><text:span text:style-name="T9">Z VLAKOM</text:span></text:p>
        <text:p text:style-name="P50"/>
        <text:p text:style-name="P1"><text:span text:style-name="T15">Spada med domovinske pesmi.</text:span></text:p>
        <text:p text:style-name="P1"><text:span text:style-name="T15">ENJAMBEMENT (verzni prestop)</text:span></text:p>
        <text:p text:style-name="P50"/>
        <text:p text:style-name="P50"/>
        <text:p text:style-name="P50"/>
        <text:p text:style-name="P1"><text:span text:style-name="T9">OTON ŽUPANČIČ</text:span></text:p>
        <text:p text:style-name="P100"><text:span text:style-name="T9">ŽEBLJARSKA</text:span></text:p>
        <text:p text:style-name="P50"/>
        <text:p text:style-name="P1"><text:span text:style-name="T15">Spada med socialne pesmi, saj kritično obravnava družbene odnose, revščino,…</text:span></text:p>
        <text:p text:style-name="P1"><text:span text:style-name="T15">Knjige za otroke: Pisanice, Lahkih nog naokrog, Sto ugank, Ciciban.</text:span></text:p>
        <text:p text:style-name="P1"><text:span text:style-name="T15">Ostala dela: Čaša opojnosti, Čez plan, Samogovori.</text:span></text:p>
        <text:p text:style-name="P50"/>
        <text:p text:style-name="P50"/>
        <text:p text:style-name="P50"/>
        <text:p text:style-name="P1"><text:span text:style-name="T9">SREČKO KOSOVEL</text:span></text:p>
        <text:p text:style-name="P100"><text:span text:style-name="T9">KONSTRUKTIVIZEM</text:span></text:p>
        <text:p text:style-name="P50"/>
        <text:p text:style-name="P1"><text:span text:style-name="T15">Konsi, zavrže rimo in razbije harmoničnost podob, kopiči glasove, vzklike, besede, matematične in kemijske simbole.</text:span></text:p>
        <text:p text:style-name="P91"/>
        <text:p text:style-name="P60"/>
        <text:p text:style-name="P60"/>
        <text:p text:style-name="P35"><text:span text:style-name="T9">IVAN CANKAR<text:tab/>IVAN CANKAR</text:span></text:p>
        <text:p text:style-name="P107"><text:span text:style-name="T9">BOBI<text:tab/>NA PEČI</text:span></text:p>
        <text:p text:style-name="P50"/>
        <text:p text:style-name="P1"><text:span text:style-name="T15">Bobi in Na peči sta črtici – sintetična zgradba dogajanja (dogodki v zaporedju kot so se zgodili, analitična zgradba-kronologija ne drži, ampak se pisatelj večkrat s svojimi pogledi obrne nazaj)</text:span></text:p>
        <text:p text:style-name="P50"/>
        <text:p text:style-name="P1"><text:span text:style-name="T15">1. mladostno obdobje 1891 – 1900 Vinjete in Romantične duše</text:span></text:p>
        <text:p text:style-name="P1"><text:span text:style-name="T15">2. zrelo obdobje 1900 – 1909 (družbeno kritično) Martin Kačur, Hlapec Jernej in njegova pravica, Hlapci, Na klancu, Hiša Marije pomočnice, Za narodov blagor, Kralj na Betajnovi, Pohujšanje v dolini Šentflorjanski</text:span></text:p>
        <text:p text:style-name="P1"><text:span text:style-name="T15">3. pozno obdobje 1909 – 1918 (psihološko obdobje) Podobe iz sanj in Moje življenje</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text:span text:style-name="T9">CIRIL KOSMAČ</text:span></text:p>
        <text:p text:style-name="P100"><text:span text:style-name="T9">GOSENICA</text:span></text:p>
        <text:p text:style-name="P50"/>
        <text:p text:style-name="P50"/>
        <text:p text:style-name="P50"/>
        <text:p text:style-name="P1"><text:span text:style-name="T9">FRANCE BEVK</text:span></text:p>
        <text:p text:style-name="P100"><text:span text:style-name="T9">KAPLAN MARTIN ČEDRMAC</text:span></text:p>
        <text:p text:style-name="P86"><text:span text:style-name="T1">9. RAZRED</text:span></text:p>
        <text:p text:style-name="Standard"><text:span text:style-name="T1">NEUMETNOSTNO BESEDILO</text:span></text:p>
        <text:p text:style-name="P37"/>
        <text:p text:style-name="P100"><text:span text:style-name="T9">GLASOVI SLOVENSKEGA JEZIKA</text:span></text:p>
        <text:p text:style-name="P50"/>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column table:style-name="Table16.K"/>
          <table:table-column table:style-name="Table16.L"/>
          <table:table-row table:style-name="Table16.1">
            <table:table-cell table:style-name="Table16.A1" table:number-columns-spanned="11" office:value-type="string">
              <text:p text:style-name="P75"><text:span text:style-name="T15">GLASOVI</text:span></text:p>
              <text:p text:style-name="P75"><text:span text:style-name="T15">2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6.L1" table:number-rows-spanned="4" office:value-type="string">
              <text:p text:style-name="P63"/>
            </table:table-cell>
          </table:table-row>
          <table:table-row table:style-name="Table16.2">
            <table:table-cell table:style-name="Table16.A2" table:number-columns-spanned="11" office:value-type="string">
              <text:p text:style-name="P63"><draw:g text:anchor-type="char" draw:z-index="120" draw:style-name="gr9"><draw:line draw:style-name="gr10" draw:text-style-name="P130" svg:x1="1.2366in" svg:y1="0.0043in" svg:x2="1.7823in" svg:y2="0.3807in"><text:p/></draw:line><draw:line draw:style-name="gr10" draw:text-style-name="P130" svg:x1="2.3346in" svg:y1="0in" svg:x2="2.8819in" svg:y2="0.3764in"><text:p/></draw:line></draw: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 table:number-columns-spanned="3" office:value-type="string">
              <text:p text:style-name="P75"><text:span text:style-name="T15">SAMOGLASNIKI</text:span></text:p>
              <text:p text:style-name="P75"><text:span text:style-name="T15">8</text:span></text:p>
            </table:table-cell>
            <table:covered-table-cell/>
            <table:covered-table-cell/>
            <table:table-cell table:style-name="Table16.D3" table:number-columns-spanned="2" office:value-type="string">
              <text:p text:style-name="P63"/>
            </table:table-cell>
            <table:covered-table-cell/>
            <table:table-cell table:style-name="Table16.A1" table:number-rows-spanned="2" table:number-columns-spanned="6" office:value-type="string">
              <text:p text:style-name="P75"><text:span text:style-name="T15">SOGLASNIKI</text:span></text:p>
              <text:p text:style-name="P75"><text:span text:style-name="T15">21</text:span></text:p>
            </table:table-cell>
            <table:covered-table-cell/>
            <table:covered-table-cell/>
            <table:covered-table-cell/>
            <table:covered-table-cell/>
            <table:covered-table-cell/>
            <table:covered-table-cell/>
          </table:table-row>
          <table:table-row table:style-name="Table16.1">
            <table:table-cell table:style-name="Table16.A2" table:number-rows-spanned="2" table:number-columns-spanned="3" office:value-type="string">
              <text:p text:style-name="P75"><text:span text:style-name="T23">i</text:span><text:span text:style-name="T15">, </text:span><text:span text:style-name="T23">u</text:span><text:span text:style-name="T15">, </text:span><text:span text:style-name="T23">a</text:span><text:span text:style-name="T15">,</text:span></text:p>
              <text:p text:style-name="P75"><text:span text:style-name="T15">ozki </text:span><text:span text:style-name="T23">e</text:span><text:span text:style-name="T15">, široki </text:span><text:span text:style-name="T23">e</text:span><text:span text:style-name="T15">,</text:span></text:p>
              <text:p text:style-name="P75"><text:span text:style-name="T15">ozki </text:span><text:span text:style-name="T23">o</text:span><text:span text:style-name="T15">, široki </text:span><text:span text:style-name="T23">o</text:span><text:span text:style-name="T15">,</text:span></text:p>
              <text:p text:style-name="P75"><text:span text:style-name="T15">polglasnik </text:span><text:span text:style-name="T23">ə</text:span></text:p>
            </table:table-cell>
            <table:covered-table-cell/>
            <table:covered-table-cell/>
            <table:table-cell table:style-name="Table16.D4" table:number-columns-spanned="2" office:value-type="string">
              <text:p text:style-name="P63"/>
            </table:table-cell>
            <table:covered-table-cell/>
            <table:covered-table-cell/>
            <table:covered-table-cell/>
            <table:covered-table-cell/>
            <table:covered-table-cell/>
            <table:covered-table-cell/>
            <table:covered-table-cell/>
            <table:covered-table-cell/>
          </table:table-row>
          <table:table-row table:style-name="Table16.1">
            <table:covered-table-cell/>
            <table:covered-table-cell/>
            <table:covered-table-cell/>
            <table:table-cell table:style-name="Table16.D5" table:number-columns-spanned="9" office:value-type="string">
              <text:p text:style-name="P63"><draw:g text:anchor-type="char" draw:z-index="121" draw:style-name="gr9"><draw:line draw:style-name="gr10" draw:text-style-name="P130" svg:x1="0.6118in" svg:y1="0.0079in" svg:x2="1.1575in" svg:y2="0.5941in"><text:p/></draw:line><draw:line draw:style-name="gr10" draw:text-style-name="P130" svg:x1="1.7098in" svg:y1="0.0016in" svg:x2="2.2571in" svg:y2="0.5878in"><text:p/></draw:line></draw:g></text:p>
            </table:table-cell>
            <table:covered-table-cell/>
            <table:covered-table-cell/>
            <table:covered-table-cell/>
            <table:covered-table-cell/>
            <table:covered-table-cell/>
            <table:covered-table-cell/>
            <table:covered-table-cell/>
            <table:covered-table-cell/>
          </table:table-row>
          <table:table-row table:style-name="Table16.6">
            <table:table-cell table:style-name="Table16.D4" table:number-columns-spanned="2" office:value-type="string">
              <text:p text:style-name="P63"/>
            </table:table-cell>
            <table:covered-table-cell/>
            <table:table-cell table:style-name="Table16.A1" table:number-columns-spanned="6" office:value-type="string">
              <text:p text:style-name="P75"><text:span text:style-name="T15">NEZVOČNIKI</text:span></text:p>
              <text:p text:style-name="P75"><text:span text:style-name="T15">15</text:span></text:p>
            </table:table-cell>
            <table:covered-table-cell/>
            <table:covered-table-cell/>
            <table:covered-table-cell/>
            <table:covered-table-cell/>
            <table:covered-table-cell/>
            <table:table-cell table:style-name="Table16.D3" office:value-type="string">
              <text:p text:style-name="P63"/>
            </table:table-cell>
            <table:table-cell table:style-name="Table16.A1" table:number-columns-spanned="3" office:value-type="string">
              <text:p text:style-name="P75"><text:span text:style-name="T15">ZVOČNIKI</text:span></text:p>
              <text:p text:style-name="P75"><text:span text:style-name="T15">6</text:span></text:p>
            </table:table-cell>
            <table:covered-table-cell/>
            <table:covered-table-cell/>
          </table:table-row>
          <table:table-row table:style-name="Table16.7">
            <table:table-cell table:style-name="Table16.D5" table:number-columns-spanned="9" office:value-type="string">
              <text:p text:style-name="P63"><draw:g text:anchor-type="char" draw:z-index="122" draw:style-name="gr9"><draw:line draw:style-name="gr10" draw:text-style-name="P130" svg:x1="1.539in" svg:y1="0.0193in" svg:x2="2.0846in" svg:y2="0.6913in"><text:p/></draw:line><draw:line draw:style-name="gr10" draw:text-style-name="P130" svg:x1="2.637in" svg:y1="0.0118in" svg:x2="3.1843in" svg:y2="0.6839in"><text:p/></draw:line></draw:g></text:p>
            </table:table-cell>
            <table:covered-table-cell/>
            <table:covered-table-cell/>
            <table:covered-table-cell/>
            <table:covered-table-cell/>
            <table:covered-table-cell/>
            <table:covered-table-cell/>
            <table:covered-table-cell/>
            <table:covered-table-cell/>
            <table:table-cell table:style-name="Table16.J7" table:number-columns-spanned="3" office:value-type="string">
              <text:p text:style-name="P75"><text:span text:style-name="T23">j</text:span><text:span text:style-name="T15">,</text:span><text:span text:style-name="T23"> l</text:span><text:span text:style-name="T15">,</text:span><text:span text:style-name="T23"> m</text:span><text:span text:style-name="T15">,</text:span><text:span text:style-name="T23"> n</text:span><text:span text:style-name="T15">,</text:span><text:span text:style-name="T23"> r</text:span><text:span text:style-name="T15">,</text:span><text:span text:style-name="T23"> v</text:span></text:p>
              <text:p text:style-name="P75"><text:span text:style-name="T15">(</text:span><text:span text:style-name="T17">M</text:span><text:span text:style-name="T15">o</text:span><text:span text:style-name="T17">J</text:span><text:span text:style-name="T15"> </text:span><text:span text:style-name="T17">N</text:span><text:span text:style-name="T15">o</text:span><text:span text:style-name="T17">R</text:span><text:span text:style-name="T15">i </text:span><text:span text:style-name="T17">L</text:span><text:span text:style-name="T15">e</text:span><text:span text:style-name="T17">V</text:span><text:span text:style-name="T15">)</text:span></text:p>
            </table:table-cell>
            <table:covered-table-cell/>
            <table:covered-table-cell/>
          </table:table-row>
          <table:table-row table:style-name="Table16.8">
            <table:table-cell table:style-name="Table16.D4" office:value-type="string">
              <text:p text:style-name="P63"/>
            </table:table-cell>
            <table:table-cell table:style-name="Table16.A1" table:number-columns-spanned="3" office:value-type="string">
              <text:p text:style-name="P75"><text:span text:style-name="T15">NEZVENEČI</text:span></text:p>
              <text:p text:style-name="P75"><text:span text:style-name="T15">9</text:span></text:p>
            </table:table-cell>
            <table:covered-table-cell/>
            <table:covered-table-cell/>
            <table:table-cell table:style-name="Table16.E8" table:number-columns-spanned="2" office:value-type="string">
              <text:p text:style-name="P63"/>
            </table:table-cell>
            <table:covered-table-cell/>
            <table:table-cell table:style-name="Table16.G8" table:number-rows-spanned="2" office:value-type="string">
              <text:p text:style-name="P63"/>
            </table:table-cell>
            <table:table-cell table:style-name="Table16.A1" table:number-columns-spanned="3" office:value-type="string">
              <text:p text:style-name="P75"><text:span text:style-name="T15">ZVENEČI</text:span></text:p>
              <text:p text:style-name="P75"><text:span text:style-name="T15">6</text:span></text:p>
            </table:table-cell>
            <table:covered-table-cell/>
            <table:covered-table-cell/>
            <table:table-cell table:style-name="Table16.L1" table:number-rows-spanned="2" table:number-columns-spanned="2" office:value-type="string">
              <text:p text:style-name="P63"/>
            </table:table-cell>
            <table:covered-table-cell/>
          </table:table-row>
          <table:table-row table:style-name="Table16.9">
            <table:table-cell table:style-name="Table16.D5" table:number-columns-spanned="6" office:value-type="string">
              <text:p text:style-name="P75"><text:span text:style-name="T23">c</text:span><text:span text:style-name="T15">, </text:span><text:span text:style-name="T23">č</text:span><text:span text:style-name="T15">, </text:span><text:span text:style-name="T23">f</text:span><text:span text:style-name="T15">, </text:span><text:span text:style-name="T23">h</text:span><text:span text:style-name="T15">, </text:span><text:span text:style-name="T23">k</text:span><text:span text:style-name="T15">, </text:span><text:span text:style-name="T23">p</text:span><text:span text:style-name="T15">, </text:span><text:span text:style-name="T23">s</text:span><text:span text:style-name="T15">, </text:span><text:span text:style-name="T23">š</text:span><text:span text:style-name="T15">, </text:span><text:span text:style-name="T23">t</text:span></text:p>
              <text:p text:style-name="P75"><text:span text:style-name="T15">(</text:span><text:span text:style-name="T17">T</text:span><text:span text:style-name="T15">a </text:span><text:span text:style-name="T17">S</text:span><text:span text:style-name="T15">u</text:span><text:span text:style-name="T17">H</text:span><text:span text:style-name="T15">i </text:span><text:span text:style-name="T17">ŠK</text:span><text:span text:style-name="T15">a</text:span><text:span text:style-name="T17">F</text:span><text:span text:style-name="T15">e</text:span><text:span text:style-name="T17">C</text:span><text:span text:style-name="T15"> </text:span><text:span text:style-name="T17">P</text:span><text:span text:style-name="T15">u</text:span><text:span text:style-name="T17">ŠČ</text:span><text:span text:style-name="T15">a)</text:span></text:p>
            </table:table-cell>
            <table:covered-table-cell/>
            <table:covered-table-cell/>
            <table:covered-table-cell/>
            <table:covered-table-cell/>
            <table:covered-table-cell/>
            <table:covered-table-cell/>
            <table:table-cell table:style-name="Table16.A2" table:number-columns-spanned="3" office:value-type="string">
              <text:p text:style-name="P75"><text:span text:style-name="T23">b</text:span><text:span text:style-name="T15">, </text:span><text:span text:style-name="T23">d</text:span><text:span text:style-name="T15">, </text:span><text:span text:style-name="T23">g</text:span><text:span text:style-name="T15">, (</text:span><text:span text:style-name="T23">đ</text:span><text:span text:style-name="T15">), </text:span><text:span text:style-name="T23">z</text:span><text:span text:style-name="T15">, </text:span><text:span text:style-name="T23">ž</text:span></text:p>
            </table:table-cell>
            <table:covered-table-cell/>
            <table:covered-table-cell/>
            <table:covered-table-cell/>
            <table:covered-table-cell/>
          </table:table-row>
        </table:table>
        <text:p text:style-name="P50"/>
        <text:p text:style-name="P50"/>
        <text:p text:style-name="P50"/>
        <text:p text:style-name="P50"/>
        <text:p text:style-name="P100"><text:span text:style-name="T9">ČLENKI</text:span></text:p>
        <text:p text:style-name="P50"/>
        <text:p text:style-name="P1"><text:span text:style-name="T15">So besede, s katerimi izražamo svojo sodbo (že, še,…).</text:span></text:p>
        <text:p text:style-name="P50"/>
        <text:p text:style-name="P50"/>
        <text:p text:style-name="P100"><text:span text:style-name="T9">MEDMETI</text:span></text:p>
        <text:p text:style-name="P50"/>
        <text:p text:style-name="P1"><text:span text:style-name="T15">So besede, s katerimi izražamo razpoloženje ali posnemamo glasove (oh, jav,…).</text:span></text:p>
        <text:p text:style-name="P50"/>
        <text:p text:style-name="P50"/>
        <text:p text:style-name="P100"><text:span text:style-name="T9">ŽIVLJENJEPIS</text:span></text:p>
        <text:p text:style-name="P50"/>
        <text:p text:style-name="P1"><text:span text:style-name="T15">V življenju predstavimo pomembne dogodke iz življenja osebe, in sicer od začetka njenega življenja do sedanjega trenutka oz. konca. Navajamo v resničnem časovnem zaporedju, glagoli so v pretekliku. V svojem življenjepisu navedemo ime, priimek, naslov, kraj in datum pisanja, datum in kraj rojstva, šolanje, poklicno pot,… Pišemo v 1. os. ed.</text:span></text:p>
        <text:p text:style-name="P50"/>
        <text:p text:style-name="P50"/>
        <text:p text:style-name="P100"><text:span text:style-name="T9">BESEDNA DRUŽINA</text:span></text:p>
        <text:p text:style-name="P50"/>
        <text:p text:style-name="P1"><text:span text:style-name="T15">Hiša, hiška, hišnica – besede z istim korenom spadajo v isto besedno družino.</text:span></text:p>
        <text:p text:style-name="P92"><text:span text:style-name="T9">SOPOMENSKE POVEDI</text:span></text:p>
        <text:p text:style-name="P50"/>
        <table:table table:name="Table17" table:style-name="Table17">
          <table:table-column table:style-name="Table17.A"/>
          <table:table-column table:style-name="Table17.B"/>
          <table:table-row table:style-name="Table17.1">
            <table:table-cell table:style-name="Table17.A1" office:value-type="string">
              <text:p text:style-name="P1"><text:span text:style-name="T18">TVORNE/AKTIVNE</text:span></text:p>
              <text:p text:style-name="P1"><text:span text:style-name="T15">npr. Maja je plačala položnico.</text:span></text:p>
            </table:table-cell>
            <table:table-cell table:style-name="Table17.B1" office:value-type="string">
              <text:p text:style-name="P1"><text:span text:style-name="T18">NETVORNE</text:span></text:p>
              <text:p text:style-name="Standard"><text:span text:style-name="T15">npr. Položnica je bila plačana.</text:span></text:p>
            </table:table-cell>
          </table:table-row>
          <table:table-row table:style-name="Table17.2">
            <table:table-cell table:style-name="Table17.A2" office:value-type="string">
              <text:p text:style-name="P1"><text:span text:style-name="T15">(v osebku je izražen vršilec dejanja – v povedku je osebna glagolska oblika)</text:span></text:p>
            </table:table-cell>
            <table:table-cell table:style-name="Table17.B2" office:value-type="string">
              <text:p text:style-name="P1"><text:span text:style-name="T15">(v osebku ni izražen vršilec dejanja, ker se sporočevalcu ne zdi pomemben ali ga ne želi razkriti – v povedku sta osebna glagolska oblika glagola biti in deležnik glagola na –n/-t)</text:span></text:p>
            </table:table-cell>
          </table:table-row>
        </table:table>
        <text:p text:style-name="P50"/>
        <text:p text:style-name="P50"/>
        <text:p text:style-name="P100"><text:span text:style-name="T9">MARSI, MALO…</text:span></text:p>
        <text:p text:style-name="P50"/>
        <text:p text:style-name="P1"><text:span text:style-name="T15">Zaimek </text:span><text:span text:style-name="T18">marsi</text:span><text:span text:style-name="T15">, </text:span><text:span text:style-name="T18">malo</text:span><text:span text:style-name="T15">,… pišemo vedno skupaj (</text:span><text:span text:style-name="T23">marsikdo</text:span><text:span text:style-name="T15">), tiste, ki se končujejo na </text:span><text:span text:style-name="T18">koli</text:span><text:span text:style-name="T15"> pa skupaj ali narazen (</text:span><text:span text:style-name="T23">kjerkoli</text:span><text:span text:style-name="T15"> ali </text:span><text:span text:style-name="T23">kjer koli</text:span><text:span text:style-name="T15">).</text:span></text:p>
        <text:p text:style-name="P50"/>
        <text:p text:style-name="P50"/>
        <text:p text:style-name="P108"><text:span text:style-name="T9">OPIS OSEBE<text:tab/>OZNAKA OSEBE</text:span></text:p>
        <text:p text:style-name="P50"/>
        <text:p text:style-name="P1"><text:span text:style-name="T15">V </text:span><text:span text:style-name="T18">opisu osebe</text:span><text:span text:style-name="T15"> na podlagi opazovanja predstavimo zunanjost, kraj bivanja, način gledanja,… Glagoli so v sed., ki pomeni brezčasnost.</text:span></text:p>
        <text:p text:style-name="P50"/>
        <text:p text:style-name="P1"><text:span text:style-name="T15">V </text:span><text:span text:style-name="T18">oznaki osebe</text:span><text:span text:style-name="T15"> <text:s/>predstavimo notranjost.</text:span></text:p>
        <text:p text:style-name="P100"><text:span text:style-name="T9">POMIŠLJAJ</text:span></text:p>
        <text:p text:style-name="P50"/>
        <text:list xml:id="list2335894374" text:style-name="WWNum1">
          <text:list-item>
            <text:p text:style-name="P36"><text:span text:style-name="T15">je daljša črtica</text:span></text:p>
          </text:list-item>
          <text:list-item>
            <text:p text:style-name="P36"><text:span text:style-name="T15">nestično se uporablja namesto vejice, pri izpustu glagola, zamolku,…</text:span></text:p>
          </text:list-item>
          <text:list-item>
            <text:p text:style-name="P36"><text:span text:style-name="T15">nestično se uporablja tudi pri naštevanju</text:span></text:p>
          </text:list-item>
          <text:list-item>
            <text:p text:style-name="P36"><text:span text:style-name="T15">stično pa zgolj kot predlog od–do (112–113)</text:span></text:p>
          </text:list-item>
        </text:list>
        <text:p text:style-name="P50"/>
        <text:p text:style-name="P50"/>
        <text:p text:style-name="P100"><text:span text:style-name="T9">VEZAJ</text:span></text:p>
        <text:p text:style-name="P50"/>
        <text:list xml:id="list123324937121241" text:continue-numbering="true" text:style-name="WWNum1">
          <text:list-item>
            <text:p text:style-name="P36"><text:span text:style-name="T15">stični se uporablja med deli zložene besede, ki so bili včasih povezani z </text:span><text:span text:style-name="T18">in</text:span><text:span text:style-name="T15"> (poljsko-ruski slovar); pri zloženkah (100-odstoten, C-vitamin); med kratico in črko</text:span></text:p>
          </text:list-item>
          <text:list-item>
            <text:p text:style-name="P36"><text:span text:style-name="T15">nestično pa med osebnim imenom in vzdevkom (Karel Destovnik - Kajuh)</text:span></text:p>
          </text:list-item>
        </text:list>
        <text:p text:style-name="P50"/>
        <text:p text:style-name="P50"/>
        <text:p text:style-name="P50"/>
        <text:p text:style-name="P100"><text:span text:style-name="T9">OPIS NAPRAVE</text:span></text:p>
        <text:p text:style-name="P50"/>
        <text:p text:style-name="P1"><text:span text:style-name="T15">Naštejemo njene sestavne dele ter predstavimo njihovo značilnost in uporabo, glagoli so v sed., največkrat v 1. os. mn.</text:span></text:p>
        <text:p text:style-name="P92"><text:span text:style-name="T9">PRIREDJA</text:span></text:p>
        <text:p text:style-name="P50"/>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Standard"><text:span text:style-name="T17">Vrsta priredja</text:span></text:p>
            </table:table-cell>
            <table:table-cell table:style-name="Table18.A1" office:value-type="string">
              <text:p text:style-name="Standard"><text:span text:style-name="T17">Vezniki</text:span></text:p>
            </table:table-cell>
            <table:table-cell table:style-name="Table18.A1" office:value-type="string">
              <text:p text:style-name="Standard"><text:span text:style-name="T17">Vejica</text:span></text:p>
            </table:table-cell>
          </table:table-row>
          <table:table-row table:style-name="Table18.1">
            <table:table-cell table:style-name="Table18.A1" office:value-type="string">
              <text:p text:style-name="Standard"><text:span text:style-name="T15">vezalno</text:span></text:p>
            </table:table-cell>
            <table:table-cell table:style-name="Table18.A1" office:value-type="string">
              <text:p text:style-name="Standard"><text:span text:style-name="T15">in, ter, pa</text:span></text:p>
            </table:table-cell>
            <table:table-cell table:style-name="Table18.A1" office:value-type="string">
              <text:p text:style-name="Standard"><text:span text:style-name="T15">ne pišemo</text:span></text:p>
            </table:table-cell>
          </table:table-row>
          <table:table-row table:style-name="Table18.1">
            <table:table-cell table:style-name="Table18.A1" office:value-type="string">
              <text:p text:style-name="Standard"><text:span text:style-name="T15">stopnjevalno</text:span></text:p>
            </table:table-cell>
            <table:table-cell table:style-name="Table18.A1" office:value-type="string">
              <text:p text:style-name="Standard"><text:span text:style-name="T15">niti – niti, ne – ne,</text:span></text:p>
              <text:p text:style-name="Standard"><text:span text:style-name="T15">ne samo – ampak tudi</text:span></text:p>
            </table:table-cell>
            <table:table-cell table:style-name="Table18.A1" office:value-type="string">
              <text:p text:style-name="Standard"><text:span text:style-name="T15">ja in ne</text:span></text:p>
            </table:table-cell>
          </table:table-row>
          <table:table-row table:style-name="Table18.1">
            <table:table-cell table:style-name="Table18.A1" office:value-type="string">
              <text:p text:style-name="Standard"><text:span text:style-name="T15">ločno</text:span></text:p>
            </table:table-cell>
            <table:table-cell table:style-name="Table18.A1" office:value-type="string">
              <text:p text:style-name="Standard"><text:span text:style-name="T15">ali – ali</text:span></text:p>
            </table:table-cell>
            <table:table-cell table:style-name="Table18.A1" office:value-type="string">
              <text:p text:style-name="Standard"><text:span text:style-name="T15">ne pišemo</text:span></text:p>
            </table:table-cell>
          </table:table-row>
          <table:table-row table:style-name="Table18.1">
            <table:table-cell table:style-name="Table18.A1" office:value-type="string">
              <text:p text:style-name="Standard"><text:span text:style-name="T15">protivno</text:span></text:p>
            </table:table-cell>
            <table:table-cell table:style-name="Table18.A1" office:value-type="string">
              <text:p text:style-name="Standard"><text:span text:style-name="T15">a, pa, toda, vendar, ampak, temveč</text:span></text:p>
            </table:table-cell>
            <table:table-cell table:style-name="Table18.A1" office:value-type="string">
              <text:p text:style-name="Standard"><text:span text:style-name="T15">pišemo</text:span></text:p>
            </table:table-cell>
          </table:table-row>
          <table:table-row table:style-name="Table18.1">
            <table:table-cell table:style-name="Table18.A1" office:value-type="string">
              <text:p text:style-name="Standard"><text:span text:style-name="T15">vzročno</text:span></text:p>
            </table:table-cell>
            <table:table-cell table:style-name="Table18.A1" office:value-type="string">
              <text:p text:style-name="Standard"><text:span text:style-name="T15">saj, kajti, zakaj, sicer</text:span></text:p>
            </table:table-cell>
            <table:table-cell table:style-name="Table18.A1" office:value-type="string">
              <text:p text:style-name="Standard"><text:span text:style-name="T15">pišemo</text:span></text:p>
            </table:table-cell>
          </table:table-row>
          <table:table-row table:style-name="Table18.1">
            <table:table-cell table:style-name="Table18.A1" office:value-type="string">
              <text:p text:style-name="Standard"><text:span text:style-name="T15">pojasnjevalno</text:span></text:p>
            </table:table-cell>
            <table:table-cell table:style-name="Table18.A1" office:value-type="string">
              <text:p text:style-name="Standard"><text:span text:style-name="T15">in sicer, to je</text:span></text:p>
            </table:table-cell>
            <table:table-cell table:style-name="Table18.A1" office:value-type="string">
              <text:p text:style-name="Standard"><text:span text:style-name="T15">pišemo</text:span></text:p>
            </table:table-cell>
          </table:table-row>
          <table:table-row table:style-name="Table18.1">
            <table:table-cell table:style-name="Table18.A1" office:value-type="string">
              <text:p text:style-name="Standard"><text:span text:style-name="T15">sklepalno ali posledično</text:span></text:p>
            </table:table-cell>
            <table:table-cell table:style-name="Table18.A1" office:value-type="string">
              <text:p text:style-name="Standard"><text:span text:style-name="T15">torej, zato, zatorej, tako, tedaj</text:span></text:p>
            </table:table-cell>
            <table:table-cell table:style-name="Table18.A1" office:value-type="string">
              <text:p text:style-name="Standard"><text:span text:style-name="T15">pišemo</text:span></text:p>
            </table:table-cell>
          </table:table-row>
        </table:table>
        <text:p text:style-name="P50"/>
        <text:p text:style-name="P50"/>
        <text:p text:style-name="P100"><text:span text:style-name="T9">OCENA</text:span></text:p>
        <text:p text:style-name="P50"/>
        <text:p text:style-name="P1"><text:span text:style-name="T15">Je besedilo, s katerim sporočevalec vrednoti kakšno delo in tako sooblikuje javno mnenje. Pod oceno </text:span><text:span text:style-name="T18">se podpiše</text:span><text:span text:style-name="T15">.</text:span></text:p>
        <text:p text:style-name="P50"/>
        <text:p text:style-name="P50"/>
        <text:p text:style-name="P100"><text:span text:style-name="T9">SLOVENSKA PISAVA</text:span></text:p>
        <text:p text:style-name="P50"/>
        <text:p text:style-name="P1"><text:span text:style-name="T15">Pisava Slovencev se je spreminjala. Brižinski spomeniki (okoli leta 1000) so natisnjeni v </text:span><text:span text:style-name="T18">karolinški minuskuli</text:span><text:span text:style-name="T15">, Trubar je v glavnem pisal v </text:span><text:span text:style-name="T18">bohoričici</text:span><text:span text:style-name="T15">, od srede 19. stoletja pa pišemo v </text:span><text:span text:style-name="T18">gajici</text:span><text:span text:style-name="T15">.</text:span></text:p>
        <text:p text:style-name="P50"/>
        <text:p text:style-name="P50"/>
        <text:p text:style-name="P100"><text:span text:style-name="T9">OPIS POTI</text:span></text:p>
        <text:p text:style-name="P50"/>
        <text:p text:style-name="P1"><text:span text:style-name="T15">Je besedilo, v katerem naslovniku predstavimo, kako lahko pride iz kraja v kraj. Glagoli so v sed., in sicer v 2. os. ed. ali v 1. os. mn.</text:span></text:p>
        <text:p text:style-name="P50"/>
        <text:p text:style-name="P50"/>
        <text:p text:style-name="P100"><text:span text:style-name="T9">POTOPIS</text:span></text:p>
        <text:p text:style-name="P50"/>
        <text:p text:style-name="P1"><text:span text:style-name="T15">Je besedilo, v katerem pisec pripoveduje o tem, kje je potoval in kaj je med potjo doživel. Glagoli so v 1. os. ed. ali mn. pret. Besedilo je subjektivno in javno.</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ahoma1" svg:font-family="Tahoma"/>
    <style:font-face style:name="Brush Script MT" svg:font-family="'Brush Script MT'"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draw:marker draw:name="msArrowStealthEnd_20_5" draw:display-name="msArrowStealthEnd 5" svg:viewBox="0 0 300 300" svg:d="M150 0l150 300-150-120-150 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0.3937in"/>
          <style:tab-stop style:position="3.15in" style:type="center"/>
          <style:tab-stop style:position="6.3in" style:type="right"/>
        </style:tab-stops>
      </style:paragraph-properties>
    </style:style>
    <style:style style:name="MP2" style:family="paragraph" style:parent-style-name="Footer">
      <style:paragraph-properties fo:margin-left="0in" fo:margin-right="-0.022in" fo:text-indent="0in" style:auto-text-indent="false">
        <style:tab-stops>
          <style:tab-stop style:position="-1.1811in" style:type="center"/>
          <style:tab-stop style:position="9.7236in"/>
        </style:tab-stops>
      </style:paragraph-properties>
    </style:style>
    <style:style style:name="MP3" style:family="paragraph" style:parent-style-name="Footer">
      <style:paragraph-properties fo:padding="0in" fo:border="none"/>
    </style:style>
    <style:style style:name="MT1" style:family="text">
      <style:text-properties fo:color="#333333"/>
    </style:style>
    <style:style style:name="MT2" style:family="text"/>
    <style:style style:name="MT3" style:family="text">
      <style:text-properties style:text-underline-style="solid" style:text-underline-width="auto" style:text-underline-color="font-color"/>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page-layout style:name="Mpm1">
      <style:page-layout-properties fo:page-width="11.6929in" fo:page-height="8.2681in" style:num-format="1" style:print-orientation="landscape" fo:margin-top="0.4925in" fo:margin-bottom="0.4925in" fo:margin-left="0.9846in" fo:margin-right="0.9846in" style:writing-mode="lr-tb" style:layout-grid-color="#c0c0c0" style:layout-grid-lines="2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Slovenščina</text:span></text:p>
        <text:p text:style-name="MP1"><text:span text:style-name="MT1"><text:tab/>spraševanje</text:span></text:p>
      </style:header>
      <style:footer>
        <text:p text:style-name="MP2"><draw:frame draw:style-name="Mfr1" draw:name="Frame1" text:anchor-type="paragraph" svg:y="0.0008in" draw:z-index="102"><draw:text-box fo:min-height="0in" fo:min-width="0.0161in"><text:p text:style-name="MP3"><text:span text:style-name="page_20_number"><text:page-number text:select-page="current">44</text:page-number></text:span></text:p></draw:text-box></draw:frame><text:span text:style-name="MT3"><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18" meta:image-count="0" meta:object-count="0" meta:page-count="46" meta:paragraph-count="1081" meta:word-count="5962" meta:character-count="39415" meta:non-whitespace-character-count="33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