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>
      <style:paragraph-properties fo:margin-top="0.0835in" fo:margin-bottom="0in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Beseda</text:span></text:p>
      <text:p text:style-name="Standard"/>
      <text:p text:style-name="Standard"><text:span text:style-name="T3">… je znamenje, s katerim poimenujemo:</text:span></text:p>
      <text:list xml:id="list957431792" text:style-name="WWNum2">
        <text:list-item>
          <text:p text:style-name="P2">prvine predmetnosti (npr. sraka)</text:p>
        </text:list-item>
        <text:list-item>
          <text:p text:style-name="P2">razmerja v predmetnosti (npr. za)</text:p>
        </text:list-item>
        <text:list-item>
          <text:p text:style-name="P2">svoje razmerje do predmetnosti ali do naslovnika (npr. izvrstne)</text:p>
        </text:list-item>
      </text:list>
      <text:p text:style-name="Standard">Z njo lahko tudi kažemo.</text:p>
      <text:p text:style-name="Standard"/>
      <text:p text:style-name="Standard">Ima dogovorjen pomen in tvarno stran. Pomen je lahko konkreten ali abstrakten. Lahko so enopomenke ali večpomenke.</text:p>
      <text:p text:style-name="Standard"/>
      <text:p text:style-name="Standard"><text:span text:style-name="T4">Ločimo:</text:span></text:p>
      <text:list xml:id="list111045895246850" text:continue-numbering="true" text:style-name="WWNum2">
        <text:list-item>
          <text:p text:style-name="P2">predmetnopomenske besede (npr. sraka)</text:p>
        </text:list-item>
        <text:list-item>
          <text:p text:style-name="P2">slovnične besede (npr. za)</text:p>
        </text:list-item>
        <text:list-item>
          <text:p text:style-name="P2">naklonske besede (npr. najbrž)</text:p>
        </text:list-item>
        <text:list-item>
          <text:p text:style-name="P2">kazalne besede (npr. te)</text:p>
        </text:list-item>
      </text:list>
      <text:p text:style-name="Standard"><text:line-break/><text:span text:style-name="T4">Glede na tvarno stran besede ločimo:</text:span></text:p>
      <text:list xml:id="list111043921915663" text:continue-numbering="true" text:style-name="WWNum2">
        <text:list-item>
          <text:p text:style-name="P2">enakozvočnice (enaka tvarna stvar, ne poimenujejo podobne predmetnosti)</text:p>
          <text:list>
            <text:list-item>
              <text:p text:style-name="P2">enakoglasnice (izgovarjamo enako, pišemo drugače)</text:p>
            </text:list-item>
            <text:list-item>
              <text:p text:style-name="P2">enakopisnice (pišemo enako, izgovarjamo različno)</text:p>
            </text:list-item>
          </text:list>
        </text:list-item>
        <text:list-item>
          <text:p text:style-name="P2">blizuzvočnice (podobna tvarna stran (podobno zvenijo), različen pomen; npr. oglašanje, oglaševanje)</text:p>
        </text:list-item>
      </text:list>
      <text:p text:style-name="Standard"/>
      <text:p text:style-name="Standard"><text:span text:style-name="T4">Pomenska razmerja:</text:span></text:p>
      <text:p text:style-name="Standard">Sopomenskost, protipomenskost, nadpomenskost, podpomenskost, besedna družina (isti koren), tematsko polje.</text:p>
      <text:p text:style-name="Standard"/>
      <text:p text:style-name="Standard"><text:span text:style-name="T4">Slogovna vrednost:</text:span></text:p>
      <text:list xml:id="list111045933879576" text:continue-numbering="true" text:style-name="WWNum2">
        <text:list-item>
          <text:p text:style-name="P2">slogovno nezaznamovane besede (ne razodevajo sporočevalca)</text:p>
        </text:list-item>
        <text:list-item>
          <text:p text:style-name="P2">slogovno zaznamovane besede (razodevajo sporočevalca). Vrste:</text:p>
          <text:list>
            <text:list-item>
              <text:p text:style-name="P2">čustveno zaznamovane :</text:p>
              <text:list>
                <text:list-item>
                  <text:p text:style-name="P2">nalonjenost: ljubkovalnice, olepševalnice, otroške besede</text:p>
                </text:list-item>
                <text:list-item>
                  <text:p text:style-name="P2">nenaklonjenost: slabšalnice, zmerljivke, kletvice, prostaške besede</text:p>
                </text:list-item>
                <text:list-item>
                  <text:p text:style-name="P2">vznesenost</text:p>
                </text:list-item>
              </text:list>
            </text:list-item>
            <text:list-item>
              <text:p text:style-name="P2">nečutveno zaznamovane:</text:p>
              <text:list>
                <text:list-item>
                  <text:p text:style-name="P2">narečno in pokrajinsko pogovorno zaznamovane</text:p>
                </text:list-item>
                <text:list-item>
                  <text:p text:style-name="P2">slengovsko in žargonsko zaznamovane</text:p>
                </text:list-item>
                <text:list-item>
                  <text:p text:style-name="P2">praktičnosporazumevalno (npr. punca), uradovalno (npr. reklamacija), strokovno (npr. šarenica) in publicistično (npr. zamujena priložnost) zaznamovane (razodevamo tudi družbeno vlogo)</text:p>
                </text:list-item>
                <text:list-item>
                  <text:p text:style-name="P2">časovno zaznamovane</text:p>
                  <text:list>
                    <text:list-item>
                      <text:p text:style-name="P2">neologizmi (npr. zabojnik, zgoščenka)</text:p>
                    </text:list-item>
                    <text:list-item>
                      <text:p text:style-name="P2">arhaizmi (npr. akotudi)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4">Izvor besed:</text:span></text:p>
      <text:list xml:id="list111045036406150" text:continue-numbering="true" text:style-name="WWNum2">
        <text:list-item>
          <text:p text:style-name="P2">domače (iz indoevropskega prajezika, praslovanščine, zgodnje slovenščine, nastajajo v novejšem času, izvirajo iz posnemanja naravnih zvokov)</text:p>
        </text:list-item>
        <text:list-item>
          <text:p text:style-name="P2">prevzete (prišle iz jezikov, s katerimi smo povezani kulturno ali zemljepisno):</text:p>
          <text:list>
            <text:list-item>
              <text:p text:style-name="P2">sposojenke (popolnoma prilagojene)</text:p>
            </text:list-item>
            <text:list-item>
              <text:p text:style-name="P2"><text:soft-page-break/>tujke (deloma prilagojene – ohranjen le zapis)</text:p>
            </text:list-item>
            <text:list-item>
              <text:p text:style-name="P2">citatne besede/besedne zveze (neprilagojene)</text:p>
            </text:list-item>
          </text:list>
        </text:list-item>
      </text:list>
      <text:p text:style-name="Standard"/>
      <text:p text:style-name="P1"><text:span text:style-name="T4">Tvorjenost besed</text:span></text:p>
      <text:p text:style-name="Standard"/>
      <text:list xml:id="list111044944575661" text:continue-numbering="true" text:style-name="WWNum2">
        <text:list-item>
          <text:p text:style-name="P2">Koren je osnovni morfem s konkretnim pomenom, skupnim celi besedni družini.</text:p>
        </text:list-item>
        <text:list-item>
          <text:p text:style-name="P2">Obrazilo je morfem, ki ima stvarni pomen.</text:p>
        </text:list-item>
        <text:list-item>
          <text:p text:style-name="P2">Končnica je morfem, ki ima slovnični pomen.</text:p>
        </text:list-item>
      </text:list>
      <text:p text:style-name="Standard"/>
      <text:p text:style-name="P4"><text:span text:style-name="T1">Tvorjenke </text:span>so besede z obrazilom, <text:span text:style-name="T1">netvorjenke</text:span> pa ga nimajo (imajo le koren in končnico).</text:p>
      <text:p text:style-name="P4"><text:span text:style-name="T1">Podstava </text:span>je del tvorjenke, ki se je ohranil pri tvorjenju (npr. <text:span text:style-name="T4">dram</text:span>a, <text:span text:style-name="T4">dram</text:span>atik, <text:span text:style-name="T4">dram</text:span>ski …)</text:p>
      <text:p text:style-name="P4"><text:span text:style-name="T1">Skladenjska podstava tvorjenke</text:span> je pomensko precej splošna in slovnično zelo preprosta besedna zveza. Lahko je priredno ali podredno zložena. Jedro lahko opazujemo s pomenskega vidika (abstraktno/konkretno) ali z besednovrstnega vidika (samostalniška/pridevniška beseda, glagol, prislov).</text:p>
      <text:p text:style-name="Standard"/>
      <text:p text:style-name="Standard"><text:span text:style-name="T1">Besedotvorni algoritem je postopek pretvarjanja skladenjskih podstav v nove besede:</text:span></text:p>
      <text:list xml:id="list1371695290" text:style-name="WWNum3">
        <text:list-item>
          <text:p text:style-name="P3">Izhajamo iz skladenjske podstave.</text:p>
        </text:list-item>
        <text:list-item>
          <text:p text:style-name="P3">Vzamemo tisto/tiste polnopomensko besedo, iz katere/katerih bomo delali novo besedo.</text:p>
        </text:list-item>
        <text:list-item>
          <text:p text:style-name="P3">Te besede postavimo v izhodiščno obliko in ji odvzamemo slovnične lastnosti – dobimo besedotvorno podstavo bodoče tvorjenke.</text:p>
        </text:list-item>
        <text:list-item>
          <text:p text:style-name="P3">Preostali del skladenjske podstave zamenjamo z obrazilom.</text:p>
        </text:list-item>
        <text:list-item>
          <text:p text:style-name="P3">Dele bodoče tvorjenke pravilno razvrstimo.</text:p>
        </text:list-item>
        <text:list-item>
          <text:p text:style-name="P3">Dele združimo in po potrebi spremenimo njihovo glasovno ali naglasno podobo.</text:p>
        </text:list-item>
      </text:list>
      <text:p text:style-name="Standard"/>
      <text:p text:style-name="Standard"><text:span text:style-name="T4">Načini <text:s/>tvorjenja besed:</text:span></text:p>
      <text:list xml:id="list111045046911545" text:continue-list="list111044944575661" text:style-name="WWNum2">
        <text:list-item>
          <text:p text:style-name="P2"><text:span text:style-name="T1">Izpeljava</text:span> (dodamo pripono, besedotvorna podstava je enodelna).</text:p>
        </text:list-item>
        <text:list-item>
          <text:p text:style-name="P2"><text:span text:style-name="T1">Zlaganje</text:span> (dodamo medpono, besedotvorna podstava je dvodelna).</text:p>
        </text:list-item>
        <text:list-item>
          <text:p text:style-name="P2"><text:span text:style-name="T1">Sestavljanje</text:span> (dodamo predpono, besedotvorna podstava je enodelna).</text:p>
        </text:list-item>
        <text:list-item>
          <text:p text:style-name="P2"><text:span text:style-name="T1">Sklaplanje </text:span>(mehanska združitev vseh delov, besedotvorna podstava je večdelna).</text:p>
        </text:list-item>
        <text:list-item>
          <text:p text:style-name="P2"><text:span text:style-name="T1">Krnitev</text:span> (odvzememo začetne, srednje ali končne glasove ali zloge).</text:p>
        </text:list-item>
        <text:list-item>
          <text:p text:style-name="P2"><text:span text:style-name="T1">Sočasna krnitev in sklaplanje</text:span> (npr. OŠ)</text:p>
        </text:list-item>
      </text:list>
      <text:p text:style-name="Standard"/>
      <text:p text:style-name="P4"><text:span text:style-name="T4">!Vrste tvorjenk</text:span>: sestavljanka, izpeljanka, sklop, zloženka</text:p>
      <text:p text:style-name="P4">V tvorjenih besedah prepoznamo besedotvorno podstavo (enodelna ali večdelna) in obrazilo (pripona, predpona, medpona)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2" meta:word-count="486" meta:character-count="3635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