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472in" fo:margin-left="-0.0785in" fo:margin-top="0in" fo:margin-bottom="0in" table:align="left" style:writing-mode="lr-tb"/>
    </style:style>
    <style:style style:name="Table1.A" style:family="table-column">
      <style:table-column-properties style:column-width="3.4236in"/>
    </style:style>
    <style:style style:name="Table1.B" style:family="table-column">
      <style:table-column-properties style:column-width="3.422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8472in" fo:margin-left="-0.0785in" fo:margin-top="0in" fo:margin-bottom="0in" table:align="left" style:writing-mode="lr-tb"/>
    </style:style>
    <style:style style:name="Table2.A" style:family="table-column">
      <style:table-column-properties style:column-width="1.7118in"/>
    </style:style>
    <style:style style:name="Table2.D" style:family="table-column">
      <style:table-column-properties style:column-width="1.7111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8472in" fo:margin-top="0in" fo:margin-bottom="0in" table:align="center" style:writing-mode="lr-tb"/>
    </style:style>
    <style:style style:name="Table3.A" style:family="table-column">
      <style:table-column-properties style:column-width="1.7118in"/>
    </style:style>
    <style:style style:name="Table3.D" style:family="table-column">
      <style:table-column-properties style:column-width="1.7111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none" fo:border-right="0.5pt solid #000000" fo:border-top="none" fo:border-bottom="none"/>
    </style:style>
    <style:style style:name="Table3.2" style:family="table-row">
      <style:table-row-properties style:min-row-height="0.3681in" fo:keep-together="auto"/>
    </style:style>
    <style:style style:name="Table3.A2" style:family="table-cell">
      <style:table-cell-properties style:vertical-align="bottom" fo:padding-left="0.075in" fo:padding-right="0.075in" fo:padding-top="0in" fo:padding-bottom="0in" fo:border-left="none" fo:border-right="0.5pt solid #000000" fo:border-top="none" fo:border-bottom="none"/>
    </style:style>
    <style:style style:name="Table3.A3" style:family="table-cell">
      <style:table-cell-properties style:vertical-align="middle" fo:padding-left="0.075in" fo:padding-right="0.075in" fo:padding-top="0in" fo:padding-bottom="0in" fo:border="0.5pt solid #000000"/>
    </style:style>
    <style:style style:name="Table3.B3" style:family="table-cell">
      <style:table-cell-properties style:vertical-align="bottom" fo:padding-left="0.075in" fo:padding-right="0.075in" fo:padding-top="0in" fo:padding-bottom="0in" fo:border="0.5pt solid #000000"/>
    </style:style>
    <style:style style:name="Table3.D3" style:family="table-cell">
      <style:table-cell-properties style:vertical-align="bottom" fo:padding-left="0.075in" fo:padding-right="0.075in" fo:padding-top="0in" fo:padding-bottom="0in" fo:border-left="0.5pt solid #000000" fo:border-right="none" fo:border-top="none" fo:border-bottom="0.5pt solid #000000"/>
    </style:style>
    <style:style style:name="Table3.A4" style:family="table-cell">
      <style:table-cell-properties style:vertical-align="bottom" fo:padding-left="0.075in" fo:padding-right="0.075in" fo:padding-top="0in" fo:padding-bottom="0in" fo:border-left="0.5pt solid #000000" fo:border-right="0.5pt solid #000000" fo:border-top="0.5pt solid #000000" fo:border-bottom="none"/>
    </style:style>
    <style:style style:name="Table3.A5"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4" style:family="table">
      <style:table-properties style:width="6.8472in" fo:margin-left="-0.0785in" fo:margin-top="0in" fo:margin-bottom="0in" table:align="left" style:writing-mode="lr-tb"/>
    </style:style>
    <style:style style:name="Table4.A" style:family="table-column">
      <style:table-column-properties style:column-width="2.2819in"/>
    </style:style>
    <style:style style:name="Table4.B" style:family="table-column">
      <style:table-column-properties style:column-width="2.2826in"/>
    </style:style>
    <style:style style:name="Table4.1" style:family="table-row">
      <style:table-row-properties fo:keep-together="auto"/>
    </style:style>
    <style:style style:name="Table4.A1" style:family="table-cell">
      <style:table-cell-properties style:vertical-align="middle" fo:padding-left="0.0785in" fo:padding-right="0.075in" fo:padding-top="0in" fo:padding-bottom="0in" fo:border-left="none" fo:border-right="0.5pt solid #000000" fo:border-top="none" fo:border-bottom="0.5pt solid #000000"/>
    </style:style>
    <style:style style:name="Table4.B1" style:family="table-cell">
      <style:table-cell-properties style:vertical-align="middle" fo:padding-left="0.0785in" fo:padding-right="0.075in" fo:padding-top="0in" fo:padding-bottom="0in" fo:border="0.5pt solid #000000"/>
    </style:style>
    <style:style style:name="Table5" style:family="table">
      <style:table-properties style:width="6.8472in" fo:margin-left="-0.0785in" fo:margin-top="0in" fo:margin-bottom="0in" table:align="left" style:writing-mode="lr-tb"/>
    </style:style>
    <style:style style:name="Table5.A" style:family="table-column">
      <style:table-column-properties style:column-width="3.4236in"/>
    </style:style>
    <style:style style:name="Table5.B" style:family="table-column">
      <style:table-column-properties style:column-width="3.4229in"/>
    </style:style>
    <style:style style:name="Table5.1" style:family="table-row">
      <style:table-row-properties fo:keep-together="auto"/>
    </style:style>
    <style:style style:name="Table5.A1"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list-style-name="WWNum2"/>
    <style:style style:name="P3" style:family="paragraph" style:parent-style-name="Standard" style:list-style-name="WWNum3"/>
    <style:style style:name="P4" style:family="paragraph" style:parent-style-name="Standard" style:list-style-name="WWNum4"/>
    <style:style style:name="P5" style:family="paragraph" style:parent-style-name="Standard" style:list-style-name="WWNum6"/>
    <style:style style:name="P6" style:family="paragraph" style:parent-style-name="Standard" style:list-style-name="WWNum7"/>
    <style:style style:name="P7" style:family="paragraph" style:parent-style-name="Standard">
      <style:text-properties fo:font-size="10pt" style:font-size-asian="10pt" style:font-size-complex="10pt"/>
    </style:style>
    <style:style style:name="P8" style:family="paragraph" style:parent-style-name="Standard" style:list-style-name="WWNum12"/>
    <style:style style:name="P9" style:family="paragraph" style:parent-style-name="Standard" style:list-style-name="WWNum13"/>
    <style:style style:name="P10" style:family="paragraph" style:parent-style-name="Standard" style:list-style-name="WWNum14"/>
    <style:style style:name="P11" style:family="paragraph" style:parent-style-name="Standard" style:list-style-name="WWNum15"/>
    <style:style style:name="P12" style:family="paragraph" style:parent-style-name="Standard">
      <style:paragraph-properties fo:margin-top="0.0835in" fo:margin-bottom="0in" loext:contextual-spacing="false"/>
    </style:style>
    <style:style style:name="P13" style:family="paragraph" style:parent-style-name="Standard">
      <style:paragraph-properties fo:margin-left="0.5in" fo:margin-right="0in" fo:text-indent="0in" style:auto-text-indent="false"/>
    </style:style>
    <style:style style:name="P14" style:family="paragraph" style:parent-style-name="Standard">
      <style:paragraph-properties fo:margin-left="0.4917in" fo:margin-right="0in" fo:text-indent="0in" style:auto-text-indent="false"/>
    </style:style>
    <style:style style:name="P15" style:family="paragraph" style:parent-style-name="Standard">
      <style:paragraph-properties fo:margin-left="0.7417in" fo:margin-right="0in" fo:text-indent="0in" style:auto-text-indent="false"/>
    </style:style>
    <style:style style:name="P16" style:family="paragraph" style:parent-style-name="Standard" style:list-style-name="WWNum13">
      <style:paragraph-properties fo:margin-left="1.25in" fo:margin-right="0in" fo:text-indent="-0.25in" style:auto-text-indent="false">
        <style:tab-stops>
          <style:tab-stop style:position="1.25in"/>
        </style:tab-stops>
      </style:paragraph-properties>
    </style:style>
    <style:style style:name="P17" style:family="paragraph" style:parent-style-name="Standard" style:list-style-name="WWNum6">
      <style:paragraph-properties fo:margin-left="1in" fo:margin-right="0in" fo:text-indent="-0.25in" style:auto-text-indent="false">
        <style:tab-stops>
          <style:tab-stop style:position="1in"/>
        </style:tab-stops>
      </style:paragraph-properties>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Frame_20_contents" style:list-style-name="WWNum2"/>
    <style:style style:name="P20" style:family="paragraph">
      <loext:graphic-properties draw:fill="solid" draw:fill-color="#ffffff"/>
      <style:paragraph-properties fo:text-align="center"/>
    </style:style>
    <style:style style:name="P21" style:family="paragraph">
      <loext:graphic-properties draw:fill="solid" draw:fill-color="#000000"/>
    </style:style>
    <style:style style:name="T1" style:family="text">
      <style:text-properties fo:font-size="16pt" fo:font-weight="bold" style:font-size-asian="16pt" style:font-weight-asian="bold" style:font-size-complex="16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tyle="italic" style:font-style-asian="italic"/>
    </style:style>
    <style:style style:name="T7" style:family="text">
      <style:text-properties style:font-name="Wingdings" style:font-name-asian="Wingdings2" style:font-name-complex="Wingdings2"/>
    </style:style>
    <style:style style:name="T8" style:family="text">
      <style:text-properties style:font-name="Wingdings" fo:font-size="10pt" style:font-name-asian="Wingdings2" style:font-size-asian="10pt" style:font-name-complex="Wingdings2" style:font-size-complex="10pt"/>
    </style:style>
    <style:style style:name="T9" style:family="text">
      <style:text-properties fo:font-size="10pt" fo:font-weight="bold" style:font-size-asian="10pt" style:font-weight-asian="bold" style:font-size-complex="10pt"/>
    </style:style>
    <style:style style:name="T10" style:family="text">
      <style:text-properties fo:font-size="10pt" style:font-size-asian="10pt" style:font-size-complex="10pt"/>
    </style:style>
    <style:style style:name="T11" style:family="text">
      <style:text-properties fo:font-size="10pt" style:text-underline-style="solid" style:text-underline-width="auto" style:text-underline-color="font-color" style:font-size-asian="10pt" style:font-size-complex="10pt"/>
    </style:style>
    <style:style style:name="T12" style:family="text">
      <style:text-properties fo:font-size="10pt" fo:font-style="italic" style:font-size-asian="10pt" style:font-style-asian="italic" style:font-size-complex="10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BESEDA</text:span></text:p>
      <text:p text:style-name="Standard"/>
      <text:p text:style-name="P1"><text:span text:style-name="T2">Kaj je beseda?</text:span></text:p>
      <text:p text:style-name="Standard"/>
      <table:table table:name="Table1" table:style-name="Table1">
        <table:table-column table:style-name="Table1.A"/>
        <table:table-column table:style-name="Table1.B"/>
        <table:table-row table:style-name="Table1.1">
          <table:table-cell table:style-name="Table1.A1" table:number-columns-spanned="2" office:value-type="string">
            <text:p text:style-name="P1"><text:span text:style-name="T3">BESEDA</text:span> je <text:span text:style-name="T4">dogovorjeno ime česa.</text:span></text:p>
          </table:table-cell>
          <table:covered-table-cell/>
        </table:table-row>
        <table:table-row table:style-name="Table1.1">
          <table:table-cell table:style-name="Table1.A1" office:value-type="string">
            <text:p text:style-name="Standard">Ima dogovorjen pomen (ki velja znotraj jezikovne skupnosti).</text:p>
          </table:table-cell>
          <table:table-cell table:style-name="Table1.A1" office:value-type="string">
            <text:p text:style-name="Standard">Ima dogovorjeno tvarno stran (kako pišemo in govorimo).</text:p>
          </table:table-cell>
        </table:table-row>
      </table:table>
      <text:p text:style-name="Standard"/>
      <table:table table:name="Table2" table:style-name="Table2">
        <table:table-column table:style-name="Table2.A" table:number-columns-repeated="3"/>
        <table:table-column table:style-name="Table2.D"/>
        <table:table-row table:style-name="Table2.1">
          <table:table-cell table:style-name="Table2.A1" table:number-columns-spanned="4" office:value-type="string">
            <text:p text:style-name="P1"><text:span text:style-name="T3">TVARNA STRAN BESEDE</text:span> je <text:span text:style-name="T4">sestavljena iz glasov ali črk</text:span>,</text:p>
          </table:table-cell>
          <table:covered-table-cell/>
          <table:covered-table-cell/>
          <table:covered-table-cell/>
        </table:table-row>
        <table:table-row table:style-name="Table2.1">
          <table:table-cell table:style-name="Table2.A1" office:value-type="string">
            <text:p text:style-name="Standard">ki jih <text:span text:style-name="T4">ne smemo zamenjati</text:span> z drugimi glasovi/črkami.</text:p>
          </table:table-cell>
          <table:table-cell table:style-name="Table2.A1" office:value-type="string">
            <text:p text:style-name="Standard">ki so v <text:span text:style-name="T4">določenem zaporedju</text:span>.</text:p>
          </table:table-cell>
          <table:table-cell table:style-name="Table2.A1" office:value-type="string">
            <text:p text:style-name="Standard">med katere <text:span text:style-name="T4">ne smemo ničesar vriniti</text:span> in ki jih <text:span text:style-name="T4">ne smemo izpustiti</text:span>.</text:p>
          </table:table-cell>
          <table:table-cell table:style-name="Table2.A1" office:value-type="string">
            <text:p text:style-name="Standard">ki jih <text:span text:style-name="T4">izgovarjamo/pišemo strnjeno</text:span>.</text:p>
          </table:table-cell>
        </table:table-row>
      </table:table>
      <text:p text:style-name="Standard"/>
      <text:p text:style-name="P12">V slovenskem knjižnem jeziku je nekaj besed, ki sestojijo iz 2 ali več strnjenih delov – <text:span text:style-name="T3">večdelne besede</text:span>; pišemo jih narazen, čeprav šele skupaj nekaj poimenujejo. Npr. biti zaljubljen, delati napake.</text:p>
      <text:p text:style-name="P12"><text:span text:style-name="T3">Enodelne glagolske oblike:</text:span> nedoločnik (priti), sedanjik (pridem), velelnik (pridi)</text:p>
      <text:p text:style-name="Standard"><text:span text:style-name="T3">Dvodelne glagolske oblike:</text:span> preteklik (je prišel), prihodnjik (bo prišel), predpreteklik (je bil prišel), pogojnik (bi prišel)</text:p>
      <text:p text:style-name="Standard"/>
      <text:p text:style-name="P1"><text:span text:style-name="T2">Poimenovalne vloge besed</text:span></text:p>
      <text:p text:style-name="Standard"/>
      <table:table table:name="Table3" table:style-name="Table3">
        <table:table-column table:style-name="Table3.A" table:number-columns-repeated="3"/>
        <table:table-column table:style-name="Table3.D"/>
        <table:table-row table:style-name="Table3.1">
          <table:table-cell table:style-name="Table3.A1" table:number-columns-spanned="4" office:value-type="string">
            <text:p text:style-name="P1"><text:span text:style-name="T3">VLOGA BESED</text:span></text:p>
          </table:table-cell>
          <table:covered-table-cell/>
          <table:covered-table-cell/>
          <table:covered-table-cell/>
        </table:table-row>
        <table:table-row table:style-name="Table3.2">
          <table:table-cell table:style-name="Table3.A2" table:number-columns-spanned="4" office:value-type="string">
            <text:p text:style-name="Standard"><draw:line text:anchor-type="char" draw:z-index="1" draw:style-name="gr1" draw:text-style-name="P20" svg:x1="3.4736in" svg:y1="0.0091in" svg:x2="5.5988in" svg:y2="0.1343in"><text:p/></draw:line><draw:line text:anchor-type="char" draw:z-index="0" draw:style-name="gr1" draw:text-style-name="P20" svg:x1="2.9736in" svg:y1="0.0091in" svg:x2="3.4736in" svg:y2="0.1343in"><text:p/></draw:line><text:span text:style-name="T3"><text:s text:c="45"/></text:span></text:p>
            <text:p text:style-name="Standard"><draw:line text:anchor-type="char" draw:z-index="4" draw:style-name="gr1" draw:text-style-name="P20" svg:x1="2.8484in" svg:y1="0.1925in" svg:x2="3.2236in" svg:y2="0.3177in"><text:p/></draw:line><draw:line text:anchor-type="char" draw:z-index="3" draw:style-name="gr1" draw:text-style-name="P20" svg:x1="2.2236in" svg:y1="0.1925in" svg:x2="2.2236in" svg:y2="0.5677in"><text:p/></draw:line><draw:line text:anchor-type="char" draw:z-index="2" draw:style-name="gr1" draw:text-style-name="P20" svg:x1="0.7236in" svg:y1="0.1925in" svg:x2="1.7236in" svg:y2="0.4425in"><text:p/></draw:line><text:span text:style-name="T3"><text:s text:c="45"/>poimenovanje <text:s text:c="70"/>kazanje</text:span></text:p>
          </table:table-cell>
          <table:covered-table-cell/>
          <table:covered-table-cell/>
          <table:covered-table-cell/>
        </table:table-row>
        <table:table-row table:style-name="Table3.1">
          <table:table-cell table:style-name="Table3.A3" office:value-type="string">
            <text:p text:style-name="Standard">predmetnosti</text:p>
          </table:table-cell>
          <table:table-cell table:style-name="Table3.B3" office:value-type="string">
            <text:p text:style-name="Standard">razmerja v predmetnosti</text:p>
          </table:table-cell>
          <table:table-cell table:style-name="Table3.B3" office:value-type="string">
            <text:p text:style-name="Standard">Sporočevalčevega razmerja do predmetnosti ali do naslovnika **</text:p>
          </table:table-cell>
          <table:table-cell table:style-name="Table3.D3" office:value-type="string">
            <text:p text:style-name="Standard"><draw:line text:anchor-type="char" draw:z-index="5" draw:style-name="gr1" draw:text-style-name="P20" svg:x1="0.5882in" svg:y1="0.1189in" svg:x2="0.9634in" svg:y2="0.7441in"><text:p/></draw:line></text:p>
          </table:table-cell>
        </table:table-row>
        <table:table-row table:style-name="Table3.1">
          <table:table-cell table:style-name="Table3.A4" office:value-type="string">
            <text:p text:style-name="Standard"><text:span text:style-name="T3">predmetnopomenske besede</text:span></text:p>
          </table:table-cell>
          <table:table-cell table:style-name="Table3.A4" office:value-type="string">
            <text:p text:style-name="Standard"><text:span text:style-name="T3">slovnične besede</text:span></text:p>
          </table:table-cell>
          <table:table-cell table:style-name="Table3.A4" office:value-type="string">
            <text:p text:style-name="Standard"><text:span text:style-name="T3">naklonske besede</text:span></text:p>
          </table:table-cell>
          <table:table-cell table:style-name="Table3.A4" office:value-type="string">
            <text:p text:style-name="Standard"><text:span text:style-name="T3">kazalne besede</text:span></text:p>
          </table:table-cell>
        </table:table-row>
        <table:table-row table:style-name="Table3.1">
          <table:table-cell table:style-name="Table3.A5" office:value-type="string">
            <text:p text:style-name="Standard">knjiga, brati</text:p>
          </table:table-cell>
          <table:table-cell table:style-name="Table3.A5" office:value-type="string">
            <text:p text:style-name="Standard">na, iz, ko, in</text:p>
          </table:table-cell>
          <table:table-cell table:style-name="Table3.A5" office:value-type="string">
            <text:p text:style-name="Standard">menda, prosim, brr</text:p>
          </table:table-cell>
          <table:table-cell table:style-name="Table3.A5" office:value-type="string">
            <text:p text:style-name="Standard">jaz, moj, tukaj, zdaj</text:p>
          </table:table-cell>
        </table:table-row>
      </table:table>
      <text:p text:style-name="Standard"/>
      <text:p text:style-name="Standard">** npr. razodevamo svoje stališče, svojo zavezanost, svoje hotenje, svoje doživljanje …</text:p>
      <text:p text:style-name="Standard"/>
      <text:p text:style-name="P1"><text:span text:style-name="T2">Pomen besed</text:span></text:p>
      <text:p text:style-name="Standard"/>
      <text:list xml:id="list2637197510" text:style-name="WWNum2">
        <text:list-item>
          <text:p text:style-name="P2">Beseda ima določen pomen, pomeni kaj konkretneka (npr. stol) ali kaj abstraktnega (npr. upanje).</text:p>
        </text:list-item>
        <text:list-item>
          <text:p text:style-name="P2">Besede z enim pomenom imenujemo enopomenke, besede z večimi pomeni pa večpomenke.</text:p>
        </text:list-item>
        <text:list-item>
          <text:p text:style-name="P2">Prevladujejo večpomenske.</text:p>
          <text:list>
            <text:list-item>
              <text:p text:style-name="P2">Metaforični prenos je isto poimenovanje na podlagi podobnosti. Npr. miš.</text:p>
            </text:list-item>
            <text:list-item>
              <text:p text:style-name="P2">Metonimični prenos je isto poimenovanje na podlagi povezanosti. Npr. šola (kot ustanova ali kot pouk).</text:p>
            </text:list-item>
          </text:list>
        </text:list-item>
        <text:list-item>
          <text:p text:style-name="P2">Na kateri dejanski pomen večpomenske besede mislimo, se ugotovi iz sobesedila.</text:p>
        </text:list-item>
        <text:list-item>
          <text:p text:style-name="P2">Strokovne besede imajo en sam pomen. </text:p>
        </text:list-item>
        <text:list-item>
          <text:p text:style-name="P2">Besede z enako tvarno stranjo (enako se izgovarjajo ali pišejo), ne poimenujejo pa podobne predmetnosti: enakozvočnice (homonimi):</text:p>
          <text:list>
            <text:list-item>
              <text:p text:style-name="P2"><draw:frame draw:style-name="fr1" text:anchor-type="char" svg:x="-0.1252in" svg:y="0.1618in" svg:width="7.1252in" svg:height="0.5in" draw:z-index="6"><draw:text-box><text:list xml:id="list103654296904662" text:continue-numbering="true" text:style-name="WWNum2"><text:list-item><text:list><text:list-item><text:p text:style-name="P19">Enakopisnice: pišemo enako, izgovarjamo različno.</text:p></text:list-item></text:list></text:list-item></text:list><text:p text:style-name="Frame_20_contents"/></draw:text-box></draw:frame>Enakoglasnice: izgovarjamo enako, pišemo drugače.</text:p>
            </text:list-item>
          </text:list>
        </text:list-item>
        <text:list-item>
          <text:p text:style-name="P2"><text:soft-page-break/>Blizuzvočnice (paronimi) so besede, ki imajo zelo podobno tvarno stran (zvenijo podobno); npr. trenerka – trenirka.</text:p>
        </text:list-item>
      </text:list>
      <text:p text:style-name="Standard"/>
      <table:table table:name="Table4" table:style-name="Table4">
        <table:table-column table:style-name="Table4.A"/>
        <table:table-column table:style-name="Table4.B" table:number-columns-repeated="2"/>
        <table:table-row table:style-name="Table4.1">
          <table:table-cell table:style-name="Table4.A1" office:value-type="string">
            <text:p text:style-name="Standard"/>
          </table:table-cell>
          <table:table-cell table:style-name="Table4.B1" office:value-type="string">
            <text:p text:style-name="Standard"><text:span text:style-name="T3">ENAKOZVOČNICE</text:span></text:p>
          </table:table-cell>
          <table:table-cell table:style-name="Table4.B1" office:value-type="string">
            <text:p text:style-name="Standard"><text:span text:style-name="T3">BLIZUZVOČNICE</text:span></text:p>
          </table:table-cell>
        </table:table-row>
        <table:table-row table:style-name="Table4.1">
          <table:table-cell table:style-name="Table4.B1" office:value-type="string">
            <text:p text:style-name="Standard"><text:span text:style-name="T3">POMEN</text:span></text:p>
          </table:table-cell>
          <table:table-cell table:style-name="Table4.B1" office:value-type="string">
            <text:p text:style-name="Standard">različen</text:p>
          </table:table-cell>
          <table:table-cell table:style-name="Table4.B1" office:value-type="string">
            <text:p text:style-name="Standard">različen</text:p>
          </table:table-cell>
        </table:table-row>
        <table:table-row table:style-name="Table4.1">
          <table:table-cell table:style-name="Table4.B1" office:value-type="string">
            <text:p text:style-name="Standard"><text:span text:style-name="T3">TVARNA STRAN</text:span></text:p>
          </table:table-cell>
          <table:table-cell table:style-name="Table4.B1" office:value-type="string">
            <text:p text:style-name="Standard">enaka</text:p>
          </table:table-cell>
          <table:table-cell table:style-name="Table4.B1" office:value-type="string">
            <text:p text:style-name="Standard">podobna</text:p>
          </table:table-cell>
        </table:table-row>
      </table:table>
      <text:p text:style-name="Standard"/>
      <text:p text:style-name="P1"><text:span text:style-name="T2">Pomenska razmerja med besedami</text:span></text:p>
      <text:p text:style-name="Standard"/>
      <text:list xml:id="list925573807" text:style-name="WWNum3">
        <text:list-item>
          <text:p text:style-name="P3"><text:span text:style-name="T3">SOPOMENKE </text:span>(<text:span text:style-name="T6">sinonimi</text:span>): <text:span text:style-name="T4">besede, ki imajo enak ali zelo podoben pomen</text:span>. Imajo različno slogovno vrednost:</text:p>
        </text:list-item>
      </text:list>
      <text:list xml:id="list2324551769" text:style-name="WWNum4">
        <text:list-item>
          <text:p text:style-name="P4"><text:span text:style-name="T3">Nezaznamovane </text:span>(nevtralne): lahko jih uporabljamo v vseh okoliščinah.</text:p>
        </text:list-item>
        <text:list-item>
          <text:p text:style-name="P4"><text:span text:style-name="T3">Zaznamovanje:</text:span> lahko jih uporabljamo le v določenih okoliščinah ali kot posebni učinek (damo v narekovaje). </text:p>
        </text:list-item>
      </text:list>
      <text:p text:style-name="P13">Včasih iste predmetnosti ne poimenujemo s sopomensko besedo, temveč s <text:span text:style-name="T4">sopomensko besedno zvezo</text:span>.</text:p>
      <text:list xml:id="list103652901544427" text:continue-list="list925573807" text:style-name="WWNum3">
        <text:list-item>
          <text:p text:style-name="P3"><text:span text:style-name="T3">PROTIPOMENKE</text:span> (<text:span text:style-name="T6">antonimi</text:span>): <text:span text:style-name="T4">besede z nasprotnim pomenom</text:span>. Nasprotni pomen lahko izrazimo:</text:p>
        </text:list-item>
      </text:list>
      <text:list xml:id="list3271875662" text:style-name="WWNum6">
        <text:list-item>
          <text:p text:style-name="P5"><text:span text:style-name="T4">S posebno besedo</text:span> (npr. prijazen – osoren).</text:p>
        </text:list-item>
        <text:list-item>
          <text:p text:style-name="P5">Tako, da izhodiščni besedi dodamo <text:span text:style-name="T4">predpono ne-</text:span>.</text:p>
        </text:list-item>
      </text:list>
      <text:list xml:id="list103653881093589" text:continue-list="list103652901544427" text:style-name="WWNum3">
        <text:list-item>
          <text:p text:style-name="P3"><text:span text:style-name="T3">PODPOMENKE</text:span> (<text:span text:style-name="T6">hiponimi</text:span>) in <text:span text:style-name="T3">NADPOMENKE</text:span> (<text:span text:style-name="T6">hipernimi</text:span>): <text:span text:style-name="T4">podpomenke so besede z ožjim pomenom, nadpomenke pa s širšim pomenom.</text:span></text:p>
        </text:list-item>
      </text:list>
      <text:p text:style-name="P14">Nadpomenke pogosto uporabljamo pri razlaganju pojmov.</text:p>
      <text:p text:style-name="P14">S podpomenkami poimenujemo predstavnika iste skupine; s tem preprečujemo presplošno, nenatančno sporočanje.</text:p>
      <text:list xml:id="list103654625041024" text:continue-numbering="true" text:style-name="WWNum3">
        <text:list-item>
          <text:p text:style-name="P3"><text:span text:style-name="T3">BESEDNA DRUŽINA:</text:span> <text:span text:style-name="T4">besede z istim korenom oz. iz skupnega korena spadajo v isto besedno družino.</text:span></text:p>
        </text:list-item>
        <text:list-item>
          <text:p text:style-name="P3"><text:span text:style-name="T3">TEMATSKO POLJE:</text:span> besede glede na isto tematsko povezanost.</text:p>
        </text:list-item>
      </text:list>
      <text:p text:style-name="Standard"/>
      <text:p text:style-name="Standard">Pomenska razmerja med besedami so torej: sopomenskost, protipomenskost, nadpomenskost, podpomenskost, pripadnost isti besedni družini, pripadnost istemu tematskemu polju.</text:p>
      <text:p text:style-name="Standard"/>
      <text:p text:style-name="P1"><text:span text:style-name="T2">Slogovna vrednost besed</text:span></text:p>
      <text:p text:style-name="Standard"/>
      <table:table table:name="Table5" table:style-name="Table5">
        <table:table-column table:style-name="Table5.A"/>
        <table:table-column table:style-name="Table5.B"/>
        <table:table-row table:style-name="Table5.1">
          <table:table-cell table:style-name="Table5.A1" table:number-columns-spanned="2" office:value-type="string">
            <text:p text:style-name="P1"><text:span text:style-name="T3">BESEDE GLEDE NA SLOGOVNO PRIPADNOST</text:span></text:p>
          </table:table-cell>
          <table:covered-table-cell/>
        </table:table-row>
        <table:table-row table:style-name="Table5.1">
          <table:table-cell table:style-name="Table5.A1" office:value-type="string">
            <text:p text:style-name="P1"><text:span text:style-name="T3">slogovno nezaznamovane besede</text:span></text:p>
          </table:table-cell>
          <table:table-cell table:style-name="Table5.A1" office:value-type="string">
            <text:p text:style-name="P1"><text:span text:style-name="T3">slogovno zaznamovane besede</text:span></text:p>
          </table:table-cell>
        </table:table-row>
        <table:table-row table:style-name="Table5.1">
          <table:table-cell table:style-name="Table5.A1" office:value-type="string">
            <text:list xml:id="list103654299578420" text:continue-list="list3271875662" text:style-name="WWNum6">
              <text:list-item>
                <text:p text:style-name="P5">uporabne v vseh besedilih</text:p>
              </text:list-item>
              <text:list-item>
                <text:p text:style-name="P5">poimenujejo predmetnost</text:p>
              </text:list-item>
            </text:list>
          </table:table-cell>
          <table:table-cell table:style-name="Table5.A1" office:value-type="string">
            <text:list xml:id="list103652761787969" text:continue-numbering="true" text:style-name="WWNum6">
              <text:list-item>
                <text:p text:style-name="P5">uporablne le v nekaterih besedilih</text:p>
              </text:list-item>
              <text:list-item>
                <text:p text:style-name="P5">poimenujejo predmetnost in razodevajo sporočevalca</text:p>
              </text:list-item>
            </text:list>
          </table:table-cell>
        </table:table-row>
      </table:table>
      <text:p text:style-name="Standard"/>
      <text:list xml:id="list293508476" text:style-name="WWNum7">
        <text:list-item>
          <text:p text:style-name="P6"><text:span text:style-name="T3">Čustveno zaznamovane besede</text:span> (besede, s katerimi <text:span text:style-name="T4">razodevamo svojo čustveno razmerje do predmetnosti</text:span>):</text:p>
        </text:list-item>
      </text:list>
      <text:p text:style-name="P14"><text:span text:style-name="T3">Naklonjeno razmerje izražamo z:</text:span></text:p>
      <text:list xml:id="list103653555252902" text:continue-list="list103652761787969" text:style-name="WWNum6">
        <text:list-item>
          <text:p text:style-name="P5"><text:span text:style-name="T3">ljubkovalnicami</text:span> (npr. srčkan)</text:p>
        </text:list-item>
        <text:list-item>
          <text:p text:style-name="P5"><text:span text:style-name="T3">olepševalnicami</text:span> (z njimi <text:span text:style-name="T4">skušamo neprijetno predmetnost nekoliko omiliti</text:span>, npr. namesto grd – nelep)</text:p>
        </text:list-item>
        <text:list-item>
          <text:p text:style-name="P5"><text:span text:style-name="T3">otroškimi besedami</text:span> (<text:span text:style-name="T4">besedami, ki jih rabijo otroci ali starejši v pogovoru z njimi</text:span>, npr. spančkati)</text:p>
        </text:list-item>
      </text:list>
      <text:p text:style-name="P14"><text:span text:style-name="T3">Nenaklonjeno razmerje izražamo z:</text:span></text:p>
      <text:list xml:id="list103654548007246" text:continue-numbering="true" text:style-name="WWNum6">
        <text:list-item>
          <text:p text:style-name="P5"><text:span text:style-name="T3">slabšalnicami</text:span> (npr. poležuh, kislica, dreti se …)</text:p>
        </text:list-item>
        <text:list-item>
          <text:p text:style-name="P5"><text:soft-page-break/><text:span text:style-name="T3">zmerljivkami/psovkami</text:span> (<text:span text:style-name="T4">izražamo še bolj odklonilno (grobo/žaljivo) razmerje do poimenovanega</text:span>, npr. bedak, budalo, prasec …)</text:p>
        </text:list-item>
        <text:list-item>
          <text:p text:style-name="P5"><text:span text:style-name="T3">kletvicami </text:span>(družbeno <text:span text:style-name="T4">nesprejemljive medmetne besede/besedne zveze, s katerimi izražamo negativno razpoloženje ob čem</text:span>, npr. hudič, mejdun, jebelacesta …)</text:p>
        </text:list-item>
        <text:list-item>
          <text:p text:style-name="P5"><text:span text:style-name="T3">prostaškimi (vulgarnimi) besedami</text:span> (družbeno nespodobne/moralno nesprejemljive besede, npr. vritmepiši, posrane …)</text:p>
        </text:list-item>
      </text:list>
      <text:p text:style-name="P14">* Predmetnost lahko poimenujemo tudi <text:span text:style-name="T3">privzdignjeno, vzneseno</text:span>.</text:p>
      <text:p text:style-name="P14">* Lahko je čustveno zaznamovan le eden od pomenov besed <text:span text:style-name="T7"></text:span> npr. slon (beseda ima v <text:s/></text:p>
      <text:p text:style-name="P14"><text:s text:c="3"/>jeziku že kak drug pomen)</text:p>
      <text:p text:style-name="Standard"><text:span text:style-name="T3"><text:tab/>* Ironična raba</text:span> besede v besedilu (npr. dobra poteza – mišljeno kot slaba).</text:p>
      <text:p text:style-name="Standard"/>
      <text:list xml:id="list103653280968818" text:continue-list="list293508476" text:style-name="WWNum7">
        <text:list-item>
          <text:p text:style-name="P6"><text:span text:style-name="T3">Narečne ali pokrajinske pogovorne besede (pokrajinsko zaznamovane besede):</text:span> z njimi naslovniku hkrati <text:span text:style-name="T4">razodevamo svojo pokrajinsko pripadnost</text:span>. </text:p>
        </text:list-item>
      </text:list>
      <text:p text:style-name="P14">Te besede lahko uporabljamo v zasebnih pogovorih z ljudmi iz iste pokrajine.</text:p>
      <text:p text:style-name="P14"/>
      <text:list xml:id="list103653920464636" text:continue-numbering="true" text:style-name="WWNum7">
        <text:list-item>
          <text:p text:style-name="P6"><text:span text:style-name="T3">Slengovske ali žargonske besede (družbeno zaznamovane besede).</text:span></text:p>
        </text:list-item>
      </text:list>
      <text:p text:style-name="P14"><text:span text:style-name="T4">S slengovskimi razodevamo pripadnost starostni skupini vrstnikov</text:span> (npr. kul), uporabljamo jih <text:s/>v neuradnih pogovorih z vrstniki. </text:p>
      <text:p text:style-name="P14"><text:span text:style-name="T4">Z žargonskimi pa razodevamo pripadnost skupini ljudi z istim poklicem, stroko</text:span>, uporabljamo pa jih v pogovorih z ljudmi istega poklica …</text:p>
      <text:p text:style-name="Standard"/>
      <text:list xml:id="list103653258927926" text:continue-numbering="true" text:style-name="WWNum7">
        <text:list-item>
          <text:p text:style-name="P6"><text:span text:style-name="T3">Funkcijsko zaznamovane besede.</text:span> Pri poimenovanju predmetnosti pogosto razodevamo svojo družbeno vlogo . </text:p>
        </text:list-item>
      </text:list>
      <text:list xml:id="list103654543569103" text:continue-list="list103654548007246" text:style-name="WWNum6">
        <text:list-item>
          <text:p text:style-name="P5"><text:span text:style-name="T3">Praktičnosporazumevalne besede:</text:span> uporabljamo samo v zasebnih vsakdanjih pogovorih s prijatelji, znanci …Npr. pisker.</text:p>
        </text:list-item>
        <text:list-item>
          <text:p text:style-name="P5"><text:span text:style-name="T3">Uradovalne besede:</text:span> besede, ki jih uporabljajo uradniki pri sporazumevanju s strankami. Npr. garancija, polog … </text:p>
        </text:list-item>
        <text:list-item>
          <text:p text:style-name="P5"><text:span text:style-name="T3">Strokovne besede (termini):</text:span> te besede so razumljive predvsem strokovnjakom in so omejene le na rabo v nekaterih strokah. So enobesedni in večbesedni.</text:p>
        </text:list-item>
      </text:list>
      <text:p text:style-name="P15">Strokovno izrazje je izrazje, značilno za določeno stroko.</text:p>
      <text:list xml:id="list103652967544441" text:continue-numbering="true" text:style-name="WWNum6">
        <text:list-item>
          <text:p text:style-name="P5"><text:span text:style-name="T3">Publicistične besede:</text:span> uporabljajo javni sporočevalci. Npr. ubraniti, peterka …</text:p>
        </text:list-item>
      </text:list>
      <text:p text:style-name="Standard"/>
      <text:list xml:id="list103653997788752" text:continue-list="list103653258927926" text:style-name="WWNum7">
        <text:list-item>
          <text:p text:style-name="P6"><text:span text:style-name="T3">Časovno zaznamovane besede:</text:span> <text:span text:style-name="T4">besede, ki so novejše in še ne splošno razširjene</text:span> (npr. števka) – <text:span text:style-name="T3">novejše besede (neologizmi)</text:span>, ali <text:span text:style-name="T4">besede, ki so jih nekoč pogosto uporabljali, danes pa redko ali ne več</text:span> (npr. kititi) – <text:span text:style-name="T3">starinske oz. zastarele besede (arhaizmi)</text:span>.</text:p>
        </text:list-item>
      </text:list>
      <text:p text:style-name="Standard"/>
      <text:p text:style-name="P1"><text:span text:style-name="T2">Izvor besed</text:span></text:p>
      <text:p text:style-name="Standard"/>
      <text:p text:style-name="Standard">V <text:span text:style-name="T3">etimološkem slovarju</text:span> je za vsako besedo pojasnjeno, od kod izvira in kakšen je njen prvi/prvotni pomen.</text:p>
      <text:p text:style-name="Standard"/>
      <text:p text:style-name="Standard"><text:span text:style-name="T3">Domače besede:</text:span></text:p>
      <text:list xml:id="list103653443375816" text:continue-list="list103652967544441" text:style-name="WWNum6">
        <text:list-item>
          <text:p text:style-name="P5"><text:span text:style-name="T4">tiste, ki izvirajo iz prednika današnje slovenščine</text:span> – indoevropskega prajezika, praslovanščine ali zgodnje slovenščine.</text:p>
        </text:list-item>
        <text:list-item>
          <text:p text:style-name="P5"><text:span text:style-name="T4">tiste, ki so nastale</text:span> (in še nastajajo) <text:span text:style-name="T4">v novejšem času na podlagi starejših slovenskih besed</text:span> (npr. cvet – cvetličarna, gost – zgoščenka).</text:p>
        </text:list-item>
        <text:list-item>
          <text:p text:style-name="P5"><text:span text:style-name="T4">tiste, ki izvirajo iz posnemanja naravnih zvokov oz. glasov.</text:span></text:p>
        </text:list-item>
      </text:list>
      <text:p text:style-name="Standard"/>
      <text:p text:style-name="Standard"><text:span text:style-name="T3">Prevzete besede</text:span> so tiste, ki so <text:span text:style-name="T4">prišle v slovenščino iz jezikov, s katerimi nismo povezani razvojno, temveč zemljepisno ali kulturno</text:span>. Izvirajo predvsem iz grščine in latinščine ter iz nemščine, angleščine.</text:p>
      <text:p text:style-name="Standard"><text:soft-page-break/>Besede ob prevzemanju po navadi <text:span text:style-name="T4">prilagajamo zakonitostim slovenskega knjižnega jezika</text:span> – izgovarjamo z najbližjimi slovenskimi glasovi, pišemo po naše, jim pripišemo ustrezen spol, jih po naše sklanjamo …</text:p>
      <text:p text:style-name="Standard"/>
      <text:p text:style-name="Standard"><text:span text:style-name="T3">Glede na to, koliko so prevzete besede prilagojene slovenskemu knjižnemu jeziku, ločimo:</text:span></text:p>
      <text:list xml:id="list103653406637783" text:continue-numbering="true" text:style-name="WWNum6">
        <text:list-item>
          <text:p text:style-name="P5"><text:span text:style-name="T3">Sposojenke:</text:span> <text:span text:style-name="T4">prevzete besede, ki jih popolnoma prilagodimo</text:span> (izgovarjamo, pišemo, pregibljemo po naše). Npr. pica</text:p>
        </text:list-item>
        <text:list-item>
          <text:p text:style-name="P5"><text:span text:style-name="T3">Tujke:</text:span> <text:span text:style-name="T4">prevzete besede, ki jih deloma prilagodimo</text:span> (pregibljemo in izgovarjamo po naše, ohranjamo pa tuj zapis). Npr. renault</text:p>
        </text:list-item>
        <text:list-item>
          <text:p text:style-name="P5"><text:span text:style-name="T3">Citatne besede:</text:span> <text:span text:style-name="T4">prevzete besede, ki jih nikakor ne prilagodimo slovenskemu knjižnemu jeziku, zato ohranijo tuj izgovor, zapis in slovnične lastnosti</text:span>. Pe več je citatnih besednih zvez. Npr. first lady.</text:p>
        </text:list-item>
      </text:list>
      <text:p text:style-name="Standard"/>
      <text:list xml:id="list103653818919775" text:continue-numbering="true" text:style-name="WWNum6">
        <text:list-item>
          <text:p text:style-name="P5"><text:span text:style-name="T4">Prevzeta občna imena navadno popolnoma prilagodimo</text:span> (izjema glasbeni izrazi, avtomobilske znamke), <text:span text:style-name="T4">prevzeta lastna imena pa načeloma ohranijo izvirni zapis</text:span> (če jezik, iz katerega so prevzete, uporablja latinico).</text:p>
        </text:list-item>
        <text:list-item>
          <text:p text:style-name="P5"><text:span text:style-name="T3">Po domače:</text:span> <text:span text:style-name="T6">osebna lastna imena iz grško-rimskega sveta, imena vladarskih rodovin, redka imena slavnih osebnosti, svetniška imena, imena vladarjev in papežev.</text:span></text:p>
        </text:list-item>
        <text:list-item>
          <text:p text:style-name="P5"><text:span text:style-name="T4">Med enobesednimi zemljepisnimi lastnimi imeni iz jezikov z latinično pisavo pišemo</text:span> <text:span text:style-name="T3">po domače:</text:span> <text:span text:style-name="T6">imena držav, pokrajin, celin, večjih otokov in polotokov, vod, gorovij, bolj znanih krajev, povezanih z našo kulturno zgodovino, znanih stavb.</text:span></text:p>
        </text:list-item>
        <text:list-item>
          <text:p text:style-name="P5">Slovenska imena uporabljamo tudi za <text:span text:style-name="T6">kraje v zamejstvu</text:span>.</text:p>
        </text:list-item>
        <text:list-item>
          <text:p text:style-name="P5">Pri večbesednih zemljepisnih imenih <text:span text:style-name="T4">prevajamo njihove občne sestavine</text:span> (npr. Niagarski slapovi). Velja za: <text:span text:style-name="T6">vode, imena držav, pokrajin, otokov, polotokov, rtov, oblik zemeljskega površja, cest/ulic, trgov, parkov, stavb.</text:span></text:p>
        </text:list-item>
        <text:list-item>
          <text:p text:style-name="P5"><text:span text:style-name="T4">Prevzeta stvarna lastna imena pa načeloma prevajamo</text:span>, izjema so le imena podjetij in časopisov.</text:p>
        </text:list-item>
      </text:list>
      <text:p text:style-name="Standard"/>
      <text:p text:style-name="P1"><text:span text:style-name="T2">Tvarna stran besed</text:span></text:p>
      <text:p text:style-name="Standard"/>
      <text:p text:style-name="Standard">Izgovorjena oz. zapisana beseda sestoji iz glasov ali črk, ki si sledijo v določenem zaporedju, mednje ne smemo ničesar vriniti in ničesar izpustiti. </text:p>
      <text:p text:style-name="Standard"/>
      <text:p text:style-name="Standard"><text:span text:style-name="T9">Tvarna stran izgovorjenih besed</text:span></text:p>
      <text:p text:style-name="P7"/>
      <text:list xml:id="list103654390106822" text:continue-numbering="true" text:style-name="WWNum6">
        <text:list-item>
          <text:p text:style-name="P5"><text:span text:style-name="T10">Izgovorjena beseda: najmajn 1 zlog (načeloma), iz samoglasnika in soglasnika.</text:span></text:p>
        </text:list-item>
        <text:list-item>
          <text:p text:style-name="P5"><text:span text:style-name="T10">Samoglasnike v besedi izgovarjamo različno moso.</text:span></text:p>
        </text:list-item>
        <text:list-item>
          <text:p text:style-name="P5"><text:span text:style-name="T10">Besede imajo po navadi en naglas (mesto ni prosto predvidljivo).</text:span></text:p>
        </text:list-item>
        <text:list-item>
          <text:p text:style-name="P5"><text:span text:style-name="T10">Nenaglašeni samoglasniki so vedno kratki.</text:span></text:p>
        </text:list-item>
        <text:list-item>
          <text:p text:style-name="P5"><text:span text:style-name="T10">Na izgovorjavo soglasnikov pogosto vpliva glasovno okolje – glasovne različice in glasovne premene. </text:span></text:p>
          <text:list>
            <text:list-item>
              <text:p text:style-name="P5"><text:span text:style-name="T10">Asimilacija: prednji glas se po zvenečnosti prilagodi naslednjemu. Npr. glasba.</text:span></text:p>
            </text:list-item>
            <text:list-item>
              <text:p text:style-name="P5"><text:span text:style-name="T10">Izjema: mož </text:span><text:span text:style-name="T8"></text:span><text:span text:style-name="T10"> moštvo (tu asimilacijo pravopis upošteva).</text:span></text:p>
            </text:list-item>
          </text:list>
        </text:list-item>
      </text:list>
      <text:p text:style-name="P7"/>
      <text:p text:style-name="Standard"><text:span text:style-name="T9">Tvarna stran zapisanih besed</text:span></text:p>
      <text:p text:style-name="P7"/>
      <text:list xml:id="list103654004780377" text:continue-numbering="true" text:style-name="WWNum6">
        <text:list-item>
          <text:p text:style-name="P5"><text:span text:style-name="T10">Pazimo na pravilno: zapisovanje glasov s črkami, deljenje, rabo velikih in malih črk, pisanje prevzetih besed, pisanje besed skupaj/narazen/z vezajem …</text:span></text:p>
        </text:list-item>
        <text:list-item>
          <text:p text:style-name="P5"><text:span text:style-name="T10">Pri pisanju višjih enot pa je treba upoštevati tudi pravila o rabi ločil.</text:span></text:p>
        </text:list-item>
      </text:list>
      <text:p text:style-name="Standard"/>
      <text:p text:style-name="P1"><text:span text:style-name="T3">Raba velikih črk</text:span></text:p>
      <text:p text:style-name="Standard"/>
      <text:p text:style-name="Standard"><text:span text:style-name="T3">Z veliko začetnico pišemo</text:span><text:span text:style-name="T5">:</text:span><text:span text:style-name="T4"> prvo besedo v povedi, lastna imena, svojilne pridevnike iz lastnih imen, izraze posebnega spoštovanja.</text:span></text:p>
      <text:p text:style-name="Standard"/>
      <text:list xml:id="list2416179439" text:style-name="WWNum12">
        <text:list-item>
          <text:p text:style-name="P8"><text:soft-page-break/><text:span text:style-name="T5">Velika začetnica na začetku povedi.</text:span></text:p>
        </text:list-item>
      </text:list>
      <text:list xml:id="list103653146730587" text:continue-list="list103654004780377" text:style-name="WWNum6">
        <text:list-item>
          <text:p text:style-name="P5">1. beseda v povedi, v javnih napisih in naslovih poštnih pošiljk.</text:p>
        </text:list-item>
        <text:list-item>
          <text:p text:style-name="P5">1. beseda v povedi, kadar imamo dobesedni navedek.</text:p>
        </text:list-item>
        <text:list-item>
          <text:p text:style-name="P5">Kadar imamo poved v povedi (V povedi »Xxx xxx xxx« podčrtaj.)</text:p>
        </text:list-item>
      </text:list>
      <text:p text:style-name="Standard"/>
      <text:list xml:id="list103654388906849" text:continue-list="list2416179439" text:style-name="WWNum12">
        <text:list-item>
          <text:p text:style-name="P8"><text:span text:style-name="T5">Velika začetnica v lastnih imenih.</text:span></text:p>
        </text:list-item>
      </text:list>
      <text:list xml:id="list103653115519606" text:continue-list="list103653146730587" text:style-name="WWNum6">
        <text:list-item>
          <text:p text:style-name="P5"><text:span text:style-name="T4">Imena bitij, zemljepisna imena in stvarna imena.</text:span></text:p>
        </text:list-item>
        <text:list-item>
          <text:p text:style-name="P5">Lastna imena so <text:span text:style-name="T3">enobesedna</text:span> ali <text:span text:style-name="T3">večbesedna</text:span>. Enobesedna z veliko začetnico, večbesedna: prvo besedo z veliko začetnico, pisanje neprvih besed pa določajo pravila.</text:p>
        </text:list-item>
      </text:list>
      <text:list xml:id="list1360290412" text:style-name="WWNum13">
        <text:list-item>
          <text:p text:style-name="P9"><text:span text:style-name="T3">Velika začetnica v lastnih imenih bitij:</text:span></text:p>
          <text:list>
            <text:list-item>
              <text:p text:style-name="P16"><text:span text:style-name="T6">Imena posameznih ljudi</text:span> (rojstno/krstno ime, priimek, psevdonim, pridevek, domišljijsko ime), <text:span text:style-name="T6">živali, veroslovnih in bajeslovnih bitij, prebivalcev, pripadnikov posameznih ljudstev, narodov, alegorične poosebitve.</text:span></text:p>
            </text:list-item>
            <text:list-item>
              <text:p text:style-name="P16"><text:span text:style-name="T4">V večbesednih pišemo prvo besedo z veliko začetnico, neprve pa z malo, razen če niso že same lastna imena.</text:span></text:p>
            </text:list-item>
            <text:list-item>
              <text:p text:style-name="P16"><text:span text:style-name="T11">Lastna imena niso:</text:span><text:span text:style-name="T10"> </text:span><text:span text:style-name="T12">izobrazbeni, častni, funkcijski nazivi, poimenovanja po jezikovni, rasni ali verski pripadnosti, stalni časovni in zemljepisni pridevki za pripadnike narodov (npr. stari Grki), poimenovanja za pripadnike gibanj, nazorov, cerkvenih redov, časopisov, društev, strank, podjetij …</text:span></text:p>
            </text:list-item>
            <text:list-item>
              <text:p text:style-name="P16">Z veliko začetnico pišemo splošno znana nadomestna lastna imena npr. Brezmadežna.</text:p>
            </text:list-item>
          </text:list>
        </text:list-item>
        <text:list-item>
          <text:p text:style-name="P9"><text:span text:style-name="T3">Velika začetnica v zemljepisnih lastnih imenih</text:span></text:p>
          <text:list>
            <text:list-item>
              <text:p text:style-name="P16">V večbesednih zemljepisnih lastnih imenih pišemo prvo besedo z veliko, <text:span text:style-name="T4">neprve pa z veliko, če so že same lastno ime ali če gre za naselbinsko ime.</text:span></text:p>
            </text:list-item>
            <text:list-item>
              <text:p text:style-name="P16"><text:span text:style-name="T4">Naselbinska imena</text:span> so <text:span text:style-name="T4">imena naselij </text:span>(mest, vasi, zaselkov). <text:span text:style-name="T4">Neprvih besed ne pišemo z veliko, če gre za predloge ali mesto, selo, vas, trg.</text:span></text:p>
            </text:list-item>
            <text:list-item>
              <text:p text:style-name="P16"><text:span text:style-name="T11">Nenaselbinska zemljepisna lastna imena:</text:span><text:span text:style-name="T10"> </text:span><text:span text:style-name="T12">imena ulic, trgov, cest, mestnih četrti, držav, enot zveznih držav in pokrajin, vodnih tokov, prekopov, slapov, jezer, morij, oceanov, vzpetin, dolin, nižin, gozdov, jam, puščav, otokov, otočij, polotokov, rtov, celin, nebesnih teles in ozvezdij, poslopij in drugih samostojnih lobjektov.</text:span></text:p>
            </text:list-item>
            <text:list-item>
              <text:p text:style-name="P16">Če večbesedno zemljepisno lastno ime uporabimo <text:span text:style-name="T4">v splošno znani skrajšani</text:span> ali <text:span text:style-name="T4">nadomestni obliki</text:span>, ga pišemo <text:span text:style-name="T3">z veliko</text:span>: Ljubljansko barje – Barje.</text:p>
            </text:list-item>
          </text:list>
        </text:list-item>
        <text:list-item>
          <text:p text:style-name="P9"><text:span text:style-name="T3">Velika začetnica v stvarnih lastnih imenih</text:span></text:p>
          <text:list>
            <text:list-item>
              <text:p text:style-name="P16"><text:span text:style-name="T12">Besedilo, publikacija, knjiga, knjižna zbirka, časopis, umetnostne stvaritve, ustanove, upravne enote, podjetja, zavodi, organizacije, vojaške enote, verske skupnosti, društva, umetnostne/športne skupine, lokale, meddržavne zveze, prireditve in festivale, vozila, trgovinske ali industrijske znamke.</text:span></text:p>
            </text:list-item>
            <text:list-item>
              <text:p text:style-name="P16">V večbesednih stvarnih lastnih imenih pišemo prvo besedo z veliko začetnico, <text:span text:style-name="T4">neprve pa z veliko, če so že same lastno ime. </text:span></text:p>
            </text:list-item>
            <text:list-item>
              <text:p text:style-name="P16"><text:span text:style-name="T11">Med stvarna lastna imena ne spadajo</text:span><text:span text:style-name="T10">: </text:span><text:span text:style-name="T12">poimenovanja znanstvenih strok in njim ustreznih šolskih predmetov, nagrad, priznanj, obličij, zgodovinskih dogodkov, jezikov, dni, mesecev, praznikov, slogovnih usmeritev in obdobij, zddravil, predmetov, nastalih iz lastnih imen (npr. štefan, francoz), poljudna poimenovanja meddržavnih zvez (npr. mala antanta).</text:span></text:p>
            </text:list-item>
          </text:list>
        </text:list-item>
      </text:list>
      <text:list xml:id="list103653425966073" text:continue-list="list103654388906849" text:style-name="WWNum12">
        <text:list-item>
          <text:p text:style-name="P8"><text:span text:style-name="T3">Velika začetnica v svojilnih pridevnikih iz lastnih imen</text:span></text:p>
        </text:list-item>
      </text:list>
      <text:list xml:id="list600258099" text:style-name="WWNum14">
        <text:list-item>
          <text:p text:style-name="P10">Z veliko pišemo svojilne pridevnike iz lastnih imen, če so tvorjeni z obrazili <text:span text:style-name="T4">–ov/-ev/-in</text:span> ali če <text:span text:style-name="T4">zaznamujejo duhovno last</text:span>.</text:p>
        </text:list-item>
        <text:list-item>
          <text:p text:style-name="P10">V <text:span text:style-name="T4">prenesenem pomenu</text:span> (npr. ahilova peta): <text:span text:style-name="T3">z malo</text:span>.</text:p>
        </text:list-item>
        <text:list-item>
          <text:p text:style-name="P10">Če pridevniki na –ov/-ev/-in zaznamujejo <text:span text:style-name="T4">vrstnost</text:span>, <text:span text:style-name="T3">z malo</text:span>.</text:p>
        </text:list-item>
      </text:list>
      <text:list xml:id="list103653425732729" text:continue-list="list103653425966073" text:style-name="WWNum12">
        <text:list-item>
          <text:p text:style-name="P8"><text:span text:style-name="T3">Velika začetnica v izrazih spoštovanja</text:span></text:p>
        </text:list-item>
      </text:list>
      <text:list xml:id="list2583895253" text:style-name="WWNum15">
        <text:list-item>
          <text:p text:style-name="P11">Z veliko ali z malo začetnico lahko pišemo <text:span text:style-name="T4">osebne in svojilne zaimke za ogovorjeno osebo</text:span>. Če ogovarjamo več oseb ali skupino, po navadi uporabljamo malo začetnico.</text:p>
        </text:list-item>
      </text:list>
      <text:p text:style-name="Standard"/>
      <text:p text:style-name="Standard"><text:span text:style-name="T3">Pisanje s samimi velikimi črkami:</text:span> kadar želimo <text:span text:style-name="T4">poudariti celo besedilo</text:span> ali le <text:span text:style-name="T4">posamezno poved</text:span> ali <text:span text:style-name="T4">besedo v njem</text:span>. Tako pišemo tudi <text:span text:style-name="T4">kratice</text:span>.</text:p>
      <text:p text:style-name="P1"><text:soft-page-break/><text:span text:style-name="T2">Frazemi</text:span></text:p>
      <text:p text:style-name="Standard"/>
      <text:p text:style-name="Standard"/>
      <text:list xml:id="list103654774957625" text:continue-list="list103653115519606" text:style-name="WWNum6">
        <text:list-item>
          <text:p text:style-name="P5"><text:span text:style-name="T3">Besedne zveze</text:span> so <text:span text:style-name="T3">proste </text:span>(pomen predvidljiv) in <text:span text:style-name="T3">stalne </text:span>(izdelana celota, npr. avtomatske zapornice, fant od fare).</text:p>
        </text:list-item>
        <text:list-item>
          <text:p text:style-name="P5">Če ima stalna besedna zveza <text:span text:style-name="T4">pomen, ki ni napovedljiv iz pomenov njenih sestavin</text:span>, jo imenujemo <text:span text:style-name="T3">frazem</text:span>.</text:p>
        </text:list-item>
        <text:list-item>
          <text:p text:style-name="P5"><text:span text:style-name="T3">Značilnosti frazemov:</text:span></text:p>
          <text:list>
            <text:list-item>
              <text:p text:style-name="P5"><text:span text:style-name="T4">Stalnost pomena in oblike</text:span>. <text:span text:style-name="T7"></text:span> ne spreminjamo spola, števila, sklona.</text:p>
            </text:list-item>
            <text:list-item>
              <text:p text:style-name="P5"><text:span text:style-name="T4">Deloma lahko spreminjajo obliko zaradi vključevanja v besedilo</text:span> (spreganje, časovne oblike, naklonske oblike).</text:p>
            </text:list-item>
          </text:list>
        </text:list-item>
        <text:list-item>
          <text:p text:style-name="P5">Po obliki so <text:span text:style-name="T4">stavčni</text:span>: <text:span text:style-name="T3">rečenica</text:span> (npr. Dober glas seže v deveto vas.); in <text:span text:style-name="T4">nestavčni</text:span>: <text:span text:style-name="T3">reklo</text:span> (npr. spoznati se na kaj kot zajec na boben).</text:p>
        </text:list-item>
        <text:list-item>
          <text:p text:style-name="P5"><text:span text:style-name="T3">Rečenice</text:span> imenujemo tudi <text:span text:style-name="T3">pregovori</text:span>. Tudi zanje značilna <text:span text:style-name="T4">stalnost pomena in oblike</text:span>.</text:p>
        </text:list-item>
        <text:list-item>
          <text:p text:style-name="P5"><text:span text:style-name="T3">Raba frazemov je slogovno zaznamovana.</text:span> Pogosto jih uporabljamo v zasebnih neuradnih okoliščinah (v praktičnosporazumevalnih besedilih), v publicističnih besedilih (npr. kot sredstvo vrednotenja) in reklamah.</text:p>
        </text:list-item>
        <text:list-item>
          <text:p text:style-name="P5"><text:span text:style-name="T4">Prenovitve frazemov:</text:span> predvsem v publicističnih besedilih; dobijo nov pomen.</text:p>
        </text:list-item>
      </text:list>
      <text:p text:style-name="Standard"/>
      <text:p text:style-name="P1"><text:span text:style-name="T2">Jezikovni priročniki</text:span></text:p>
      <text:p text:style-name="Standard"/>
      <text:list xml:id="list103653247185759" text:continue-numbering="true" text:style-name="WWNum6">
        <text:list-item>
          <text:p text:style-name="P5">So<text:span text:style-name="T4"> vsebinski</text:span> (slovnice, pravopisi) in <text:span text:style-name="T4">abecedni </text:span>(slovarji).</text:p>
        </text:list-item>
        <text:list-item>
          <text:p text:style-name="P5"><text:span text:style-name="T3">Slovarji:</text:span> <text:span text:style-name="T4">enojezični in večjezični. Splošni in posebni</text:span>.</text:p>
        </text:list-item>
        <text:list-item>
          <text:p text:style-name="P5"><text:span text:style-name="T3">Posebni:</text:span> <text:span text:style-name="T4">tematski</text:span> (npr. pravopis, etimološki, frazeološki), <text:span text:style-name="T4">terminološki </text:span>(vsebujejo strokovno izrazje določene stroke), </text:p>
        </text:list-item>
        <text:list-item>
          <text:p text:style-name="P5"><text:span text:style-name="T3">Uporaba SSKJ:</text:span></text:p>
          <text:list>
            <text:list-item>
              <text:p text:style-name="P17"><text:span text:style-name="T4">Po abecedi razvrščene besede v SSKJ se imenujejo</text:span> <text:span text:style-name="T3">gesla ali iztočnice</text:span>. Vsako je predstavljeno v svojem odstavku – ima svoj <text:span text:style-name="T3">slovarski sestavek</text:span>, ta pa ima več delov.</text:p>
            </text:list-item>
            <text:list-item>
              <text:p text:style-name="P5"><text:span text:style-name="T3">Geslo:</text:span> <text:span text:style-name="T4">zapisano v osnovi obliki</text:span> <text:span text:style-name="T10">(sam. v im. ednine, pridevniške besede v obliki za m. sp. ednine in v im., glagol v nedoločniku in sedanjiku, v nekaterih primerih je geslo podano v dvojni obliki, opremljeno je z naglasnim znamenjem).</text:span></text:p>
            </text:list-item>
            <text:list-item>
              <text:p text:style-name="P5"><text:span text:style-name="T3">Zaglavje:</text:span> <text:span text:style-name="T4">sledi oznaki za besedno vrsto</text:span>, najdemo podatke <text:span text:style-name="T4">o naglasnih</text:span> in <text:span text:style-name="T4">oblikovnih posebnostih gesla, o izgovoru in tonemskem naglasu.</text:span></text:p>
            </text:list-item>
            <text:list-item>
              <text:p text:style-name="P5">Glavi in zaglavju sledi <text:span text:style-name="T6">pomenski del</text:span>:</text:p>
              <text:list>
                <text:list-item>
                  <text:p text:style-name="P5"><text:span text:style-name="T3">Pomenska razlaga s ponazarjalnim gradivom:</text:span> <text:span text:style-name="T10">razlaga pomena/pomenov gesla (pri večpomenkah so pomeni zaznamovani z arabskimi številkami – najprej osnovni pomen, nato drugi), zgledi iz dejanske rabe gesla.</text:span></text:p>
                </text:list-item>
                <text:list-item>
                  <text:p text:style-name="P5"><text:span text:style-name="T3">Frazeološko gnezdo</text:span> <text:span text:style-name="T10">(uvaja znamenje •, navedeni frazemi, ki vsebujejo geslo).</text:span></text:p>
                </text:list-item>
                <text:list-item>
                  <text:p text:style-name="P5"><draw:custom-shape text:anchor-type="char" draw:z-index="7" draw:style-name="gr2" draw:text-style-name="P21" svg:width="0.1252in" svg:height="0.1252in" svg:x="4.25in" svg:y="0.0311in"><text:p/><draw:enhanced-geometry svg:viewBox="0 0 21600 21600" draw:glue-points="10800 0 0 10800 10800 21600 21600 10800" draw:text-areas="5400 5400 16200 16200" draw:type="diamond" draw:enhanced-path="M 10800 0 L 21600 10800 10800 21600 0 10800 10800 0 Z N"/></draw:custom-shape><text:span text:style-name="T3">Terminološko gnezdo</text:span> (<text:span text:style-name="T10">uvaja znamenje <text:s text:c="4"/>, navedeni ustrezni strokovni izrazi posameznih strok).</text:span></text:p>
                </text:list-item>
              </text:list>
            </text:list-item>
            <text:list-item>
              <text:p text:style-name="P5">Za natančnejše določanje rabe besed in besednih zvez so v slovarskem sestavku <text:span text:style-name="T3">slogovni/stilni kvalifikatorji</text:span> – <text:span text:style-name="T4">oznake, ki uporabnike poučijo, v katerih besedilih se uporablja beseda/besedna zveza.</text:span></text:p>
            </text:list-item>
          </text:list>
        </text:list-item>
      </text:list>
      <text:p text:style-name="Standard"/>
      <text:p text:style-name="Standard"/>
      <text:p text:style-name="Standard"/>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fo:font-size="10pt"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bold" style:font-weight-asian="normal"/>
    </style:style>
    <style:style style:name="ListLabel_20_22" style:display-name="ListLabel 2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fo:font-size="10pt"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3" style:display-name="ListLabel 4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3"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8736in" fo:margin-left="0.75in" fo:margin-right="0.768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5" meta:image-count="0" meta:object-count="0" meta:page-count="6" meta:paragraph-count="181" meta:word-count="2184" meta:character-count="15438" meta:non-whitespace-character-count="13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