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0"/>
    <style:style style:name="P3" style:family="paragraph" style:parent-style-name="Standard">
      <style:text-properties style:font-name="Cataneo BT" fo:font-size="9pt" style:font-size-asian="9pt" style:font-size-complex="9pt"/>
    </style:style>
    <style:style style:name="P4" style:family="paragraph" style:parent-style-name="Standard">
      <style:text-properties style:font-name="Cataneo BT" fo:font-size="9pt" fo:language="it" fo:country="IT" style:font-size-asian="9pt" style:font-size-complex="9pt"/>
    </style:style>
    <style:style style:name="P5" style:family="paragraph" style:parent-style-name="Standard">
      <style:text-properties style:font-name="Cataneo BT" fo:font-size="9pt" fo:language="de" fo:country="D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taneo BT" fo:font-size="11pt" fo:font-weight="bold" style:font-size-asian="11pt" style:font-weight-asian="bold" style:font-size-complex="11pt"/>
    </style:style>
    <style:style style:name="P7" style:family="paragraph" style:parent-style-name="Standard" style:list-style-name="WWNum11"/>
    <style:style style:name="P8" style:family="paragraph" style:parent-style-name="Standard" style:list-style-name="WWNum15"/>
    <style:style style:name="P9" style:family="paragraph" style:parent-style-name="Standard" style:list-style-name="WWNum14"/>
    <style:style style:name="P10" style:family="paragraph" style:parent-style-name="Standard">
      <style:paragraph-properties fo:margin-left="0.0398in" fo:margin-right="0in" fo:text-indent="0in" style:auto-text-indent="false"/>
    </style:style>
    <style:style style:name="P11" style:family="paragraph" style:parent-style-name="Standard">
      <style:paragraph-properties fo:margin-left="0.0783in" fo:margin-right="0in" fo:text-indent="0in" style:auto-text-indent="false"/>
    </style:style>
    <style:style style:name="P12" style:family="paragraph" style:parent-style-name="Standard">
      <style:paragraph-properties fo:margin-left="0.0783in" fo:margin-right="0in" fo:text-indent="0in" style:auto-text-indent="false"/>
      <style:text-properties style:font-name="Cataneo BT" fo:font-size="9pt" style:font-size-asian="9pt" style:font-size-complex="9pt"/>
    </style:style>
    <style:style style:name="P13" style:family="paragraph" style:parent-style-name="Standard">
      <style:paragraph-properties fo:margin-left="0.0783in" fo:margin-right="0in" fo:text-align="center" style:justify-single-word="false" fo:text-indent="0in" style:auto-text-indent="false"/>
      <style:text-properties style:font-name="Cataneo BT" fo:font-size="9pt" style:font-size-asian="9pt" style:font-size-complex="9pt"/>
    </style:style>
    <style:style style:name="P14" style:family="paragraph" style:parent-style-name="Standard">
      <style:paragraph-properties fo:margin-left="0.0783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626in" fo:margin-right="0in" fo:text-indent="-0.0626in" style:auto-text-indent="false"/>
    </style:style>
    <style:style style:name="P16" style:family="paragraph" style:parent-style-name="Standard">
      <style:paragraph-properties fo:margin-left="0.0626in" fo:margin-right="0in" fo:text-indent="-0.0626in" style:auto-text-indent="false"/>
      <style:text-properties style:font-name="Cataneo BT" fo:font-size="9pt" fo:language="it" fo:country="IT" style:font-size-asian="9pt" style:font-size-complex="9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</style:style>
    <style:style style:name="T1" style:family="text">
      <style:text-properties style:font-name="Dauphin" fo:font-size="11pt" fo:font-weight="bold" style:font-size-asian="11pt" style:font-weight-asian="bold" style:font-size-complex="11pt"/>
    </style:style>
    <style:style style:name="T2" style:family="text">
      <style:text-properties style:font-name="Cataneo BT" fo:font-size="9pt" style:font-size-asian="9pt" style:font-size-complex="9pt"/>
    </style:style>
    <style:style style:name="T3" style:family="text">
      <style:text-properties style:font-name="Cataneo BT" fo:font-size="9pt" fo:font-weight="bold" style:font-size-asian="9pt" style:font-weight-asian="bold" style:font-size-complex="9pt"/>
    </style:style>
    <style:style style:name="T4" style:family="text">
      <style:text-properties style:font-name="Cataneo BT" fo:font-size="9pt" fo:font-weight="bold" style:font-size-asian="9pt" style:font-weight-asian="bold" style:font-size-complex="9pt" style:font-weight-complex="normal"/>
    </style:style>
    <style:style style:name="T5" style:family="text">
      <style:text-properties style:font-name="Cataneo BT" fo:font-size="9pt" fo:language="it" fo:country="IT" style:font-size-asian="9pt" style:font-size-complex="9pt"/>
    </style:style>
    <style:style style:name="T6" style:family="text">
      <style:text-properties style:font-name="Cataneo BT" fo:font-size="9pt" fo:language="it" fo:country="IT" fo:font-weight="bold" style:font-size-asian="9pt" style:font-weight-asian="bold" style:font-size-complex="9pt"/>
    </style:style>
    <style:style style:name="T7" style:family="text">
      <style:text-properties style:font-name="Cataneo BT" fo:font-size="9pt" fo:language="de" fo:country="DE" style:font-size-asian="9pt" style:font-size-complex="9pt"/>
    </style:style>
    <style:style style:name="T8" style:family="text">
      <style:text-properties style:font-name="Cataneo BT" fo:font-size="9pt" fo:language="de" fo:country="DE" fo:font-weight="bold" style:font-size-asian="9pt" style:font-weight-asian="bold" style:font-size-complex="9pt"/>
    </style:style>
    <style:style style:name="T9" style:family="text">
      <style:text-properties style:font-name="Cataneo BT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Cataneo BT" fo:font-size="11pt" fo:font-weight="bold" style:font-size-asian="11pt" style:font-weight-asian="bold" style:font-size-complex="11pt"/>
    </style:style>
    <style:style style:name="T11" style:family="text">
      <style:text-properties fo:color="#ff0000" style:font-name="Cataneo BT" fo:font-size="9pt" fo:font-weight="bold" style:font-size-asian="9pt" style:font-weight-asian="bold" style:font-size-complex="9pt"/>
    </style:style>
    <style:style style:name="T12" style:family="text">
      <style:text-properties fo:color="#ff0000" style:font-name="Cataneo BT" fo:font-size="9pt" style:font-size-asian="9pt" style:font-size-complex="9pt"/>
    </style:style>
    <style:style style:name="T13" style:family="text">
      <style:text-properties fo:color="#ff0000" style:font-name="Cataneo BT" fo:font-size="9pt" fo:language="it" fo:country="IT" style:font-size-asian="9pt" style:font-size-complex="9pt"/>
    </style:style>
    <style:style style:name="T14" style:family="text">
      <style:text-properties fo:color="#ff0000" style:font-name="Cataneo BT" fo:font-size="9pt" fo:language="de" fo:country="DE" style:font-size-asian="9pt" style:font-size-complex="9pt"/>
    </style:style>
    <style:style style:name="T15" style:family="text">
      <style:text-properties style:font-name="Wingdings" fo:font-size="9pt" style:font-name-asian="Wingdings2" style:font-size-asian="9pt" style:font-name-complex="Wingdings2" style:font-size-complex="9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SESTAVA BESED</text:span></text:p>
      <text:p text:style-name="Standard"/>
      <text:p text:style-name="P10"><text:span text:style-name="T2">Besede povezujemo/skladamo v višje enote</text:span></text:p>
      <text:list xml:id="list4004771626" text:style-name="WWNum10">
        <text:list-item>
          <text:p text:style-name="P2"><text:span text:style-name="T3">Okoliščinska</text:span><text:span text:style-name="T2">: okoliščine sporočanja:podatke o sporočevalcu, naslovniku, kraju, času,čustveno in družbeno razmerje</text:span></text:p>
        </text:list-item>
        <text:list-item>
          <text:p text:style-name="P2"><text:span text:style-name="T3">Naklonska:</text:span><text:span text:style-name="T2"> sporočevalčev namen: neposredno posredno</text:span></text:p>
        </text:list-item>
        <text:list-item>
          <text:p text:style-name="P2"><text:span text:style-name="T3">Predmetnopomenska:</text:span><text:span text:style-name="T2"> podatke o zunanji predmetnosti: tema, povzema bisteve podatke</text:span></text:p>
        </text:list-item>
        <text:list-item>
          <text:p text:style-name="P2"><text:span text:style-name="T11">Besedno-slovnična</text:span><text:span text:style-name="T3">:</text:span><text:span text:style-name="T2"> tvorjeno z besednim jezikom: določamo obliko, povezanost,razvrstitev besed ali stavkov v povedih</text:span></text:p>
        </text:list-item>
        <text:list-item>
          <text:p text:style-name="P2"><text:span text:style-name="T3">Tvarna:</text:span><text:span text:style-name="T2"> posredovano v slušnem ali vidnem prenosniku: kako se besede, povedi, besedila čutno zaznavani</text:span></text:p>
        </text:list-item>
      </text:list>
      <text:p text:style-name="P3"/>
      <text:p text:style-name="P1"><text:span text:style-name="T10">SLOVNIČNA SESTAVA BESEDIL</text:span></text:p>
      <text:p text:style-name="P6"/>
      <text:p text:style-name="Standard"><text:span text:style-name="T2">Besedilo sestoji iz povedi</text:span></text:p>
      <text:list xml:id="list3737278129" text:style-name="WWNum11">
        <text:list-item>
          <text:p text:style-name="P7"><text:span text:style-name="T2">Vrste besedil glede na število povedi in glede na število sporočevalcev</text:span></text:p>
        </text:list-item>
      </text:list>
      <text:p text:style-name="P3"><draw:line text:anchor-type="char" draw:z-index="1" draw:style-name="gr1" draw:text-style-name="P18" svg:x1="2.3335in" svg:y1="0.0429in" svg:x2="2.4169in" svg:y2="0.2929in"><text:p/></draw:line><draw:line text:anchor-type="char" draw:z-index="0" draw:style-name="gr1" draw:text-style-name="P18" svg:x1="1.3335in" svg:y1="0.0429in" svg:x2="1.5in" svg:y2="0.2929in"><text:p/></draw:line></text:p>
      <text:p text:style-name="P3"/>
      <text:p text:style-name="Standard"><text:span text:style-name="T2"><text:s text:c="18"/>enopovedno besedilo <text:s text:c="19"/>večpovedno besedilo</text:span></text:p>
      <text:p text:style-name="Standard"><draw:line text:anchor-type="char" draw:z-index="2" draw:style-name="gr1" draw:text-style-name="P18" svg:x1="2.25in" svg:y1="0.0555in" svg:x2="2.4165in" svg:y2="0.3055in"><text:p/></draw:line><draw:line text:anchor-type="char" draw:z-index="3" draw:style-name="gr1" draw:text-style-name="P18" svg:x1="3.25in" svg:y1="0.0555in" svg:x2="3.3335in" svg:y2="0.3055in"><text:p/></draw:line><text:span text:style-name="T2"><text:s text:c="12"/>-opazujemo sestavo povedi</text:span></text:p>
      <text:p text:style-name="Standard"><text:span text:style-name="T2"><text:s text:c="15"/>enostavčne &amp; večstavčne</text:span></text:p>
      <text:p text:style-name="Standard"><text:span text:style-name="T2"><text:s text:c="55"/>enogovorno <text:s text:c="17"/>dvogovorno</text:span></text:p>
      <text:p text:style-name="Standard"><text:span text:style-name="T2"><text:s text:c="49"/>-sestavo zvez povedi <text:s text:c="9"/>-sestavo zvez replik</text:span></text:p>
      <text:p text:style-name="P3"/>
      <text:p text:style-name="Standard"><text:span text:style-name="T2">POVED</text:span></text:p>
      <text:p text:style-name="Standard"><text:span text:style-name="T2"><text:s/>-je zaokrožena množica pomensko in oblikovno povezanih besed, ki nekaj pomeni in je nastala v določenih okoliščinah</text:span></text:p>
      <text:p text:style-name="Standard"><text:span text:style-name="T2"><text:s/>-Slovnična sestava povedi pove iz koliko stavkov je sestavljena poved in kakšna so razmerja med stavki v povedi</text:span></text:p>
      <text:p text:style-name="Standard"><text:span text:style-name="T2"><text:s/>-št. stavkov --</text:span><text:span text:style-name="T15"></text:span><text:span text:style-name="T2"> preštejemo osebne glagolske oblike</text:span></text:p>
      <text:list xml:id="list105303481122107" text:continue-numbering="true" text:style-name="WWNum11">
        <text:list-item>
          <text:p text:style-name="P7"><text:span text:style-name="T2">Slovnična sestava povedi</text:span></text:p>
        </text:list-item>
      </text:list>
      <text:p text:style-name="P3"><draw:line text:anchor-type="char" draw:z-index="5" draw:style-name="gr1" draw:text-style-name="P18" svg:x1="1.6665in" svg:y1="0.0571in" svg:x2="2.1665in" svg:y2="0.3071in"><text:p/></draw:line><draw:line text:anchor-type="char" draw:z-index="4" draw:style-name="gr1" draw:text-style-name="P18" svg:x1="0.9165in" svg:y1="0.0571in" svg:x2="1.0831in" svg:y2="0.3071in"><text:p/></draw:line></text:p>
      <text:p text:style-name="P3"/>
      <text:p text:style-name="Standard"><text:span text:style-name="T2"><text:s text:c="21"/>Enostavčna poved <text:s text:c="10"/>večstavčna(zložena) poved</text:span></text:p>
      <text:p text:style-name="Standard"><text:span text:style-name="T2"><text:s text:c="2"/>-opazujemo slovnično sestavo stavka <text:s text:c="7"/>-slovnična sestava zvez stavkov</text:span></text:p>
      <text:p text:style-name="P3"/>
      <text:p text:style-name="Standard"><text:span text:style-name="T2">STAVEK</text:span></text:p>
      <text:list xml:id="list105304648348357" text:continue-numbering="true" text:style-name="WWNum11">
        <text:list-item>
          <text:p text:style-name="P7"><text:span text:style-name="T2">je is stavčnih členov: <text:s/>POVEDEK</text:span></text:p>
        </text:list-item>
      </text:list>
      <text:p text:style-name="Standard"><text:span text:style-name="T2"><text:s text:c="45"/>OSEBEK</text:span></text:p>
      <text:p text:style-name="Standard"><text:span text:style-name="T2"><text:s text:c="45"/>PREDMET</text:span></text:p>
      <text:p text:style-name="Standard"><text:span text:style-name="T2"><text:s text:c="45"/>PRISLOVNO DOLOČILO</text:span></text:p>
      <text:list xml:id="list105303661233390" text:continue-numbering="true" text:style-name="WWNum11">
        <text:list-item>
          <text:p text:style-name="P7"><draw:g text:anchor-type="char" draw:z-index="54" draw:style-name="gr2"><draw:custom-shape draw:style-name="gr3" draw:text-style-name="P19" svg:width="1.1677in" svg:height="0.7504in" svg:x="2.1665in" svg:y="0.0583in"><text:p/><draw:enhanced-geometry draw:type="mso-spt75"/></draw:custom-shape><draw:ellipse draw:style-name="gr4" draw:text-style-name="P18" svg:width="0.9169in" svg:height="0.3752in" svg:x="2.1665in" svg:y="0.0583in"><text:p/></draw:ellipse><draw:line draw:style-name="gr4" draw:text-style-name="P18" svg:x1="2.1665in" svg:y1="0.4335in" svg:x2="2.3331in" svg:y2="0.6835in"><text:p/></draw:line><draw:line draw:style-name="gr4" draw:text-style-name="P18" svg:x1="2.6657in" svg:y1="0.4335in" svg:x2="2.6665in" svg:y2="0.8087in"><text:p/></draw:line><draw:line draw:style-name="gr4" draw:text-style-name="P18" svg:x1="3in" svg:y1="0.4335in" svg:x2="3.1665in" svg:y2="0.6835in"><text:p/></draw:line></draw:g><text:span text:style-name="T2">pomenska povezanost stavčnih členov</text:span></text:p>
        </text:list-item>
      </text:list>
      <text:p text:style-name="Standard"><text:span text:style-name="T2"><text:s text:c="71"/>povedek</text:span></text:p>
      <text:p text:style-name="P3"/>
      <text:p text:style-name="Standard"><text:span text:style-name="T2"><text:s text:c="66"/>dopolnjujejo povedek</text:span></text:p>
      <text:p text:style-name="Standard"><text:span text:style-name="T2"><text:s text:c="58"/>osebek <text:s text:c="17"/>prislovno določilo</text:span></text:p>
      <text:p text:style-name="Standard"><text:span text:style-name="T2"><text:s text:c="72"/>predmet</text:span></text:p>
      <text:p text:style-name="P3"/>
      <text:list xml:id="list105304311777422" text:continue-numbering="true" text:style-name="WWNum11">
        <text:list-item>
          <text:p text:style-name="P7"><text:span text:style-name="T2">stavčni členi ob povedku: VEZLJIVI napoveduje določen stavčni člen</text:span></text:p>
        </text:list-item>
      </text:list>
      <text:p text:style-name="Standard"><text:span text:style-name="T2"><text:s text:c="50"/>NEVEZLJIVI</text:span></text:p>
      <text:list xml:id="list105303165249617" text:continue-numbering="true" text:style-name="WWNum11">
        <text:list-item>
          <text:p text:style-name="P7"><text:span text:style-name="T2">oblika stavčnih členov</text:span></text:p>
        </text:list-item>
      </text:list>
      <text:p text:style-name="P3"/>
      <text:p text:style-name="Standard"><text:span text:style-name="T2"><text:s text:c="11"/>povedek <text:s text:c="27"/>osebek <text:s text:c="26"/>predmet <text:s text:c="14"/>prislovno določilo</text:span></text:p>
      <text:p text:style-name="Standard"><text:span text:style-name="T2"><text:s text:c="4"/>-osebna glag. Oblika <text:s text:c="7"/>- sam. b. ali b. zv. <text:s text:c="8"/>- sam. b. ali b. zv. <text:s text:c="7"/>–prislov/predložna zveza</text:span></text:p>
      <text:p text:style-name="Standard"><text:span text:style-name="T2"><text:s text:c="43"/>v imenovalniku <text:s text:c="11"/>v neimenovalniku</text:span></text:p>
      <text:list xml:id="list105303374621829" text:continue-numbering="true" text:style-name="WWNum11">
        <text:list-item>
          <text:p text:style-name="P7"><draw:line text:anchor-type="char" draw:z-index="7" draw:style-name="gr1" draw:text-style-name="P18" svg:x1="2.9165in" svg:y1="0.1602in" svg:x2="3.0831in" svg:y2="0.2854in"><text:p/></draw:line><draw:line text:anchor-type="char" draw:z-index="8" draw:style-name="gr1" draw:text-style-name="P18" svg:x1="2.1665in" svg:y1="0.1602in" svg:x2="2.1665in" svg:y2="0.2854in"><text:p/></draw:line><draw:line text:anchor-type="char" draw:z-index="6" draw:style-name="gr1" draw:text-style-name="P18" svg:x1="1in" svg:y1="0.1602in" svg:x2="1.0835in" svg:y2="0.2854in"><text:p/></draw:line><text:span text:style-name="T2">načini oblikovne(slovnične) povezanosti stavčnih členov</text:span></text:p>
        </text:list-item>
      </text:list>
      <text:p text:style-name="P12"/>
      <text:p text:style-name="Standard"><text:span text:style-name="T2"><text:s text:c="21"/>ujemanje <text:s text:c="24"/>vezava <text:s text:c="22"/>primik</text:span></text:p>
      <text:p text:style-name="Standard"><text:span text:style-name="T2"><text:s text:c="14"/>povedek z osebkom <text:s text:c="11"/>predmet z povedkom <text:s text:c="7"/>prislovnega določila k povedku</text:span></text:p>
      <text:p text:style-name="Standard"><text:span text:style-name="T2"><text:s text:c="9"/>določa osebo, spol, število <text:s text:c="8"/>določa sklon <text:s text:c="22"/></text:span></text:p>
      <text:list xml:id="list105304252019510" text:continue-numbering="true" text:style-name="WWNum11">
        <text:list-item>
          <text:p text:style-name="P7"><draw:line text:anchor-type="char" draw:z-index="10" draw:style-name="gr1" draw:text-style-name="P18" svg:x1="1.8335in" svg:y1="0.2236in" svg:x2="2in" svg:y2="0.3488in"><text:p/></draw:line><draw:line text:anchor-type="char" draw:z-index="9" draw:style-name="gr1" draw:text-style-name="P18" svg:x1="0.8335in" svg:y1="0.2236in" svg:x2="0.9169in" svg:y2="0.3488in"><text:p/></draw:line><text:span text:style-name="T2">stavčni člen glede na sestavo</text:span></text:p>
        </text:list-item>
      </text:list>
      <text:p text:style-name="P3"/>
      <text:p text:style-name="Standard"><text:span text:style-name="T2"><text:s text:c="20"/>goli <text:s text:c="28"/>zloženi</text:span></text:p>
      <text:p text:style-name="Standard"><text:span text:style-name="T2"><text:s text:c="8"/>iz ene polnopomenske besede <text:s text:c="5"/>iz dveh ali več polnopomenskih besed</text:span></text:p>
      <text:list xml:id="list105304599258056" text:continue-numbering="true" text:style-name="WWNum11">
        <text:list-item>
          <text:p text:style-name="P7"><draw:line text:anchor-type="char" draw:z-index="11" draw:style-name="gr1" draw:text-style-name="P18" svg:x1="0.75in" svg:y1="0.1992in" svg:x2="0.8335in" svg:y2="0.3244in"><text:p/></draw:line><text:span text:style-name="T2">število stavčnih členov v stavku</text:span></text:p>
        </text:list-item>
      </text:list>
      <text:p text:style-name="P3"/>
      <text:p text:style-name="Standard"><text:span text:style-name="T2"><text:s text:c="17"/>samo eden <text:s text:c="15"/>lahko več</text:span></text:p>
      <text:p text:style-name="Standard"><text:span text:style-name="T2"><text:s text:c="10"/>povedek &amp; osebek <text:s text:c="6"/>predmet &amp; prislovno določilo</text:span></text:p>
      <text:list xml:id="list105303206304056" text:continue-numbering="true" text:style-name="WWNum11">
        <text:list-item>
          <text:p text:style-name="P7"><draw:line text:anchor-type="char" draw:z-index="12" draw:style-name="gr1" draw:text-style-name="P18" svg:x1="1.1665in" svg:y1="0.25in" svg:x2="1.3331in" svg:y2="0.3752in"><text:p/></draw:line><draw:line text:anchor-type="char" draw:z-index="13" draw:style-name="gr1" draw:text-style-name="P18" svg:x1="0.5835in" svg:y1="0.25in" svg:x2="0.6669in" svg:y2="0.3752in"><text:p/></draw:line><text:span text:style-name="T2">vrste stavkov</text:span></text:p>
        </text:list-item>
      </text:list>
      <text:p text:style-name="P3"/>
      <text:p text:style-name="Standard"><text:soft-page-break/><text:span text:style-name="T2"><text:s text:c="8"/>dvodelni <text:s text:c="15"/>enodelni <text:s/>-</text:span><text:span text:style-name="T15"></text:span><text:span text:style-name="T2"> glagolski (Grmi.)</text:span></text:p>
      <text:p text:style-name="Standard"><text:span text:style-name="T2"><text:s text:c="2"/>(kamenje pada.) <text:s text:c="23"/>-</text:span><text:span text:style-name="T15"></text:span><text:span text:style-name="T2"> neglagolski (Oj.) <text:s/>če je zvalnik, medmet ali členek imenujemo pastavek.</text:span></text:p>
      <text:p text:style-name="P3"/>
      <text:p text:style-name="Standard"><text:span text:style-name="T2">POVEDEK</text:span></text:p>
      <text:p text:style-name="Standard"><text:span text:style-name="T2">-osebku je oblikovno podrejen, predmetu pa nadrejen</text:span></text:p>
      <text:p text:style-name="Standard"><text:span text:style-name="T2">-glagol v osebni obliki – ali pa je ob njem še kakšna polnopomenska beseda (je zdrav)</text:span></text:p>
      <text:list xml:id="list105303690466818" text:continue-numbering="true" text:style-name="WWNum11">
        <text:list-item>
          <text:p text:style-name="P7"><draw:line text:anchor-type="char" draw:z-index="14" draw:style-name="gr1" draw:text-style-name="P18" svg:x1="0.6665in" svg:y1="0.2016in" svg:x2="0.75in" svg:y2="0.3268in"><text:p/></draw:line><text:span text:style-name="T2">sestava povedka</text:span></text:p>
        </text:list-item>
      </text:list>
      <text:p text:style-name="P3"><draw:line text:anchor-type="char" draw:z-index="29" draw:style-name="gr1" draw:text-style-name="P18" svg:x1="1.25in" svg:y1="0.039in" svg:x2="1.4165in" svg:y2="0.1642in"><text:p/></draw:line></text:p>
      <text:p text:style-name="Standard"><text:span text:style-name="T2"><text:s text:c="11"/>goli povedek <text:s text:c="13"/>zložen povedek</text:span></text:p>
      <text:p text:style-name="Standard"><text:span text:style-name="T2"><text:s text:c="2"/>iz osebne glagolske oblike <text:s text:c="5"/>iz osebne glagolske oblike + polnopomenske besede <text:s/></text:span></text:p>
      <text:list xml:id="list105304491897081" text:continue-numbering="true" text:style-name="WWNum11">
        <text:list-item>
          <text:p text:style-name="P7"><text:span text:style-name="T2">v zloženem povedku je osebna oblika</text:span></text:p>
        </text:list-item>
      </text:list>
      <text:p text:style-name="P3"><draw:line text:anchor-type="char" draw:z-index="30" draw:style-name="gr1" draw:text-style-name="P18" svg:x1="2.25in" svg:y1="0.0146in" svg:x2="2.6665in" svg:y2="0.1398in"><text:p/></draw:line><draw:line text:anchor-type="char" draw:z-index="28" draw:style-name="gr1" draw:text-style-name="P18" svg:x1="0.6665in" svg:y1="0.0146in" svg:x2="0.75in" svg:y2="0.1398in"><text:p/></draw:line></text:p>
      <text:p text:style-name="Standard"><text:span text:style-name="T2"><text:s text:c="7"/>pomensko nepopolnega glagola <text:s text:c="34"/>pomensko popolnega glagola</text:span></text:p>
      <text:p text:style-name="P11"><text:span text:style-name="T2"><text:s text:c="6"/>vez (pomožni glagol, naklonski, fazni) <text:s text:c="34"/>polnopomenske besede (prid. b.) = povedkov prilastek</text:span></text:p>
      <text:p text:style-name="Standard"><text:span text:style-name="T2"><text:s text:c="7"/>polnopomenska beseda <text:s text:c="57"/>polnopomenski glagol</text:span></text:p>
      <text:p text:style-name="Standard"><text:span text:style-name="T2"><text:s text:c="8"/>povedkovo določilo (sam.b., prid.b., glag. V nedoločniku)</text:span></text:p>
      <text:p text:style-name="P3"/>
      <text:p text:style-name="Standard"><text:span text:style-name="T2">OSEBEK</text:span></text:p>
      <text:p text:style-name="Standard"><text:span text:style-name="T2">-izjemoma so lahko besede v osebku lahko v rodilniku, npr. ob zanikanem polnopomenskem glagolu biti in ob glagolu zmanjkati</text:span></text:p>
      <text:p text:style-name="Standard"><text:span text:style-name="T2"><text:s text:c="84"/>v osebku glavni števnikod 5 navzgor ali drug količinski izraz</text:span></text:p>
      <text:p text:style-name="Standard"><text:span text:style-name="T2">-če je v povedku prezosebni glagol osebka ni</text:span></text:p>
      <text:p text:style-name="Standard"><text:span text:style-name="T2">-nadrejen povedku saj mu določa osebo, spol, število</text:span></text:p>
      <text:list xml:id="list105303955010633" text:continue-numbering="true" text:style-name="WWNum11">
        <text:list-item>
          <text:p text:style-name="P7"><draw:line text:anchor-type="char" draw:z-index="15" draw:style-name="gr1" draw:text-style-name="P18" svg:x1="1.25in" svg:y1="0.1409in" svg:x2="1.75in" svg:y2="0.3909in"><text:p/></draw:line><draw:line text:anchor-type="char" draw:z-index="16" draw:style-name="gr1" draw:text-style-name="P18" svg:x1="0.5835in" svg:y1="0.1409in" svg:x2="0.6669in" svg:y2="0.2661in"><text:p/></draw:line><text:span text:style-name="T2">sestava osebka</text:span></text:p>
        </text:list-item>
      </text:list>
      <text:p text:style-name="P3"/>
      <text:p text:style-name="Standard"><text:span text:style-name="T2"><text:s text:c="7"/>goli osebek <text:s text:c="29"/>zloženi osebek</text:span></text:p>
      <text:p text:style-name="Standard"><draw:line text:anchor-type="char" draw:z-index="18" draw:style-name="gr1" draw:text-style-name="P18" svg:x1="3in" svg:y1="0.1535in" svg:x2="3.1665in" svg:y2="0.2787in"><text:p/></draw:line><draw:line text:anchor-type="char" draw:z-index="17" draw:style-name="gr1" draw:text-style-name="P18" svg:x1="1.8335in" svg:y1="0.1535in" svg:x2="1.9169in" svg:y2="0.2787in"><text:p/></draw:line><text:span text:style-name="T2"><text:s text:c="2"/>iz ene polnopomenske besede <text:s text:c="9"/>iz več polnopomenskih besed</text:span></text:p>
      <text:p text:style-name="Standard"><text:span text:style-name="T2"><text:s text:c="63"/></text:span></text:p>
      <text:p text:style-name="Standard"><text:span text:style-name="T2"><text:s text:c="49"/>priredno <text:s text:c="36"/>podredno</text:span></text:p>
      <text:p text:style-name="Standard"><text:span text:style-name="T2"><text:s text:c="22"/>iz enakovrednih polnopomenskih besed <text:s text:c="14"/>iz neenakovrednih polnopomenskih besed</text:span></text:p>
      <text:list xml:id="list105304407077217" text:continue-numbering="true" text:style-name="WWNum11">
        <text:list-item>
          <text:p text:style-name="P7"><draw:line text:anchor-type="char" draw:z-index="20" draw:style-name="gr1" draw:text-style-name="P18" svg:x1="0.75in" svg:y1="0.1291in" svg:x2="0.8335in" svg:y2="0.2543in"><text:p/></draw:line><draw:line text:anchor-type="char" draw:z-index="19" draw:style-name="gr1" draw:text-style-name="P18" svg:x1="1.8335in" svg:y1="0.1291in" svg:x2="2in" svg:y2="0.2543in"><text:p/></draw:line><text:span text:style-name="T2">sestava podredno zloženega osebka</text:span></text:p>
        </text:list-item>
      </text:list>
      <text:p text:style-name="P3"/>
      <text:p text:style-name="Standard"><text:span text:style-name="T2"><text:s text:c="19"/>jedro <text:s text:c="31"/>določilo oz. prilastek</text:span></text:p>
      <text:p text:style-name="Standard"><text:span text:style-name="T2"><text:s text:c="10"/>samostalniška beseda <text:s text:c="12"/>pridevniška beseda <text:s text:c="9"/>sam. beseda/prislov</text:span></text:p>
      <text:p text:style-name="Standard"><text:span text:style-name="T2"><text:s text:c="48"/>levi/ujemalni prilastek <text:s text:c="13"/>desni/neujemalni prilastek</text:span></text:p>
      <text:p text:style-name="P3"/>
      <text:p text:style-name="Standard"><text:span text:style-name="T2">PREDMET</text:span></text:p>
      <text:list xml:id="list105303461002202" text:continue-numbering="true" text:style-name="WWNum11">
        <text:list-item>
          <text:p text:style-name="P7"><draw:line text:anchor-type="char" draw:z-index="23" draw:style-name="gr1" draw:text-style-name="P18" svg:x1="0.5in" svg:y1="0.1181in" svg:x2="0.5835in" svg:y2="0.2433in"><text:p/></draw:line><text:span text:style-name="T2">sestava predmeta</text:span></text:p>
        </text:list-item>
      </text:list>
      <text:p text:style-name="P3"/>
      <text:p text:style-name="Standard"><text:span text:style-name="T2"><text:s text:c="10"/>goli <text:s text:c="14"/>zložen <text:s/>priredno </text:span></text:p>
      <text:p text:style-name="Standard"><text:span text:style-name="T2"><text:s text:c="40"/>podredno <text:s/>(sam. jedro, prilastek) isto kot pri os.</text:span></text:p>
      <text:p text:style-name="P3"/>
      <text:p text:style-name="Standard"><text:span text:style-name="T2">PRISLOVNO DOLOČILO</text:span></text:p>
      <text:p text:style-name="Standard"><text:span text:style-name="T2">-kraja, časa, vzroka,načina</text:span></text:p>
      <text:p text:style-name="Standard"><text:span text:style-name="T2">-včasih prislovno določilo polstavčo: da je nastalo iz odvisnega stavka po zamenjavi os. glag. Oblike s t.i. deležjem</text:span></text:p>
      <text:p text:style-name="Standard"><text:span text:style-name="T2">-ista sestava kot pri os. ali predmetu</text:span></text:p>
      <text:p text:style-name="P3"/>
      <text:p text:style-name="Standard"><text:span text:style-name="T2">ZVEZA STAVKOV</text:span></text:p>
      <text:p text:style-name="Standard"><text:span text:style-name="T2">-večstavčne ali zložene povedi</text:span></text:p>
      <text:list xml:id="list105303853111120" text:continue-numbering="true" text:style-name="WWNum11">
        <text:list-item>
          <text:p text:style-name="P7"><text:span text:style-name="T2">sestava zveze dveh stavkov</text:span></text:p>
        </text:list-item>
      </text:list>
      <text:p text:style-name="P3"><draw:line text:anchor-type="char" draw:z-index="22" draw:style-name="gr1" draw:text-style-name="P18" svg:x1="1.75in" svg:y1="0.0075in" svg:x2="1.9165in" svg:y2="0.1327in"><text:p/></draw:line><draw:line text:anchor-type="char" draw:z-index="21" draw:style-name="gr1" draw:text-style-name="P18" svg:x1="0.6665in" svg:y1="0.0075in" svg:x2="0.75in" svg:y2="0.1327in"><text:p/></draw:line></text:p>
      <text:p text:style-name="Standard"><text:span text:style-name="T2"><text:s text:c="11"/>osnovni stavek <text:s text:c="17"/>dopolnjevalni stavek, ki pomensko dopolnjuje</text:span></text:p>
      <text:p text:style-name="P3"><draw:line text:anchor-type="char" draw:z-index="24" draw:style-name="gr1" draw:text-style-name="P18" svg:x1="2.0835in" svg:y1="0.0575in" svg:x2="2.1669in" svg:y2="0.1827in"><text:p/></draw:line><draw:line text:anchor-type="char" draw:z-index="25" draw:style-name="gr1" draw:text-style-name="P18" svg:x1="3.5in" svg:y1="0.0575in" svg:x2="3.6665in" svg:y2="0.1827in"><text:p/></draw:line></text:p>
      <text:p text:style-name="Standard"><text:span text:style-name="T2"><text:s text:c="40"/>celotni osnovni stavek <text:s text:c="38"/>del osnovnega stavka</text:span></text:p>
      <text:p text:style-name="Standard"><text:span text:style-name="T2"><text:s text:c="27"/>- dopolnjevalni stavek je v enakovrednem <text:s text:c="11"/>- dopolnjevalni stavek je v neenakovrednem</text:span></text:p>
      <text:p text:style-name="Standard"><text:span text:style-name="T2"><text:s text:c="29"/>razmerju do osnovnega stavka <text:s text:c="28"/>razmerju do osnovnega stavka <text:s text:c="3"/></text:span></text:p>
      <text:list xml:id="list105303156183170" text:continue-numbering="true" text:style-name="WWNum11">
        <text:list-item>
          <text:p text:style-name="P7"><draw:line text:anchor-type="char" draw:z-index="27" draw:style-name="gr1" draw:text-style-name="P18" svg:x1="1.9165in" svg:y1="0.1583in" svg:x2="2.0831in" svg:y2="0.2835in"><text:p/></draw:line><text:span text:style-name="T2">vrste večstavčnih (zloženih) povedi</text:span></text:p>
        </text:list-item>
      </text:list>
      <text:p text:style-name="P3"/>
      <text:p text:style-name="Standard"><text:span text:style-name="T2"><text:s text:c="15"/>priredno zložene <text:s text:c="20"/>podredno zložene</text:span></text:p>
      <text:p text:style-name="Standard"><text:span text:style-name="T2"><text:s text:c="9"/>iz <text:s/>enakovredni stavki S+S <text:s text:c="12"/>iz neenakovredni stavki S/S</text:span></text:p>
      <text:p text:style-name="Standard"><text:span text:style-name="T2">-soredje: ni dopolnjevalnega ali osnovnega stavka</text:span></text:p>
      <text:p text:style-name="P15"><text:span text:style-name="T2">Prav, Tone! Najp. so to ogovorne besede in stojijo na začetku, koncu ali sredi povedi</text:span><text:span text:style-name="T15"></text:span><text:span text:style-name="T2">tako linearno razvrščenje imenujemo SOREDJE.</text:span></text:p>
      <text:p text:style-name="P3"/>
      <text:p text:style-name="Standard"><text:span text:style-name="T2">PRIREDNA ZVEZA STAVKOV</text:span></text:p>
      <text:list xml:id="list105303426566778" text:continue-numbering="true" text:style-name="WWNum11">
        <text:list-item>
          <text:p text:style-name="P7"><text:span text:style-name="T2">vrste </text:span></text:p>
        </text:list-item>
      </text:list>
      <text:p text:style-name="P3"><draw:line text:anchor-type="char" draw:z-index="31" draw:style-name="gr1" draw:text-style-name="P18" svg:x1="0.6665in" svg:y1="0.05in" svg:x2="0.6665in" svg:y2="0.1752in"><text:p/></draw:line><draw:line text:anchor-type="char" draw:z-index="32" draw:style-name="gr1" draw:text-style-name="P18" svg:x1="1.0835in" svg:y1="0.05in" svg:x2="1.25in" svg:y2="0.1752in"><text:p/></draw:line><draw:line text:anchor-type="char" draw:z-index="34" draw:style-name="gr1" draw:text-style-name="P18" svg:x1="2in" svg:y1="0.05in" svg:x2="2.1665in" svg:y2="0.1752in"><text:p/></draw:line><draw:line text:anchor-type="char" draw:z-index="36" draw:style-name="gr1" draw:text-style-name="P18" svg:x1="3.4165in" svg:y1="0.05in" svg:x2="3.5in" svg:y2="0.1752in"><text:p/></draw:line><draw:line text:anchor-type="char" draw:z-index="35" draw:style-name="gr1" draw:text-style-name="P18" svg:x1="2.75in" svg:y1="0.05in" svg:x2="2.8335in" svg:y2="0.1752in"><text:p/></draw:line><draw:line text:anchor-type="char" draw:z-index="26" draw:style-name="gr1" draw:text-style-name="P18" svg:x1="0.25in" svg:y1="0.05in" svg:x2="0.3335in" svg:y2="0.1752in"><text:p/></draw:line><text:soft-page-break/></text:p>
      <text:p text:style-name="Standard"><text:span text:style-name="T2">vezalno <text:s text:c="2"/>stopnjevalno <text:s/>ločno <text:s text:c="2"/>protivno <text:s/>posledično <text:s/>pojasnjevalno <text:s/>sklepalno</text:span></text:p>
      <text:p text:style-name="P15"><text:span text:style-name="T2">-</text:span><text:span text:style-name="T3">vezalno priredje</text:span><text:span text:style-name="T2">: to je zveza dveh ali vec stavkov, ki izrazajo soobstajanje ali zaporedje. Taki stavki so zvezani brez veznikov ali pa z vezniki: </text:span><text:span text:style-name="T12">in, pa, ter</text:span><text:span text:style-name="T2">. </text:span><text:span text:style-name="T5">Pred temi vezniki ne pisemo vejice, razen ce je ne zahteva vmesni odvisni stavek.</text:span></text:p>
      <text:p text:style-name="P15"><text:span text:style-name="T5">-</text:span><text:span text:style-name="T6">stopnjevalno</text:span><text:span text:style-name="T5">: To je zveza stavkov, v kateri naslednji stavek z vsebino presega <text:s/>prejsnjega. Stopnjevanje poudarjajo vezniki: </text:span><text:span text:style-name="T13">ne ‑ ne, niti ‑</text:span><text:span text:style-name="T5"> </text:span><text:span text:style-name="T13">niti, ne samo ‑ ampak tudi, tako ‑ kakor tudi</text:span><text:span text:style-name="T5">. Pred drugim delom prvih dveh veznikov vejice ne pisemo, pisemo jo samo pred drugim delom veznika "ne samo ‑ ampak tudi".</text:span></text:p>
      <text:p text:style-name="P15"><text:span text:style-name="T5">-</text:span><text:span text:style-name="T6">ločno</text:span><text:span text:style-name="T5">: Vsebine teh dveh stavkov se med seboj izklucujejo ali zamenjujejo. Locilni vezniki so: </text:span><text:span text:style-name="T13">ali, ali pa, ali ‑ ali</text:span><text:span text:style-name="T5">. Pred prvim ali vejice ne pisemo, razen ce jo zahteva vmesni odvisni stavek ali kaj podobnega.</text:span></text:p>
      <text:p text:style-name="P15"><text:span text:style-name="T5">-</text:span><text:span text:style-name="T6">protivno</text:span><text:span text:style-name="T5">: Je zveza pomensko nasprotujocih si stavkov. Protivni vezniki so: </text:span><text:span text:style-name="T13">pa; vendar, toda, a; ampak, temvec, marvec; samo, le</text:span><text:span text:style-name="T5">. Protivno priredje se da deloma izrayiti tudi s podredjem.</text:span></text:p>
      <text:p text:style-name="P15"><text:span text:style-name="T6">-pojasnjevalno:</text:span><text:span text:style-name="T5"> V tem primeru drugi stavek natancneje doloca prvega. Vezniske besede so: </text:span><text:span text:style-name="T13">to je, to se pravi, in sicer, in to</text:span><text:span text:style-name="T5">; lahko se tudi zgodi, da veznika sploh ni. Pojasnilo se da izraziti tudi podredno. </text:span></text:p>
      <text:p text:style-name="P15"><text:span text:style-name="T6">-sklepalno &amp; posledično:</text:span><text:span text:style-name="T5"> Pri tem priredju drugi stavek podaja posledico ali logicni sklep, ki izhaja iz vsebine prvega. POSLEDICO izrazajo vezniki</text:span><text:span text:style-name="T13">: zato, zatorej, tako, pa</text:span><text:span text:style-name="T5">; SKLEP pa veznik </text:span><text:span text:style-name="T13">torej</text:span><text:span text:style-name="T5">.</text:span></text:p>
      <text:p text:style-name="P15"><text:span text:style-name="T6">-vzročno:</text:span><text:span text:style-name="T5"> V tej zvezi drugi stavek vzrocno pojasnjuje ali utemeljuje prvega. Tukaj vzrocnost izrazajo vezniki</text:span><text:span text:style-name="T13">: namrec, saj in sicer</text:span><text:span text:style-name="T5">. Isto lahko povemo tudi s podredjem, samo da uporabimo veznik </text:span><text:span text:style-name="T13">KER</text:span><text:span text:style-name="T5">.</text:span></text:p>
      <text:p text:style-name="P16"/>
      <text:p text:style-name="P15"><text:span text:style-name="T5">PODREDNA ZVEZA STAVKOV</text:span></text:p>
      <text:list xml:id="list105304184195264" text:continue-numbering="true" text:style-name="WWNum11">
        <text:list-item>
          <text:p text:style-name="P7"><text:span text:style-name="T5">vrste odvisnikov</text:span></text:p>
        </text:list-item>
      </text:list>
      <text:p text:style-name="P4"><draw:line text:anchor-type="char" draw:z-index="33" draw:style-name="gr1" draw:text-style-name="P18" svg:x1="1.3335in" svg:y1="0.0535in" svg:x2="2.0835in" svg:y2="0.1787in"><text:p/></draw:line><draw:line text:anchor-type="char" draw:z-index="37" draw:style-name="gr1" draw:text-style-name="P18" svg:x1="0.4165in" svg:y1="0.0535in" svg:x2="0.5in" svg:y2="0.1787in"><text:p/></draw:line></text:p>
      <text:p text:style-name="P11"><text:span text:style-name="T5"><text:s/>odvisniki, ki doponjujejo <text:s text:c="22"/>odvisniki, ki ne doponjujejo sam.b. v katerem <text:s text:c="35"/></text:span></text:p>
      <text:p text:style-name="P15"><text:span text:style-name="T5"><text:s text:c="6"/>povedek glavnega stavka <text:s text:c="29"/>koli astavčnem členu glavnega stavka</text:span></text:p>
      <text:p text:style-name="P16"><draw:line text:anchor-type="char" draw:z-index="41" draw:style-name="gr1" draw:text-style-name="P18" svg:x1="3in" svg:y1="0.0661in" svg:x2="3.0835in" svg:y2="0.1913in"><text:p/></draw:line><draw:line text:anchor-type="char" draw:z-index="39" draw:style-name="gr1" draw:text-style-name="P18" svg:x1="0.6665in" svg:y1="0.0661in" svg:x2="0.6665in" svg:y2="0.1913in"><text:p/></draw:line><draw:line text:anchor-type="char" draw:z-index="40" draw:style-name="gr1" draw:text-style-name="P18" svg:x1="1.25in" svg:y1="0.0661in" svg:x2="1.4165in" svg:y2="0.1913in"><text:p/></draw:line><draw:line text:anchor-type="char" draw:z-index="38" draw:style-name="gr1" draw:text-style-name="P18" svg:x1="0.1665in" svg:y1="0.0661in" svg:x2="0.25in" svg:y2="0.1913in"><text:p/></draw:line></text:p>
      <text:p text:style-name="P15"><text:span text:style-name="T5">osebkov <text:s text:c="2"/>predmetni <text:s text:c="2"/>prislovnodoločilni <text:s text:c="25"/>prilastkov</text:span></text:p>
      <text:p text:style-name="P15"><text:span text:style-name="T5">-</text:span><text:span text:style-name="T6">osebkov:</text:span><text:span text:style-name="T5"> Odvisni stavek se nanasa na osebo (kdo ali kaj). Prepoznamo ga po veznikih: </text:span><text:span text:style-name="T13">da, če, naj, ali</text:span><text:span text:style-name="T5">; </text:span><text:span text:style-name="T13">kdor, kar </text:span><text:span text:style-name="T5">(oziralni sam. Zaimek)</text:span></text:p>
      <text:p text:style-name="P15"><text:span text:style-name="T6">-predmetni:</text:span><text:span text:style-name="T5"> Odvisni stavek se nanasa na predmet (koga ‑ kaj, koga ‑ kaj). Vezniki: </text:span><text:span text:style-name="T13">da, če, ali,naj; kdor, kar </text:span><text:span text:style-name="T5">(oziralni sam. Zaimek)</text:span></text:p>
      <text:p text:style-name="P15"><text:span text:style-name="T6">-prislovnodoločilni:</text:span><text:span text:style-name="T5"> Nanasa se na kraj oziroma cas dogajanja (kje; kdaj). Vezniki: </text:span><text:span text:style-name="T13">ko, kadar, preden</text:span><text:span text:style-name="T5">. Nanasa se na vzrok ali namero (zakaj, cemu). Vezniki: </text:span><text:span text:style-name="T13">ker; da</text:span><text:span text:style-name="T5">. Nanasa se na pogoj ali dopustnost (pod katerim pogojem, kljub cemu). Vezniki: </text:span><text:span text:style-name="T13">ce, ako; ceprav, cetudi, dasi.</text:span><text:span text:style-name="T5"> Načinovni: vprasalnice: kako, koliko, koliko casa, glede na kaj. </text:span><text:span text:style-name="T7">Vezniki: </text:span><text:span text:style-name="T14">ne da bi, s tem da, kakor, kot, kolikor, dokler, da</text:span><text:span text:style-name="T7">. Namesto tega odvisnika se vcasih uporablja tudi polstavek.</text:span></text:p>
      <text:p text:style-name="Standard"><text:span text:style-name="T8">prilastkov:</text:span><text:span text:style-name="T7"> Vprašalnice: kakšen, kateri, čigav. Vezniki: </text:span><text:span text:style-name="T14">ki, ker</text:span><text:span text:style-name="T7">.</text:span></text:p>
      <text:p text:style-name="P5"/>
      <text:p text:style-name="Standard"><text:span text:style-name="T2">-odvisniki iste stopnje</text:span></text:p>
      <text:p text:style-name="Standard"><text:span text:style-name="T2">-odvisnike raznih stopenj: so med seboj neenakovredni</text:span></text:p>
      <text:p text:style-name="P3"/>
      <text:p text:style-name="P1"><text:span text:style-name="T10">ZAPISANO BESEDILO</text:span></text:p>
      <text:p text:style-name="P6"/>
      <text:p text:style-name="Standard"><text:span text:style-name="T2">- ko besedilo zapisujemo, pretvarjamo njegovo slušno podobno v vidno </text:span></text:p>
      <text:p text:style-name="P3"/>
      <text:p text:style-name="Standard"><text:span text:style-name="T2">LOČILA</text:span></text:p>
      <text:p text:style-name="Standard"><text:span text:style-name="T2">- z ločili zaznamujemo intonacijo in daljše premore</text:span></text:p>
      <text:list xml:id="list105303990118135" text:continue-numbering="true" text:style-name="WWNum11">
        <text:list-item>
          <text:p text:style-name="P7"><draw:line text:anchor-type="char" draw:z-index="43" draw:style-name="gr1" draw:text-style-name="P18" svg:x1="1.1665in" svg:y1="0.1591in" svg:x2="1.1665in" svg:y2="0.2843in"><text:p/></draw:line><draw:line text:anchor-type="char" draw:z-index="44" draw:style-name="gr1" draw:text-style-name="P18" svg:x1="1.9165in" svg:y1="0.1591in" svg:x2="2in" svg:y2="0.2843in"><text:p/></draw:line><draw:line text:anchor-type="char" draw:z-index="42" draw:style-name="gr1" draw:text-style-name="P18" svg:x1="0.5in" svg:y1="0.1591in" svg:x2="0.5835in" svg:y2="0.2843in"><text:p/></draw:line><text:span text:style-name="T2">končna ločila: stojijo na koncu povedi; nedokončane povedi zaznamujemo s 3 pikami … ali s pomišljajem - </text:span></text:p>
        </text:list-item>
      </text:list>
      <text:p text:style-name="Standard"><text:span text:style-name="T2"><text:s text:c="103"/>(ne štejemo jih kot prava končna ločila ker niso)</text:span></text:p>
      <text:p text:style-name="P11"><text:span text:style-name="T2"><text:s text:c="6"/>pika <text:s text:c="14"/>vprašaj <text:s text:c="15"/>klicaj <text:s text:c="2"/></text:span></text:p>
      <text:p text:style-name="P11"><text:span text:style-name="T2"><text:s/>padajoča <text:s text:c="13"/>rastoča <text:s text:c="14"/>vzklična <text:s/>intonacija</text:span></text:p>
      <text:p text:style-name="P11"><text:span text:style-name="T3">pika</text:span></text:p>
      <text:p text:style-name="P11"><text:span text:style-name="T2">-čustveno nezaznamovane povedi</text:span></text:p>
      <text:p text:style-name="P11"><text:span text:style-name="T2">-prikazovalne, zagotavljalne, vrednotenjske, pozivne, povezovalne, izvršile povedi</text:span></text:p>
      <text:p text:style-name="P11"><text:span text:style-name="T3">vprašaj</text:span></text:p>
      <text:p text:style-name="P11"><text:span text:style-name="T2">-čustveno neobarvane vprašalne povedi</text:span></text:p>
      <text:p text:style-name="P11"><text:span text:style-name="T3">klicaj</text:span></text:p>
      <text:p text:style-name="P11"><text:span text:style-name="T2">-čustveno obarvane povedi</text:span></text:p>
      <text:list xml:id="list105303876377440" text:continue-numbering="true" text:style-name="WWNum11">
        <text:list-item>
          <text:p text:style-name="P7"><text:span text:style-name="T2">nekončna ločila:zaznamujemo nekončno intonacijo in krajše premore znotraj povedi</text:span></text:p>
        </text:list-item>
      </text:list>
      <text:p text:style-name="P11"><draw:line text:anchor-type="char" draw:z-index="46" draw:style-name="gr1" draw:text-style-name="P18" svg:x1="0.75in" svg:y1="0.0862in" svg:x2="0.75in" svg:y2="0.2114in"><text:p/></draw:line><draw:line text:anchor-type="char" draw:z-index="48" draw:style-name="gr1" draw:text-style-name="P18" svg:x1="3.0835in" svg:y1="0.0862in" svg:x2="3.1669in" svg:y2="0.2114in"><text:p/></draw:line><draw:line text:anchor-type="char" draw:z-index="50" draw:style-name="gr1" draw:text-style-name="P18" svg:x1="2.5in" svg:y1="0.0862in" svg:x2="2.5835in" svg:y2="0.2114in"><text:p/></draw:line><draw:line text:anchor-type="char" draw:z-index="49" draw:style-name="gr1" draw:text-style-name="P18" svg:x1="1.9165in" svg:y1="0.0862in" svg:x2="2in" svg:y2="0.2114in"><text:p/></draw:line><draw:line text:anchor-type="char" draw:z-index="47" draw:style-name="gr1" draw:text-style-name="P18" svg:x1="1.3335in" svg:y1="0.0862in" svg:x2="1.4169in" svg:y2="0.2114in"><text:p/></draw:line><draw:line text:anchor-type="char" draw:z-index="45" draw:style-name="gr1" draw:text-style-name="P18" svg:x1="0.3335in" svg:y1="0.0862in" svg:x2="0.4169in" svg:y2="0.2114in"><text:p/></draw:line><text:span text:style-name="T2"><text:s text:c="8"/></text:span></text:p>
      <text:p text:style-name="P11"><text:span text:style-name="T2"><text:s text:c="3"/>vejica <text:s text:c="5"/>podpičje <text:s text:c="7"/>dvopičje <text:s text:c="3"/>narekovaj <text:s text:c="5"/>pomišljaj <text:s text:c="3"/>oklepaj</text:span></text:p>
      <text:p text:style-name="P11"><text:span text:style-name="T3">vejica</text:span></text:p>
      <text:p text:style-name="Standard"><text:span text:style-name="T2">-ločimo razne smiselne dele povedi</text:span></text:p>
      <text:p text:style-name="Standard"><text:span text:style-name="T2">-naštevalne enote v enostavčni povedi</text:span></text:p>
      <text:p text:style-name="Standard"><text:span text:style-name="T2">-zvalniški, medmetni in člendkov pastavek</text:span></text:p>
      <text:p text:style-name="Standard"><text:span text:style-name="T2">-dodano polstavčno pojasnilo oz. opis in vrinjeno sporočevalčevo mnenje</text:span></text:p>
      <text:p text:style-name="Standard"><text:span text:style-name="T2">Vejice ne pišemo </text:span><text:span text:style-name="T4">pred</text:span><text:span text:style-name="T2">:</text:span></text:p>
      <text:list xml:id="list4170731642" text:style-name="WWNum15">
        <text:list-item>
          <text:p text:style-name="P8"><text:span text:style-name="T2">ponovljeno besedo, če v govoru ni ločena s premorom</text:span></text:p>
        </text:list-item>
        <text:list-item>
          <text:p text:style-name="P8"><text:span text:style-name="T2">vezalnimi vezniki </text:span><text:span text:style-name="T9">in, ter, pa</text:span></text:p>
        </text:list-item>
        <text:list-item>
          <text:p text:style-name="P8"><text:soft-page-break/><text:span text:style-name="T2">ločilnim veznikom </text:span><text:span text:style-name="T9">ali, bodisi</text:span></text:p>
        </text:list-item>
        <text:list-item>
          <text:p text:style-name="P8"><text:span text:style-name="T2">drugim delom dvodelnih veznikov ne – ne, niti – niti</text:span></text:p>
        </text:list-item>
        <text:list-item>
          <text:p text:style-name="P8"><text:span text:style-name="T2">primerjanim veznikom </text:span><text:span text:style-name="T9">kakor, kot, ko</text:span><text:span text:style-name="T2">, če veznik ne uvaja odvisnika (če torej v nadaljevanju ni osebne glagolske oblike)</text:span></text:p>
        </text:list-item>
      </text:list>
      <text:p text:style-name="Standard"><text:span text:style-name="T2">Vejice ne pišemo </text:span><text:span text:style-name="T4">med</text:span><text:span text:style-name="T2">:</text:span></text:p>
      <text:list xml:id="list3778510987" text:style-name="WWNum14">
        <text:list-item>
          <text:p text:style-name="P9"><text:span text:style-name="T2">prirednih deli stalnih besednih zvez z izpuščenim veznikom</text:span></text:p>
        </text:list-item>
        <text:list-item>
          <text:p text:style-name="P9"><text:span text:style-name="T2">dvema podrednima veznikoma</text:span></text:p>
        </text:list-item>
        <text:list-item>
          <text:p text:style-name="P9"><text:span text:style-name="T2">prirednim in podrednim veznikom na začetku vmesnega odvisnika</text:span></text:p>
        </text:list-item>
        <text:list-item>
          <text:p text:style-name="P9"><text:span text:style-name="T2">deli večbesednih veznikov</text:span></text:p>
        </text:list-item>
      </text:list>
      <text:p text:style-name="P11"><text:span text:style-name="T3">podpičje</text:span></text:p>
      <text:p text:style-name="P11"><text:span text:style-name="T3">-</text:span><text:span text:style-name="T2">stoji med razmeroma samostojnimi stavki iste povedi in za naštevalnimi enotami, zapisanimi za številkami, črkami ali pomišljaji <text:s/>v odstavkih</text:span></text:p>
      <text:p text:style-name="P11"><text:span text:style-name="T3">dvopičje</text:span></text:p>
      <text:p text:style-name="P11"><text:span text:style-name="T2">-za besedo oz. besedno zvezo, s katero napovemo naštevanje, in za spremnim stavkom,s katerim napovemo dobesedni navedek besedila</text:span></text:p>
      <text:p text:style-name="P11"><text:span text:style-name="T3">narekovaj</text:span></text:p>
      <text:p text:style-name="P11"><text:span text:style-name="T2">-dvodelno ločilo, s katerim zaznamujemo začetek in konec citata oz. dobesednega navedka besedila</text:span></text:p>
      <text:p text:style-name="P11"><text:span text:style-name="T2">-zaznamujemo tudi besedo s posebnim pomenom oz. s posebno slogovno vrednostjo</text:span></text:p>
      <text:p text:style-name="P11"><text:span text:style-name="T2">-dvojni in enojni narekovaj</text:span></text:p>
      <text:p text:style-name="P11"><text:span text:style-name="T3">pomišljaj</text:span></text:p>
      <text:p text:style-name="P11"><text:span text:style-name="T3">-</text:span><text:span text:style-name="T2">enodelni: poudarja dano besedo oz. misel ali kažemo na nasprotje med stavki iste povedi (narekovajka pri premim govoru, naštevalne enote, predlogov 199-131)</text:span></text:p>
      <text:p text:style-name="P11"><text:span text:style-name="T2">-dvodelni:ločimo vrinjene stavke ali dele stavkov od ostalega dela povedi.</text:span></text:p>
      <text:p text:style-name="P11"><text:span text:style-name="T3">Oklepaj</text:span></text:p>
      <text:p text:style-name="P11"><text:span text:style-name="T2">-dvodelno ločilo iz uklepaja in zaklepaja; v njem navedemo ponazoritev ali dopolnitev</text:span></text:p>
      <text:p text:style-name="P11"><text:span text:style-name="T3">stičnost ločil</text:span></text:p>
      <text:p text:style-name="P11"><text:span text:style-name="T3">- . ! ? , ; : </text:span><text:span text:style-name="T2">so levo stični</text:span></text:p>
      <text:p text:style-name="P11"><text:span text:style-name="T2">- … - sta nestična</text:span></text:p>
      <text:p text:style-name="P11"><text:span text:style-name="T2">- » «, ( ) <text:s/>sta stična</text:span></text:p>
      <text:p text:style-name="P11"><text:span text:style-name="T2">- predložni pomišljaj stičen in malo daljši</text:span></text:p>
      <text:p text:style-name="P11"><text:span text:style-name="T3">premi govor</text:span><text:span text:style-name="T2">: sestoji iz spremnega stavka in "dobesednega navedka besedila"</text:span></text:p>
      <text:p text:style-name="P11"><text:span text:style-name="T3">-</text:span><text:span text:style-name="T2">spremni stavek pred dobesednim <text:s/>V_____; »V___?!.«</text:span></text:p>
      <text:p text:style-name="P11"><text:span text:style-name="T2">-spremni stavek za dobesednim <text:s/>»V_____,?!« m____.?!</text:span></text:p>
      <text:p text:style-name="P11"><text:span text:style-name="T2">-spremni stavek sredi dobesednega »V____,« m____, »m___.?!«</text:span></text:p>
      <text:p text:style-name="P12"/>
      <text:p text:style-name="P14"><text:span text:style-name="T2">VEČPOVEDNO BESEDILO</text:span></text:p>
      <text:p text:style-name="P13"/>
      <text:p text:style-name="P11"><text:span text:style-name="T2">-enogovorno besedilo</text:span></text:p>
      <text:list xml:id="list105303809765195" text:continue-list="list105303876377440" text:style-name="WWNum11">
        <text:list-item>
          <text:p text:style-name="P7"><text:span text:style-name="T2">razmerja med povedma v zvezi dveh povedi</text:span></text:p>
        </text:list-item>
      </text:list>
      <text:p text:style-name="P3"><draw:line text:anchor-type="char" draw:z-index="52" draw:style-name="gr1" draw:text-style-name="P18" svg:x1="2.0835in" svg:y1="0.0563in" svg:x2="2.0835in" svg:y2="0.1815in"><text:p/></draw:line><draw:line text:anchor-type="char" draw:z-index="53" draw:style-name="gr1" draw:text-style-name="P18" svg:x1="0.5835in" svg:y1="0.0563in" svg:x2="0.5835in" svg:y2="0.1815in"><text:p/></draw:line><draw:line text:anchor-type="char" draw:z-index="51" draw:style-name="gr1" draw:text-style-name="P18" svg:x1="3.9165in" svg:y1="0.0563in" svg:x2="3.9165in" svg:y2="0.1815in"><text:p/></draw:line></text:p>
      <text:p text:style-name="P11"><text:span text:style-name="T2">pomensko razmerje <text:s text:c="16"/>oblikovno/slovnično razmerje <text:s text:c="17"/>aktualnostno razmerje</text:span></text:p>
      <text:p text:style-name="Standard"><text:span text:style-name="T3">pomensko razmerje(koherenca)</text:span></text:p>
      <text:p text:style-name="P11"><text:span text:style-name="T2">-vrste razmerij: časovno, vzročno, posledično, namerno, pogojno, protivno, pojasnjevalno, sklepalno, naštevalno</text:span></text:p>
      <text:p text:style-name="P11"><text:span text:style-name="T2">-razvijanje teme: opisovanje( naštevalno razmerje), pripovedovanje( časovno), utemeljevanje(sklepalno), obveščanje(kaj,kje,kdo,kdaj)</text:span></text:p>
      <text:p text:style-name="Standard"><text:span text:style-name="T3">oblikovno/slovnično razmerje(kohezija)</text:span></text:p>
      <text:p text:style-name="Standard"><text:span text:style-name="T2">--navezovalna/anaforičnost <text:s text:c="2"/>dopolnjevalna poved vsebuje ponovljeni podatek: -lahko je poimenovan z isto besedo oz. besedno zvez</text:span><text:span text:style-name="T15"></text:span><text:span text:style-name="T2"> slogovno zaznamovan</text:span></text:p>
      <text:p text:style-name="Standard"><text:span text:style-name="T2"><text:s text:c="87"/>-delno ponovitev besede (branje, brati)</text:span></text:p>
      <text:p text:style-name="Standard"><text:span text:style-name="T2"><text:s text:c="6"/></text:span><text:span text:style-name="T15"></text:span><text:span text:style-name="T2"> <text:s text:c="5"/>s predmetnopomensko <text:s/>besedo/besedno zvezo <text:s text:c="7"/>-ponovi cel stavčni vzorec (delna ponovitev)</text:span></text:p>
      <text:p text:style-name="Standard"><text:span text:style-name="T2"><text:s text:c="87"/>- sopomenka, nadpomenka, parafraza</text:span></text:p>
      <text:p text:style-name="Standard"><text:span text:style-name="T2"><text:s text:c="6"/></text:span><text:span text:style-name="T15"></text:span><text:span text:style-name="T2"> <text:s text:c="4"/>kazalne besede <text:s/>(pozaimljanje) <text:s text:c="27"/>-z os. sam. zaimkom za 3. os., z os. svoj. Za 3. os., kaza. Prid., kaz. prislovom</text:span></text:p>
      <text:p text:style-name="Standard"><text:span text:style-name="T2"><text:s text:c="6"/></text:span><text:span text:style-name="T15"></text:span><text:span text:style-name="T2"> <text:s text:c="5"/>z os. glag. obliko za 3. os. <text:s text:c="34"/>–povzemlna nadpomena</text:span></text:p>
      <text:p text:style-name="Standard"><text:span text:style-name="T2">-napovedovalna /kataforičnost <text:s text:c="16"/></text:span></text:p>
      <text:p text:style-name="Standard"><text:span text:style-name="T3">aktualnostno razmerje</text:span><draw:g text:anchor-type="char" draw:z-index="55" draw:style-name="gr2"><draw:custom-shape draw:style-name="gr5" draw:text-style-name="P20" svg:width="1.1669in" svg:height="0.8752in" svg:x="0.1118in" svg:y="0.0055in"><text:p/><draw:enhanced-geometry draw:type="0"/></draw:custom-shape></draw:g><text:span text:style-name="T3"> med povedma</text:span></text:p>
      <text:p text:style-name="Standard"><text:span text:style-name="T2">-izhodišče <text:s/>del povedi, ki vsebuje znani podatek in navadno stoji na začetku povedi</text:span></text:p>
      <text:p text:style-name="Standard"><text:span text:style-name="T2">-jedro <text:s text:c="2"/>del, v katerem je novi podatek in navadno stoji na koncu povedi</text:span></text:p>
      <text:p text:style-name="Standard"><text:span text:style-name="T2">-opazujemo izhodišče dopolnjevalne povedi – nas zanima s katerim delom prve povedi je povezano</text:span></text:p>
      <text:p text:style-name="Standard"><text:span text:style-name="T2">-izhodišče dopolnjevalne povedi I lahko povezano z aktualnimi deli prve povedi npr.: - z njenim izhodiščem I = I</text:span></text:p>
      <text:p text:style-name="Standard"><text:span text:style-name="T2"><text:s text:c="120"/>-z njenim jedrom <text:s text:c="3"/>I = J</text:span></text:p>
      <text:p text:style-name="Standard"><text:span text:style-name="T2"><text:s text:c="120"/>- s celo prvo povedjo I =(I + 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Dauphin" svg:font-family="Dauph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472in" fo:text-indent="-0.3154in" fo:margin-left="0.472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472in" fo:text-indent="-0.3154in" fo:margin-left="0.472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0402in" fo:margin-left="0.1972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0402in" fo:margin-left="0.1972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181in" fo:text-indent="0.0398in" fo:margin-left="0.0783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457in" fo:text-indent="0.0398in" fo:margin-left="0.1063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28in" fo:text-indent="-0.25in" fo:margin-left="1.5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28in" fo:text-indent="-0.25in" fo:margin-left="2.028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28in" fo:text-indent="-0.25in" fo:margin-left="2.5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28in" fo:text-indent="-0.25in" fo:margin-left="3.02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28in" fo:text-indent="-0.25in" fo:margin-left="3.528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028in" fo:text-indent="-0.25in" fo:margin-left="4.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28in" fo:text-indent="-0.25in" fo:margin-left="4.52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181in" fo:text-indent="0.0398in" fo:margin-left="0.0783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ataneo BT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ataneo BT'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043in" fo:margin-left="0.748in" fo:margin-right="0.768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96" meta:word-count="1598" meta:character-count="13983" meta:non-whitespace-character-count="9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