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4757in" fo:margin-top="0in" fo:margin-bottom="0in" table:align="center" style:writing-mode="lr-tb"/>
    </style:style>
    <style:style style:name="Table2.A" style:family="table-column">
      <style:table-column-properties style:column-width="0.8146in"/>
    </style:style>
    <style:style style:name="Table2.B" style:family="table-column">
      <style:table-column-properties style:column-width="1.4479in"/>
    </style:style>
    <style:style style:name="Table2.C" style:family="table-column">
      <style:table-column-properties style:column-width="1.1319in"/>
    </style:style>
    <style:style style:name="Table2.D" style:family="table-column">
      <style:table-column-properties style:column-width="1.5819in"/>
    </style:style>
    <style:style style:name="Table2.E" style:family="table-column">
      <style:table-column-properties style:column-width="1.4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3972in" fo:margin-left="-0.075in" fo:margin-top="0in" fo:margin-bottom="0in" table:align="left" style:writing-mode="lr-tb"/>
    </style:style>
    <style:style style:name="Table3.A" style:family="table-column">
      <style:table-column-properties style:column-width="2.325in"/>
    </style:style>
    <style:style style:name="Table3.B" style:family="table-column">
      <style:table-column-properties style:column-width="4.0715in"/>
    </style:style>
    <style:style style:name="Table3.1" style:family="table-row">
      <style:table-row-properties fo:keep-together="auto"/>
    </style:style>
    <style:style style:name="Table3.A1" style:family="table-cell">
      <style:table-cell-properties style:border-line-width-bottom="0.0069in 0.0069in 0.0069in" fo:padding-left="0.075in" fo:padding-right="0.075in" fo:padding-top="0in" fo:padding-bottom="0in" fo:border-left="none" fo:border-right="0.5pt solid #000000" fo:border-top="none" fo:border-bottom="1.5pt double #000000"/>
    </style:style>
    <style:style style:name="Table3.B1" style:family="table-cell">
      <style:table-cell-properties style:border-line-width-bottom="0.0069in 0.0069in 0.0069in" fo:padding-left="0.075in" fo:padding-right="0.075in" fo:padding-top="0in" fo:padding-bottom="0in" fo:border-left="0.5pt solid #000000" fo:border-right="none" fo:border-top="none" fo:border-bottom="1.5pt double #000000"/>
    </style:style>
    <style:style style:name="Table3.A2" style:family="table-cell">
      <style:table-cell-properties style:border-line-width-top="0.0069in 0.0069in 0.0069in" fo:padding-left="0.075in" fo:padding-right="0.075in" fo:padding-top="0in" fo:padding-bottom="0in" fo:border-left="none" fo:border-right="0.5pt solid #000000" fo:border-top="1.5pt double #000000" fo:border-bottom="0.5pt solid #000000"/>
    </style:style>
    <style:style style:name="Table3.B2" style:family="table-cell">
      <style:table-cell-properties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/>
    </style:style>
    <style:style style:name="Table3.A3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3.B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A7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3.B7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4" style:family="table">
      <style:table-properties style:width="6.3965in" fo:margin-left="-0.075in" fo:margin-top="0in" fo:margin-bottom="0in" table:align="left" style:writing-mode="lr-tb"/>
    </style:style>
    <style:style style:name="Table4.A" style:family="table-column">
      <style:table-column-properties style:column-width="3.19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3972in" fo:margin-left="-0.075in" fo:margin-top="0in" fo:margin-bottom="0in" table:align="left" style:writing-mode="lr-tb"/>
    </style:style>
    <style:style style:name="Table5.A" style:family="table-column">
      <style:table-column-properties style:column-width="2.1319in"/>
    </style:style>
    <style:style style:name="Table5.B" style:family="table-column">
      <style:table-column-properties style:column-width="2.132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4396in" fo:margin-left="-0.075in" fo:margin-top="0in" fo:margin-bottom="0in" table:align="left" style:writing-mode="lr-tb"/>
    </style:style>
    <style:style style:name="Table6.A" style:family="table-column">
      <style:table-column-properties style:column-width="1.5986in"/>
    </style:style>
    <style:style style:name="Table6.B" style:family="table-column">
      <style:table-column-properties style:column-width="1.6424in"/>
    </style:style>
    <style:style style:name="Table6.D" style:family="table-column">
      <style:table-column-properties style:column-width="1.599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6.3965in" fo:margin-left="-0.075in" fo:margin-top="0in" fo:margin-bottom="0in" table:align="left" style:writing-mode="lr-tb"/>
    </style:style>
    <style:style style:name="Table7.A" style:family="table-column">
      <style:table-column-properties style:column-width="3.1979in"/>
    </style:style>
    <style:style style:name="Table7.1" style:family="table-row">
      <style:table-row-properties fo:keep-together="auto"/>
    </style:style>
    <style:style style:name="Table7.A1" style:family="table-cell">
      <style:table-cell-properties style:border-line-width-bottom="0.0069in 0.0069in 0.0069in" fo:padding-left="0.075in" fo:padding-right="0.075in" fo:padding-top="0in" fo:padding-bottom="0in" fo:border-left="none" fo:border-right="0.5pt solid #000000" fo:border-top="none" fo:border-bottom="1.5pt double #000000"/>
    </style:style>
    <style:style style:name="Table7.B1" style:family="table-cell">
      <style:table-cell-properties style:border-line-width-bottom="0.0069in 0.0069in 0.0069in" fo:padding-left="0.075in" fo:padding-right="0.075in" fo:padding-top="0in" fo:padding-bottom="0in" fo:border-left="0.5pt solid #000000" fo:border-right="none" fo:border-top="none" fo:border-bottom="1.5pt double #000000"/>
    </style:style>
    <style:style style:name="Table7.A2" style:family="table-cell">
      <style:table-cell-properties style:border-line-width-top="0.0069in 0.0069in 0.0069in" fo:padding-left="0.075in" fo:padding-right="0.075in" fo:padding-top="0in" fo:padding-bottom="0in" fo:border-left="none" fo:border-right="0.5pt solid #000000" fo:border-top="1.5pt double #000000" fo:border-bottom="0.5pt solid #000000"/>
    </style:style>
    <style:style style:name="Table7.B2" style:family="table-cell">
      <style:table-cell-properties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/>
    </style:style>
    <style:style style:name="Table7.A3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.B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A10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7.B10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text-underline-style="none" style:font-size-asian="14pt" style:font-size-complex="14pt"/>
    </style:style>
    <style:style style:name="P4" style:family="paragraph" style:parent-style-name="Standard">
      <style:text-properties style:font-name="Comic Sans MS" fo:font-size="14pt" style:text-underline-style="non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bold" style:font-size-asian="14pt" style:font-weight-asian="bold" style:font-size-complex="14pt"/>
    </style:style>
    <style:style style:name="P7" style:family="paragraph" style:parent-style-name="Standard">
      <style:text-properties style:font-name="Comic Sans MS" fo:font-size="14pt" style:text-underline-style="non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4pt" style:text-underline-style="non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style:text-underline-style="none" style:font-size-asian="14pt" style:font-size-complex="14pt"/>
    </style:style>
    <style:style style:name="P10" style:family="paragraph" style:parent-style-name="Standard">
      <style:text-properties style:font-name="Comic Sans MS" fo:font-size="14pt" style:text-underline-style="none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1">
      <style:paragraph-properties fo:text-align="justify" style:justify-single-word="false"/>
    </style:style>
    <style:style style:name="P13" style:family="paragraph" style:parent-style-name="Standard" style:list-style-name="WWNum3">
      <style:paragraph-properties fo:text-align="justify" style:justify-single-word="false"/>
    </style:style>
    <style:style style:name="P14" style:family="paragraph" style:parent-style-name="Standard" style:list-style-name="WWNum4">
      <style:paragraph-properties fo:text-align="justify" style:justify-single-word="false"/>
    </style:style>
    <style:style style:name="P15" style:family="paragraph" style:parent-style-name="Standard" style:list-style-name="WWNum5">
      <style:paragraph-properties fo:text-align="justify" style:justify-single-word="false"/>
    </style:style>
    <style:style style:name="P16" style:family="paragraph" style:parent-style-name="Standard" style:list-style-name="WWNum8">
      <style:paragraph-properties fo:text-align="justify" style:justify-single-word="false"/>
    </style:style>
    <style:style style:name="P17" style:family="paragraph" style:parent-style-name="Standard" style:list-style-name="WWNum9">
      <style:paragraph-properties fo:text-align="justify" style:justify-single-word="false"/>
    </style:style>
    <style:style style:name="P18" style:family="paragraph" style:parent-style-name="Standard" style:list-style-name="WWNum10">
      <style:paragraph-properties fo:text-align="justify" style:justify-single-word="false"/>
    </style:style>
    <style:style style:name="P19" style:family="paragraph" style:parent-style-name="Standard" style:list-style-name="WWNum11">
      <style:paragraph-properties fo:text-align="justify" style:justify-single-word="false"/>
    </style:style>
    <style:style style:name="P20" style:family="paragraph" style:parent-style-name="Standard" style:list-style-name="WWNum12">
      <style:paragraph-properties fo:text-align="justify" style:justify-single-word="false"/>
    </style:style>
    <style:style style:name="P21" style:family="paragraph" style:parent-style-name="Standard" style:list-style-name="WWNum15">
      <style:paragraph-properties fo:text-align="justify" style:justify-single-word="false"/>
    </style:style>
    <style:style style:name="P22" style:family="paragraph" style:parent-style-name="Standard" style:list-style-name="WWNum31">
      <style:paragraph-properties fo:text-align="justify" style:justify-single-word="false"/>
    </style:style>
    <style:style style:name="P23" style:family="paragraph" style:parent-style-name="Standard" style:list-style-name="WWNum14">
      <style:paragraph-properties fo:text-align="justify" style:justify-single-word="false"/>
    </style:style>
    <style:style style:name="P24" style:family="paragraph" style:parent-style-name="Standard" style:list-style-name="WWNum17">
      <style:paragraph-properties fo:text-align="justify" style:justify-single-word="false"/>
    </style:style>
    <style:style style:name="P25" style:family="paragraph" style:parent-style-name="Standard" style:list-style-name="WWNum18">
      <style:paragraph-properties fo:text-align="justify" style:justify-single-word="false"/>
    </style:style>
    <style:style style:name="P26" style:family="paragraph" style:parent-style-name="Standard" style:list-style-name="WWNum19">
      <style:paragraph-properties fo:text-align="justify" style:justify-single-word="false"/>
    </style:style>
    <style:style style:name="P27" style:family="paragraph" style:parent-style-name="Standard" style:list-style-name="WWNum20">
      <style:paragraph-properties fo:text-align="justify" style:justify-single-word="false"/>
    </style:style>
    <style:style style:name="P28" style:family="paragraph" style:parent-style-name="Standard" style:list-style-name="WWNum22">
      <style:paragraph-properties fo:text-align="justify" style:justify-single-word="false"/>
    </style:style>
    <style:style style:name="P29" style:family="paragraph" style:parent-style-name="Standard" style:list-style-name="WWNum21">
      <style:paragraph-properties fo:text-align="justify" style:justify-single-word="false"/>
    </style:style>
    <style:style style:name="P30" style:family="paragraph" style:parent-style-name="Standard" style:list-style-name="WWNum23">
      <style:paragraph-properties fo:text-align="justify" style:justify-single-word="false"/>
    </style:style>
    <style:style style:name="P31" style:family="paragraph" style:parent-style-name="Standard" style:list-style-name="WWNum25">
      <style:paragraph-properties fo:text-align="justify" style:justify-single-word="false"/>
    </style:style>
    <style:style style:name="P32" style:family="paragraph" style:parent-style-name="Standard" style:list-style-name="WWNum24">
      <style:paragraph-properties fo:text-align="justify" style:justify-single-word="false"/>
    </style:style>
    <style:style style:name="P33" style:family="paragraph" style:parent-style-name="Standard" style:list-style-name="WWNum26"/>
    <style:style style:name="P34" style:family="paragraph" style:parent-style-name="Standard" style:list-style-name="WWNum27"/>
    <style:style style:name="P35" style:family="paragraph" style:parent-style-name="Standard" style:list-style-name="WWNum28"/>
    <style:style style:name="P36" style:family="paragraph" style:parent-style-name="Standard" style:list-style-name="WWNum29"/>
    <style:style style:name="P37" style:family="paragraph" style:parent-style-name="Standard" style:list-style-name="WWNum30"/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Footer">
      <style:paragraph-properties fo:padding="0in" fo:border="none"/>
    </style:style>
    <style:style style:name="P42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43" style:family="paragraph">
      <loext:graphic-properties draw:fill="solid" draw:fill-color="#ffffff"/>
      <style:paragraph-properties fo:text-align="center"/>
    </style:style>
    <style:style style:name="P44" style:family="paragraph">
      <loext:graphic-properties draw:fill="solid" draw:fill-color="#99cc00"/>
    </style:style>
    <style:style style:name="T1" style:family="text">
      <style:text-properties fo:color="#fb1f9d" style:font-name="Comic Sans MS" fo:font-size="22pt" style:text-underline-style="solid" style:text-underline-width="auto" style:text-underline-color="#ff1f8f" fo:font-weight="bold" style:font-size-asian="22pt" style:font-weight-asian="bold" style:font-size-complex="22pt"/>
    </style:style>
    <style:style style:name="T2" style:family="text">
      <style:text-properties fo:color="#fb1f9d" style:font-name="Comic Sans MS" fo:font-size="22pt" style:text-underline-style="solid" style:text-underline-width="auto" style:text-underline-color="#ff1f8f" style:font-size-asian="22pt" style:font-size-complex="22pt"/>
    </style:style>
    <style:style style:name="T3" style:family="text">
      <style:text-properties fo:color="#fb1f9d" style:font-name="Comic Sans MS" fo:font-size="14pt" style:text-underline-style="solid" style:text-underline-width="auto" style:text-underline-color="#ff1f8f" style:font-size-asian="14pt" style:font-size-complex="14pt"/>
    </style:style>
    <style:style style:name="T4" style:family="text">
      <style:text-properties fo:color="#fb1f9d" style:font-name="Comic Sans MS" fo:font-size="14pt" style:text-underline-style="none" style:font-size-asian="14pt" style:font-size-complex="14pt"/>
    </style:style>
    <style:style style:name="T5" style:family="text">
      <style:text-properties fo:color="#fb1f9d" style:font-name="Comic Sans MS" fo:font-size="14pt" style:text-underline-style="none" fo:font-weight="bold" style:font-size-asian="14pt" style:font-weight-asian="bold" style:font-size-complex="14pt"/>
    </style:style>
    <style:style style:name="T6" style:family="text">
      <style:text-properties style:font-name="Comic Sans MS" fo:font-size="14pt" style:text-underline-style="none" style:font-size-asian="14pt" style:font-size-complex="14pt"/>
    </style:style>
    <style:style style:name="T7" style:family="text">
      <style:text-properties style:font-name="Comic Sans MS" fo:font-size="14pt" style:text-underline-style="none" fo:font-weight="bold" style:font-size-asian="14pt" style:font-weight-asian="bold" style:font-size-complex="14pt"/>
    </style:style>
    <style:style style:name="T8" style:family="text">
      <style:text-properties style:font-name="Comic Sans MS" fo:font-size="14pt" style:text-underline-style="solid" style:text-underline-width="auto" style:text-underline-color="#ff1f8f" style:font-size-asian="14pt" style:font-size-complex="14pt"/>
    </style:style>
    <style:style style:name="T9" style:family="text">
      <style:text-properties style:font-name="Comic Sans MS" fo:font-size="14pt" style:text-underline-style="none" style:font-size-asian="14pt" style:font-size-complex="14pt"/>
    </style:style>
    <style:style style:name="T10" style:family="text">
      <style:text-properties style:font-name="Comic Sans MS" fo:font-size="14pt" style:text-underline-style="none" fo:font-weight="bold" style:font-size-asian="14pt" style:font-weight-asian="bold" style:font-size-complex="14pt"/>
    </style:style>
    <style:style style:name="T11" style:family="text">
      <style:text-properties style:font-name="Comic Sans MS" fo:font-size="14pt" style:text-underline-style="solid" style:text-underline-width="auto" style:text-underline-color="#00ccff" style:font-size-asian="14pt" style:font-size-complex="14pt"/>
    </style:style>
    <style:style style:name="T12" style:family="text">
      <style:text-properties style:font-name="Comic Sans MS" fo:font-size="14pt" style:text-underline-style="none" style:font-size-asian="14pt" style:font-size-complex="14pt"/>
    </style:style>
    <style:style style:name="T13" style:family="text">
      <style:text-properties style:font-name="Comic Sans MS" fo:font-size="14pt" style:text-underline-style="none" fo:font-weight="bold" style:font-size-asian="14pt" style:font-weight-asian="bold" style:font-size-complex="14pt"/>
    </style:style>
    <style:style style:name="T14" style:family="text">
      <style:text-properties style:font-name="Comic Sans MS" fo:font-size="14pt" style:text-underline-style="solid" style:text-underline-width="auto" style:text-underline-color="#99cc00" style:font-size-asian="14pt" style:font-size-complex="14pt"/>
    </style:style>
    <style:style style:name="T15" style:family="text">
      <style:text-properties style:font-name="Comic Sans MS" fo:font-size="14pt" style:text-underline-style="solid" style:text-underline-width="auto" style:text-underline-color="#99cc00" fo:font-weight="bold" style:font-size-asian="14pt" style:font-weight-asian="bold" style:font-size-complex="14pt"/>
    </style:style>
    <style:style style:name="T16" style:family="text">
      <style:text-properties style:font-name="Comic Sans MS" fo:font-size="14pt" style:font-size-asian="14pt" style:font-size-complex="14pt"/>
    </style:style>
    <style:style style:name="T17" style:family="text">
      <style:text-properties style:font-name="Comic Sans MS" fo:font-size="14pt" fo:font-weight="bold" style:font-size-asian="14pt" style:font-weight-asian="bold" style:font-size-complex="14pt"/>
    </style:style>
    <style:style style:name="T18" style:family="text">
      <style:text-properties style:font-name="Comic Sans MS" fo:font-size="18pt" style:text-underline-style="none" style:font-size-asian="18pt" style:font-size-complex="18pt"/>
    </style:style>
    <style:style style:name="T19" style:family="text">
      <style:text-properties style:font-name="Comic Sans MS" fo:font-size="18pt" style:text-underline-style="solid" style:text-underline-width="auto" style:text-underline-color="#00ccff" fo:font-weight="bold" style:font-size-asian="18pt" style:font-weight-asian="bold" style:font-size-complex="18pt"/>
    </style:style>
    <style:style style:name="T20" style:family="text">
      <style:text-properties style:font-name="Comic Sans MS" fo:font-size="18pt" style:text-underline-style="solid" style:text-underline-width="auto" style:text-underline-color="#00ccff" style:font-size-asian="18pt" style:font-size-complex="18pt"/>
    </style:style>
    <style:style style:name="T21" style:family="text">
      <style:text-properties style:font-name="Comic Sans MS" fo:font-size="18pt" style:text-underline-style="none" style:font-size-asian="18pt" style:font-size-complex="18pt"/>
    </style:style>
    <style:style style:name="T22" style:family="text">
      <style:text-properties style:font-name="Comic Sans MS" fo:font-size="18pt" style:text-underline-style="solid" style:text-underline-width="auto" style:text-underline-color="#99cc00" fo:font-weight="bold" style:font-size-asian="18pt" style:font-weight-asian="bold" style:font-size-complex="18pt"/>
    </style:style>
    <style:style style:name="T23" style:family="text">
      <style:text-properties style:font-name="Comic Sans MS" fo:font-size="18pt" style:text-underline-style="solid" style:text-underline-width="auto" style:text-underline-color="#99cc00" style:font-size-asian="18pt" style:font-size-complex="18pt"/>
    </style:style>
    <style:style style:name="T24" style:family="text">
      <style:text-properties fo:color="#00ccff" style:font-name="Comic Sans MS" fo:font-size="22pt" style:text-underline-style="solid" style:text-underline-width="auto" style:text-underline-color="#00ccff" fo:font-weight="bold" style:font-size-asian="22pt" style:font-weight-asian="bold" style:font-size-complex="22pt"/>
    </style:style>
    <style:style style:name="T25" style:family="text">
      <style:text-properties fo:color="#00ccff" style:font-name="Comic Sans MS" fo:font-size="18pt" style:text-underline-style="solid" style:text-underline-width="auto" style:text-underline-color="#00ccff" fo:font-weight="bold" style:font-size-asian="18pt" style:font-weight-asian="bold" style:font-size-complex="18pt"/>
    </style:style>
    <style:style style:name="T26" style:family="text">
      <style:text-properties fo:color="#00ccff" style:font-name="Comic Sans MS" fo:font-size="14pt" style:text-underline-style="none" style:font-size-asian="14pt" style:font-size-complex="14pt"/>
    </style:style>
    <style:style style:name="T27" style:family="text">
      <style:text-properties fo:color="#99cc00" style:font-name="Comic Sans MS" fo:font-size="22pt" style:text-underline-style="solid" style:text-underline-width="auto" style:text-underline-color="#99cc00" fo:font-weight="bold" style:font-size-asian="22pt" style:font-weight-asian="bold" style:font-size-complex="22pt"/>
    </style:style>
    <style:style style:name="T28" style:family="text">
      <style:text-properties fo:color="#99cc00" style:font-name="Comic Sans MS" fo:font-size="22pt" style:text-underline-style="solid" style:text-underline-width="auto" style:text-underline-color="#99cc00" style:font-size-asian="22pt" style:font-size-complex="22pt"/>
    </style:style>
    <style:style style:name="T29" style:family="text">
      <style:text-properties fo:color="#99cc00" style:font-name="Comic Sans MS" fo:font-size="18pt" style:text-underline-style="solid" style:text-underline-width="auto" style:text-underline-color="#99cc00" fo:font-weight="bold" style:font-size-asian="18pt" style:font-weight-asian="bold" style:font-size-complex="18pt"/>
    </style:style>
    <style:style style:name="T30" style:family="text">
      <style:text-properties fo:color="#99cc00" style:font-name="Comic Sans MS" fo:font-size="14pt" style:text-underline-style="none" style:font-size-asian="14pt" style:font-size-complex="14pt"/>
    </style:style>
    <style:style style:name="T31" style:family="text">
      <style:text-properties fo:color="#99cc00" style:font-name="Comic Sans MS" fo:font-size="14pt" style:text-underline-style="none" fo:font-weight="bold" style:font-size-asian="14pt" style:font-weight-asian="bold" style:font-size-complex="14pt"/>
    </style:style>
    <style:style style:name="T32" style:family="text">
      <style:text-properties style:font-name="Wingdings 3" fo:font-size="14pt" style:text-underline-style="none" style:font-name-asian="Wingdings 31" style:font-size-asian="14pt" style:font-name-complex="Wingdings 31" style:font-size-complex="14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99cc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KAJ JE BESEDILO?</text:span></text:p>
      <text:p text:style-name="P2"/>
      <text:p text:style-name="P11"><draw:line text:anchor-type="char" draw:z-index="0" draw:style-name="gr1" draw:text-style-name="P43" svg:x1="0.75in" svg:y1="0.2256in" svg:x2="1.25in" svg:y2="0.6008in"><text:p/></draw:line><draw:line text:anchor-type="char" draw:z-index="1" draw:style-name="gr1" draw:text-style-name="P43" svg:x1="2.25in" svg:y1="0.2256in" svg:x2="2.6252in" svg:y2="0.6008in"><text:p/></draw:line><text:span text:style-name="T6">Ko sporočamo tvorimo </text:span><text:span text:style-name="T7">sporočilo</text:span><text:span text:style-name="T6">.</text:span></text:p>
      <text:p text:style-name="P2"/>
      <text:p text:style-name="P11"><text:span text:style-name="T3">besedno sporočilo</text:span><text:span text:style-name="T4"> <text:s text:c="2"/></text:span><text:span text:style-name="T3">nebesedno sporočilo</text:span></text:p>
      <text:p text:style-name="P2"/>
      <text:p text:style-name="P11"><text:span text:style-name="T5">Besedilo</text:span><text:span text:style-name="T6"> je le tisto </text:span><text:span text:style-name="T4">besedno sporočilo</text:span><text:span text:style-name="T6">, ki je:</text:span></text:p>
      <text:list xml:id="list3845462311" text:style-name="WWNum1">
        <text:list-item>
          <text:p text:style-name="P12"><text:span text:style-name="T4">SMISELNO</text:span><text:span text:style-name="T6"> – ima prepoznaven </text:span><text:span text:style-name="T8">namen</text:span><text:span text:style-name="T6"> (čemu je nastalo) in </text:span><text:span text:style-name="T8">temo</text:span><text:span text:style-name="T6"> (o čem govori)</text:span></text:p>
        </text:list-item>
        <text:list-item>
          <text:p text:style-name="P12"><text:span text:style-name="T4">SOVISNO</text:span><text:span text:style-name="T6"> – posamezni deli besedila so med sabo </text:span><text:span text:style-name="T8">logično</text:span><text:span text:style-name="T6"> in </text:span><text:span text:style-name="T8">slovnično povezani</text:span></text:p>
        </text:list-item>
        <text:list-item>
          <text:p text:style-name="P12"><text:span text:style-name="T4">ZAOKROŽENO</text:span><text:span text:style-name="T6"> – tvorijo </text:span><text:span text:style-name="T8">vsebinsko</text:span><text:span text:style-name="T6"> in </text:span><text:span text:style-name="T8">oblikovno celoto</text:span><text:span text:style-name="T6"> (za razumevanje ne manjka nič bistvenega)</text:span></text:p>
        </text:list-item>
      </text:list>
      <text:p text:style-name="P2"/>
      <text:p text:style-name="P1"><draw:line text:anchor-type="char" draw:z-index="5" draw:style-name="gr1" draw:text-style-name="P43" svg:x1="3.75in" svg:y1="0.2244in" svg:x2="4.5in" svg:y2="0.4744in"><text:p/></draw:line><draw:line text:anchor-type="char" draw:z-index="4" draw:style-name="gr1" draw:text-style-name="P43" svg:x1="1.8752in" svg:y1="0.2244in" svg:x2="2.6252in" svg:y2="0.4744in"><text:p/></draw:line><text:span text:style-name="T6">Besedil so lahko:</text:span></text:p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8">enopovedna besedila</text:span></text:p>
          </table:table-cell>
          <table:table-cell table:style-name="Table1.A1" office:value-type="string">
            <text:p text:style-name="P1"><text:span text:style-name="T8">večpovedna besedila</text:span></text:p>
          </table:table-cell>
        </table:table-row>
        <table:table-row table:style-name="Table1.1">
          <table:table-cell table:style-name="Table1.A1" office:value-type="string">
            <text:p text:style-name="P3"><draw:line text:anchor-type="char" draw:z-index="2" draw:style-name="gr1" draw:text-style-name="P43" svg:x1="1.5752in" svg:y1="0.0673in" svg:x2="1.5752in" svg:y2="0.3173in"><text:p/></draw:line></text:p>
            <text:p text:style-name="P1"><text:span text:style-name="T6">samo 1 poved</text:span></text:p>
          </table:table-cell>
          <table:table-cell table:style-name="Table1.A1" office:value-type="string">
            <text:p text:style-name="P3"><draw:line text:anchor-type="char" draw:z-index="3" draw:style-name="gr1" draw:text-style-name="P43" svg:x1="1.5535in" svg:y1="0.0228in" svg:x2="1.5535in" svg:y2="0.2728in"><text:p/></draw:line></text:p>
            <text:p text:style-name="P1"><text:span text:style-name="T6">imajo zunanjo zgradbo (naslov, uvod, jedro, zaključek, odstavki)</text:span></text:p>
          </table:table-cell>
        </table:table-row>
      </table:table>
      <text:p text:style-name="P2"/>
      <text:p text:style-name="P39"><text:span text:style-name="T24">VLOGE BSEDIL</text:span></text:p>
      <text:p text:style-name="P2"/>
      <text:p text:style-name="P1"><text:span text:style-name="T6">TEMELJNI DELAVNIKLI SPOROČANA/VLOGE BESEDOLA</text:span></text:p>
      <text:p text:style-name="P2"><draw:line text:anchor-type="char" draw:z-index="8" draw:style-name="gr1" draw:text-style-name="P43" svg:x1="2.8752in" svg:y1="0.0319in" svg:x2="2.8752in" svg:y2="0.2819in"><text:p/></draw:line><draw:line text:anchor-type="char" draw:z-index="11" draw:style-name="gr1" draw:text-style-name="P43" svg:x1="3.8752in" svg:y1="0.0319in" svg:x2="5.1252in" svg:y2="0.7819in"><text:p/></draw:line><draw:line text:anchor-type="char" draw:z-index="10" draw:style-name="gr1" draw:text-style-name="P43" svg:x1="4.25in" svg:y1="0.0319in" svg:x2="5.6252in" svg:y2="0.2819in"><text:p/></draw:line><draw:line text:anchor-type="char" draw:z-index="9" draw:style-name="gr1" draw:text-style-name="P43" svg:x1="3.5in" svg:y1="0.0319in" svg:x2="4.1252in" svg:y2="0.7819in"><text:p/></draw:line><draw:line text:anchor-type="char" draw:z-index="7" draw:style-name="gr1" draw:text-style-name="P43" svg:x1="1.3752in" svg:y1="0.0319in" svg:x2="2.3752in" svg:y2="0.7819in"><text:p/></draw:line><draw:line text:anchor-type="char" draw:z-index="6" draw:style-name="gr1" draw:text-style-name="P43" svg:x1="0.6252in" svg:y1="0.0319in" svg:x2="2in" svg:y2="0.2819in"><text:p/></draw:lin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<text:span text:style-name="T7">izrazna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"><text:span text:style-name="T7">vplivanjska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"><text:span text:style-name="T7">predstavitvena</text:span></text:p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"><text:span text:style-name="T7">metajezikovna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"><text:span text:style-name="T7">govornostikovna</text:span></text:p>
          </table:table-cell>
          <table:table-cell table:style-name="Table2.A1" office:value-type="string">
            <text:p text:style-name="P1"><text:span text:style-name="T7">lepotna</text:span></text:p>
          </table:table-cell>
        </table:table-row>
      </table:table>
      <text:p text:style-name="P2"/>
      <text:p text:style-name="P11"><text:span text:style-name="T6">Od sporočevalca je </text:span><text:span text:style-name="T11">odvisno, katero vlogo bo bolj poudaril</text:span><text:span text:style-name="T6">.</text:span></text:p>
      <text:p text:style-name="P2"/>
      <text:p text:style-name="P2"/>
      <text:p text:style-name="P11"><text:span text:style-name="T18">1. </text:span><text:span text:style-name="T25">IZRAZNA VLOGA</text:span><text:span text:style-name="T19">:</text:span></text:p>
      <text:list xml:id="list2186005421" text:style-name="WWNum3">
        <text:list-item>
          <text:p text:style-name="P13"><text:span text:style-name="T6">besedilo vsebuje </text:span><text:span text:style-name="T26">podatke o okoliščinah sporočanja</text:span><text:span text:style-name="T6">, predvsem o </text:span><text:span text:style-name="T11">sporočevalcu</text:span></text:p>
        </text:list-item>
        <text:list-item>
          <text:p text:style-name="P13"><text:span text:style-name="T6">izražamo neko </text:span><text:span text:style-name="T26">notranje doživetje</text:span></text:p>
        </text:list-item>
        <text:list-item>
          <text:p text:style-name="P13"><text:span text:style-name="T6">sporočevalec </text:span><text:span text:style-name="T11">izraža razmerje do tistega o čemer govori/piše</text:span><text:span text:style-name="T6"> (izraža </text:span><text:span text:style-name="T26">lastne občutke</text:span><text:span text:style-name="T6"> uporablja prvoosebno gl. obliko)</text:span></text:p>
        </text:list-item>
        <text:list-item>
          <text:p text:style-name="P13"><text:span text:style-name="T6">v </text:span><text:span text:style-name="T11">voščilih, zahvalah, opravičilih, zasebnih dnevnikih in pismih, lirskih pesmih</text:span></text:p>
        </text:list-item>
      </text:list>
      <text:p text:style-name="P2"/>
      <text:p text:style-name="P2"/>
      <text:p text:style-name="P11"><text:span text:style-name="T18">2. </text:span><text:span text:style-name="T25">VPLIVANJSKA VLOGA</text:span><text:span text:style-name="T19">:</text:span></text:p>
      <text:list xml:id="list653596617" text:style-name="WWNum4">
        <text:list-item>
          <text:p text:style-name="P14"><text:span text:style-name="T6">besedilo vsebuje podatke </text:span><text:span text:style-name="T26">o sporočevalčevem namenu</text:span><text:span text:style-name="T6"> in je usmerjen k </text:span><text:span text:style-name="T11">naslovniku</text:span></text:p>
        </text:list-item>
        <text:list-item>
          <text:p text:style-name="P14"><text:span text:style-name="T26">sporočevalec želi vplivati na naslovnika</text:span><text:span text:style-name="T6"> in </text:span><text:span text:style-name="T26">njegovo ravnanje</text:span></text:p>
        </text:list-item>
        <text:list-item>
          <text:p text:style-name="P14"><text:span text:style-name="T11">velelnik, naslovnika prosilo, vabijo, seznanujejo, ukazujejo</text:span><text:span text:style-name="T6">, …</text:span></text:p>
        </text:list-item>
      </text:list>
      <text:p text:style-name="P2"/>
      <text:p text:style-name="P2"/>
      <text:p text:style-name="P11"><text:span text:style-name="T18">3. </text:span><text:span text:style-name="T25">PREDSTAVITVENA VLOGA</text:span><text:span text:style-name="T19">:</text:span></text:p>
      <text:list xml:id="list620381886" text:style-name="WWNum5">
        <text:list-item>
          <text:p text:style-name="P15"><text:span text:style-name="T6">besedilo vsebuje </text:span><text:span text:style-name="T26">podatke o zunanji predmetnosti</text:span></text:p>
        </text:list-item>
        <text:list-item>
          <text:p text:style-name="P15"><text:span text:style-name="T6">sporočevalec je </text:span><text:span text:style-name="T11">usmerjen k lastnostim predmeta</text:span><text:span text:style-name="T6">, ki jih naslovnik spozna</text:span></text:p>
        </text:list-item>
        <text:list-item>
          <text:p text:style-name="P15"><text:span text:style-name="T6">omogoča, da si </text:span><text:span text:style-name="T11">predmetnost živo predstavljamo</text:span><text:span text:style-name="T6"> – kot v resnici</text:span></text:p>
        </text:list-item>
      </text:list>
      <text:p text:style-name="P2"/>
      <text:p text:style-name="P11"><text:span text:style-name="T18">4. </text:span><text:span text:style-name="T25">METAJEZIKOVNA VLOGA</text:span><text:span text:style-name="T19">:</text:span></text:p>
      <text:list xml:id="list1591995323" text:style-name="WWNum8">
        <text:list-item>
          <text:p text:style-name="P16"><text:span text:style-name="T6">besedilo </text:span><text:span text:style-name="T26">vsebuje podatke o danem besednem jeziku</text:span></text:p>
        </text:list-item>
        <text:list-item>
          <text:p text:style-name="P16"><text:span text:style-name="T6">v besedilih kjer posebej </text:span><text:span text:style-name="T26">pojasnjujemo besede</text:span><text:span text:style-name="T6"> in </text:span><text:span text:style-name="T26">ugotavljamo</text:span><text:span text:style-name="T6"> </text:span><text:span text:style-name="T26">njeno</text:span><text:span text:style-name="T6"> </text:span><text:span text:style-name="T26">razumljivost</text:span></text:p>
        </text:list-item>
        <text:list-item>
          <text:p text:style-name="P16"><text:soft-page-break/><text:span text:style-name="T6">kadar naslovnik ni prepričan ali je sporočevalca razumel/kadar sporočevalec ni prepričan ali mu naslovnik še sledi</text:span></text:p>
        </text:list-item>
        <text:list-item>
          <text:p text:style-name="P16"><text:span text:style-name="T26">razlaga pomenov besed</text:span><text:span text:style-name="T6">, …</text:span></text:p>
        </text:list-item>
        <text:list-item>
          <text:p text:style-name="P16"><text:span text:style-name="T6">pri </text:span><text:span text:style-name="T11">učenju jezika</text:span><text:span text:style-name="T6"> (nerazumevanje besed)</text:span></text:p>
        </text:list-item>
      </text:list>
      <text:p text:style-name="P2"/>
      <text:p text:style-name="P2"/>
      <text:p text:style-name="P11"><text:span text:style-name="T18">5. </text:span><text:span text:style-name="T25">GOVORNOSTIKOVNA VLOGA</text:span><text:span text:style-name="T19">:</text:span></text:p>
      <text:list xml:id="list3795545438" text:style-name="WWNum9">
        <text:list-item>
          <text:p text:style-name="P17"><text:span text:style-name="T6">besedilo vsebuje </text:span><text:span text:style-name="T26">podatke o prenosniku</text:span></text:p>
        </text:list-item>
        <text:list-item>
          <text:p text:style-name="P17"><text:span text:style-name="T6">v besedilih, s katerimi </text:span><text:span text:style-name="T26">navezujemo stik z naslovnikom</text:span></text:p>
        </text:list-item>
        <text:list-item>
          <text:p text:style-name="P17"><text:span text:style-name="T11">vsebina ni pomembna</text:span></text:p>
        </text:list-item>
      </text:list>
      <text:p text:style-name="P2"/>
      <text:p text:style-name="P2"/>
      <text:p text:style-name="P11"><text:span text:style-name="T18">6. </text:span><text:span text:style-name="T25">LEPOTNA/ESTETSKA VLOGA</text:span><text:span text:style-name="T19">:</text:span></text:p>
      <text:list xml:id="list99752506" text:style-name="WWNum10">
        <text:list-item>
          <text:p text:style-name="P18"><text:span text:style-name="T6">besedila, ki imajo </text:span><text:span text:style-name="T26">ritem</text:span><text:span text:style-name="T6">, </text:span><text:span text:style-name="T26">harmonijo</text:span><text:span text:style-name="T6">, </text:span><text:span text:style-name="T26">igrivost</text:span><text:span text:style-name="T6"> </text:span><text:span text:style-name="T26">jezika</text:span></text:p>
        </text:list-item>
        <text:list-item>
          <text:p text:style-name="P18"><text:span text:style-name="T6">pri </text:span><text:span text:style-name="T11">umetnostnih besedilih</text:span><text:span text:style-name="T6">, (tudi reklamna besedila-pritegniti potrošnika)</text:span></text:p>
        </text:list-item>
      </text:list>
      <text:p text:style-name="P2"/>
      <text:p text:style-name="P2"/>
      <text:p text:style-name="P11"><text:span text:style-name="T6">Vsako besedilo ima hkrati po več vlog, vendar so različno poudarjene:</text:span></text:p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<text:span text:style-name="T6">vloge besedila:</text:span></text:p>
          </table:table-cell>
          <table:table-cell table:style-name="Table3.B1" office:value-type="string">
            <text:p text:style-name="P11"><text:span text:style-name="T6">značilnosti:</text:span></text:p>
          </table:table-cell>
        </table:table-row>
        <table:table-row table:style-name="Table3.1">
          <table:table-cell table:style-name="Table3.A2" office:value-type="string">
            <text:p text:style-name="P11"><text:span text:style-name="T7">izrazna vloga</text:span></text:p>
          </table:table-cell>
          <table:table-cell table:style-name="Table3.B2" office:value-type="string">
            <text:p text:style-name="P11"><text:span text:style-name="T6">o </text:span><text:span text:style-name="T11">okoliščinah sporočanja</text:span><text:span text:style-name="T6">, o sporočevalcu</text:span></text:p>
          </table:table-cell>
        </table:table-row>
        <table:table-row table:style-name="Table3.1">
          <table:table-cell table:style-name="Table3.A3" office:value-type="string">
            <text:p text:style-name="P11"><text:span text:style-name="T7">vplivanjska vloga</text:span></text:p>
          </table:table-cell>
          <table:table-cell table:style-name="Table3.B3" office:value-type="string">
            <text:p text:style-name="P11"><text:span text:style-name="T6">podatki o </text:span><text:span text:style-name="T11">sporočevalčevem namenu</text:span></text:p>
          </table:table-cell>
        </table:table-row>
        <table:table-row table:style-name="Table3.1">
          <table:table-cell table:style-name="Table3.A3" office:value-type="string">
            <text:p text:style-name="P11"><text:span text:style-name="T7">predstavitvena vloga</text:span></text:p>
          </table:table-cell>
          <table:table-cell table:style-name="Table3.B3" office:value-type="string">
            <text:p text:style-name="P11"><text:span text:style-name="T6">podatki o </text:span><text:span text:style-name="T11">zunanji predmetnosti</text:span></text:p>
          </table:table-cell>
        </table:table-row>
        <table:table-row table:style-name="Table3.1">
          <table:table-cell table:style-name="Table3.A3" office:value-type="string">
            <text:p text:style-name="P11"><text:span text:style-name="T7">metajezikovna vloga</text:span></text:p>
          </table:table-cell>
          <table:table-cell table:style-name="Table3.B3" office:value-type="string">
            <text:p text:style-name="P11"><text:span text:style-name="T6">podatki o </text:span><text:span text:style-name="T11">danem besedilu</text:span></text:p>
          </table:table-cell>
        </table:table-row>
        <table:table-row table:style-name="Table3.1">
          <table:table-cell table:style-name="Table3.A3" office:value-type="string">
            <text:p text:style-name="P11"><text:span text:style-name="T7">govornostikovna vloga</text:span></text:p>
          </table:table-cell>
          <table:table-cell table:style-name="Table3.B3" office:value-type="string">
            <text:p text:style-name="P11"><text:span text:style-name="T6">podatki o </text:span><text:span text:style-name="T11">navezovanju stikov</text:span></text:p>
          </table:table-cell>
        </table:table-row>
        <table:table-row table:style-name="Table3.1">
          <table:table-cell table:style-name="Table3.A7" office:value-type="string">
            <text:p text:style-name="P11"><text:span text:style-name="T7">lepotna/estetska vloga</text:span></text:p>
          </table:table-cell>
          <table:table-cell table:style-name="Table3.B7" office:value-type="string">
            <text:p text:style-name="P11"><text:span text:style-name="T11">zvočnost, ritem, harmonija, lepota jezika</text:span></text:p>
          </table:table-cell>
        </table:table-row>
      </table:table>
      <text:p text:style-name="P4"/>
      <text:p text:style-name="P39"><text:span text:style-name="T27">VRSTE BESEDIL</text:span></text:p>
      <text:p text:style-name="P2"/>
      <text:p text:style-name="P11"><text:span text:style-name="T6">Pri besedilih smo pozorni na:</text:span></text:p>
      <text:list xml:id="list397233334" text:style-name="WWNum11">
        <text:list-item>
          <text:p text:style-name="P19"><text:span text:style-name="T14">temo</text:span></text:p>
        </text:list-item>
        <text:list-item>
          <text:p text:style-name="P19"><text:span text:style-name="T6">sporočevalčev </text:span><text:span text:style-name="T14">namen</text:span></text:p>
        </text:list-item>
        <text:list-item>
          <text:p text:style-name="P19"><text:span text:style-name="T14">način razvijanja teme</text:span></text:p>
        </text:list-item>
        <text:list-item>
          <text:p text:style-name="P19"><text:span text:style-name="T6">tipične </text:span><text:span text:style-name="T14">jezikovne prvine</text:span></text:p>
        </text:list-item>
        <text:list-item>
          <text:p text:style-name="P19"><text:span text:style-name="T14">prenosnik</text:span></text:p>
        </text:list-item>
        <text:list-item>
          <text:p text:style-name="P19"><text:span text:style-name="T14">družbena enakovrednost</text:span><text:span text:style-name="T6"> med sporočevalcem in naslovnikom, …</text:span></text:p>
        </text:list-item>
      </text:list>
      <text:p text:style-name="P2"><draw:custom-shape text:anchor-type="char" draw:z-index="12" draw:style-name="gr2" draw:text-style-name="P44" svg:width="0.2504in" svg:height="0.5004in" svg:x="1.6252in" svg:y="0.0311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11"><text:span text:style-name="T6">Ločimo več vrst besedil:</text:span></text:p>
      <text:list xml:id="list2359966232" text:style-name="WWNum12">
        <text:list-item>
          <text:p text:style-name="P20"><text:span text:style-name="T6">umetnostna in neumetnostna</text:span></text:p>
        </text:list-item>
        <text:list-item>
          <text:p text:style-name="P20"><text:span text:style-name="T6">govorjena in zapisana</text:span></text:p>
        </text:list-item>
        <text:list-item>
          <text:p text:style-name="P20"><text:span text:style-name="T6">enogovorna in dvogovorna</text:span></text:p>
        </text:list-item>
        <text:list-item>
          <text:p text:style-name="P20"><text:span text:style-name="T6">subjektivna in objektivna</text:span></text:p>
        </text:list-item>
        <text:list-item>
          <text:p text:style-name="P20"><text:span text:style-name="T6">zasebna in javna</text:span></text:p>
        </text:list-item>
        <text:list-item>
          <text:p text:style-name="P20"><text:span text:style-name="T6">uradna in neuradna</text:span></text:p>
        </text:list-item>
        <text:list-item>
          <text:p text:style-name="P20"><text:span text:style-name="T6">praktičnosporazumevalna, uradovalna, strokovna in publicistična</text:span></text:p>
        </text:list-item>
        <text:list-item>
          <text:p text:style-name="P20"><text:span text:style-name="T6">prikazovalna, zagotavljalna, vrednotenjska, čustvena, pozivna, poizvedovalna, povezovalna in izvršilna</text:span></text:p>
        </text:list-item>
        <text:list-item>
          <text:p text:style-name="P20"><text:span text:style-name="T6">obveščevalna, opisovalna, pripovedovalna, razlagalna in utemeljevalna</text:span></text:p>
        </text:list-item>
      </text:list>
      <text:p text:style-name="P2"/>
      <text:p text:style-name="P2"/>
      <text:p text:style-name="P11"><draw:line text:anchor-type="char" draw:z-index="14" draw:style-name="gr1" draw:text-style-name="P43" svg:x1="3.8752in" svg:y1="0.3209in" svg:x2="4.5004in" svg:y2="0.5709in"><text:p/></draw:line><draw:line text:anchor-type="char" draw:z-index="13" draw:style-name="gr1" draw:text-style-name="P43" svg:x1="1.1252in" svg:y1="0.3209in" svg:x2="1.7504in" svg:y2="0.5709in"><text:p/></draw:line><text:span text:style-name="T18">1. </text:span><text:span text:style-name="T29">UMETNOSTNA IN NEUMETNOSTNA</text:span><text:span text:style-name="T22">:</text:span></text:p>
      <text:p text:style-name="P2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1"><text:span text:style-name="T14">NEUMETNOSTNA BESEDILA:</text:span></text:p>
          </table:table-cell>
          <table:table-cell table:style-name="Table4.A1" office:value-type="string">
            <text:p text:style-name="P11"><text:span text:style-name="T14">UMETNOSTNA BESEDILA:</text:span></text:p>
          </table:table-cell>
        </table:table-row>
        <table:table-row table:style-name="Table4.1">
          <table:table-cell table:style-name="Table4.A1" office:value-type="string">
            <text:list xml:id="list3120425274" text:style-name="WWNum15">
              <text:list-item>
                <text:p text:style-name="P21"><text:span text:style-name="T6">govorijo </text:span><text:span text:style-name="T30">o resničnem svetu</text:span></text:p>
              </text:list-item>
            </text:list>
          </table:table-cell>
          <table:table-cell table:style-name="Table4.A1" office:value-type="string">
            <text:list xml:id="list104054819208119" text:continue-numbering="true" text:style-name="WWNum15">
              <text:list-item>
                <text:p text:style-name="P21"><text:span text:style-name="T6">govorijo </text:span><text:span text:style-name="T30">o domišljijskem svetu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104055889285526" text:continue-numbering="true" text:style-name="WWNum15">
              <text:list-item>
                <text:p text:style-name="P21"><text:span text:style-name="T30">praktičen</text:span><text:span text:style-name="T6"> </text:span><text:span text:style-name="T30">namen</text:span></text:p>
              </text:list-item>
            </text:list>
          </table:table-cell>
          <table:table-cell table:style-name="Table4.A1" office:value-type="string">
            <text:list xml:id="list104055976629996" text:continue-numbering="true" text:style-name="WWNum15">
              <text:list-item>
                <text:p text:style-name="P21"><text:span text:style-name="T14">nima praktičnega namena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104055707669118" text:continue-numbering="true" text:style-name="WWNum15">
              <text:list-item>
                <text:p text:style-name="P21"><text:span text:style-name="T6">navadno </text:span><text:span text:style-name="T14">ni lepotne vloge</text:span></text:p>
              </text:list-item>
            </text:list>
          </table:table-cell>
          <table:table-cell table:style-name="Table4.A1" office:value-type="string">
            <text:list xml:id="list104054413717634" text:continue-numbering="true" text:style-name="WWNum15">
              <text:list-item>
                <text:p text:style-name="P21"><text:span text:style-name="T6">pomembna je </text:span><text:span text:style-name="T30">lepotna vloga</text:span></text:p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11"><text:span text:style-name="T18">2. </text:span><text:span text:style-name="T29">GOVORJENA IN ZAPISANA BESEDILA</text:span><text:span text:style-name="T22">:</text:span></text:p>
      <text:p text:style-name="P11"><text:span text:style-name="T6">sporočevalec pošilja naslovniku besedila po </text:span><text:span text:style-name="T15">slušnem</text:span><text:span text:style-name="T14"> ali </text:span><text:span text:style-name="T15">vidnem prenosniku</text:span><text:span text:style-name="T6"> oz. v </text:span><text:span text:style-name="T31">ustni</text:span><text:span text:style-name="T6"> ali </text:span><text:span text:style-name="T31">pisni</text:span><text:span text:style-name="T7"> </text:span><text:span text:style-name="T31">obliki</text:span><text:span text:style-name="T6"> </text:span><text:span text:style-name="T32"></text:span><text:span text:style-name="T6"> </text:span><text:span text:style-name="T14">GOVORJENA in ZAPISANA BESEDILA</text:span></text:p>
      <text:p text:style-name="P2"><text:soft-page-break/></text:p>
      <text:p text:style-name="P11"><text:span text:style-name="T6">Za govorjeno besedilo je značilna:</text:span></text:p>
      <text:list xml:id="list1255168604" text:style-name="WWNum31">
        <text:list-item>
          <text:p text:style-name="P22"><text:span text:style-name="T30">spontanost</text:span><text:span text:style-name="T6"> </text:span></text:p>
        </text:list-item>
        <text:list-item>
          <text:p text:style-name="P22"><text:span text:style-name="T30">neknjižni</text:span><text:span text:style-name="T6"> </text:span><text:span text:style-name="T30">jezik</text:span></text:p>
        </text:list-item>
        <text:list-item>
          <text:p text:style-name="P22"><text:span text:style-name="T6">sporočevalčev </text:span><text:span text:style-name="T30">sproten odziv na naslovnika</text:span></text:p>
        </text:list-item>
        <text:list-item>
          <text:p text:style-name="P22"><text:span text:style-name="T6">sporočevalčevo </text:span><text:span text:style-name="T30">popravljanje</text:span><text:span text:style-name="T6"> in </text:span><text:span text:style-name="T30">dopolnjevanje</text:span><text:span text:style-name="T6">, </text:span><text:span text:style-name="T14">ponavljanje</text:span></text:p>
        </text:list-item>
        <text:list-item>
          <text:p text:style-name="P22"><text:span text:style-name="T14">nedokončane misli</text:span><text:span text:style-name="T6">, …</text:span></text:p>
        </text:list-item>
      </text:list>
      <text:p text:style-name="P2"/>
      <text:p text:style-name="P11"><text:span text:style-name="T6">Zapisano besedilo pa je:</text:span></text:p>
      <text:list xml:id="list2111037592" text:style-name="WWNum14">
        <text:list-item>
          <text:p text:style-name="P23"><text:span text:style-name="T6">v </text:span><text:span text:style-name="T30">knjižnem jeziku</text:span></text:p>
        </text:list-item>
        <text:list-item>
          <text:p text:style-name="P23"><text:span text:style-name="T14">sporočevalec lahko delo popravlja</text:span><text:span text:style-name="T6">, ne da bi to naslovnik opazil</text:span></text:p>
        </text:list-item>
        <text:list-item>
          <text:p text:style-name="P23"><text:span text:style-name="T6">upoštevanje </text:span><text:span text:style-name="T30">pravopisnih pravil</text:span></text:p>
        </text:list-item>
        <text:list-item>
          <text:p text:style-name="P23"><text:span text:style-name="T6">izrabljanje </text:span><text:span text:style-name="T30">nebesedne prvine pisnega jezika</text:span><text:span text:style-name="T6"> (</text:span><text:span text:style-name="T14">podčrtovanje</text:span><text:span text:style-name="T6">, </text:span><text:span text:style-name="T14">velikost pisave</text:span><text:span text:style-name="T6">, razdelitev delov besedila po </text:span><text:span text:style-name="T14">odstavkih</text:span><text:span text:style-name="T6">)</text:span></text:p>
        </text:list-item>
      </text:list>
      <text:p text:style-name="P2"/>
      <text:p text:style-name="P2"/>
      <text:p text:style-name="P11"><text:span text:style-name="T18">3. </text:span><text:span text:style-name="T29">ENOGOVORNA IN DVOGOVORNA BESEDILA</text:span><text:span text:style-name="T22">:</text:span></text:p>
      <text:p text:style-name="P2"/>
      <text:p text:style-name="P11"><text:span text:style-name="T30">ENOGOVORNA BESEDILA</text:span><text:span text:style-name="T6">: </text:span><text:span text:style-name="T14">sporočevalec nam samo posreduje svoje prepričanje</text:span><text:span text:style-name="T6">, </text:span><text:span text:style-name="T14">mnenje</text:span><text:span text:style-name="T6">, </text:span><text:span text:style-name="T14">doživljanje</text:span><text:span text:style-name="T6"> in </text:span><text:span text:style-name="T30">ne pričakuje našega odgovora</text:span></text:p>
      <text:p text:style-name="P2"/>
      <text:p text:style-name="P11"><draw:line text:anchor-type="char" draw:z-index="17" draw:style-name="gr1" draw:text-style-name="P43" svg:x1="4.5in" svg:y1="0.9193in" svg:x2="5.25in" svg:y2="1.4193in"><text:p/></draw:line><draw:line text:anchor-type="char" draw:z-index="16" draw:style-name="gr1" draw:text-style-name="P43" svg:x1="3.1252in" svg:y1="0.9193in" svg:x2="3.1252in" svg:y2="1.4193in"><text:p/></draw:line><draw:line text:anchor-type="char" draw:z-index="15" draw:style-name="gr1" draw:text-style-name="P43" svg:x1="1.1252in" svg:y1="0.9193in" svg:x2="2.0004in" svg:y2="1.4193in"><text:p/></draw:line><text:span text:style-name="T30">DVOGOVORNO BESEDILO</text:span><text:span text:style-name="T6">: </text:span><text:span text:style-name="T14">sporočevalec nam posreduje neko mnenje</text:span><text:span text:style-name="T6">, … in </text:span><text:span text:style-name="T30">pričakuje naslovnikov odgovor</text:span><text:span text:style-name="T6"> (nas prosi za </text:span><text:span text:style-name="T14">odgovor</text:span><text:span text:style-name="T6">, nasvet,…) ali pa mu </text:span><text:span text:style-name="T30">odgovorimo sami</text:span><text:span text:style-name="T6"> (izrazimo </text:span><text:span text:style-name="T14">drugačno mnenje</text:span><text:span text:style-name="T6">, se </text:span><text:span text:style-name="T14">mu zahvalimo</text:span><text:span text:style-name="T6">, …)</text:span></text:p>
      <text:p text:style-name="P2"/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p text:style-name="P1"><text:span text:style-name="T15">odzivno</text:span></text:p>
            <text:p text:style-name="P1"><text:span text:style-name="T6">(se odzovemo na sporočevalca)</text:span></text:p>
          </table:table-cell>
          <table:table-cell table:style-name="Table5.A1" office:value-type="string">
            <text:p text:style-name="P1"><text:span text:style-name="T15">pobudno</text:span></text:p>
            <text:p text:style-name="P1"><text:span text:style-name="T6">(sporočevalec nas spodbudi k odzivu)</text:span></text:p>
          </table:table-cell>
          <table:table-cell table:style-name="Table5.A1" office:value-type="string">
            <text:p text:style-name="P1"><text:span text:style-name="T15">dvogovorno</text:span></text:p>
            <text:p text:style-name="P1"><text:span text:style-name="T6">(obsega </text:span><text:span text:style-name="T14">pobudno</text:span><text:span text:style-name="T6">+</text:span><text:span text:style-name="T14">odzivno</text:span><text:span text:style-name="T6"> –vprašanje+odgovor)</text:span></text:p>
          </table:table-cell>
        </table:table-row>
      </table:table>
      <text:p text:style-name="P2"/>
      <text:p text:style-name="P11"><text:span text:style-name="T18">4. </text:span><text:span text:style-name="T29">SUBJEKTIVNA IN OBJEKTIVNA BESEDILA</text:span><text:span text:style-name="T22">:</text:span></text:p>
      <text:p text:style-name="P2"/>
      <text:p text:style-name="P11"><text:span text:style-name="T30">SUBJEKTIVNA BESEDILA</text:span><text:span text:style-name="T6">: </text:span><text:span text:style-name="T14">izražajo sporočevalčevo mnenje</text:span><text:span text:style-name="T6">, čustva, pripovedovanje </text:span><text:span text:style-name="T32"></text:span><text:span text:style-name="T6"> </text:span><text:span text:style-name="T30">pristransko</text:span></text:p>
      <text:p text:style-name="P2"/>
      <text:p text:style-name="P11"><text:span text:style-name="T30">OBJEKTIVNA BESEDILA</text:span><text:span text:style-name="T6">: sporočevalec </text:span><text:span text:style-name="T14">sporoča le stvarne</text:span><text:span text:style-name="T6"> in </text:span><text:span text:style-name="T14">resnične podatke </text:span><text:span text:style-name="T32"></text:span><text:span text:style-name="T6"> </text:span><text:span text:style-name="T30">brez vključenega lastnega mnenja</text:span></text:p>
      <text:p text:style-name="P2"><text:soft-page-break/></text:p>
      <text:p text:style-name="P2"/>
      <text:p text:style-name="P11"><text:span text:style-name="T18">5. </text:span><text:span text:style-name="T29">ZASEBNA IN JAVNA BESEDILA</text:span><text:span text:style-name="T22">:</text:span></text:p>
      <text:p text:style-name="P2"/>
      <text:p text:style-name="P11"><text:span text:style-name="T30">ZASEBNA BESEDILA</text:span><text:span text:style-name="T6">:</text:span></text:p>
      <text:list xml:id="list2177679844" text:style-name="WWNum17">
        <text:list-item>
          <text:p text:style-name="P24"><text:span text:style-name="T6">namenjena le </text:span><text:span text:style-name="T30">določenemu posamezniki</text:span><text:span text:style-name="T6">/</text:span><text:span text:style-name="T30">krogu</text:span><text:span text:style-name="T6"> </text:span><text:span text:style-name="T30">ljudi</text:span><text:span text:style-name="T6"> (npr.: družini)</text:span></text:p>
        </text:list-item>
        <text:list-item>
          <text:p text:style-name="P24"><text:span text:style-name="T6">vsebuje </text:span><text:span text:style-name="T14">podatke, ki jih sporočevalec želi zaupati le določeni osebi</text:span></text:p>
        </text:list-item>
        <text:list-item>
          <text:p text:style-name="P24"><text:span text:style-name="T6">v zapisanih osebnih besedilih so naslovnikovo ime in priimek, na začetku besedila pa </text:span><text:span text:style-name="T14">nagovor</text:span><text:span text:style-name="T6"> (draga Jana, spoštovana ga. profesor)</text:span></text:p>
        </text:list-item>
      </text:list>
      <text:p text:style-name="P2"/>
      <text:p text:style-name="P11"><text:span text:style-name="T30">JAVNA BESEDILA</text:span><text:span text:style-name="T6">:</text:span></text:p>
      <text:list xml:id="list3873556050" text:style-name="WWNum18">
        <text:list-item>
          <text:p text:style-name="P25"><text:span text:style-name="T6">sporočevalec tvori </text:span><text:span text:style-name="T30">besedilo za množico ljudi</text:span><text:span text:style-name="T6">/ </text:span><text:span text:style-name="T31">javnost</text:span></text:p>
        </text:list-item>
        <text:list-item>
          <text:p text:style-name="P25"><text:span text:style-name="T6">časopisi, revije, knjige, … </text:span><text:span text:style-name="T14">vsa besedila brez imena naslovnika</text:span></text:p>
        </text:list-item>
      </text:list>
      <text:p text:style-name="P2"/>
      <text:p text:style-name="P2"/>
      <text:p text:style-name="P11"><text:span text:style-name="T18">6. </text:span><text:span text:style-name="T29">URADNA IN NAURADNA BESEDILA</text:span><text:span text:style-name="T22">:</text:span></text:p>
      <text:p text:style-name="P2"/>
      <text:p text:style-name="P11"><text:span text:style-name="T6">Človek ima v vsaki skupnosti neko </text:span><text:span text:style-name="T30">družbeno vlogo</text:span><text:span text:style-name="T6">, s tem pa tudi </text:span><text:span text:style-name="T30">način vedenja</text:span><text:span text:style-name="T6">, </text:span><text:span text:style-name="T30">govorjenja</text:span><text:span text:style-name="T6">, … (npr.: v družini otroci, v šoli učenci). </text:span><text:span text:style-name="T30">Nosilci istih družbenih vlog so si med sabo enakovredni</text:span><text:span text:style-name="T6">, </text:span><text:span text:style-name="T30">nosilci različnih pa so si v podrejenem in nadrejenem položaju</text:span><text:span text:style-name="T6">. To se kaže tudi v besedilih – ločino uradna in neuradna besedila:</text:span></text:p>
      <text:p text:style-name="P2"/>
      <text:p text:style-name="P11"><text:span text:style-name="T30">NEURADNA BESEDILA</text:span><text:span text:style-name="T6">:</text:span></text:p>
      <text:list xml:id="list4291085140" text:style-name="WWNum19">
        <text:list-item>
          <text:p text:style-name="P26"><text:span text:style-name="T6">pišemo jih </text:span><text:span text:style-name="T30">družbeno enakovrednemu naslovniku</text:span></text:p>
        </text:list-item>
        <text:list-item>
          <text:p text:style-name="P26"><text:span text:style-name="T14">neuradni nagovori</text:span><text:span text:style-name="T6"> in </text:span><text:span text:style-name="T14">pozdravi</text:span><text:span text:style-name="T6"> (Živijo!, …)</text:span></text:p>
        </text:list-item>
        <text:list-item>
          <text:p text:style-name="P26"><text:span text:style-name="T6">naslovnika </text:span><text:span text:style-name="T14">nagovarjamo z imenom</text:span><text:span text:style-name="T6">, ga navadno </text:span><text:span text:style-name="T14">tikamo</text:span></text:p>
        </text:list-item>
        <text:list-item>
          <text:p text:style-name="P26"><text:span text:style-name="T6">sporočevalec v besedilu </text:span><text:span text:style-name="T30">razodeva svoje mnenje</text:span><text:span text:style-name="T6"> in druge </text:span><text:span text:style-name="T30">osebne lastnosti</text:span></text:p>
        </text:list-item>
        <text:list-item>
          <text:p text:style-name="P26"><text:span text:style-name="T14">sebe poimenuje le z imenom</text:span></text:p>
        </text:list-item>
      </text:list>
      <text:p text:style-name="P2"/>
      <text:p text:style-name="P11"><text:span text:style-name="T30">URADNA BESEDILA</text:span><text:span text:style-name="T6">:</text:span></text:p>
      <text:list xml:id="list4112384082" text:style-name="WWNum20">
        <text:list-item>
          <text:p text:style-name="P27"><text:span text:style-name="T6">sporočevalec jih pošilja </text:span><text:span text:style-name="T30">družbeno neenakovrednemu naslovniku</text:span></text:p>
        </text:list-item>
        <text:list-item>
          <text:p text:style-name="P27"><text:span text:style-name="T30">uraden nagovor</text:span><text:span text:style-name="T6"> (Spoštovani!) in </text:span><text:span text:style-name="T30">zaključek</text:span><text:span text:style-name="T6"> (Lep pozdrav!)</text:span></text:p>
        </text:list-item>
        <text:list-item>
          <text:p text:style-name="P27"><text:span text:style-name="T6">sporočevalec se </text:span><text:span text:style-name="T14">podpiše z imenom in priimkom</text:span><text:span text:style-name="T6"> ter </text:span><text:span text:style-name="T14">družbeno vlogo</text:span></text:p>
        </text:list-item>
        <text:list-item>
          <text:p text:style-name="P27"><text:span text:style-name="T14">vikanje</text:span></text:p>
        </text:list-item>
        <text:list-item>
          <text:p text:style-name="P27"><text:soft-page-break/><text:span text:style-name="T6">sporočevalec se čim bolj drži </text:span><text:span text:style-name="T30">zunanjega oblikovanja uradnega besedila</text:span></text:p>
        </text:list-item>
      </text:list>
      <text:p text:style-name="P2"/>
      <text:p text:style-name="P2"/>
      <text:p text:style-name="P11"><text:span text:style-name="T18">7.</text:span><text:span text:style-name="T29">PRAKTIČNOSPORAZUMEVALNA, URADOVALNA, STROKOVNA IN PUBLICISTIČNA BESEDILA</text:span><text:span text:style-name="T22">:</text:span></text:p>
      <text:p text:style-name="P2"/>
      <text:p text:style-name="P11"><text:span text:style-name="T6">1. </text:span><text:span text:style-name="T30">PRAKTOČNOSPORAZUMEVALNO BESEDILO</text:span><text:span text:style-name="T6">:</text:span></text:p>
      <text:list xml:id="list3784767704" text:style-name="WWNum22">
        <text:list-item>
          <text:p text:style-name="P28"><text:span text:style-name="T14">med znanci</text:span><text:span text:style-name="T6">, </text:span><text:span text:style-name="T14">prijatelji</text:span><text:span text:style-name="T6">, … - z naslovnikom smo si v </text:span><text:span text:style-name="T30">enakem družbenem odnosu</text:span></text:p>
        </text:list-item>
        <text:list-item>
          <text:p text:style-name="P28"><text:span text:style-name="T6">sporočamo </text:span><text:span text:style-name="T30">vsakdanje teme</text:span><text:span text:style-name="T6">, ki so naslovniku vsaj malo znane</text:span></text:p>
        </text:list-item>
        <text:list-item>
          <text:p text:style-name="P28"><text:span text:style-name="T6">besedilo je </text:span><text:span text:style-name="T30">subjektivno</text:span></text:p>
        </text:list-item>
        <text:list-item>
          <text:p text:style-name="P28"><text:span text:style-name="T6">večinoma </text:span><text:span text:style-name="T30">govorjen</text:span><text:span text:style-name="T6">, </text:span><text:span text:style-name="T30">dvogovorna</text:span></text:p>
        </text:list-item>
      </text:list>
      <text:p text:style-name="P2"/>
      <text:p text:style-name="P11"><text:span text:style-name="T6">2. </text:span><text:span text:style-name="T30">URADOVALNA BESEDILA</text:span><text:span text:style-name="T6">:</text:span></text:p>
      <text:list xml:id="list3243852534" text:style-name="WWNum21">
        <text:list-item>
          <text:p text:style-name="P29"><text:span text:style-name="T30">uradno zasebna besedila</text:span><text:span text:style-name="T6"> (namenjena </text:span><text:span text:style-name="T14">posamezniku</text:span><text:span text:style-name="T6">, sporočevalec in naslovnik si </text:span><text:span text:style-name="T30">nista v enakem družbenem razmerju</text:span><text:span text:style-name="T6">)</text:span></text:p>
        </text:list-item>
        <text:list-item>
          <text:p text:style-name="P29"><text:span text:style-name="T6">teme so vezane le na </text:span><text:span text:style-name="T30">sporazumevanje med uradno osebo</text:span><text:span text:style-name="T6"> in </text:span><text:span text:style-name="T30">stranko</text:span></text:p>
        </text:list-item>
        <text:list-item>
          <text:p text:style-name="P29"><text:span text:style-name="T14">tema je v besedilu izrecno navedena pred nagovorom naslovnika</text:span><text:span text:style-name="T6"> (zadeva)</text:span></text:p>
        </text:list-item>
        <text:list-item>
          <text:p text:style-name="P29"><text:span text:style-name="T30">objektivna</text:span><text:span text:style-name="T6"> in </text:span><text:span text:style-name="T30">dvogovorna</text:span><text:span text:style-name="T6"> besedila</text:span></text:p>
        </text:list-item>
      </text:list>
      <text:p text:style-name="P2"/>
      <text:p text:style-name="P11"><text:span text:style-name="T6">3. </text:span><text:span text:style-name="T30">PUBLICISTIČNA BESEDILA</text:span><text:span text:style-name="T6">:</text:span></text:p>
      <text:list xml:id="list3484409408" text:style-name="WWNum23">
        <text:list-item>
          <text:p text:style-name="P30"><text:span text:style-name="T6">tvorijo jih </text:span><text:span text:style-name="T14">novinarji</text:span></text:p>
        </text:list-item>
        <text:list-item>
          <text:p text:style-name="P30"><text:span text:style-name="T6">v </text:span><text:span text:style-name="T14">množičnih občilih</text:span><text:span text:style-name="T6"> (časopisih, …), namenjena </text:span><text:span text:style-name="T30">javnosti</text:span></text:p>
        </text:list-item>
        <text:list-item>
          <text:p text:style-name="P30"><text:span text:style-name="T14">zapisana</text:span><text:span text:style-name="T6">, </text:span><text:span text:style-name="T14">govorjena</text:span><text:span text:style-name="T6">, </text:span><text:span text:style-name="T14">zapisana in govorjena </text:span><text:span text:style-name="T6">(tv)</text:span></text:p>
        </text:list-item>
        <text:list-item>
          <text:p text:style-name="P30"><text:span text:style-name="T6">poročajo </text:span><text:span text:style-name="T30">o pomembnih</text:span><text:span text:style-name="T6">, </text:span><text:span text:style-name="T30">zanimivih</text:span><text:span text:style-name="T6">, … </text:span><text:span text:style-name="T30">dogodkih</text:span><text:span text:style-name="T6"> in jih skušajo </text:span><text:span text:style-name="T14">razložiti</text:span><text:span text:style-name="T6"> in </text:span><text:span text:style-name="T14">izražajo mnenje</text:span><text:span text:style-name="T6"> o njih </text:span><text:span text:style-name="T32"></text:span><text:span text:style-name="T6"> </text:span><text:span text:style-name="T30">sooblikujejo javno mnenje</text:span></text:p>
        </text:list-item>
        <text:list-item>
          <text:p text:style-name="P30"><text:span text:style-name="T6">zelo </text:span><text:span text:style-name="T30">splošne teme</text:span></text:p>
        </text:list-item>
        <text:list-item>
          <text:p text:style-name="P30"><text:span text:style-name="T6">poročajo </text:span><text:span text:style-name="T30">na vsem razumljivi način</text:span></text:p>
        </text:list-item>
        <text:list-item>
          <text:p text:style-name="P30"><text:span text:style-name="T30">subjektivna</text:span><text:span text:style-name="T6">, navadno </text:span><text:span text:style-name="T30">enogovorna</text:span></text:p>
        </text:list-item>
      </text:list>
      <text:p text:style-name="P2"/>
      <text:p text:style-name="P11"><text:span text:style-name="T6">4. </text:span><text:span text:style-name="T30">STROKOVNA BESEDILA</text:span><text:span text:style-name="T6">:</text:span></text:p>
      <text:list xml:id="list3994684652" text:style-name="WWNum25">
        <text:list-item>
          <text:p text:style-name="P31"><text:span text:style-name="T6">tvorijo jih </text:span><text:span text:style-name="T30">strokovnjaki nekega področja</text:span><text:span text:style-name="T6">, namenjena pa so </text:span><text:span text:style-name="T14">ljudem z istimi strokovnimi interesi</text:span></text:p>
        </text:list-item>
        <text:list-item>
          <text:p text:style-name="P31"><text:span text:style-name="T30">tematika je omejena</text:span><text:span text:style-name="T6">, </text:span><text:span text:style-name="T14">vezana na določeno stroko</text:span></text:p>
        </text:list-item>
        <text:list-item>
          <text:p text:style-name="P31"><text:span text:style-name="T6">sporočevalec </text:span><text:span text:style-name="T14">obravnava neko temo, ki jo napove v naslovu</text:span><text:span text:style-name="T6">, </text:span><text:span text:style-name="T30">opisuje pojave</text:span><text:span text:style-name="T6"> in </text:span><text:span text:style-name="T30">utemeljuje</text:span><text:span text:style-name="T6"> </text:span><text:span text:style-name="T30">svoje</text:span><text:span text:style-name="T6"> </text:span><text:span text:style-name="T30">ugotovitve</text:span></text:p>
        </text:list-item>
        <text:list-item>
          <text:p text:style-name="P31"><text:soft-page-break/><text:span text:style-name="T6">uporablja </text:span><text:span text:style-name="T30">strokovne izraze</text:span><text:span text:style-name="T6">/</text:span><text:span text:style-name="T30">termine</text:span><text:span text:style-name="T6">, ki jih po potrebi tudi </text:span><text:span text:style-name="T30">definira</text:span><text:span text:style-name="T6">/</text:span><text:span text:style-name="T30">razloži</text:span></text:p>
        </text:list-item>
        <text:list-item>
          <text:p text:style-name="P31"><text:span text:style-name="T30">objektivno</text:span><text:span text:style-name="T6"> in navadno </text:span><text:span text:style-name="T30">enogovorno</text:span><text:span text:style-name="T6"> besedilo</text:span></text:p>
        </text:list-item>
      </text:list>
      <text:p text:style-name="P2"/>
      <text:p text:style-name="P11"><text:span text:style-name="T6">5. </text:span><text:span text:style-name="T30">ZNANSTVENA BESEDILA</text:span><text:span text:style-name="T6">:</text:span></text:p>
      <text:list xml:id="list3284224094" text:style-name="WWNum24">
        <text:list-item>
          <text:p text:style-name="P32"><text:span text:style-name="T6">namenjena </text:span><text:span text:style-name="T30">zelo ozkemu krogu znanstvenikov</text:span></text:p>
        </text:list-item>
        <text:list-item>
          <text:p text:style-name="P32"><text:span text:style-name="T6">v njih so </text:span><text:span text:style-name="T14">predstavljena nova odkritja</text:span><text:span text:style-name="T6"> in </text:span><text:span text:style-name="T14">spoznanja</text:span></text:p>
        </text:list-item>
        <text:list-item>
          <text:p text:style-name="P32"><text:span text:style-name="T30">izražanje je abstraktno</text:span><text:span text:style-name="T6"> in </text:span><text:span text:style-name="T30">zapleteno</text:span></text:p>
        </text:list-item>
        <text:list-item>
          <text:p text:style-name="P32"><text:span text:style-name="T14">ko je namenjeno širšemu krogu ljudi brez predznanja tvorimo</text:span><text:span text:style-name="T6"> </text:span><text:span text:style-name="T30">POLJUDNOZNANSTVENA BESEDILA</text:span></text:p>
        </text:list-item>
      </text:list>
      <text:p text:style-name="P2"/>
      <text:p text:style-name="P11"><text:span text:style-name="T6">Razna besedila pa </text:span><text:span text:style-name="T30">zaradi podobnih okoliščin</text:span><text:span text:style-name="T6"> družimo v </text:span><text:span text:style-name="T30">različne skupine</text:span><text:span text:style-name="T6">:</text:span>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A"/>
        <table:table-column table:style-name="Table6.D"/>
        <table:table-row table:style-name="Table6.1">
          <table:table-cell table:style-name="Table6.A1" table:number-columns-spanned="4" office:value-type="string">
            <text:p text:style-name="P1"><draw:line text:anchor-type="char" draw:z-index="19" draw:style-name="gr1" draw:text-style-name="P43" svg:x1="3.6965in" svg:y1="0.2016in" svg:x2="4.75in" svg:y2="0.5799in"><text:p/></draw:line><draw:line text:anchor-type="char" draw:z-index="18" draw:style-name="gr1" draw:text-style-name="P43" svg:x1="1.5in" svg:y1="0.2055in" svg:x2="2.5752in" svg:y2="0.5799in"><text:p/></draw:line><text:span text:style-name="T6">BESEDILO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2" office:value-type="string">
            <text:p text:style-name="P1"><text:span text:style-name="T30">namenjeno posamezniku</text:span></text:p>
          </table:table-cell>
          <table:covered-table-cell/>
          <table:table-cell table:style-name="Table6.A1" table:number-columns-spanned="2" office:value-type="string">
            <text:p text:style-name="P1"><text:span text:style-name="T30">namenjeno javnosti</text:span></text:p>
          </table:table-cell>
          <table:covered-table-cell/>
        </table:table-row>
        <table:table-row table:style-name="Table6.1">
          <table:table-cell table:style-name="Table6.A1" table:number-columns-spanned="4" office:value-type="string">
            <text:p text:style-name="P3"><draw:line text:anchor-type="char" draw:z-index="23" draw:style-name="gr1" draw:text-style-name="P43" svg:x1="3.8717in" svg:y1="0.0138in" svg:x2="4.2469in" svg:y2="0.2638in"><text:p/></draw:line><draw:line text:anchor-type="char" draw:z-index="22" draw:style-name="gr1" draw:text-style-name="P43" svg:x1="5.2429in" svg:y1="0.011in" svg:x2="5.6213in" svg:y2="0.2638in"><text:p/></draw:line><draw:line text:anchor-type="char" draw:z-index="21" draw:style-name="gr1" draw:text-style-name="P43" svg:x1="1.9965in" svg:y1="0.0138in" svg:x2="2.3748in" svg:y2="0.2665in"><text:p/></draw:line><draw:line text:anchor-type="char" draw:z-index="20" draw:style-name="gr1" draw:text-style-name="P43" svg:x1="0.8752in" svg:y1="0.0138in" svg:x2="1.2717in" svg:y2="0.2665in"><text:p/></draw:line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1"><text:span text:style-name="T6">v </text:span><text:span text:style-name="T14">enakovrednem razmerju</text:span></text:p>
          </table:table-cell>
          <table:table-cell table:style-name="Table6.A1" office:value-type="string">
            <text:p text:style-name="P1"><text:span text:style-name="T14">neenakovrednem razmerju</text:span></text:p>
          </table:table-cell>
          <table:table-cell table:style-name="Table6.A1" office:value-type="string">
            <text:p text:style-name="P1"><draw:line text:anchor-type="char" draw:z-index="27" draw:style-name="gr1" draw:text-style-name="P43" svg:x1="0.7555in" svg:y1="0.2457in" svg:x2="0.7591in" svg:y2="0.8618in"><text:p/></draw:line><text:span text:style-name="T14">širša javnost</text:span></text:p>
          </table:table-cell>
          <table:table-cell table:style-name="Table6.A1" office:value-type="string">
            <text:p text:style-name="P1"><text:span text:style-name="T6">ožja/</text:span><text:span text:style-name="T14">strokovna javnost</text:span></text:p>
          </table:table-cell>
        </table:table-row>
        <table:table-row table:style-name="Table6.1">
          <table:table-cell table:style-name="Table6.A1" office:value-type="string">
            <text:p text:style-name="P3"><draw:line text:anchor-type="char" draw:z-index="24" draw:style-name="gr1" draw:text-style-name="P43" svg:x1="0.75in" svg:y1="0.0791in" svg:x2="0.75in" svg:y2="0.3291in"><text:p/></draw:line></text:p>
            <text:p text:style-name="P1"><text:span text:style-name="T30">prakt.sporazum. besedilo</text:span></text:p>
          </table:table-cell>
          <table:table-cell table:style-name="Table6.A1" office:value-type="string">
            <text:p text:style-name="P3"><draw:line text:anchor-type="char" draw:z-index="26" draw:style-name="gr1" draw:text-style-name="P43" svg:x1="0.7728in" svg:y1="0.0764in" svg:x2="0.7728in" svg:y2="0.3264in"><text:p/></draw:line></text:p>
            <text:p text:style-name="P1"><text:span text:style-name="T30">uradovalno</text:span><text:span text:style-name="T6"> </text:span><text:span text:style-name="T30">besedilo</text:span></text:p>
          </table:table-cell>
          <table:table-cell table:style-name="Table6.A1" office:value-type="string">
            <text:p text:style-name="P3"/>
            <text:p text:style-name="P1"><text:span text:style-name="T30">publicistično besedilo</text:span></text:p>
          </table:table-cell>
          <table:table-cell table:style-name="Table6.A1" office:value-type="string">
            <text:p text:style-name="P3"><draw:line text:anchor-type="char" draw:z-index="25" draw:style-name="gr1" draw:text-style-name="P43" svg:x1="0.6571in" svg:y1="0.0673in" svg:x2="0.6571in" svg:y2="0.3173in"><text:p/></draw:line></text:p>
            <text:p text:style-name="P1"><text:span text:style-name="T30">strokovno</text:span><text:span text:style-name="T6"> </text:span><text:span text:style-name="T30">besedilo</text:span></text:p>
          </table:table-cell>
        </table:table-row>
      </table:table>
      <text:p text:style-name="P11"><text:span text:style-name="T18">8. </text:span><text:span text:style-name="T29">PRIKAZOVALNA, ZAGOTAVLJALNA, VREDNOTENJSKA, ČUSTVENA, POZIVNA, POIZVEDOVALNA, POVEZOVALNA IN IZVRŠILNA BESEDILA</text:span><text:span text:style-name="T22">:</text:span></text:p>
      <text:p text:style-name="P4"/>
      <text:p text:style-name="Standard"><text:span text:style-name="T6">Ločimo jih </text:span><text:span text:style-name="T14">glede na sporočevalčev </text:span><text:span text:style-name="T15">namen</text:span><text:span text:style-name="T6">:</text:span></text:p>
      <text:list xml:id="list802495392" text:style-name="WWNum26">
        <text:list-item>
          <text:p text:style-name="P33"><text:span text:style-name="T31">prikazovalna besedila</text:span><text:span text:style-name="T30"> </text:span><text:span text:style-name="T6">– </text:span><text:span text:style-name="T14">naslovnik naj bi nekaj izvedel</text:span><text:span text:style-name="T6"> (</text:span><text:span text:style-name="T14">novica</text:span><text:span text:style-name="T6">, obvestilo, predstavitev osebe, …)</text:span></text:p>
        </text:list-item>
      </text:list>
      <text:p text:style-name="P4"/>
      <text:list xml:id="list104054402343165" text:continue-numbering="true" text:style-name="WWNum26">
        <text:list-item>
          <text:p text:style-name="P33"><text:span text:style-name="T31">zagotavljalna besedila</text:span><text:span text:style-name="T6"> – </text:span><text:span text:style-name="T14">naslovnik naj bi verjel tisto, kar verjame sporočevalec</text:span><text:span text:style-name="T6"> (</text:span><text:span text:style-name="T14">obljuba</text:span><text:span text:style-name="T6">, prisega, naročilnica, prijavnica, pogodba)</text:span></text:p>
        </text:list-item>
      </text:list>
      <text:p text:style-name="P4"/>
      <text:list xml:id="list104055558490120" text:continue-numbering="true" text:style-name="WWNum26">
        <text:list-item>
          <text:p text:style-name="P33"><text:span text:style-name="T31">vrednotenjska besedila</text:span><text:span text:style-name="T6"> – </text:span><text:span text:style-name="T14">naslovnik naj bi sodil tako, kot sodi sporočevalec</text:span><text:span text:style-name="T6"> (</text:span><text:span text:style-name="T14">kritika</text:span><text:span text:style-name="T6">, ocena, pohvala, komentar, …)</text:span></text:p>
        </text:list-item>
      </text:list>
      <text:p text:style-name="P4"/>
      <text:list xml:id="list104054652521562" text:continue-numbering="true" text:style-name="WWNum26">
        <text:list-item>
          <text:p text:style-name="P33"><text:soft-page-break/><text:span text:style-name="T31">čustvena besedila</text:span><text:span text:style-name="T6"> – naslovnik naj bi </text:span><text:span text:style-name="T14">doživljal stvarnost</text:span><text:span text:style-name="T6"> ali </text:span><text:span text:style-name="T14">sebe</text:span><text:span text:style-name="T6">, </text:span><text:span text:style-name="T14">tako kot ju doživlja sporočevalec</text:span><text:span text:style-name="T6"> (</text:span><text:span text:style-name="T14">ljubezensko pismo</text:span><text:span text:style-name="T6">, nekrolog, …)</text:span></text:p>
        </text:list-item>
      </text:list>
      <text:p text:style-name="P4"/>
      <text:list xml:id="list104054861810116" text:continue-numbering="true" text:style-name="WWNum26">
        <text:list-item>
          <text:p text:style-name="P33"><text:span text:style-name="T31">pozivna besedila</text:span><text:span text:style-name="T6"> – </text:span><text:span text:style-name="T14">naslovnik naj bi naredil tisto, kar si želi sporočevalec</text:span><text:span text:style-name="T6"> (</text:span><text:span text:style-name="T14">prošnja</text:span><text:span text:style-name="T6">, </text:span><text:span text:style-name="T14">ukaz</text:span><text:span text:style-name="T6">, vabilo, nasvet, navodilo za uporabo, …)</text:span></text:p>
        </text:list-item>
      </text:list>
      <text:p text:style-name="P4"/>
      <text:list xml:id="list104054488969548" text:continue-numbering="true" text:style-name="WWNum26">
        <text:list-item>
          <text:p text:style-name="P33"><text:span text:style-name="T31">poizvedovalna besedila</text:span><text:span text:style-name="T6"> – </text:span><text:span text:style-name="T14">sporočevalec naj bi dobil od naslovnika neke podatke</text:span><text:span text:style-name="T6"> (</text:span><text:span text:style-name="T14">anketa</text:span><text:span text:style-name="T6">, vprašalnik, poizvednica, …)</text:span></text:p>
        </text:list-item>
      </text:list>
      <text:p text:style-name="P4"/>
      <text:list xml:id="list104055732865511" text:continue-numbering="true" text:style-name="WWNum26">
        <text:list-item>
          <text:p text:style-name="P33"><text:span text:style-name="T31">povezovalna besedila</text:span><text:span text:style-name="T6"> – sporočevalec naj bi z njimi </text:span><text:span text:style-name="T14">navezal stik z naslovnikom</text:span><text:span text:style-name="T6"> (</text:span><text:span text:style-name="T14">pozdrav</text:span><text:span text:style-name="T6">, zahvala, opravičilo, voščilo, čestitka, …)</text:span></text:p>
        </text:list-item>
      </text:list>
      <text:p text:style-name="P10"/>
      <text:list xml:id="list104054608065851" text:continue-numbering="true" text:style-name="WWNum26">
        <text:list-item>
          <text:p text:style-name="P33"><text:span text:style-name="T31">izvršilna besedila</text:span><text:span text:style-name="T6"> – sporočevalec </text:span><text:span text:style-name="T14">izgovori/napiše in s tem povzroči spremembe v družbeni stvarnosti</text:span><text:span text:style-name="T6"> (</text:span><text:span text:style-name="T14">oporoka</text:span><text:span text:style-name="T6">, pooblastilo, odpoved, …)</text:span></text:p>
        </text:list-item>
      </text:list>
      <text:p text:style-name="P10"/>
      <text:p text:style-name="P38"><text:span text:style-name="T18">9. </text:span><text:span text:style-name="T29">OBVEŠČEVALNA,OPISOVALNA, PRIPOVEDOVALNA,RAZLAGALNA,UTEMELJEVALNA BESEDILA</text:span><text:span text:style-name="T22">:</text:span></text:p>
      <text:p text:style-name="Standard"><text:span text:style-name="T30">OBVEŠČEVALNA BESEDILA</text:span><text:span text:style-name="T6">:</text:span></text:p>
      <text:list xml:id="list3771293390" text:style-name="WWNum27">
        <text:list-item>
          <text:p text:style-name="P34"><text:span text:style-name="T6">sporočevalec sporoča, da se </text:span><text:span text:style-name="T14">nekaj dogaja/obstaja/se bo zgodilo</text:span></text:p>
        </text:list-item>
        <text:list-item>
          <text:p text:style-name="P34"><text:span text:style-name="T6">seznami, telefonski imenik, jedilni list, javni napisi, </text:span><text:span text:style-name="T14">tv spored</text:span><text:span text:style-name="T6">, …</text:span></text:p>
        </text:list-item>
      </text:list>
      <text:p text:style-name="P4"/>
      <text:p text:style-name="Standard"><text:span text:style-name="T30">OPISOVALNA BESEDILA</text:span><text:span text:style-name="T6">:</text:span></text:p>
      <text:list xml:id="list3136768842" text:style-name="WWNum28">
        <text:list-item>
          <text:p text:style-name="P35"><text:span text:style-name="T14">opisujejo lastnosti, sestavo, delovanje</text:span><text:span text:style-name="T6">, … kakega predmeta, živega bitja, kraja, poti, … vsakodnevnih dejavnosti, dogajanje v naravi</text:span></text:p>
        </text:list-item>
      </text:list>
      <text:p text:style-name="P4"/>
      <text:p text:style-name="Standard"><text:span text:style-name="T30">PRIPOVEDOVALNA BESEDILA</text:span><text:span text:style-name="T6">:</text:span></text:p>
      <text:list xml:id="list104054731039311" text:continue-numbering="true" text:style-name="WWNum28">
        <text:list-item>
          <text:p text:style-name="P35"><text:span text:style-name="T6">sporočevalec predstavlja naslovniku, to </text:span><text:span text:style-name="T30">kar se je zgodilo ali kar je sam doživel</text:span></text:p>
        </text:list-item>
      </text:list>
      <text:p text:style-name="P4"/>
      <text:p text:style-name="Standard"><text:span text:style-name="T30">RAZLAGALNA BESEDILA</text:span><text:span text:style-name="T6">:</text:span></text:p>
      <text:list xml:id="list104055286472995" text:continue-numbering="true" text:style-name="WWNum28">
        <text:list-item>
          <text:p text:style-name="P35"><text:span text:style-name="T6">sporočevalec </text:span><text:span text:style-name="T14">nek pojav/dogodek razlaga</text:span></text:p>
        </text:list-item>
        <text:list-item>
          <text:p text:style-name="P35"><text:span text:style-name="T6">sporočevalec naslovniku </text:span><text:span text:style-name="T14">pojasnjuje nek pomen dane besede/pojma/definicije</text:span></text:p>
        </text:list-item>
        <text:list-item>
          <text:p text:style-name="P35"><text:span text:style-name="T14">strokovne knjige</text:span><text:span text:style-name="T6">, </text:span><text:span text:style-name="T14">učbeniki</text:span></text:p>
        </text:list-item>
        <text:list-item>
          <text:p text:style-name="P35"><text:span text:style-name="T6">definicija je sestavljena iz: definiranega pojma, njagove nadpomenke, opisa posebnosti po katerih se definicija razlikuje</text:span></text:p>
        </text:list-item>
      </text:list>
      <text:p text:style-name="P4"/>
      <text:p text:style-name="Standard"><text:span text:style-name="T30">UTEMELJEVALNA BESEDILA</text:span><text:span text:style-name="T6">:</text:span></text:p>
      <text:list xml:id="list2047890580" text:style-name="WWNum29">
        <text:list-item>
          <text:p text:style-name="P36"><text:span text:style-name="T14">sporočevalec pojasnjuje,zagovarja, dokazuje svoje mnenje</text:span><text:span text:style-name="T6"> o čem</text:span></text:p>
        </text:list-item>
        <text:list-item>
          <text:p text:style-name="P36"><text:span text:style-name="T6">so dvodelna:</text:span></text:p>
          <text:list>
            <text:list-item>
              <text:p text:style-name="P36"><text:span text:style-name="T30">mnenje, sodba, trditev o čem</text:span></text:p>
            </text:list-item>
            <text:list-item>
              <text:p text:style-name="P36"><text:span text:style-name="T30">dokazovanje</text:span><text:span text:style-name="T6">, </text:span><text:span text:style-name="T30">zagovarjanje</text:span><text:span text:style-name="T6"> tega mnenja</text:span></text:p>
            </text:list-item>
          </text:list>
        </text:list-item>
        <text:list-item>
          <text:p text:style-name="P36"><text:span text:style-name="T30">zelo pogosta</text:span><text:span text:style-name="T6">, saj </text:span><text:span text:style-name="T14">nenehno presojamo svet okrog sebe</text:span><text:span text:style-name="T6"> in te sodbe obenem pojasnjujemo</text:span></text:p>
        </text:list-item>
      </text:list>
      <text:p text:style-name="P4"/>
      <text:p text:style-name="Standard"><text:span text:style-name="T6">Sporočevalec lahko tako </text:span><text:span text:style-name="T14">izbrano temo obravnava/razvija na različne načine</text:span><text:span text:style-name="T6">: </text:span><text:span text:style-name="T30">obveščevalno</text:span><text:span text:style-name="T6">, </text:span><text:span text:style-name="T30">opisovalno</text:span><text:span text:style-name="T6">, </text:span><text:span text:style-name="T30">pripovedovalno</text:span><text:span text:style-name="T6">, </text:span><text:span text:style-name="T30">razlagalno</text:span><text:span text:style-name="T6">, </text:span><text:span text:style-name="T30">utemeljevalno</text:span><text:span text:style-name="T6">. Glede na to besedilo tudi delimo. Sporočevalec pa </text:span><text:span text:style-name="T14">vedno uporablja več načinov</text:span><text:span text:style-name="T6">, vendar pa </text:span><text:span text:style-name="T14">prevladuje le eden ali dva</text:span><text:span text:style-name="T6">.</text:span></text:p>
      <table:table table:name="Table7" table:style-name="Table7">
        <table:table-column table:style-name="Table7.A" table:number-columns-repeated="2"/>
        <text:soft-page-break/>
        <table:table-row table:style-name="Table7.1">
          <table:table-cell table:style-name="Table7.A1" office:value-type="string">
            <text:p text:style-name="Standard"><text:span text:style-name="T6">vrste besedil</text:span></text:p>
          </table:table-cell>
          <table:table-cell table:style-name="Table7.B1" office:value-type="string">
            <text:p text:style-name="Standard"><text:span text:style-name="T6">merilo delitve</text:span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30">umetnostna</text:span><text:span text:style-name="T6"> in </text:span><text:span text:style-name="T30">neumetnostna</text:span><text:span text:style-name="T6"> </text:span><text:span text:style-name="T30">besedila</text:span></text:p>
          </table:table-cell>
          <table:table-cell table:style-name="Table7.B2" office:value-type="string">
            <text:list xml:id="list166541624" text:style-name="WWNum30">
              <text:list-item>
                <text:p text:style-name="P37"><text:span text:style-name="T14">preverljivost podatkov</text:span></text:p>
              </text:list-item>
              <text:list-item>
                <text:p text:style-name="P37"><text:span text:style-name="T30">praktičen</text:span><text:span text:style-name="T6"> </text:span><text:span text:style-name="T30">namen</text:span></text:p>
              </text:list-item>
              <text:list-item>
                <text:p text:style-name="P37"><text:span text:style-name="T6">poudarjenost </text:span><text:span text:style-name="T30">lepotne</text:span><text:span text:style-name="T6"> </text:span><text:span text:style-name="T30">vloge</text:span></text:p>
              </text:list-item>
            </text:list>
          </table:table-cell>
        </table:table-row>
        <table:table-row table:style-name="Table7.1">
          <table:table-cell table:style-name="Table7.A3" office:value-type="string">
            <text:p text:style-name="Standard"><text:span text:style-name="T30">govorjena</text:span><text:span text:style-name="T6"> in </text:span><text:span text:style-name="T30">zapisana</text:span><text:span text:style-name="T6"> </text:span><text:span text:style-name="T30">besedila</text:span></text:p>
            <text:p text:style-name="P4"/>
          </table:table-cell>
          <table:table-cell table:style-name="Table7.B3" office:value-type="string">
            <text:list xml:id="list104055650041791" text:continue-numbering="true" text:style-name="WWNum30">
              <text:list-item>
                <text:p text:style-name="P37"><text:span text:style-name="T30">prenosnik</text:span></text:p>
              </text:list-item>
            </text:list>
          </table:table-cell>
        </table:table-row>
        <table:table-row table:style-name="Table7.1">
          <table:table-cell table:style-name="Table7.A3" office:value-type="string">
            <text:p text:style-name="Standard"><text:span text:style-name="T30">enogovorna</text:span><text:span text:style-name="T6"> in </text:span><text:span text:style-name="T30">dvogovorna</text:span><text:span text:style-name="T6"> </text:span><text:span text:style-name="T30">besedila</text:span></text:p>
          </table:table-cell>
          <table:table-cell table:style-name="Table7.B3" office:value-type="string">
            <text:list xml:id="list104055086205132" text:continue-numbering="true" text:style-name="WWNum30">
              <text:list-item>
                <text:p text:style-name="P37"><text:span text:style-name="T14">spodbujanje naslovnika k odzivu</text:span></text:p>
              </text:list-item>
            </text:list>
          </table:table-cell>
        </table:table-row>
        <table:table-row table:style-name="Table7.1">
          <table:table-cell table:style-name="Table7.A3" office:value-type="string">
            <text:p text:style-name="Standard"><text:span text:style-name="T30">subjektivna</text:span><text:span text:style-name="T6"> in </text:span><text:span text:style-name="T30">objektivna</text:span><text:span text:style-name="T6"> </text:span><text:span text:style-name="T30">besedila</text:span></text:p>
          </table:table-cell>
          <table:table-cell table:style-name="Table7.B3" office:value-type="string">
            <text:list xml:id="list104054439101097" text:continue-numbering="true" text:style-name="WWNum30">
              <text:list-item>
                <text:p text:style-name="P37"><text:span text:style-name="T14">razodevanje sporočevalca</text:span></text:p>
              </text:list-item>
            </text:list>
          </table:table-cell>
        </table:table-row>
        <table:table-row table:style-name="Table7.1">
          <table:table-cell table:style-name="Table7.A3" office:value-type="string">
            <text:p text:style-name="Standard"><text:span text:style-name="T30">zasebna</text:span><text:span text:style-name="T6"> in </text:span><text:span text:style-name="T30">javna besedila</text:span></text:p>
            <text:p text:style-name="P4"/>
          </table:table-cell>
          <table:table-cell table:style-name="Table7.B3" office:value-type="string">
            <text:list xml:id="list104054830253789" text:continue-numbering="true" text:style-name="WWNum30">
              <text:list-item>
                <text:p text:style-name="P37"><text:span text:style-name="T6">izbran </text:span><text:span text:style-name="T30">krog naslovnikov</text:span></text:p>
              </text:list-item>
            </text:list>
          </table:table-cell>
        </table:table-row>
        <table:table-row table:style-name="Table7.1">
          <table:table-cell table:style-name="Table7.A3" office:value-type="string">
            <text:p text:style-name="Standard"><text:span text:style-name="T30">uradna</text:span><text:span text:style-name="T6"> in </text:span><text:span text:style-name="T30">neuradna besedila</text:span></text:p>
          </table:table-cell>
          <table:table-cell table:style-name="Table7.B3" office:value-type="string">
            <text:list xml:id="list104055506250950" text:continue-numbering="true" text:style-name="WWNum30">
              <text:list-item>
                <text:p text:style-name="P37"><text:span text:style-name="T30">družbena vloga sporočevalca</text:span></text:p>
              </text:list-item>
              <text:list-item>
                <text:p text:style-name="P37"><text:span text:style-name="T30">družbeno razmerje</text:span><text:span text:style-name="T6"> med sporočevalcem in naslovnikom</text:span></text:p>
              </text:list-item>
            </text:list>
          </table:table-cell>
        </table:table-row>
        <table:table-row table:style-name="Table7.1">
          <table:table-cell table:style-name="Table7.A3" office:value-type="string">
            <text:p text:style-name="Standard"><text:span text:style-name="T30">praktičnosporazumevalna</text:span><text:span text:style-name="T6">, </text:span><text:span text:style-name="T30">uradovalna</text:span><text:span text:style-name="T6">, </text:span><text:span text:style-name="T30">strokovna</text:span><text:span text:style-name="T6"> in </text:span><text:span text:style-name="T30">publicistična</text:span><text:span text:style-name="T6"> </text:span><text:span text:style-name="T30">besedila</text:span></text:p>
          </table:table-cell>
          <table:table-cell table:style-name="Table7.B3" office:value-type="string">
            <text:list xml:id="list104055553084125" text:continue-numbering="true" text:style-name="WWNum30">
              <text:list-item>
                <text:p text:style-name="P37"><text:span text:style-name="T6">izbran </text:span><text:span text:style-name="T30">krog naslovnikov</text:span></text:p>
              </text:list-item>
              <text:list-item>
                <text:p text:style-name="P37"><text:span text:style-name="T30">družbeno razmerje</text:span><text:span text:style-name="T6"> med sporočevalcem in naslovnikom</text:span></text:p>
              </text:list-item>
              <text:list-item>
                <text:p text:style-name="P37"><text:span text:style-name="T30">vrsta javnosti</text:span></text:p>
              </text:list-item>
            </text:list>
          </table:table-cell>
        </table:table-row>
        <table:table-row table:style-name="Table7.1">
          <table:table-cell table:style-name="Table7.A3" office:value-type="string">
            <text:p text:style-name="Standard"><text:span text:style-name="T30">prikazovalna</text:span><text:span text:style-name="T6">, </text:span><text:span text:style-name="T30">zagotavljalna</text:span><text:span text:style-name="T6">, </text:span><text:span text:style-name="T30">vrednotenjska</text:span><text:span text:style-name="T6">, </text:span><text:span text:style-name="T30">čustvena</text:span><text:span text:style-name="T6">, </text:span><text:span text:style-name="T30">pozivna</text:span><text:span text:style-name="T6">, </text:span><text:span text:style-name="T30">poizvedovalna</text:span><text:span text:style-name="T6">, </text:span><text:span text:style-name="T30">povezovalna</text:span><text:span text:style-name="T6"> in </text:span><text:span text:style-name="T30">izvršilna</text:span><text:span text:style-name="T6"> </text:span><text:span text:style-name="T30">besedila</text:span></text:p>
          </table:table-cell>
          <table:table-cell table:style-name="Table7.B3" office:value-type="string">
            <text:list xml:id="list104056121717539" text:continue-numbering="true" text:style-name="WWNum30">
              <text:list-item>
                <text:p text:style-name="P37"><text:span text:style-name="T6">sporočevalčev </text:span><text:span text:style-name="T30">namen</text:span></text:p>
              </text:list-item>
            </text:list>
          </table:table-cell>
        </table:table-row>
        <table:table-row table:style-name="Table7.1">
          <table:table-cell table:style-name="Table7.A10" office:value-type="string">
            <text:p text:style-name="Standard"><text:span text:style-name="T30">obveščevalna</text:span><text:span text:style-name="T6">, </text:span><text:span text:style-name="T30">opisovalna</text:span><text:span text:style-name="T6">, </text:span><text:span text:style-name="T30">pripovedovalna</text:span><text:span text:style-name="T6">, </text:span><text:span text:style-name="T30">razlagalna</text:span><text:span text:style-name="T6">, </text:span><text:span text:style-name="T30">utemeljevalna besedila</text:span></text:p>
          </table:table-cell>
          <table:table-cell table:style-name="Table7.B10" office:value-type="string">
            <text:list xml:id="list104054748598672" text:continue-numbering="true" text:style-name="WWNum30">
              <text:list-item>
                <text:p text:style-name="P37"><text:span text:style-name="T30">način razvijanja teme</text:span><text:span text:style-name="T6"> (</text:span><text:span text:style-name="T14">slogovni postopek</text:span><text:span text:style-name="T6">)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="Comic Sans MS" fo:font-family="'Comic Sans MS'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name="Comic Sans MS" fo:font-size="14pt" fo:font-weight="bold" style:font-size-asian="14pt" style:font-weight-asian="bold" style:font-size-complex="14pt"/>
    </style:style>
    <style:style style:name="MT2" style:family="text">
      <style:text-properties style:font-name="Comic Sans MS" fo:font-size="14pt" style:font-size-asian="14pt" style:font-size-complex="14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38"><draw:text-box fo:min-height="0in" fo:min-width="0.0161in"><text:p text:style-name="MP2"><text:span text:style-name="page_20_number"><text:span text:style-name="MT1"><text:page-number text:select-page="current">11</text:page-number></text:span></text:span></text:p></draw:text-box></draw:frame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7" meta:image-count="0" meta:object-count="0" meta:page-count="11" meta:paragraph-count="235" meta:word-count="1543" meta:character-count="11081" meta:non-whitespace-character-count="9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